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5in"/>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in"/>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P386" style:parent-style-name="Normal" style:family="paragraph">
      <style:paragraph-properties fo:widows="0" fo:orphans="0" fo:text-align="justify" fo:margin-left="1.575in" fo:text-indent="-1.07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Symbol" style:font-name-asian="Symbol" style:font-name-complex="Symbol"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widows="0" fo:orphans="0" fo:text-align="justify" fo:margin-left="1.575in" fo:text-indent="-1.07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736in" fo:text-indent="-1.1736in">
        <style:tab-stops/>
      </style:paragraph-properties>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P707" style:parent-style-name="Normal" style:family="paragraph">
      <style:paragraph-properties fo:widows="0" fo:orphans="0" fo:text-align="justify" fo:margin-left="1.575in" fo:text-indent="-1.075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margin-left="1.575in" fo:text-indent="-1.07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ext-properties style:font-size-complex="12pt" style:language-asian="lt" style:country-asian="LT"/>
    </style:style>
    <style:style style:name="P978" style:parent-style-name="Normal" style:family="paragraph">
      <style:paragraph-properties fo:text-align="justify" fo:margin-left="1.575in" fo:text-indent="-1.075in">
        <style:tab-stops/>
      </style:paragraph-properties>
      <style:text-properties fo:font-weight="bold" style:font-weight-asian="bold" style:language-asian="lt" style:country-asian="LT"/>
    </style:style>
    <style:style style:name="P979" style:parent-style-name="Normal" style:family="paragraph">
      <style:paragraph-properties fo:text-align="justify" fo:margin-left="1.575in" fo:text-indent="-1.075in">
        <style:tab-stops/>
      </style:paragraph-properties>
    </style:style>
    <style:style style:name="P980" style:parent-style-name="Normal" style:family="paragraph">
      <style:paragraph-properties fo:text-align="justify" fo:margin-left="1.575in" fo:text-indent="-1.075in">
        <style:tab-stops/>
      </style:paragraph-properties>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ext-properties style:font-size-complex="12pt" style:language-asian="lt" style:country-asian="LT"/>
    </style:style>
    <style:style style:name="P1016" style:parent-style-name="Normal" style:family="paragraph">
      <style:paragraph-properties fo:widows="0" fo:orphans="0" fo:text-align="justify" fo:text-indent="0.5in"/>
      <style:text-properties style:font-size-complex="12pt" style:language-asian="lt" style:country-asian="LT"/>
    </style:style>
    <style:style style:name="P1017" style:parent-style-name="Normal" style:family="paragraph">
      <style:paragraph-properties fo:widows="0" fo:orphans="0" fo:text-align="justify" fo:text-indent="0.5in"/>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P1137" style:parent-style-name="Normal" style:family="paragraph">
      <style:paragraph-properties fo:widows="0" fo:orphans="0" fo:text-align="justify" fo:margin-left="1.6736in" fo:text-indent="-1.1736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5in"/>
    </style:style>
    <style:style style:name="P1216" style:parent-style-name="Normal" style:family="paragraph">
      <style:paragraph-properties fo:widows="0" fo:orphans="0" fo:text-align="justify" fo:margin-left="1.6736in" fo:text-indent="-1.1736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5in"/>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5in"/>
      <style:text-properties fo:hyphenate="false"/>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423" style:parent-style-name="Normal" style:family="paragraph">
      <style:paragraph-properties fo:widows="0" fo:orphans="0" fo:text-align="justify" fo:margin-left="1.477in" fo:text-indent="-0.977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widows="0" fo:orphans="0" fo:text-align="justify" style:vertical-align="baseline" fo:text-indent="0.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vertical-align="baseline"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vertical-align="baseline" fo:text-indent="0.5in"/>
      <style:text-properties fo:hyphenate="false"/>
    </style:style>
    <style:style style:name="P1437" style:parent-style-name="Normal" style:family="paragraph">
      <style:paragraph-properties fo:widows="0" fo:orphans="0" fo:text-align="justify" fo:margin-left="1.575in" fo:text-indent="-1.075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style:vertical-align="baseline"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style:vertical-align="baseline" fo:text-indent="0.5in"/>
      <style:text-properties fo:hyphenate="false"/>
    </style:style>
    <style:style style:name="P1457" style:parent-style-name="Normal" style:family="paragraph">
      <style:paragraph-properties fo:widows="0" fo:orphans="0" fo:text-align="justify" fo:margin-left="1.575in" fo:text-indent="-1.07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widows="0" fo:orphans="0" fo:text-align="justify" fo:margin-left="1.477in" fo:text-indent="-0.977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center" fo:text-indent="0.5in"/>
      <style:text-properties style:font-size-complex="12pt" style:language-asian="lt" style:country-asian="LT"/>
    </style:style>
    <style:style style:name="P1488" style:parent-style-name="Normal" style:family="paragraph">
      <style:paragraph-properties fo:widows="0" fo:orphans="0" fo:text-align="center" fo:text-indent="0.5in"/>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P1522" style:parent-style-name="Normal" style:family="paragraph">
      <style:paragraph-properties fo:widows="0" fo:orphans="0" fo:text-align="justify" fo:margin-left="1.575in" fo:text-indent="-1.075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in"/>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font-style="italic" style:font-style-asian="italic" style:font-style-complex="italic"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3" style:parent-style-name="Normal" style:family="paragraph">
      <style:paragraph-properties fo:widows="0" fo:orphans="0">
        <style:tab-stops>
          <style:tab-stop style:type="right" style:position="6.2993in"/>
        </style:tab-stops>
      </style:paragraph-properties>
      <style:text-properties fo:hyphenate="false"/>
    </style:style>
    <style:style style:name="T1594" style:parent-style-name="DefaultParagraphFont" style:family="text">
      <style:text-properties fo:text-transform="uppercase" fo:color="#000000"/>
    </style:style>
    <style:style style:name="T1595" style:parent-style-name="DefaultParagraphFont" style:family="text">
      <style:text-properties fo:text-transform="uppercase" fo:color="#000000"/>
    </style:style>
    <style:style style:name="P1596" style:parent-style-name="Normal" style:master-page-name="MP1" style:family="paragraph">
      <style:paragraph-properties fo:break-before="page" fo:text-indent="2.7562in"/>
      <style:text-properties style:font-size-complex="12pt" style:language-asian="lt" style:country-asian="LT"/>
    </style:style>
    <style:style style:name="P1601" style:parent-style-name="Normal" style:family="paragraph">
      <style:paragraph-properties fo:text-indent="2.7562in"/>
      <style:text-properties style:font-size-complex="12pt" style:language-asian="lt" style:country-asian="LT"/>
    </style:style>
    <style:style style:name="P1602" style:parent-style-name="Normal" style:family="paragraph">
      <style:paragraph-properties fo:text-indent="2.7562in"/>
      <style:text-properties style:font-size-complex="12pt" style:language-asian="lt" style:country-asian="LT"/>
    </style:style>
    <style:style style:name="P1603" style:parent-style-name="Normal" style:family="paragraph">
      <style:paragraph-properties fo:text-indent="2.7562in"/>
      <style:text-properties style:font-size-complex="12pt" style:language-asian="lt" style:country-asian="LT"/>
    </style:style>
    <style:style style:name="P1604" style:parent-style-name="Normal" style:family="paragraph">
      <style:paragraph-properties fo:text-indent="2.7562in"/>
      <style:text-properties style:font-size-complex="12pt" style:language-asian="lt" style:country-asian="LT"/>
    </style:style>
    <style:style style:name="P1605" style:parent-style-name="Normal" style:family="paragraph">
      <style:paragraph-properties fo:text-indent="2.7562in"/>
      <style:text-properties style:font-size-complex="12pt" style:language-asian="lt" style:country-asian="LT"/>
    </style:style>
    <style:style style:name="P1606" style:parent-style-name="Normal" style:family="paragraph">
      <style:paragraph-properties fo:text-indent="2.7562in"/>
      <style:text-properties style:font-size-complex="12pt" style:language-asian="lt" style:country-asian="LT"/>
    </style:style>
    <style:style style:name="P1607" style:parent-style-name="Normal" style:family="paragraph">
      <style:paragraph-properties fo:text-indent="0.5in"/>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text-indent="0.5in"/>
      <style:text-properties fo:font-weight="bold" style:font-weight-asian="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style:font-size-complex="12pt" fo:background-color="#FFFFFF" style:language-asian="lt" style:country-asian="LT"/>
    </style:style>
    <style:style style:name="T1613" style:parent-style-name="DefaultParagraphFont" style:family="text">
      <style:text-properties style:font-weight-complex="bold" fo:color="#000000" style:font-size-complex="12pt" fo:background-color="#FFFFFF" style:language-asian="lt" style:country-asian="LT"/>
    </style:style>
    <style:style style:name="T1614" style:parent-style-name="DefaultParagraphFont" style:family="text">
      <style:text-properties style:font-weight-complex="bold" fo:color="#000000" style:font-size-complex="12pt" fo:background-color="#FFFFFF" style:language-asian="lt" style:country-asian="LT"/>
    </style:style>
    <style:style style:name="T1615" style:parent-style-name="DefaultParagraphFont" style:family="text">
      <style:text-properties style:font-weight-complex="bold" fo:color="#000000" style:font-size-complex="12pt" fo:background-color="#FFFFFF"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P1618" style:parent-style-name="Normal" style:family="paragraph">
      <style:paragraph-properties fo:text-align="justify"/>
      <style:text-properties style:font-name="Arial" fo:font-weight="bold" style:font-weight-asian="bold" fo:font-size="10pt" style:font-size-asian="10pt"/>
    </style:style>
    <style:style style:name="P1619" style:parent-style-name="Normal" style:family="paragraph">
      <style:paragraph-properties fo:text-align="justify"/>
      <style:text-properties style:font-name="Arial"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weight="bold" style:font-weight-asian="bold"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6">Suvestinė redakcija nuo 2018-07-16 iki 2024-06-21</text:span></text:p>
      <text:p text:style-name="P7"/>
      <text:p text:style-name="P8"><text:span text:style-name="T9">Įstatymas paskelbtas: Žin. 2011, Nr.<text:s/></text:span><text:a xlink:href="https://www.e-tar.lt/portal/legalAct.html?documentId=TAR.299D835159BE" office:target-frame-name="_top" xlink:show="replace"><text:span text:style-name="T10">52-2511</text:span></text:a><text:span text:style-name="T11">, i. k. 1111010ISTA0XI-1336</text:span></text:p>
      <text:p text:style-name="P12"/>
      <text:p text:style-name="P13">Nauja redakcija nuo 2018-07-16:</text:p>
      <text:p text:style-name="Normal"><text:span text:style-name="T14">Nr.<text:s/></text:span><text:a xlink:href="https://www.e-tar.lt/portal/legalAct.html?documentId=f0327c5084ce11e8ae2bfd1913d66d57" office:target-frame-name="_top" xlink:show="replace"><text:span text:style-name="T15">XIII-1435</text:span></text:a><text:span text:style-name="T16">, 2018-06-30, paskelbta TAR 2018-07-11, i. k. 2018-11745</text:span></text:p>
      <text:p text:style-name="P17"/>
      <text:p text:style-name="P18">LIETUVOS RESPUBLIKOS</text:p>
      <text:p text:style-name="P19"><text:span text:style-name="T20">ASMENS DUOMENŲ, TVARKOMŲ NUSIKALSTAMŲ VEIKŲ PREVENCIJOS, TYRIMO, ATSKLEI</text:span><text:span text:style-name="T21">DIMO AR BAUDŽIAMOJO PERSEKIOJIMO UŽ JAS, BAUSMIŲ VYKDYMO ARBA NACIONALINIO SAUGUMO AR GYNYBOS TIKSLAIS, TEISINĖS APSAUGOS ĮSTATYMAS</text:span></text:p>
      <text:p text:style-name="P22"/>
      <text:p text:style-name="P23">2011 m. balandžio 21 d. Nr. XI-133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text:s/></text:span><text:span text:style-name="T37">taikymas</text:span></text:p>
      <text:p text:style-name="P38"><text:span text:style-name="T39">1</text:span><text:span text:style-name="T40">. Šio įstatymo paskirtis – saugoti žmogaus pagrindines teises ir laisves, visų pirma žmogaus teisę į asmens duomenų apsaugą, ir užtikrinti, kad Europos Sąjungos ir Lietuvos Respublikos teisės aktuose numatytas kompetentingų institucijų keitim</text:span><text:span text:style-name="T41">asis asmens duomenimis Europos Sąjungoje nebūtų ribojamas ar draudžiamas dėl su fizinių asmenų apsauga tvarkant asmens duomenis susijusių priežasčių, kai šie duomenys tvarkomi šio straipsnio 2 dalyje nurodytais tikslais.</text:span></text:p>
      <text:p text:style-name="P42"><text:span text:style-name="T43">2</text:span><text:span text:style-name="T44">. Šis įstatymas taikomas Lietu</text:span><text:span text:style-name="T45">vos Respublikos kompetentingų institucijų atliekamam asmens duomenų tvarkymui, kai asmens duomenys tvarkomi nusikalstamų veikų prevencijos, tyrimo, atskleidimo ar baudžiamojo persekiojimo už jas arba bausmių vykdymo, taip pat apsaugos nuo grėsmių visuomenė</text:span><text:span text:style-name="T46">s saugumui ir jų prevencijos tikslais. Kai Lietuvos Respublikos valstybės institucijos tvarko asmens duomenis nacionalinio saugumo ar gynybos tikslais, šis įstatymas taikomas tiek, kiek kituose įstatymuose nenustatyta kitaip.</text:span></text:p>
      <text:p text:style-name="P47"><text:span text:style-name="T48">3</text:span><text:span text:style-name="T49">. Šis įstatymas reglament</text:span><text:span text:style-name="T50">uoja santykius, kurie atsiranda Lietuvos Respublikos kompetentingoms institucijoms tvarkant asmens duomenis visiškai arba iš dalies automatinėmis priemonėmis ir tvarkant asmens duomenis, kurie sudaro arba yra skirti sudaryti susisteminto rinkinio dalį, nea</text:span><text:span text:style-name="T51">utomatinėmis priemonėmis, kai šie duomenys tvarkomi šio straipsnio 2 dalyje nurodytais tikslais.</text:span></text:p>
      <text:p text:style-name="P52"><text:span text:style-name="T53">4</text:span><text:span text:style-name="T54">. Šiame įstatyme nustatytas asmens duomenų, tvarkomų nusikalstamų veikų prevencijos, tyrimo, atskleidimo ar baudžiamojo persekiojimo už jas arba bausmių v</text:span><text:span text:style-name="T55">ykdymo, taip pat apsaugos nuo grėsmių visuomenės saugumui ir jų prevencijos tikslais, teisinės apsaugos reglamentavimas suderintas su šio įstatymo priede nurodytais Europos Sąjungos teisės aktai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smens duomenys</text:span><text:span text:style-name="T65"><text:s/>– bet kokia informacija apie fizinį asmenį, kurio tapatybė nustatyta arba kurio tapatybę galima nustatyti (duomenų subjektą). Fizinis asmuo, kurio tapatybę galima nustatyti, yra asmuo, kurio tapatybę tiesiogiai arba netiesiogiai galima nu</text:span><text:span text:style-name="T66">statyti visų pirma pagal identifikatorių, pavyzdžiui, vardą ir pavardę, asmens identifikavimo numerį, buvimo vietos duomenis ir interneto identifikatorių arba pagal vieną ar kelis to fizinio asmens fizinės, fiziologinės, genetinės, psichinės, ekonominės, k</text:span><text:span text:style-name="T67">ultūrinės ar socialinės tapatybės požymius.</text:span></text:p>
      <text:p text:style-name="P68"><text:span text:style-name="T69">2</text:span><text:span text:style-name="T70">.<text:s/></text:span><text:span text:style-name="T71">Asmens duomenų saugumo pažeidimas</text:span><text:span text:style-name="T72"><text:s/>– saugumo pažeidimas, dėl kurio neatsargiai arba neteisėtai sunaikinami, prarandami, pakeičiami, be leidimo atskleidžiami persiųsti, saugomi arba kitaip tvarkomi asmens du</text:span><text:span text:style-name="T73">omenys arba prie jų be leidimo gaunama prieiga.</text:span></text:p>
      <text:p text:style-name="P74"><text:span text:style-name="T75">3</text:span><text:span text:style-name="T76">.<text:s/></text:span><text:span text:style-name="T77">Biometriniai duomenys</text:span><text:span text:style-name="T78"><text:s/>– po specialaus techninio apdorojimo gaunami asmens duomenys, susiję su fizinio asmens fizinėmis, fiziologinėmis arba elgesio savybėmis, pagal kurias galima tiksliai nustatyti arba patvirtinti to fizinio asmens tapatybę, pavyzdžiui, veido atvaizdai arba d</text:span><text:span text:style-name="T79">aktiloskopiniai duomenys.</text:span></text:p>
      <text:p text:style-name="P80"><text:span text:style-name="T81">4</text:span><text:span text:style-name="T82">.<text:s/></text:span><text:span text:style-name="T83">Duomenų gavėjas</text:span><text:span text:style-name="T84"><text:s/>– fizinis arba juridinis asmuo, valstybės institucija, agentūra ar kita įstaiga, kuriai atskleidžiami asmens duomenys, nesvarbu, ar tai trečioji šalis, ar ne. Valstybės institucijos, kurios pagal Europos Sąj</text:span><text:span text:style-name="T85">ungos valstybės narės teisės aktus gali gauti asmens duomenis vykdydamos konkretų tyrimą, nelaikomos duomenų gavėjomis; tvarkydamos tuos duomenis tos valstybės institucijos laikosi duomenų tvarkymo tikslus atitinkančių duomenų apsaugos taisyklių.</text:span></text:p>
      <text:p text:style-name="P86"><text:span text:style-name="T87">5</text:span><text:span text:style-name="T88">.<text:s/></text:span><text:span text:style-name="T89">Du</text:span><text:span text:style-name="T90">omenų tvarkymas</text:span><text:span text:style-name="T91"><text:s/>– bet kokia automatinėmis arba neautomatinėmis priemonėmis su asmens duomenimis ar asmens duomenų rinkiniais atliekama operacija ar operacijų seka, pavyzdžiui, rinkimas, įrašymas, rūšiavimas, sisteminimas, saugojimas, adaptavimas ar keitima</text:span><text:span text:style-name="T92">s, išgavimas, susipažinimas, naudojimas, atskleidimas persiunčiant, platinant ar kitu būdu sudarant galimybę jais naudotis, taip pat sugretinimas ar sujungimas su kitais duomenimis, apribojimas, ištrynimas arba sunaikinimas.</text:span></text:p>
      <text:p text:style-name="P93"><text:span text:style-name="T94">6</text:span><text:span text:style-name="T95">.<text:s/></text:span><text:span text:style-name="T96">Duomenų tvarkymo apriboj</text:span><text:span text:style-name="T97">imas</text:span><text:span text:style-name="T98"><text:s/>– saugomų asmens duomenų žymėjimas siekiant apriboti jų tvarkymą ateityje.</text:span></text:p>
      <text:p text:style-name="P99"><text:span text:style-name="T100">7</text:span><text:span text:style-name="T101">.<text:s/></text:span><text:span text:style-name="T102">Duomenų tvarkytojas</text:span><text:span text:style-name="T103"><text:s/>– fizinis arba juridinis asmuo, valstybės institucija, agentūra ar kita įstaiga, kuri duomenų valdytojo vardu tvarko asmens duomenis.</text:span></text:p>
      <text:p text:style-name="P104"><text:span text:style-name="T105">8</text:span><text:span text:style-name="T106">.<text:s/></text:span><text:span text:style-name="T107">Duomenų<text:s/></text:span><text:span text:style-name="T108">valdytojas</text:span><text:span text:style-name="T109"><text:s/>– kompetentinga institucija, kuri viena ar drauge su kitomis kompetentingomis institucijomis nustato asmens duomenų tvarkymo tikslus ir priemones. Kai tokio duomenų tvarkymo tikslai ir priemonės nustatyti Europos Sąjungos arba Lietuvos Respublik</text:span><text:span text:style-name="T110">os teisės aktuose, duomenų valdytojas arba konkretūs jo skyrimo kriterijai taip pat gali būti nustatyti Europos Sąjungos arba Lietuvos Respublikos teisės aktuose.</text:span></text:p>
      <text:p text:style-name="P111"><text:span text:style-name="T112">9</text:span><text:span text:style-name="T113">.<text:s/></text:span><text:span text:style-name="T114">Genetiniai duomenys</text:span><text:span text:style-name="T115"><text:s/>– asmens duomenys, kurie yra susiję su paveldėtomis ar įgytomis fizinio asmens genetinėmis savybėmis, suteikiančiomis unikalios informacijos apie jo fiziologiją ar sveikatą, ir kurie gaunami visų pirma analizuojant biologinį to fizinio asmens mėginį.</text:span></text:p>
      <text:p text:style-name="P116"><text:span text:style-name="T117">10</text:span><text:span text:style-name="T118">.<text:s/></text:span><text:span text:style-name="T119">Kompetentinga institucija</text:span><text:span text:style-name="T120"><text:s/>– valstybės institucija, įgaliota vykdyti nusikalstamų veikų prevenciją, tyrimą, atskleidimą ar baudžiamąjį persekiojimą už jas arba bausmių vykdymą, įskaitant apsaugos nuo grėsmių visuomenės saugumui užtikrinimą ir jų prevenc</text:span><text:span text:style-name="T121">iją, arba bet kokia kita įstaiga arba subjektas, kuriems pagal Europos Sąjungos valstybės narės teisės aktus pavesta atlikti viešosios valdžios funkcijas ir naudotis viešaisiais įgaliojimais nusikalstamų veikų prevencijos, tyrimo, atskleidimo ar baudžiamoj</text:span><text:span text:style-name="T122">o persekiojimo už jas arba bausmių vykdymo, taip pat apsaugos nuo grėsmių visuomenės saugumui ir jų prevencijos tikslais. Kompetentinga institucija taip pat laikoma Lietuvos Respublikos valstybės institucija, kuri tvarko asmens duomenis nacionalinio saugum</text:span><text:span text:style-name="T123">o ar gynybos tikslais.</text:span></text:p>
      <text:p text:style-name="P124"><text:span text:style-name="T125">11</text:span><text:span text:style-name="T126">.<text:s/></text:span><text:span text:style-name="T127">Profiliavimas</text:span><text:span text:style-name="T128"><text:s/>– bet kokios formos automatinis asmens duomenų tvarkymas, kai asmens duomenys naudojami siekiant įvertinti tam tikrus su fiziniu asmeniu susijusius asmeninius aspektus, visų pirma siekiant išanalizuoti arba numa</text:span><text:span text:style-name="T129">tyti aspektus, susijusius su to fizinio asmens darbo rezultatais, ekonomine situacija, sveikatos būkle, asmeniniais pomėgiais, interesais, patikimumu, elgesiu, buvimo vieta arba judėjimu.</text:span></text:p>
      <text:p text:style-name="P130"><text:span text:style-name="T131">12</text:span><text:span text:style-name="T132">.<text:s/></text:span><text:span text:style-name="T133">Pseudonimų suteikimas</text:span><text:span text:style-name="T134"><text:s/>– asmens duomenų tvarkymas taip, kad a</text:span><text:span text:style-name="T135">smens duomenys nebegalėtų būti priskiriami konkrečiam duomenų subjektui nesinaudojant papildoma informacija, jeigu tokia papildoma informacija yra saugoma atskirai ir jai taikomos techninės bei organizacinės priemonės siekiant užtikrinti asmens duomenų nep</text:span><text:span text:style-name="T136">riskyrimą fiziniam asmeniui, kurio tapatybė yra nustatyta arba kurio tapatybę galima nustatyti.</text:span></text:p>
      <text:p text:style-name="P137"><text:span text:style-name="T138">13</text:span><text:span text:style-name="T139">.<text:s/></text:span><text:span text:style-name="T140">Susistemintas rinkinys<text:s/></text:span><text:span text:style-name="T141">– bet kuris sistemingai sutvarkytas pagal specialius kriterijus prieinamų asmens duomenų rinkinys, kuris gali būti centralizuotas</text:span><text:span text:style-name="T142">, decentralizuotas arba suskirstytas funkciniu ar geografiniu pagrindu.</text:span></text:p>
      <text:p text:style-name="P143"><text:span text:style-name="T144">14</text:span><text:span text:style-name="T145">.<text:s/></text:span><text:span text:style-name="T146">Sveikatos duomenys</text:span><text:span text:style-name="T147"><text:s/>– asmens duomenys, susiję su fizine ar psichine fizinio asmens sveikata, įskaitant duomenis apie sveikatos priežiūros paslaugų teikimą, atskleidžiantys infor</text:span><text:span text:style-name="T148">maciją apie to fizinio asmens sveikatos būklę.</text:span></text:p>
      <text:p text:style-name="P149"><text:span text:style-name="T150">15</text:span><text:span text:style-name="T151">.<text:s/></text:span><text:span text:style-name="T152">Tarptautinė organizacija</text:span><text:span text:style-name="T153"><text:s/>– organizacija ir jai pavaldžios įstaigos, kurių veiklą reglamentuoja tarptautinė viešoji teisė, arba bet kuri kita įstaiga, įsteigta dviejų ar daugiau valstybių susitarimu arb</text:span><text:span text:style-name="T154">a remiantis tokiu susitarimu.</text:span></text:p>
      <text:p text:style-name="P155"/>
      <text:p text:style-name="P156"><text:span text:style-name="T157">II</text:span><text:span text:style-name="T158"><text:s/>SKYRIUS</text:span></text:p>
      <text:p text:style-name="P159"><text:span text:style-name="T160">ASMENS DUOMENŲ TVARKYMO REIKALAVIMAI</text:span></text:p>
      <text:p text:style-name="P161"/>
      <text:p text:style-name="P162"><text:span text:style-name="T163">3</text:span><text:span text:style-name="T164"><text:s/>straipsnis.<text:s/></text:span><text:span text:style-name="T165">Asmens duomenų tvarkymo principai</text:span></text:p>
      <text:p text:style-name="P166"><text:span text:style-name="T167">1</text:span><text:span text:style-name="T168">. Asmens duomenys turi būti:</text:span></text:p>
      <text:p text:style-name="P169"><text:span text:style-name="T170">1</text:span><text:span text:style-name="T171">) tvarkomi teisėtai ir sąžiningai;</text:span></text:p>
      <text:p text:style-name="P172"><text:span text:style-name="T173">2</text:span><text:span text:style-name="T174">) renkami nustatytais, aiškiai apibrėžt</text:span><text:span text:style-name="T175">ais ir teisėtais tikslais ir netvarkomi su šiais tikslais nesuderinamu būdu;</text:span></text:p>
      <text:p text:style-name="P176"><text:span text:style-name="T177">3</text:span><text:span text:style-name="T178">) adekvatūs, tinkami ir ne per didelės apimties, atsižvelgiant į tikslus, kuriais jie tvarkomi;</text:span></text:p>
      <text:p text:style-name="P179"><text:span text:style-name="T180">4</text:span><text:span text:style-name="T181">) tikslūs ir prireikus atnaujinami. Turi būti imamasi visų pagrįstų priem</text:span><text:span text:style-name="T182">onių siekiant užtikrinti, kad asmens duomenys, kurie nėra tikslūs, atsižvelgiant į jų tvarkymo tikslus, būtų nedelsiant ištrinami arba ištaisomi;</text:span></text:p>
      <text:p text:style-name="P183"><text:span text:style-name="T184">5</text:span><text:span text:style-name="T185">) laikomi tokia forma, kad duomenų subjektų tapatybę būtų galima nustatyti ne ilgiau, negu tai yra būtina</text:span><text:span text:style-name="T186"><text:s/>tais tikslais, kuriais jie tvarkomi;</text:span></text:p>
      <text:p text:style-name="P187"><text:span text:style-name="T188">6</text:span><text:span text:style-name="T189">) tvarkomi tokiu būdu, kad būtų užtikrintas tinkamas asmens duomenų saugumas, įskaitant apsaugą nuo tvarkymo be leidimo arba neteisėto tvarkymo ir nuo neatsargaus praradimo, sunaikinimo ar sugadinimo, taikant tink</text:span><text:span text:style-name="T190">amas technines ar organizacines priemones.</text:span></text:p>
      <text:p text:style-name="P191"><text:span text:style-name="T192">2</text:span><text:span text:style-name="T193">. Tam pačiam arba kitam duomenų valdytojui tvarkyti asmens duomenis kitais šio įstatymo 1 straipsnio 2 dalyje nurodytais tikslais negu tikslas, kuriuo asmens duomenys renkami, leidžiama, jeigu vadovaujantis</text:span><text:span text:style-name="T194"><text:s/>Europos Sąjungos arba Lietuvos Respublikos teisės aktais duomenų valdytojui leidžiama tvarkyti tuos asmens duomenis tokiu tikslu ir duomenų tvarkymas tokiu tikslu yra būtinas ir proporcingas.</text:span></text:p>
      <text:p text:style-name="P195"><text:span text:style-name="T196">3</text:span><text:span text:style-name="T197">. To paties ar kito duomenų valdytojo atliekamas asmens du</text:span><text:span text:style-name="T198">omenų tvarkymas gali apimti archyvavimą dėl viešojo intereso, naudojimą mokslinio, statistinio ar istorinio tyrimo tikslais siekiant šio įstatymo 1 straipsnio 2 dalyje nurodytų tikslų, jeigu taikomos tinkamos duomenų subjektų teisių ir laisvių apsaugos pri</text:span><text:span text:style-name="T199">emonės.</text:span></text:p>
      <text:p text:style-name="P200"><text:span text:style-name="T201">4</text:span><text:span text:style-name="T202">. Duomenų valdytojas yra atsakingas už šio straipsnio 1, 2 ir 3 dalių nuostatų laikymąsi ir turi sugebėti įrodyti, kad jų laikomasi.</text:span></text:p>
      <text:p text:style-name="P203"/>
      <text:p text:style-name="P204"><text:span text:style-name="T205">4</text:span><text:span text:style-name="T206"><text:s/>straipsnis.<text:s/></text:span><text:span text:style-name="T207">Asmens duomenų saugojimo ir peržiūros terminai</text:span></text:p>
      <text:p text:style-name="P208"><text:span text:style-name="T209">Asmens duomenų ištrynimo arba asmens duo</text:span><text:span text:style-name="T210">menų saugojimo poreikio periodinės peržiūros terminai nustatomi Lietuvos Respublikos teisės aktuose, reglamentuojančiuose asmens duomenų tvarkymą šio įstatymo 1 straipsnio 2 dalyje nurodytais tikslais. Šių terminų laikymasis užtikrinamas techninėmis ir org</text:span><text:span text:style-name="T211">anizacinėmis priemonėmis.</text:span></text:p>
      <text:p text:style-name="P212"/>
      <text:p text:style-name="P213"><text:span text:style-name="T214">5</text:span><text:span text:style-name="T215"><text:s/>straipsnis.<text:s/></text:span><text:span text:style-name="T216">Skirtingų kategorijų duomenų subjektų atskyrimas</text:span></text:p>
      <text:p text:style-name="P217"><text:span text:style-name="T218">Duomenų valdytojas, kuris tvarko skirtingų kategorijų duomenų subjektų asmens duomenis, privalo, kiek įmanoma, aiškiai šiuos duomenis atskirti. Šis reikalavim</text:span><text:span text:style-name="T219">as taikomas tvarkant šių kategorijų duomenų subjektų asmens duomenis:</text:span></text:p>
      <text:p text:style-name="P220"><text:span text:style-name="T221">1</text:span><text:span text:style-name="T222">) asmenų, apie kuriuos turima informacijos, kad jie daro, padarė arba rengiasi padaryti nusikalstamą veiką;</text:span></text:p>
      <text:p text:style-name="P223"><text:span text:style-name="T224">2</text:span><text:span text:style-name="T225">) asmenų, nuteistų už nusikalstamą veiką;</text:span></text:p>
      <text:p text:style-name="P226"><text:span text:style-name="T227">3</text:span><text:span text:style-name="T228">) nukentėjusiųjų arba n</text:span><text:span text:style-name="T229">uo nusikalstamos veikos galimai nukentėjusių asmenų;</text:span></text:p>
      <text:p text:style-name="P230"><text:span text:style-name="T231">4</text:span><text:span text:style-name="T232">) kitų su nusikalstama veika susijusių asmenų (pavyzdžiui, asmenų, kurie galėtų būti kviečiami liudyti atliekant nusikalstamų veikų tyrimą arba vėliau baudžiamojo proceso metu, asmenų, kurie gali su</text:span><text:span text:style-name="T233">teikti informacijos apie nusikalstamas veikas, arba asmenų, kurie yra susiję su vienu iš šio straipsnio 1 ir 2 punktuose nurodytų asmenų);</text:span></text:p>
      <text:p text:style-name="P234"><text:span text:style-name="T235">5</text:span><text:span text:style-name="T236">) asmenų, kurių asmens duomenys tvarkomi nacionalinio saugumo ar gynybos tikslais.</text:span></text:p>
      <text:p text:style-name="P237"/>
      <text:p text:style-name="P238"><text:span text:style-name="T239">6</text:span><text:span text:style-name="T240"><text:s/>straipsnis.<text:s/></text:span><text:span text:style-name="T241">Asmens</text:span><text:span text:style-name="T242"><text:s/>duomenų skirstymas ir asmens duomenų kokybės patikrinimas</text:span></text:p>
      <text:p text:style-name="P243"><text:span text:style-name="T244">1</text:span><text:span text:style-name="T245">. Duomenų valdytojas, kiek įmanoma, faktais pagrįstus asmens duomenis turi atskirti nuo asmeniniais vertinimais pagrįstų asmens duomenų.</text:span></text:p>
      <text:p text:style-name="P246"><text:span text:style-name="T247">2</text:span><text:span text:style-name="T248">. Kompetentingos institucijos privalo imtis visų p</text:span><text:span text:style-name="T249">agrįstų priemonių siekdamos užtikrinti, kad asmens duomenys, kurie yra netikslūs, neišsamūs arba pasenę, nebūtų persiunčiami ir nebūtų sudaroma galimybė jais naudotis. Tuo tikslu kiekviena kompetentinga institucija, kiek tai įmanoma, patikrina asmens duome</text:span><text:span text:style-name="T250">nų kokybę prieš juos persiųsdama arba prieš suteikdama galimybę jais naudotis. Kiekvienu asmens duomenų persiuntimo atveju, kiek tai įmanoma, pridedama būtina papildoma informacija, kuri suteikia galimybę asmens duomenis gaunančiai kompetentingai instituci</text:span><text:span text:style-name="T251">jai įvertinti asmens duomenų tikslumą, išsamumą ir patikimumą, taip pat jų naujumą.</text:span></text:p>
      <text:p text:style-name="P252"><text:span text:style-name="T253">3</text:span><text:span text:style-name="T254">. Paaiškėjus, kad buvo persiųsti neteisingi asmens duomenys arba asmens duomenys buvo persiųsti neteisėtai, apie tai nedelsiant pranešama duomenų gavėjui. Tokiu atveju</text:span><text:span text:style-name="T255"><text:s/>šie asmens duomenys pagal šio įstatymo 14 straipsnį ištaisomi ar ištrinami arba apribojamas jų tvarkymas.</text:span></text:p>
      <text:p text:style-name="P256"/>
      <text:p text:style-name="P257"><text:span text:style-name="T258">7</text:span><text:span text:style-name="T259"><text:s/>straipsnis.<text:s/></text:span><text:span text:style-name="T260">Asmens duomenų tvarkymo sąlygos</text:span></text:p>
      <text:p text:style-name="P261"><text:span text:style-name="T262">1</text:span><text:span text:style-name="T263">. Duomenų tvarkymas yra teisėtas tik tuo atveju, kai jis būtinas, ir tiek, kiek jis būtinas</text:span><text:span text:style-name="T264"><text:s/>kompetentingai institucijai funkcijoms šio įstatymo 1 straipsnio 2 dalyje nurodytais tikslais atlikti, ir grindžiamas Europos Sąjungos arba Lietuvos Respublikos teisės aktais. Lietuvos Respublikos teisės aktuose, reglamentuojančiuose asmens duomenų tvarky</text:span><text:span text:style-name="T265">mą, turi būti nurodyti duomenų tvarkymo siekiai, tvarkytini asmens duomenys, duomenų tvarkymo tikslai ir kiti duomenų tvarkymo reikalavimai, kuriais siekiama užtikrinti teisėtą asmens duomenų tvarkymą.</text:span></text:p>
      <text:p text:style-name="P266"><text:span text:style-name="T267">2</text:span><text:span text:style-name="T268">. Kompetentingų institucijų šio įstatymo 1 straip</text:span><text:span text:style-name="T269">snio 2 dalyje nurodytais tikslais renkami asmens duomenys negali būti tvarkomi kitais tikslais, nebent taip juos tvarkyti yra leidžiama pagal Europos Sąjungos arba Lietuvos Respublikos teisės aktus. Jei asmens duomenys tvarkomi kitais tikslais, taikomas 20</text:span><text:span text:style-name="T270">16 m. balandžio 27 d. Europos Parlamento ir Tarybos reglamentas (ES) 2016/679 dėl fizinių asmenų apsaugos tvarkant asmens duomenis ir dėl laisvo tokių duomenų judėjimo ir kuriuo panaikinama Direktyva 95/46/EB (Bendrasis duomenų apsaugos reglamentas) (OL 20</text:span><text:span text:style-name="T271">16 L 119, p. 1) (toliau – Reglamentas (ES) 2016/679) ir Lietuvos Respublikos asmens duomenų teisinės apsaugos įstatymas.</text:span></text:p>
      <text:p text:style-name="P272"><text:span text:style-name="T273">3</text:span><text:span text:style-name="T274">. Kai kompetentingoms institucijoms pagal Lietuvos Respublikos teisės aktus yra pavesta atlikti kitas funkcijas negu tos, kurios a</text:span><text:span text:style-name="T275">tliekamos šio įstatymo 1 straipsnio 2 dalyje nurodytais tikslais, tvarkant asmens duomenis tokiais tikslais, įskaitant jų archyvavimą dėl viešojo intereso, naudojimą mokslinio ar istorinio tyrimo tikslais ar statistiniais tikslais, taikomas Reglamentas (ES</text:span><text:span text:style-name="T276">) 2016/679 ir Asmens duomenų teisinės apsaugos įstatymas.</text:span></text:p>
      <text:p text:style-name="P277"><text:span text:style-name="T278">4</text:span><text:span text:style-name="T279">. Tais atvejais, kai Europos Sąjungos arba Lietuvos Respublikos teisės aktuose, taikomuose asmens duomenis persiunčiančiai kompetentingai institucijai, numatytos specialios asmens duomenų tvark</text:span><text:span text:style-name="T280">ymo sąlygos, asmens duomenis persiunčianti kompetentinga institucija turi informuoti asmens duomenų gavėją apie tas sąlygas ir reikalavimą jų laikytis.</text:span></text:p>
      <text:p text:style-name="P281"><text:span text:style-name="T282">5</text:span><text:span text:style-name="T283">. Asmens duomenis persiunčianti kompetentinga institucija duomenų gavėjams kitose Europos Sąjungos<text:s/></text:span><text:span text:style-name="T284">valstybėse narėse arba pagal Sutarties dėl Europos Sąjungos veikimo V antraštinės dalies 4 ir 5 skyrius įsteigtoms agentūroms, organams ir įstaigoms pagal šio straipsnio 4 dalį netaiko kitokių sąlygų negu tos, kurios taikomos panašiems asmens duomenų persi</text:span><text:span text:style-name="T285">untimams, kai jie atliekami Lietuvos Respublikoje.</text:span></text:p>
      <text:p text:style-name="P286"/>
      <text:p text:style-name="P287"/>
      <text:p text:style-name="P288"><text:span text:style-name="T289">8</text:span><text:span text:style-name="T290"><text:s/>straipsnis.<text:s/></text:span><text:span text:style-name="T291">Specialių kategorijų asmens duomenų tvarkymas</text:span></text:p>
      <text:p text:style-name="P292"><text:span text:style-name="T293">Duomenų tvarkymas, kuriuo atskleidžiama rasinė ar etninė kilmė, politinės pažiūros, religiniai, filosofiniai įsitikinimai ar<text:s/></text:span><text:span text:style-name="T294">priklausymas profesinėms sąjungoms, taip pat genetinių duomenų, biometrinių duomenų tvarkymas siekiant konkrečiai nustatyti fizinio asmens tapatybę arba sveikatos duomenų ar duomenų apie lytinį gyvenimą ar seksualinę orientaciją tvarkymas leidžiamas tik ta</text:span><text:span text:style-name="T295">is atvejais, kai tai tikrai būtina ir taikomos tinkamos duomenų subjekto teisių ir laisvių apsaugos priemonės, ir:</text:span></text:p>
      <text:p text:style-name="P296"><text:span text:style-name="T297">1</text:span><text:span text:style-name="T298">) tai leidžiama pagal Europos Sąjungos arba Lietuvos Respublikos teisės aktus;</text:span></text:p>
      <text:p text:style-name="P299"><text:span text:style-name="T300">2</text:span><text:span text:style-name="T301">) tai reikalinga duomenų subjekto ar kito fizinio asme</text:span><text:span text:style-name="T302">ns gyvybiniams interesams apsaugoti arba<text:s/></text:span></text:p>
      <text:p text:style-name="P303"><text:span text:style-name="T304">3</text:span><text:span text:style-name="T305">) šis duomenų tvarkymas susijęs su asmens duomenimis, kuriuos duomenų subjektas yra akivaizdžiai paskelbęs viešai.</text:span></text:p>
      <text:p text:style-name="P306"/>
      <text:p text:style-name="P307"/>
      <text:p text:style-name="P308"><text:span text:style-name="T309">9</text:span><text:span text:style-name="T310"><text:s/>straipsnis.<text:s/></text:span><text:span text:style-name="T311">Automatinis individualių sprendimų priėmimas</text:span></text:p>
      <text:p text:style-name="P312"><text:span text:style-name="T313">1</text:span><text:span text:style-name="T314">. Draudžiama remiant</text:span><text:span text:style-name="T315">is tik automatiniu duomenų tvarkymu, įskaitant profiliavimą, priimti sprendimą, dėl kurio duomenų subjektui kyla neigiamų teisinių pasekmių arba kuris jam turi didelės įtakos, išskyrus atvejus, kai tai leidžiama pagal Europos Sąjungos ar Lietuvos Respublik</text:span><text:span text:style-name="T316">os teisės aktus, kurie taikomi duomenų valdytojui ir kuriuose nustatytos tinkamos duomenų subjekto teisių ir laisvių apsaugos priemonės, bent jau teisė iš duomenų valdytojo reikalauti žmogaus įsikišimo.</text:span></text:p>
      <text:p text:style-name="P317"><text:span text:style-name="T318">2</text:span><text:span text:style-name="T319">. Šio straipsnio 1 dalyje nurodyti sprendimai ne</text:span><text:span text:style-name="T320">gali būti grindžiami šio įstatymo 8 straipsnyje nurodytais specialių kategorijų asmens duomenimis, nebent yra nustatytos tinkamos priemonės duomenų subjekto teisėms ir laisvėms bei teisėtiems interesams apsaugoti.</text:span></text:p>
      <text:p text:style-name="P321"><text:span text:style-name="T322">3</text:span><text:span text:style-name="T323">. Draudžiamas profiliavimas, lemianti</text:span><text:span text:style-name="T324">s fizinių asmenų diskriminaciją remiantis šio įstatymo 8 straipsnyje nurodytais specialių kategorijų asmens duomenimis.</text:span></text:p>
      <text:p text:style-name="P325"/>
      <text:p text:style-name="P326"/>
      <text:p text:style-name="P327"><text:span text:style-name="T328">III</text:span><text:span text:style-name="T329"><text:s/>SKYRIUS</text:span></text:p>
      <text:p text:style-name="P330"><text:span text:style-name="T331">DUOMENŲ SUBJEKTO TEISĖS</text:span></text:p>
      <text:p text:style-name="P332"/>
      <text:p text:style-name="P333"><text:span text:style-name="T334">10</text:span><text:span text:style-name="T335"><text:s/>straipsnis.<text:s/></text:span><text:span text:style-name="T336">Pranešimai ir duomenų subjektų naudojimosi savo teisėmis sąlygos</text:span></text:p>
      <text:p text:style-name="P337"><text:span text:style-name="T338">1</text:span><text:span text:style-name="T339">.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40">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41">pateikia tokia pačia forma, kokia buvo gautas prašymas.<text:s/></text:span></text:p>
      <text:p text:style-name="P342"><text:span text:style-name="T343">2</text:span><text:span text:style-name="T344">. Duomenų valdytojas sudaro palankias sąlygas naudotis šio įstatymo 12, 13, 14, 15</text:span><text:span text:style-name="T345"><text:s/>ir<text:s/></text:span><text:span text:style-name="T346">16 straipsniuose nustatytomis duomenų subjekto teisėmis.</text:span></text:p>
      <text:p text:style-name="P347"><text:span text:style-name="T348">3</text:span><text:span text:style-name="T349">. Duomenų valdytojas nedelsdamas, bet ne vėlia</text:span><text:span text:style-name="T350">u kaip per vieną mėnesį nuo duomenų subjekto prašymo gavimo dienos, raštu pateikia duomenų subjektui informaciją apie veiksmus, kurių imtasi gavus prašymą pagal šio įstatymo 12, 13, 14 ir 15 straipsnius, arba atsisakymą imtis veiksmų pagal duomenų subjekto</text:span><text:span text:style-name="T351"><text:s/>prašymą. Šis terminas prireikus gali būti pratęstas iki trijų mėnesių, atsižvelgiant į duomenų subjekto pateiktų prašymų sudėtingumą ir skaičių. Duomenų valdytojas per vieną mėnesį nuo duomenų subjekto prašymo gavimo dienos raštu praneša duomenų subjektui</text:span><text:span text:style-name="T352"><text:s/>apie šioje dalyje nurodyto termino pratęsimą ir pratęsimo priežastis. Jei duomenų valdytojas atsisako imtis veiksmų pagal duomenų subjekto prašymą, jis praneša duomenų subjektui apie atsisakymo priežastis ir apie duomenų subjekto teisę pateikti skundą Val</text:span><text:span text:style-name="T353">stybinei duomenų apsaugos inspekcijai arba kreiptis į teismą, o kai asmens duomenys tvarkomi nacionalinio saugumo ar gynybos tikslais, – apie teisę pateikti skundą kitam subjektui, kuris pagal Lietuvos Respublikos įstatymus, reglamentuojančius kompetenting</text:span><text:span text:style-name="T354">ų institucijų veiklą, nagrinėja skundus dėl žmogaus teisių ir laisvių pažeidimų.</text:span></text:p>
      <text:p text:style-name="P355"><text:span text:style-name="T356">4</text:span><text:span text:style-name="T357">. Duomenų valdytojas šio straipsnio 1 dalyje nurodytą informaciją ir pranešimus teikia ir kitus su duomenų subjektų teisių įgyvendinimu susijusius veiksmus atlieka nemoka</text:span><text:span text:style-name="T358">mai. Jeigu duomenų subjekto prašymai yra akivaizdžiai nepagrįsti arba neproporcingi visų pirma dėl jų pasikartojančio pobūdžio, duomenų valdytojas gali:<text:s/></text:span></text:p>
      <text:p text:style-name="P359"><text:span text:style-name="T360">1</text:span><text:span text:style-name="T361">) imti atlyginimą už informacijos ar pranešimo teikimą arba prašomų veiksmų atlikimą arba<text:s/></text:span></text:p>
      <text:p text:style-name="P362"><text:span text:style-name="T363">2</text:span><text:span text:style-name="T364">) a</text:span><text:span text:style-name="T365">tsisakyti imtis veiksmų pagal prašymą.<text:s/></text:span></text:p>
      <text:p text:style-name="P366"><text:span text:style-name="T367">5</text:span><text:span text:style-name="T368">. Šio straipsnio 4 dalyje nurodytais atvejais pareiga įrodyti, kad duomenų subjekto prašymas yra akivaizdžiai nepagrįstas arba neproporcingas, tenka duomenų valdytojui.</text:span></text:p>
      <text:p text:style-name="P369"><text:span text:style-name="T370">6</text:span><text:span text:style-name="T371">. Atlyginimas, imamas vadovaujantis</text:span><text:span text:style-name="T372"><text:s/>šio straipsnio 4 dalies 1 punktu,</text:span><text:span text:style-name="T373"><text:s/>turi neviršyti<text:s/></text:span><text:span text:style-name="T374">informacijos ar pranešimo<text:s/></text:span><text:span text:style-name="T375">teikimo ar veiksmų atlikimo sąnaudų. Atlyginimo</text:span><text:span text:style-name="T376"><text:s/></text:span><text:span text:style-name="T377">dydį duomenų valdytojas nustato ir tvirtina atsižvelgdamas į darbo ir materialines sąnaudas, kurių reikia<text:s/></text:span><text:span text:style-name="T378">informacijai ar pranešimui</text:span><text:span text:style-name="T379"><text:s/></text:span><text:span text:style-name="T380">pateikti ar veiksmams atlikti.</text:span></text:p>
      <text:p text:style-name="P381"><text:span text:style-name="T382">7</text:span><text:span text:style-name="T383">. Duomenų valdytojas, turėdamas pagrįstų abejonių dėl šio įstatymo 12 arba 14 straipsnyje nurodytą prašymą pateikusio fizinio asmens tapatybės, gali paprašyti pateikti papildomos informacijos, reikalingos duomenų subjek</text:span><text:span text:style-name="T384">to tapatybei patvirtinti.<text:s/></text:span></text:p>
      <text:p text:style-name="P385"/>
      <text:p text:style-name="P386"><text:span text:style-name="T387">11</text:span><text:span text:style-name="T388"><text:s/>straipsnis.<text:s/></text:span><text:span text:style-name="T389">Duomenų subjektui prieinama informacija ir informacija, kuri turi būti pateikta duomenų subjektui</text:span></text:p>
      <text:p text:style-name="P390"><text:span text:style-name="T391">1</text:span><text:span text:style-name="T392">. Duomenų valdytojas privalo duomenų subjektui padaryti prieinamą (paskelbti savo interneto svetainėje a</text:span><text:span text:style-name="T393">rba padaryti kitu būdu prieinamą) šią informaciją:<text:s/></text:span></text:p>
      <text:p text:style-name="P394"><text:span text:style-name="T395">1</text:span><text:span text:style-name="T396">) duomenų valdytojo pavadinimą, juridinio asmens kodą, buveinę ir kontaktinius duomenis (telefono ryšio numerį ir (ar) elektroninio pašto adresą);<text:s/></text:span></text:p>
      <text:p text:style-name="P397"><text:span text:style-name="T398">2</text:span><text:span text:style-name="T399">) duomenų apsaugos pareigūno, jei duomenų valdytojas privalo jį paskirti, kontaktinius duomenis (adresą, telefono ryšio numerį ir (ar) elektroninio pašto adresą);<text:s/></text:span></text:p>
      <text:p text:style-name="P400"><text:span text:style-name="T401">3</text:span><text:span text:style-name="T402">) asmens duomenų tvarkymo tikslus;<text:s/></text:span></text:p>
      <text:p text:style-name="P403"><text:span text:style-name="T404">4</text:span><text:span text:style-name="T405">) informaciją apie duomenų subjekto teisę pate</text:span><text:span text:style-name="T406">ikti skundą Valstybinei duomenų apsaugos inspekcijai ir jos adresą, o kai asmens duomenys tvarkomi nacionalinio saugumo ar gynybos tikslais,<text:s/></text:span><text:span text:style-name="T407"></text:span><text:span text:style-name="T408"><text:s/>informaciją apie teisę pateikti skundą kitam subjektui, kuris pagal Lietuvos Respublikos įstatymus, reglamentuoja</text:span><text:span text:style-name="T409">nčius kompetentingų institucijų veiklą, nagrinėja skundus dėl žmogaus teisių ir laisvių pažeidimų, ir šio subjekto adresą;<text:s/></text:span></text:p>
      <text:p text:style-name="P410"><text:span text:style-name="T411">5</text:span><text:span text:style-name="T412">) informaciją apie duomenų subjekto teisę reikalauti, kad duomenų valdytojas leistų susipažinti su tvarkomais duomenų subjekto<text:s/></text:span><text:span text:style-name="T413">asmens duomenimis, juos ištaisytų ar ištrintų ir apribotų jų tvarkymą.</text:span></text:p>
      <text:p text:style-name="P414"><text:span text:style-name="T415">2</text:span><text:span text:style-name="T416">. Tais atvejais, kai duomenų valdytojas ketina tvarkyti ar tvarko duomenų subjekto asmens duomenis, jis duomenų subjektui turi pateikti šią informaciją, kad duomenų subjektas gal</text:span><text:span text:style-name="T417">ėtų pasinaudoti savo teisėmis:</text:span></text:p>
      <text:p text:style-name="P418"><text:span text:style-name="T419">1</text:span><text:span text:style-name="T420">) šio straipsnio 1 dalyje nurodytą informaciją;<text:s/></text:span></text:p>
      <text:p text:style-name="P421"><text:span text:style-name="T422">2</text:span><text:span text:style-name="T423">) asmens duomenų tvarkymo teisinį pagrindą;<text:s/></text:span></text:p>
      <text:p text:style-name="P424"><text:span text:style-name="T425">3</text:span><text:span text:style-name="T426">) asmens duomenų saugojimo laikotarpį arba, jei tai neįmanoma, kriterijus, taikomus tam laikotarpiui nustatyti;<text:s/></text:span></text:p>
      <text:p text:style-name="P427"><text:span text:style-name="T428">4</text:span><text:span text:style-name="T429">) duomenų gavėjų, jei jų yra, kategorijas, įskaitant duomenų gavėjus trečiosiose valstybėse arba tarptautinėse organizacijose;<text:s/></text:span></text:p>
      <text:p text:style-name="P430"><text:span text:style-name="T431">5</text:span><text:span text:style-name="T432">) prireikus papildomą informaciją, ypač tais atvejais, kai asmens duomenys renkami apie tai nežinant duomenų subjektui.<text:s/></text:span></text:p>
      <text:p text:style-name="P433"><text:span text:style-name="T434">3</text:span><text:span text:style-name="T435">.<text:s/></text:span><text:span text:style-name="T436">Šio straipsnio 2 dalyje nurodytos informacijos teikimas duomenų subjektui</text:span><text:span text:style-name="T437"><text:s/>gali būti atidėtas, apribotas arba ši informacija gali būti neteikiama Lietuvos Respublikos įstatymuose nustatytais atvejais tiek, kiek ir tol, kol tai, atsižvelgiant į šio fi</text:span><text:span text:style-name="T438">zinio asmens pagrindines teises ir teisėtus interesus, demokratinėje visuomenėje yra būtina ir proporcinga siekiant:<text:s/></text:span></text:p>
      <text:p text:style-name="P439"><text:span text:style-name="T440">1</text:span><text:span text:style-name="T441">) netrukdyti atlikti oficialius arba teisinius nagrinėjimus, tyrimus ar procedūras;<text:s/></text:span></text:p>
      <text:p text:style-name="P442"><text:span text:style-name="T443">2</text:span><text:span text:style-name="T444">) nepakenkti nusikalstamų veikų prevencijai,<text:s/></text:span><text:span text:style-name="T445">tyrimui, atskleidimui ar baudžiamajam persekiojimui už nusikalstamas veikas arba bausmių vykdymui;<text:s/></text:span></text:p>
      <text:p text:style-name="P446"><text:span text:style-name="T447">3</text:span><text:span text:style-name="T448">) užtikrinti visuomenės saugumą;<text:s/></text:span></text:p>
      <text:p text:style-name="P449"><text:span text:style-name="T450">4</text:span><text:span text:style-name="T451">) užtikrinti nacionalinį saugumą;</text:span></text:p>
      <text:p text:style-name="P452"><text:span text:style-name="T453">5</text:span><text:span text:style-name="T454">) apsaugoti kitų asmenų teises ir laisves.</text:span></text:p>
      <text:p text:style-name="P455"/>
      <text:p text:style-name="P456"><text:span text:style-name="T457">12</text:span><text:span text:style-name="T458"><text:s/>straipsnis.<text:s/></text:span><text:span text:style-name="T459">Duomenų subjekto teisė susipažinti su asmens duomenimis</text:span></text:p>
      <text:p text:style-name="P460"><text:span text:style-name="T461">Duomenų subjektas turi teisę gauti duomenų valdytojo patvirtinimą, ar su juo susiję asmens duomenys yra tvarkomi, o kai šie duomenys tvarkomi, duomenų subjektas turi teisę susipažinti su asmens duom</text:span><text:span text:style-name="T462">enimis ir šia informacija apie:<text:s/></text:span></text:p>
      <text:p text:style-name="P463"><text:span text:style-name="T464">1</text:span><text:span text:style-name="T465">) asmens duomenų tvarkymo tikslus ir teisinį pagrindą;<text:s/></text:span></text:p>
      <text:p text:style-name="P466"><text:span text:style-name="T467">2</text:span><text:span text:style-name="T468">) tvarkomų asmens duomenų kategorijas;<text:s/></text:span></text:p>
      <text:p text:style-name="P469"><text:span text:style-name="T470">3</text:span><text:span text:style-name="T471">) duomenų gavėjus arba duomenų gavėjų, kuriems buvo atskleisti asmens duomenys, kategorijas, ypač apie duomenų gavėjus trečiosiose valstybėse arba tarptautinėse organizacijose;<text:s/></text:span></text:p>
      <text:p text:style-name="P472"><text:span text:style-name="T473">4</text:span><text:span text:style-name="T474">) numatomą asmens duomenų saugojimo laikotarpį arba, jei tai neįmanoma, k</text:span><text:span text:style-name="T475">riterijus, taikomus tam laikotarpiui nustatyti;<text:s/></text:span></text:p>
      <text:p text:style-name="P476"><text:span text:style-name="T477">5</text:span><text:span text:style-name="T478">) duomenų subjekto teisę reikalauti, kad duomenų valdytojas ištaisytų ar ištrintų duomenų subjekto asmens duomenis arba apribotų jų tvarkymą;<text:s/></text:span></text:p>
      <text:p text:style-name="P479"><text:span text:style-name="T480">6</text:span><text:span text:style-name="T481">) duomenų subjekto teisę pateikti skundą Valstybinei d</text:span><text:span text:style-name="T482">uomenų apsaugos inspekcijai ir jos adresą, o kai asmens duomenys tvarkomi nacionalinio saugumo ar gynybos tikslais, – teisę pateikti skundą kitam subjektui, kuris pagal Lietuvos Respublikos įstatymus, reglamentuojančius kompetentingų institucijų veiklą, na</text:span><text:span text:style-name="T483">grinėja skundus dėl žmogaus teisių ir laisvių pažeidimų, ir šio subjekto adresą;</text:span></text:p>
      <text:p text:style-name="P484"><text:span text:style-name="T485">7</text:span><text:span text:style-name="T486">) tvarkomų asmens duomenų kilmę (pateikiama visa duomenų valdytojo turima informacija).</text:span></text:p>
      <text:p text:style-name="P487"/>
      <text:p text:style-name="P488"><text:span text:style-name="T489">13</text:span><text:span text:style-name="T490"><text:s/>straipsnis.<text:s/></text:span><text:span text:style-name="T491">Teisės susipažinti su asmens duomenimis apribojimai</text:span></text:p>
      <text:p text:style-name="P492"><text:span text:style-name="T493">1</text:span><text:span text:style-name="T494">.</text:span><text:span text:style-name="T495"><text:s/>Šio įstatymo 12 straipsnyje nustatyta duomenų subjekto teisė susipažinti su asmens duomenimis gali būti visiškai arba iš dalies apribota Lietuvos Respublikos įstatymuose nustatytais atvejais tiek, kiek ir tol, kol šis apribojimas, atsižvelgiant į šio fizi</text:span><text:span text:style-name="T496">nio asmens pagrindines teises ir teisėtus interesus, demokratinėje visuomenėje yra būtinas ir proporcingas siekiant:</text:span></text:p>
      <text:p text:style-name="P497"><text:span text:style-name="T498">1</text:span><text:span text:style-name="T499">) netrukdyti atlikti oficialius arba teisinius nagrinėjimus, tyrimus ar procedūras;<text:s/></text:span></text:p>
      <text:p text:style-name="P500"><text:span text:style-name="T501">2</text:span><text:span text:style-name="T502">) nepakenkti nusikalstamų veikų prevencijai, t</text:span><text:span text:style-name="T503">yrimui, atskleidimui ar baudžiamajam persekiojimui už nusikalstamas veikas arba bausmių vykdymui;</text:span></text:p>
      <text:p text:style-name="P504"><text:span text:style-name="T505">3</text:span><text:span text:style-name="T506">) užtikrinti visuomenės saugumą;<text:s/></text:span></text:p>
      <text:p text:style-name="P507"><text:span text:style-name="T508">4</text:span><text:span text:style-name="T509">) užtikrinti nacionalinį saugumą;</text:span></text:p>
      <text:p text:style-name="P510"><text:span text:style-name="T511">5</text:span><text:span text:style-name="T512">) apsaugoti kitų asmenų teises ir laisves.<text:s/></text:span></text:p>
      <text:p text:style-name="P513"><text:span text:style-name="T514">2</text:span><text:span text:style-name="T515">. Šio straipsnio 1 dalyj</text:span><text:span text:style-name="T516">e nurodytais atvejais duomenų valdytojas turi raštu pateikti duomenų subjektui informaciją apie bet kokį atsisakymą suteikti teisę susipažinti su asmens duomenimis arba šios teisės apribojimą ir šio atsisakymo ar apribojimo priežastis. Ši informacija gali<text:s/></text:span><text:span text:style-name="T517">būti nepateikta, jeigu jos pateikimas pakenktų šio straipsnio 1 dalyje nurodytam tikslui. Duomenų valdytojas turi pateikti duomenų subjektui informaciją apie jo teisę pateikti skundą Valstybinei duomenų apsaugos inspekcijai arba kreiptis į teismą, o kai as</text:span><text:span text:style-name="T518">mens duomenys tvarkomi nacionalinio saugumo ar gynybos tikslais, – apie teisę pateikti skundą kitam subjektui, kuris pagal Lietuvos Respublikos įstatymus, reglamentuojančius kompetentingų institucijų veiklą, nagrinėja skundus dėl žmogaus teisių ir laisvių<text:s/></text:span><text:span text:style-name="T519">pažeidimų.<text:s/></text:span></text:p>
      <text:p text:style-name="P520"><text:span text:style-name="T521">3</text:span><text:span text:style-name="T522">. Duomenų valdytojas turi kiekvienu konkrečiu atveju įvertinti, ar teisė susipažinti su asmens duomenimis turi būti visiškai arba iš dalies apribota, taip pat fiksuoti raštu, įskaitant elektroninę formą, faktines arba teisines priežastis,<text:s/></text:span><text:span text:style-name="T523">kuriomis pagrįstas sprendimas apriboti šią teisę, ir prireikus šią informaciją pateikti Valstybinei duomenų apsaugos inspekcijai jos prašymu, o kai asmens duomenys tvarkomi nacionalinio saugumo ar gynybos tikslais, – kitam subjektui, kuris pagal Lietuvos R</text:span><text:span text:style-name="T524">espublikos įstatymus, reglamentuojančius kompetentingų institucijų veiklą, nagrinėja skundus dėl žmogaus teisių ir laisvių pažeidimų, šio subjekto prašymu.<text:s/></text:span></text:p>
      <text:p text:style-name="P525"/>
      <text:p text:style-name="P526"><text:span text:style-name="T527">14</text:span><text:span text:style-name="T528"><text:s/>straipsnis.<text:s/></text:span><text:span text:style-name="T529">Teisė reikalauti ištaisyti ar ištrinti asmens duomenis ir apriboti jų<text:s/></text:span><text:span text:style-name="T530">tvarkymą</text:span></text:p>
      <text:p text:style-name="P531"><text:span text:style-name="T532">1</text:span><text:span text:style-name="T533">. Duomenų subjektas turi teisę reikalauti, kad duomenų valdytojas nedelsdamas ištaisytų netikslius jo asmens duomenis. Atsižvelgdamas į asmens duomenų tvarkymo tikslus, duomenų subjektas taip pat turi teisę reikalauti, kad būtų papildyti neiš</text:span><text:span text:style-name="T534">samūs jo asmens duomenys.<text:s/></text:span></text:p>
      <text:p text:style-name="P535"><text:span text:style-name="T536">2</text:span><text:span text:style-name="T537">. Duomenų subjektas turi teisę reikalauti, kad duomenų valdytojas nedelsdamas ištrintų jo asmens duomenis, jeigu jų tvarkymas pažeidžia šio įstatymo 3 straipsnio, 7 straipsnio 1 dalies ir (ar) 8 straipsnio nuostatas arba jei</text:span><text:span text:style-name="T538">gu asmens duomenys turi būti ištrinti vykdant teisinę prievolę, kuri taikoma duomenų valdytojui. Duomenų valdytojas privalo nedelsdamas ištrinti asmens duomenis, kai duomenų subjekto prašymas pagrįstas.</text:span></text:p>
      <text:p text:style-name="P539"><text:span text:style-name="T540">3</text:span><text:span text:style-name="T541">. Duomenų valdytojas apriboja asmens duomenų tva</text:span><text:span text:style-name="T542">rkymą jų neištrindamas, kai:<text:s/></text:span></text:p>
      <text:p text:style-name="P543"><text:span text:style-name="T544">1</text:span><text:span text:style-name="T545">) duomenų subjektas užginčija asmens duomenų tikslumą ir jų tikslumo ar netikslumo patvirtinti neįmanoma arba</text:span></text:p>
      <text:p text:style-name="P546"><text:span text:style-name="T547">2</text:span><text:span text:style-name="T548">) asmens duomenys turi būti išsaugoti įrodymų tikslais.<text:s/></text:span></text:p>
      <text:p text:style-name="P549"><text:span text:style-name="T550">4</text:span><text:span text:style-name="T551">. Kai duomenų tvarkymas ribojamas pagal šio<text:s/></text:span><text:span text:style-name="T552">straipsnio 3 dalies 1 punktą, duomenų valdytojas, prieš panaikindamas duomenų tvarkymo apribojimą, apie tai praneša duomenų subjektui.<text:s/></text:span></text:p>
      <text:p text:style-name="P553"><text:span text:style-name="T554">5</text:span><text:span text:style-name="T555">. Duomenų valdytojas turi raštu pateikti duomenų subjektui informaciją apie bet kokį atsisakymą ištaisyti ar<text:s/></text:span><text:span text:style-name="T556">ištrinti asmens duomenis arba apriboti jų tvarkymą ir apie šio atsisakymo priežastis. Pareiga pateikti šią informaciją gali būti visiškai arba iš dalies apribota Lietuvos Respublikos įstatymuose nurodytais atvejais tiek, kiek šis apribojimas, atsižvelgiant</text:span><text:span text:style-name="T557"><text:s/>į šio fizinio asmens pagrindines teises ir teisėtus interesus, demokratinėje visuomenėje yra būtinas ir proporcingas siekiant:</text:span></text:p>
      <text:p text:style-name="P558"><text:span text:style-name="T559">1</text:span><text:span text:style-name="T560">) netrukdyti atlikti oficialius arba teisinius nagrinėjimus, tyrimus ar procedūras;<text:s/></text:span></text:p>
      <text:p text:style-name="P561"><text:span text:style-name="T562">2</text:span><text:span text:style-name="T563">) nepakenkti nusikalstamų veikų pre</text:span><text:span text:style-name="T564">vencijai, tyrimui, atskleidimui ar baudžiamajam persekiojimui už nusikalstamas veikas arba bausmių vykdymui;<text:s/></text:span></text:p>
      <text:p text:style-name="P565"><text:span text:style-name="T566">3</text:span><text:span text:style-name="T567">) užtikrinti visuomenės saugumą;<text:s/></text:span></text:p>
      <text:p text:style-name="P568"><text:span text:style-name="T569">4</text:span><text:span text:style-name="T570">) užtikrinti nacionalinį saugumą;</text:span></text:p>
      <text:p text:style-name="P571"><text:span text:style-name="T572">5</text:span><text:span text:style-name="T573">) apsaugoti kitų asmenų teises ir laisves.<text:s/></text:span></text:p>
      <text:p text:style-name="P574"><text:span text:style-name="T575">6</text:span><text:span text:style-name="T576">. Duomenų va</text:span><text:span text:style-name="T577">ldytojas šio straipsnio 5 dalyje nurodytais atvejais turi pateikti duomenų subjektui informaciją apie jo teisę pateikti skundą Valstybinei duomenų apsaugos inspekcijai arba kreiptis į teismą, o kai asmens duomenys tvarkomi nacionalinio saugumo ar gynybos t</text:span><text:span text:style-name="T578">ikslais, – apie teisę pateikti skundą kitam subjektui, kuris pagal Lietuvos Respublikos įstatymus, reglamentuojančius kompetentingų institucijų veiklą, nagrinėja skundus dėl žmogaus teisių ir laisvių pažeidimų.<text:s/></text:span></text:p>
      <text:p text:style-name="P579"><text:span text:style-name="T580">7</text:span><text:span text:style-name="T581">. Duomenų valdytojas nedelsdamas turi p</text:span><text:span text:style-name="T582">ranešti apie netikslių asmens duomenų ištaisymą kompetentingai institucijai, iš kurios tie netikslūs asmens duomenys buvo gauti.<text:s/></text:span></text:p>
      <text:p text:style-name="P583"><text:span text:style-name="T584">8</text:span><text:span text:style-name="T585">. Tais atvejais, kai pagal šio straipsnio 1, 2 ir 3 dalis asmens duomenys buvo ištaisyti ar ištrinti arba buvo apribotas<text:s/></text:span><text:span text:style-name="T586">jų tvarkymas, duomenų valdytojas nedelsdamas turi apie tai pranešti duomenų gavėjams, o duomenų gavėjai turi ištaisyti ar ištrinti asmens duomenis arba apriboti asmens duomenų tvarkymą.<text:s/></text:span></text:p>
      <text:p text:style-name="P587"/>
      <text:p text:style-name="P588"><text:span text:style-name="T589">15</text:span><text:span text:style-name="T590"><text:s/>straipsnis.<text:s/></text:span><text:span text:style-name="T591">Duomenų subjekto naudojimasis savo teisėmis ir<text:s/></text:span><text:span text:style-name="T592">Valstybinės duomenų apsaugos inspekcijos atliekamas patikrinimas</text:span></text:p>
      <text:p text:style-name="P593"><text:span text:style-name="T594">1</text:span><text:span text:style-name="T595">. Šio įstatymo 11 straipsnio 3 dalyje, 13 straipsnio 2 dalyje ir 14 straipsnio 5 dalyje nurodytais atvejais duomenų subjekto teisės gali būti įgyvendintos per Valstybinę duomenų apsaugos</text:span><text:span text:style-name="T596"><text:s/>inspekciją, išskyrus atvejus, kai asmens duomenys tvarkomi nacionalinio saugumo ar gynybos tikslais. Duomenų subjektas turi kreiptis į Valstybinę duomenų apsaugos inspekciją jos nustatyta tvarka dėl savo teisių įgyvendinimo. Duomenų valdytojas turi suteik</text:span><text:span text:style-name="T597">ti duomenų subjektui informaciją apie šią galimybę.<text:s/></text:span></text:p>
      <text:p text:style-name="P598"><text:span text:style-name="T599">2</text:span><text:span text:style-name="T600">. Kai duomenų subjekto teisės įgyvendinamos šio straipsnio 1 dalyje nurodyta tvarka, Valstybinė duomenų apsaugos inspekcija praneša duomenų subjektui bent apie tai, kad ji atliko visus būtinus patik</text:span><text:span text:style-name="T601">rinimus arba peržiūrą. Valstybinė duomenų apsaugos inspekcija taip pat praneša duomenų subjektui apie jo teisę kreiptis į teismą.</text:span></text:p>
      <text:p text:style-name="P602"/>
      <text:p text:style-name="P603"><text:span text:style-name="T604">16</text:span><text:span text:style-name="T605"><text:s/>straipsnis.<text:s/></text:span><text:span text:style-name="T606">Duomenų subjekto teisės vykstant baudžiamajam procesui</text:span></text:p>
      <text:p text:style-name="P607"><text:span text:style-name="T608">Vykstant baudžiamajam procesui, duomenų subjekt</text:span><text:span text:style-name="T609">as šio įstatymo 11, 12 ir 14 straipsniuose nurodytomis teisėmis naudojasi tiek, kiek Lietuvos Respublikos baudžiamojo proceso kodekse nenustatyta kitokia teisių įgyvendinimo tvarka.</text:span></text:p>
      <text:p text:style-name="P610"/>
      <text:p text:style-name="P611"><text:span text:style-name="T612">IV</text:span><text:span text:style-name="T613"><text:s/>SKYRIUS</text:span></text:p>
      <text:p text:style-name="P614"><text:span text:style-name="T615">DUOMENŲ VALDYTOJAS IR DUOMENŲ TVARKYTOJAS</text:span></text:p>
      <text:p text:style-name="P616"/>
      <text:p text:style-name="P617"><text:span text:style-name="T618">17</text:span><text:span text:style-name="T619"><text:s/>stra</text:span><text:span text:style-name="T620">ipsnis.<text:s/></text:span><text:span text:style-name="T621">Duomenų valdytojo prievolės</text:span></text:p>
      <text:p text:style-name="P622"><text:span text:style-name="T623">1</text:span><text:span text:style-name="T624">. Duomenų valdytojas, atsižvelgdamas į duomenų tvarkymo pobūdį, aprėptį, kontekstą ir tikslus, taip pat į įvairios tikimybės ir rimtumo pavojus žmogaus teisėms ir laisvėms, įgyvendina tinkamas technines ir organizac</text:span><text:span text:style-name="T625">ines priemones, kad užtikrintų ir galėtų įrodyti, kad duomenys tvarkomi laikantis šio įstatymo. Šios priemonės prireikus peržiūrimos ir atnaujinamos.</text:span></text:p>
      <text:p text:style-name="P626"><text:span text:style-name="T627">2</text:span><text:span text:style-name="T628">. Kai tai proporcinga duomenų tvarkymo veiklos atžvilgiu, šio straipsnio 1 dalyje nurodytos priemonės</text:span><text:span text:style-name="T629"><text:s/>apima duomenų valdytojo įgyvendinamą asmens duomenų apsaugos politiką.</text:span></text:p>
      <text:p text:style-name="P630"/>
      <text:p text:style-name="P631"><text:span text:style-name="T632">18</text:span><text:span text:style-name="T633"><text:s/>straipsnis.<text:s/></text:span><text:span text:style-name="T634">Pritaikytoji duomenų apsauga ir standartizuotoji duomenų apsauga</text:span></text:p>
      <text:p text:style-name="P635"><text:span text:style-name="T636">1</text:span><text:span text:style-name="T637">. Duomenų valdytojas, atsižvelgdamas į technines galimybes, įgyvendinimo sąnaudas ir į<text:s/></text:span><text:span text:style-name="T638">duomenų tvarkymo pobūdį, aprėptį, kontekstą ir tikslus, taip pat į duomenų tvarkymo keliamus įvairios tikimybės ir rimtumo pavojus žmogaus teisėms ir laisvėms, tiek nustatydamas duomenų tvarkymo priemones, tiek duomenų tvarkymo metu įgyvendina tinkamas tec</text:span><text:span text:style-name="T639">hnines ir organizacines priemones (pseudonimų suteikimą ir (ar) kitas priemones), kuriomis siekiama veiksmingai įgyvendinti asmens duomenų apsaugos principus ir į duomenų tvarkymą integruoti būtinas apsaugos priemones, kad duomenų tvarkymas atitiktų šio įs</text:span><text:span text:style-name="T640">tatymo reikalavimus ir būtų apsaugotos duomenų subjektų teisės.</text:span></text:p>
      <text:p text:style-name="P641"><text:span text:style-name="T642">2</text:span><text:span text:style-name="T643">. Duomenų valdytojas įgyvendina tinkamas technines ir organizacines priemones, kuriomis užtikrina, kad standartizuotai būtų tvarkomi tik tie asmens duomenys, kurie yra būtini kiekvienam k</text:span><text:span text:style-name="T644">onkrečiam duomenų tvarkymo tikslui. Ši prievolė taikoma surinktų asmens duomenų kiekiui, jų tvarkymo apimčiai, saugojimo laikotarpiui ir prieinamumui. Visų pirma šioje dalyje nurodytomis priemonėmis užtikrinama, kad standartizuotai, be fizinio asmens įsiki</text:span><text:span text:style-name="T645">šimo su asmens duomenimis negalėtų susipažinti neribotas fizinių asmenų skaičius.</text:span></text:p>
      <text:p text:style-name="P646"/>
      <text:p text:style-name="P647"><text:span text:style-name="T648">19</text:span><text:span text:style-name="T649"><text:s/>straipsnis.<text:s/></text:span><text:span text:style-name="T650">Bendri duomenų valdytojai</text:span></text:p>
      <text:p text:style-name="P651"><text:span text:style-name="T652">1</text:span><text:span text:style-name="T653">. Du ar daugiau duomenų valdytojų, kurie kartu nustato duomenų tvarkymo tikslus ir priemones, yra bendri duomenų valdytoj</text:span><text:span text:style-name="T654">ai. Jie tarpusavio susitarimu skaidriai nustato savo atsakomybę už šio įstatymo nuostatų, visų pirma susijusių su duomenų subjekto naudojimusi savo teisėmis ir su pareigomis pateikti duomenų subjektui šio įstatymo 11 straipsnyje nurodytą informaciją, laiky</text:span><text:span text:style-name="T655">mąsi, išskyrus atvejus, kai duomenų valdytojų atsakomybė nustatoma Europos Sąjungos arba Lietuvos Respublikos teisės aktuose. Šioje dalyje nurodytame susitarime turi būti nustatyta</text:span><text:span text:style-name="T656">, į kurį duomenų valdytoją duomenų subjektas turi kreiptis dėl savo teisių į</text:span><text:span text:style-name="T657">gyvendinimo</text:span><text:span text:style-name="T658">.</text:span></text:p>
      <text:p text:style-name="P659"><text:span text:style-name="T660">2</text:span><text:span text:style-name="T661">. Nepaisant šio straipsnio 1 dalyje nurodyto susitarimo sąlygų, duomenų subjektas gali naudotis šiame įstatyme nustatytomis teisėmis kiekvieno iš duomenų valdytojų atžvilgiu.</text:span></text:p>
      <text:p text:style-name="P662"/>
      <text:p text:style-name="P663"><text:span text:style-name="T664">20</text:span><text:span text:style-name="T665"><text:s/>straipsnis.<text:s/></text:span><text:span text:style-name="T666">Duomenų tvarkytojas</text:span></text:p>
      <text:p text:style-name="P667"><text:span text:style-name="T668">1</text:span><text:span text:style-name="T669">. Kai duomenys<text:s/></text:span><text:span text:style-name="T670">turi būti tvarkomi duomenų valdytojo vardu, duomenų valdytojas pasitelkia tik tuos duomenų tvarkytojus, kurie užtikrina, kad tinkamos techninės ir organizacinės priemonės bus įgyvendintos tokiu būdu, kad duomenų tvarkymas atitiktų šio įstatymo reikalavimus</text:span><text:span text:style-name="T671"><text:s/>ir būtų užtikrinta duomenų subjekto teisių apsauga.</text:span></text:p>
      <text:p text:style-name="P672"><text:span text:style-name="T673">2</text:span><text:span text:style-name="T674">. Duomenų tvarkytojas nepasitelkia kito duomenų tvarkytojo be išankstinio konkretaus arba bendro rašytinio duomenų valdytojo leidimo. Bendro rašytinio duomenų valdytojo leidimo atveju duomenų tvarky</text:span><text:span text:style-name="T675">tojas praneša duomenų valdytojui apie visus planuojamus pakeitimus, susijusius su kitų duomenų tvarkytojų pasitelkimu ar pakeitimu, ir taip suteikia duomenų valdytojui galimybę nesutikti su tokiais pakeitimais.</text:span></text:p>
      <text:p text:style-name="P676"><text:span text:style-name="T677">3</text:span><text:span text:style-name="T678">. Duomenų tvarkytojo atliekamas duomenų<text:s/></text:span><text:span text:style-name="T679">tvarkymas reglamentuojamas rašytinėje sutartyje ar Europos Sąjungos arba Lietuvos Respublikos teisės akte, kurie yra privalomi duomenų tvarkytojui duomenų valdytojo atžvilgiu ir kuriuose nustatomas duomenų tvarkymo dalykas ir trukmė, duomenų tvarkymo pobūd</text:span><text:span text:style-name="T680">is ir tikslas, asmens duomenų rūšis, duomenų subjektų kategorijos ir duomenų valdytojo prievolės ir teisės. Šioje dalyje numatytuose sutartyje ar teisės akte visų pirma nustatoma, kad duomenų tvarkytojas:</text:span></text:p>
      <text:p text:style-name="P681"><text:span text:style-name="T682">1</text:span><text:span text:style-name="T683">) veikia tik pagal duomenų valdytojo nurodymus;</text:span></text:p>
      <text:p text:style-name="P684"><text:span text:style-name="T685">2</text:span><text:span text:style-name="T686">) užtikrina, kad asmens duomenis tvarkyti įgalioti asmenys būtų įsipareigoję užtikrinti konfidencialumą arba jiems būtų taikoma įstatymuose nustatyta konfidencialumo prievolė;</text:span></text:p>
      <text:p text:style-name="P687"><text:span text:style-name="T688">3</text:span><text:span text:style-name="T689">) visomis tinkamomis priemonėmis padeda duomenų valdytojui užtikrinti,</text:span><text:span text:style-name="T690"><text:s/>kad būtų laikomasi nuostatų dėl duomenų subjekto teisių;</text:span></text:p>
      <text:p text:style-name="P691"><text:span text:style-name="T692">4</text:span><text:span text:style-name="T693">) pagal duomenų valdytojo pasirinkimą, baigęs teikti su duomenų tvarkymu susijusias paslaugas, ištrina visus asmens duomenis arba grąžina duomenų valdytojui visus asmens duomenis ir ištrina esa</text:span><text:span text:style-name="T694">mas jų kopijas, išskyrus atvejus, kai Europos Sąjungos arba Lietuvos Respublikos teisės aktuose nustatytas reikalavimas asmens duomenis saugoti;</text:span></text:p>
      <text:p text:style-name="P695"><text:span text:style-name="T696">5</text:span><text:span text:style-name="T697">) pateikia duomenų valdytojui visą informaciją, būtiną siekiant įrodyti, kad laikomasi šio straipsnio nuos</text:span><text:span text:style-name="T698">tatų;</text:span></text:p>
      <text:p text:style-name="P699"><text:span text:style-name="T700">6</text:span><text:span text:style-name="T701">) laikosi šio straipsnio 2 dalyje ir šioje dalyje nurodytų kito duomenų tvarkytojo pasitelkimo sąlygų.</text:span></text:p>
      <text:p text:style-name="P702"><text:span text:style-name="T703">4</text:span><text:span text:style-name="T704">. Duomenų tvarkytojas, kuris, pažeisdamas šį įstatymą, nustato duomenų tvarkymo tikslus ir priemones, tokio duomenų tvarkymo atžvilgiu<text:s/></text:span><text:span text:style-name="T705">laikomas duomenų valdytoju.</text:span></text:p>
      <text:p text:style-name="P706"/>
      <text:p text:style-name="P707"><text:span text:style-name="T708">21</text:span><text:span text:style-name="T709"><text:s/>straipsnis.<text:s/></text:span><text:span text:style-name="T710">Duomenų valdytojui ar duomenų tvarkytojui pavaldžių subjektų atliekamas duomenų tvarkymas</text:span></text:p>
      <text:p text:style-name="P711"><text:span text:style-name="T712">Duomenų tvarkytojas ir bet kuris duomenų valdytojui arba duomenų tvarkytojui pavaldus asmuo, galintis susipažinti<text:s/></text:span><text:span text:style-name="T713">su asmens duomenimis, gali tvarkyti asmens duomenis tik pagal duomenų valdytojo nurodymus, nebent Europos Sąjungos arba Lietuvos Respublikos teisės aktuose nustatyta kitaip.</text:span></text:p>
      <text:p text:style-name="P714"/>
      <text:p text:style-name="P715"><text:span text:style-name="T716">22</text:span><text:span text:style-name="T717"><text:s/>straipsnis.<text:s/></text:span><text:span text:style-name="T718">Duomenų tvarkymo veiklos įrašai</text:span></text:p>
      <text:p text:style-name="P719"><text:span text:style-name="T720">1</text:span><text:span text:style-name="T721">. Duomenų valdytojai<text:s/></text:span><text:span text:style-name="T722">tvarko visų kategorijų duomenų tvarkymo veiklos, už kurią jie atsako, įrašus, kuriuose pateikiama ši informacija:</text:span></text:p>
      <text:p text:style-name="P723"><text:span text:style-name="T724">1</text:span><text:span text:style-name="T725">) duomenų valdytojo, bendrų duomenų valdytojų, jei jie yra, ir duomenų apsaugos pareigūno, jei jį privaloma paskirti, pavadinimas ir (ar)<text:s/></text:span><text:span text:style-name="T726">vardas ir pavardė, kontaktiniai duomenys (adresas, telefono ryšio numeris ir (ar) elektroninio pašto adresas);</text:span></text:p>
      <text:p text:style-name="P727"><text:span text:style-name="T728">2</text:span><text:span text:style-name="T729">) duomenų tvarkymo tikslai;</text:span></text:p>
      <text:p text:style-name="P730"><text:span text:style-name="T731">3</text:span><text:span text:style-name="T732">) duomenų gavėjų, kuriems buvo arba bus atskleisti asmens duomenys, kategorijos, įskaitant duomenų gavėjus<text:s/></text:span><text:span text:style-name="T733">trečiosiose valstybėse ar tarptautines organizacijas;</text:span></text:p>
      <text:p text:style-name="P734"><text:span text:style-name="T735">4</text:span><text:span text:style-name="T736">) duomenų subjektų kategorijų ir asmens duomenų kategorijų aprašymas;</text:span></text:p>
      <text:p text:style-name="P737"><text:span text:style-name="T738">5</text:span><text:span text:style-name="T739">) apie profiliavimo, jei jis atliekamas, naudojimą;</text:span></text:p>
      <text:p text:style-name="P740"><text:span text:style-name="T741">6</text:span><text:span text:style-name="T742">) asmens duomenų perdavimų trečiajai valstybei arba tarptautinei<text:s/></text:span><text:span text:style-name="T743">organizacijai, jei asmens duomenys perduodami, kategorijos;</text:span></text:p>
      <text:p text:style-name="P744"><text:span text:style-name="T745">7</text:span><text:span text:style-name="T746">) informacija apie duomenų tvarkymo operacijos, įskaitant asmens duomenų perdavimus, kuriai yra skirti asmens duomenys, teisinį pagrindą;</text:span></text:p>
      <text:p text:style-name="P747"><text:span text:style-name="T748">8</text:span><text:span text:style-name="T749">) jeigu įmanoma, numatomi įvairių kategorijų asm</text:span><text:span text:style-name="T750">ens duomenų ištrynimo terminai;</text:span></text:p>
      <text:p text:style-name="P751"><text:span text:style-name="T752">9</text:span><text:span text:style-name="T753">) jeigu įmanoma, bendras šio įstatymo 28 straipsnio 1 dalyje nurodytų techninių ir organizacinių saugumo priemonių aprašymas.</text:span></text:p>
      <text:p text:style-name="P754"><text:span text:style-name="T755">2</text:span><text:span text:style-name="T756">. Kiekvienas duomenų tvarkytojas tvarko su visų kategorijų duomenų tvarkymo veikla, vy</text:span><text:span text:style-name="T757">kdoma duomenų valdytojo vardu, susijusius įrašus, kuriuose nurodoma:</text:span></text:p>
      <text:p text:style-name="P758"><text:span text:style-name="T759">1</text:span><text:span text:style-name="T760">) duomenų tvarkytojo ar duomenų tvarkytojų, kiekvieno duomenų valdytojo, kurio vardu veikia duomenų tvarkytojas, ir duomenų apsaugos pareigūno, jei jį privaloma paskirti, pavadinimas i</text:span><text:span text:style-name="T761">r (ar) vardas ir pavardė, kontaktiniai duomenys (adresas, telefono ryšio numeris ir (ar) elektroninio pašto adresas);</text:span></text:p>
      <text:p text:style-name="P762"><text:span text:style-name="T763">2</text:span><text:span text:style-name="T764">) kiekvieno duomenų valdytojo vardu atliekamo duomenų tvarkymo kategorijos;</text:span></text:p>
      <text:p text:style-name="P765"><text:span text:style-name="T766">3</text:span><text:span text:style-name="T767">) asmens duomenų perdavimai trečiajai valstybei arba</text:span><text:span text:style-name="T768"><text:s/>tarptautinei organizacijai, jeigu duomenų valdytojas aiškiai paveda tai padaryti, nurodant tą trečiąją valstybę arba tarptautinę organizaciją;</text:span></text:p>
      <text:p text:style-name="P769"><text:span text:style-name="T770">4</text:span><text:span text:style-name="T771">) jeigu įmanoma, bendras šio įstatymo 28 straipsnio 1 dalyje nurodytų techninių ir organizacinių saugumo pr</text:span><text:span text:style-name="T772">iemonių aprašymas.</text:span></text:p>
      <text:p text:style-name="P773"><text:span text:style-name="T774">3</text:span><text:span text:style-name="T775">. Šio straipsnio 1 ir 2 dalyse nurodyti įrašai tvarkomi raštu, įskaitant elektroninę formą.<text:s/></text:span></text:p>
      <text:p text:style-name="P776"><text:span text:style-name="T777">4</text:span><text:span text:style-name="T778">. Duomenų valdytojas ir duomenų tvarkytojas turi pateikti šio straipsnio 1 ir 2 dalyse nurodytus įrašus Valstybinei duomenų apsaugos</text:span><text:span text:style-name="T779"><text:s/>inspekcijai jos prašymu, išskyrus atvejus, kai asmens duomenys tvarkomi nacionalinio saugumo arba gynybos tikslais.</text:span></text:p>
      <text:p text:style-name="P780"/>
      <text:p text:style-name="P781"/>
      <text:p text:style-name="P782"><text:span text:style-name="T783">23</text:span><text:span text:style-name="T784"><text:s/>straipsnis.<text:s/></text:span><text:span text:style-name="T785">Registracijos įrašai</text:span></text:p>
      <text:p text:style-name="P786"><text:span text:style-name="T787">1</text:span><text:span text:style-name="T788">. Duomenų valdytojas užtikrina, kad būtų saugomi registracijos įrašai bent apie šias<text:s/></text:span><text:span text:style-name="T789">duomenų tvarkymo operacijas, atliktas automatinėse duomenų tvarkymo sistemose: rinkimą, keitimą, užklausą, atskleidimą, įskaitant perdavimus, sujungimą ir ištrynimą. Užklausos ir atskleidimo registracijos įrašai turi suteikti galimybę nustatyti šių operaci</text:span><text:span text:style-name="T790">jų priežastis, datą ir laiką, taip pat, kiek tai įmanoma, nustatyti asmens, kuris atliko asmens duomenų užklausą arba asmens duomenis atskleidė, tapatybę ir šių asmens duomenų gavėjų tapatybę.</text:span></text:p>
      <text:p text:style-name="P791"><text:span text:style-name="T792">2</text:span><text:span text:style-name="T793">. Registracijos įrašai naudojami tik duomenų tvarkymo teis</text:span><text:span text:style-name="T794">ėtumui patikrinti, savikontrolei, asmens duomenų vientisumui ir saugumui užtikrinti, taip pat baudžiamojo proceso tikslais.<text:s/></text:span></text:p>
      <text:p text:style-name="P795"><text:span text:style-name="T796">3</text:span><text:span text:style-name="T797">. Duomenų valdytojas ir duomenų tvarkytojas turi pateikti registracijos įrašus Valstybinei duomenų apsaugos inspekcijai jos pr</text:span><text:span text:style-name="T798">ašymu, išskyrus atvejus, kai asmens duomenys tvarkomi nacionalinio saugumo arba gynybos tikslais.</text:span></text:p>
      <text:p text:style-name="P799"/>
      <text:p text:style-name="P800"><text:span text:style-name="T801">24</text:span><text:span text:style-name="T802"><text:s/>straipsnis.<text:s/></text:span><text:span text:style-name="T803">Bendradarbiavimas su Valstybine duomenų apsaugos inspekcija<text:s/></text:span></text:p>
      <text:p text:style-name="P804"><text:span text:style-name="T805">Gavę Valstybinės duomenų apsaugos inspekcijos prašymą, duomenų valdytojas</text:span><text:span text:style-name="T806"><text:s/>ir duomenų tvarkytojas bendradarbiauja su Valstybine duomenų apsaugos inspekcija jai atliekant funkcijas.</text:span></text:p>
      <text:p text:style-name="P807"/>
      <text:p text:style-name="P808"><text:span text:style-name="T809">25</text:span><text:span text:style-name="T810"><text:s/>straipsnis.<text:s/></text:span><text:span text:style-name="T811">Poveikio duomenų apsaugai vertinimas</text:span></text:p>
      <text:p text:style-name="P812"><text:span text:style-name="T813">1</text:span><text:span text:style-name="T814">. Kai dėl duomenų tvarkymo rūšies, visų pirma naudojant naujas technologijas, ir<text:s/></text:span><text:span text:style-name="T815">atsižvelgiant į duomenų tvarkymo pobūdį, aprėptį, kontekstą ir tikslus žmogaus teisėms ir laisvėms gali kilti didelis pavojus, duomenų valdytojas, prieš pradėdamas tvarkyti asmens duomenis, atlieka numatytų duomenų tvarkymo operacijų poveikio duomenų apsau</text:span><text:span text:style-name="T816">gai vertinimą ir parengia poveikio duomenų apsaugai vertinimo ataskaitą.</text:span></text:p>
      <text:p text:style-name="P817"><text:span text:style-name="T818">2</text:span><text:span text:style-name="T819">. Poveikio duomenų apsaugai vertinimo ataskaitoje pateikiamas bendras numatytų duomenų tvarkymo operacijų aprašymas, pavojaus duomenų subjektų teisėms ir laisvėms vertinimas, num</text:span><text:span text:style-name="T820">atytos šio pavojaus pašalinimo priemonės, asmens duomenų apsaugos priemonės, asmens duomenų saugumo priemonės ir mechanizmai, kuriais užtikrinama asmens duomenų apsauga ir įrodoma, kad laikomasi šio įstatymo, atsižvelgiant į duomenų subjektų ir kitų susiju</text:span><text:span text:style-name="T821">sių asmenų teises ir teisėtus interesus, ir kita, duomenų valdytojo nuomone, svarbi informacija.</text:span></text:p>
      <text:p text:style-name="P822"/>
      <text:p text:style-name="P823"><text:span text:style-name="T824">26</text:span><text:span text:style-name="T825"><text:s/>straipsnis.<text:s/></text:span><text:span text:style-name="T826">Išankstinės konsultacijos su Valstybine duomenų apsaugos inspekcija</text:span></text:p>
      <text:p text:style-name="P827"><text:span text:style-name="T828">1</text:span><text:span text:style-name="T829">. Duomenų valdytojas arba duomenų tvarkytojas, prieš tvarkydamas</text:span><text:span text:style-name="T830"><text:s/>asmens duomenis, kurie bus įtraukti į kuriamą naują susistemintą rinkinį, iš anksto konsultuojasi su Valstybine duomenų apsaugos inspekcija, jeigu:</text:span></text:p>
      <text:p text:style-name="P831"><text:span text:style-name="T832">1</text:span><text:span text:style-name="T833">) poveikio duomenų apsaugai vertinimo ataskaitoje nurodyta, kad tvarkant asmens duomenis kiltų didelis p</text:span><text:span text:style-name="T834">avojus duomenų subjektų teisėms ir laisvėms, jei duomenų valdytojas nesiimtų šio pavojaus mažinimo priemonių, arba</text:span></text:p>
      <text:p text:style-name="P835"><text:span text:style-name="T836">2</text:span><text:span text:style-name="T837">) dėl duomenų tvarkymo rūšies, visų pirma naudojant naujas technologijas, mechanizmus ar taikant naujas procedūras, kyla didelis pavojus</text:span><text:span text:style-name="T838"><text:s/>duomenų subjektų teisėms ir laisvėms.</text:span></text:p>
      <text:p text:style-name="P839"><text:span text:style-name="T840">2</text:span><text:span text:style-name="T841">. Valstybinė duomenų apsaugos inspekcija gali sudaryti ir viešai paskelbti duomenų tvarkymo operacijų, dėl kurių turi būti su ja konsultuojamasi pagal šio straipsnio 1 dalį, sąrašą.</text:span></text:p>
      <text:p text:style-name="P842"><text:span text:style-name="T843">3</text:span><text:span text:style-name="T844">. Duomenų valdytojas tu</text:span><text:span text:style-name="T845">ri pateikti Valstybinei duomenų apsaugos inspekcijai poveikio duomenų apsaugai vertinimo ataskaitą, o Valstybinės duomenų apsaugos inspekcijos prašymu ir kitą informaciją, kad Valstybinė duomenų apsaugos inspekcija galėtų įvertinti, ar duomenų tvarkymas at</text:span><text:span text:style-name="T846">itinka šio įstatymo reikalavimus, ir visų pirma pavojų duomenų subjekto asmens duomenų apsaugai ir susijusias apsaugos priemones.</text:span></text:p>
      <text:p text:style-name="P847"><text:span text:style-name="T848">4</text:span><text:span text:style-name="T849">. Valstybinė duomenų apsaugos inspekcija, nustačiusi, kad šio straipsnio 1 dalyje nurodytas duomenų tvarkymas šio įstatym</text:span><text:span text:style-name="T850">o nuostatas pažeistų visų pirma dėl to, kad duomenų valdytojas nepakankamai nustatė arba nepakankamai sumažino pavojų, ne vėliau kaip per šešias savaites nuo prašymo suteikti konsultaciją gavimo dienos turi raštu pateikti duomenų valdytojui ir, jei reikia,</text:span><text:span text:style-name="T851"><text:s/>duomenų tvarkytojui rekomendacijas ir gali pasinaudoti bet kuriomis šio įstatymo 41 straipsnyje nurodytomis teisėmis. Šis terminas gali būti pratęstas vienam mėnesiui, atsižvelgiant į numatyto duomenų tvarkymo sudėtingumą. Valstybinė duomenų apsaugos insp</text:span><text:span text:style-name="T852">ekcija praneša duomenų valdytojui ir, jei reikia, duomenų tvarkytojui apie šioje dalyje nurodyto rekomendacijų pateikimo termino pratęsimą ir šio pratęsimo priežastis per vieną mėnesį nuo prašymo suteikti konsultaciją gavimo dienos.</text:span></text:p>
      <text:p text:style-name="P853"><text:span text:style-name="T854">5</text:span><text:span text:style-name="T855">. Rengiant<text:s/></text:span><text:span text:style-name="T856">įstatymų ir kitų teisės aktų projektus, susijusius su asmens duomenų tvarkymu šio įstatymo 1 straipsnio 2 dalyje nurodytais tikslais, šie projektai turi būti teikiami Valstybinei duomenų apsaugos inspekcijai, kad ji pateiktų savo išvadas.</text:span></text:p>
      <text:p text:style-name="P857"><text:span text:style-name="T858">6</text:span><text:span text:style-name="T859">. Šio straip</text:span><text:span text:style-name="T860">snio, išskyrus 5 dalį, nuostatos netaikomos Lietuvos Respublikos valstybės institucijoms, kai jos asmens duomenis tvarko nacionalinio saugumo arba gynybos tikslais.</text:span></text:p>
      <text:p text:style-name="P861"/>
      <text:p text:style-name="P862"><text:span text:style-name="T863">27</text:span><text:span text:style-name="T864"><text:s/>straipsnis.<text:s/></text:span><text:span text:style-name="T865">Pranešimų apie šio įstatymo pažeidimus skatinimas</text:span></text:p>
      <text:p text:style-name="P866"><text:span text:style-name="T867">Duomenų valdytoja</text:span><text:span text:style-name="T868">i turi diegti veiksmingus mechanizmus, kuriais būtų skatinama jiems konfidencialiai pranešti apie šio įstatymo pažeidimus dėl asmens duomenų tvarkymo.</text:span></text:p>
      <text:p text:style-name="P869"/>
      <text:p text:style-name="P870"><text:span text:style-name="T871">V</text:span><text:span text:style-name="T872"><text:s/>SKYRIUS</text:span></text:p>
      <text:p text:style-name="P873"><text:span text:style-name="T874">ASMENS DUOMENŲ SAUGUMAS</text:span></text:p>
      <text:p text:style-name="P875"/>
      <text:p text:style-name="P876"><text:span text:style-name="T877">28</text:span><text:span text:style-name="T878"><text:s/>straipsnis.<text:s/></text:span><text:span text:style-name="T879">Duomenų tvarkymo saugumas</text:span></text:p>
      <text:p text:style-name="P880"><text:span text:style-name="T881">1</text:span><text:span text:style-name="T882">. Duomenų v</text:span><text:span text:style-name="T883">aldytojas ir duomenų tvarkytojas, atsižvelgdami į technines galimybes, įgyvendinimo sąnaudas ir duomenų tvarkymo pobūdį, aprėptį, kontekstą ir tikslus, taip pat įvairios tikimybės ir rimtumo pavojus žmogaus teisėms ir laisvėms, įgyvendina tinkamas technine</text:span><text:span text:style-name="T884">s ir organizacines priemones, kad būtų užtikrintas pavojų atitinkančio lygio saugumas, visų pirma kiek tai susiję su šio įstatymo 8 straipsnyje nurodytu specialių kategorijų asmens duomenų tvarkymu.</text:span></text:p>
      <text:p text:style-name="P885"><text:span text:style-name="T886">2</text:span><text:span text:style-name="T887">. Automatinio duomenų tvarkymo srityje duomenų valdy</text:span><text:span text:style-name="T888">tojas arba duomenų tvarkytojas, atlikę rizikos vertinimą, turi įgyvendinti priemones, kuriomis siekiama:</text:span></text:p>
      <text:p text:style-name="P889"><text:span text:style-name="T890">1</text:span><text:span text:style-name="T891">) nesuteikti neįgaliotiems asmenims prieigos prie duomenų tvarkymo įrangos, naudojamos asmens duomenims tvarkyti (prieigos prie įrangos kontrolė);</text:span></text:p>
      <text:p text:style-name="P892"><text:span text:style-name="T893">2</text:span><text:span text:style-name="T894">) užkirsti kelią neteisėtam duomenų laikmenų skaitymui, kopijavimui, keitimui ar pašalinimui (asmens duomenų laikmenų kontrolė);</text:span></text:p>
      <text:p text:style-name="P895"><text:span text:style-name="T896">3</text:span><text:span text:style-name="T897">) užkirsti kelią neteisėtam asmens duomenų įvedimui ir neteisėtam saugomų asmens duomenų tikrinimui, keitimui ar<text:s/></text:span><text:span text:style-name="T898">ištrynimui (asmens duomenų saugojimo kontrolė);</text:span></text:p>
      <text:p text:style-name="P899"><text:span text:style-name="T900">4</text:span><text:span text:style-name="T901">) neleisti neįgaliotiems asmenims, kurie naudojasi asmens duomenų perdavimo įranga, naudotis automatinėmis duomenų tvarkymo sistemomis (naudotojo kontrolė);</text:span></text:p>
      <text:p text:style-name="P902"><text:span text:style-name="T903">5</text:span><text:span text:style-name="T904">) užtikrinti, kad asmenys, įgalioti naudo</text:span><text:span text:style-name="T905">tis automatine duomenų tvarkymo sistema, turėtų prieigą tik prie tų asmens duomenų, kuriems taikomas jų prieigos leidimas (prieigos prie asmens duomenų kontrolė);</text:span></text:p>
      <text:p text:style-name="P906"><text:span text:style-name="T907">6</text:span><text:span text:style-name="T908">) užtikrinti, kad būtų įmanoma patikrinti ir nustatyti įstaigas, kurioms asmens duomenys</text:span><text:span text:style-name="T909"><text:s/>buvo persiųsti ar gali būti persiųsti arba kurioms buvo suteikta galimybė su jais susipažinti naudojant asmens duomenų perdavimo įrangą (perdavimo kontrolė);</text:span></text:p>
      <text:p text:style-name="P910"><text:span text:style-name="T911">7</text:span><text:span text:style-name="T912">) užtikrinti galimybę vėliau patikrinti ir nustatyti, kokie asmens duomenys buvo įvesti į au</text:span><text:span text:style-name="T913">tomatines duomenų tvarkymo sistemas, kada tai padaryta ir kas asmens duomenis įvedė (įvedimo kontrolė);</text:span></text:p>
      <text:p text:style-name="P914"><text:span text:style-name="T915">8</text:span><text:span text:style-name="T916">) užkirsti kelią neteisėtam asmens duomenų skaitymui, kopijavimui, keitimui arba ištrynimui asmens duomenų perdavimo metu arba duomenų laikmenos ga</text:span><text:span text:style-name="T917">benimo metu (siuntimo kontrolė);</text:span></text:p>
      <text:p text:style-name="P918"><text:span text:style-name="T919">9</text:span><text:span text:style-name="T920">) užtikrinti, kad įdiegtos sistemos pertraukties atveju galėtų būti atkurtos (atgaminimas);</text:span></text:p>
      <text:p text:style-name="P921"><text:span text:style-name="T922">10</text:span><text:span text:style-name="T923">) užtikrinti, kad sistemos funkcijos veiktų, kad apie pastebėtas funkcionavimo klaidas būtų pranešama (patikimumas) ir<text:s/></text:span><text:span text:style-name="T924">kad saugomi asmens duomenys negalėtų būti iškraipyti dėl blogo sistemos veikimo (vientisumas).</text:span></text:p>
      <text:p text:style-name="P925"/>
      <text:p text:style-name="P926"><text:span text:style-name="T927">29</text:span><text:span text:style-name="T928"><text:s/>straipsnis.<text:s/></text:span><text:span text:style-name="T929">Pranešimas apie asmens duomenų saugumo pažeidimą Valstybinei duomenų apsaugos inspekcijai</text:span></text:p>
      <text:p text:style-name="P930"><text:span text:style-name="T931">1</text:span><text:span text:style-name="T932">. Duomenų valdytojas nedelsdamas ir, jei į</text:span><text:span text:style-name="T933">manoma, ne vėliau kaip per 72 valandas nuo sužinojimo apie asmens duomenų saugumo pažeidimą turi pranešti apie asmens duomenų saugumo pažeidimą Valstybinei duomenų apsaugos inspekcijai, nebent šis pažeidimas neturėtų kelti pavojaus žmogaus teisėms ir laisv</text:span><text:span text:style-name="T934">ėms. Jeigu pranešimas apie asmens duomenų saugumo pažeidimą Valstybinei duomenų apsaugos inspekcijai pateikiamas vėliau negu per 72 valandas, prie jo pridedama informacija apie vėlavimo priežastis.</text:span></text:p>
      <text:p text:style-name="P935"><text:span text:style-name="T936">2</text:span><text:span text:style-name="T937">. Duomenų tvarkytojas, sužinojęs apie asmens duomenų<text:s/></text:span><text:span text:style-name="T938">saugumo pažeidimą, nedelsdamas apie tai praneša duomenų valdytojui.</text:span></text:p>
      <text:p text:style-name="P939"><text:span text:style-name="T940">3</text:span><text:span text:style-name="T941">. Šio straipsnio 1 dalyje nurodytame pranešime turi būti:</text:span></text:p>
      <text:p text:style-name="P942"><text:span text:style-name="T943">1</text:span><text:span text:style-name="T944">) aprašytas asmens duomenų saugumo pažeidimo pobūdis, įskaitant, jeigu įmanoma, duomenų subjektų kategorijas ir apytikslį<text:s/></text:span><text:span text:style-name="T945">jų skaičių, taip pat asmens duomenų įrašų kategorijas ir apytikslį jų skaičių;</text:span></text:p>
      <text:p text:style-name="P946"><text:span text:style-name="T947">2</text:span><text:span text:style-name="T948">) nurodyta duomenų apsaugos pareigūno arba kito kontaktinio asmens, galinčio suteikti daugiau informacijos, vardas ir pavardė, kontaktiniai duomenys (adresas, telefono ryši</text:span><text:span text:style-name="T949">o numeris ir (ar) elektroninio pašto adresas);</text:span></text:p>
      <text:p text:style-name="P950"><text:span text:style-name="T951">3</text:span><text:span text:style-name="T952">) aprašyti tikėtini asmens duomenų saugumo pažeidimo padariniai;</text:span></text:p>
      <text:p text:style-name="P953"><text:span text:style-name="T954">4</text:span><text:span text:style-name="T955">) aprašytos priemonės, kurių ėmėsi duomenų valdytojas arba kurių siūloma jam imtis, kad būtų pašalintas asmens duomenų saugumo pažeidi</text:span><text:span text:style-name="T956">mas, įskaitant, kai tinkama, galimų neigiamų šio pažeidimo padarinių mažinimo priemones;</text:span></text:p>
      <text:p text:style-name="P957"><text:span text:style-name="T958">5</text:span><text:span text:style-name="T959">) pateikta kita reikšminga informacija duomenų valdytojo nuožiūra.</text:span></text:p>
      <text:p text:style-name="P960"><text:span text:style-name="T961">4</text:span><text:span text:style-name="T962">. Jeigu šio straipsnio 3 dalyje nurodytos informacijos neįmanoma pateikti tuo pačiu metu</text:span><text:span text:style-name="T963">, ši informacija toliau nedelsiant gali būti teikiama dalimis.</text:span></text:p>
      <text:p text:style-name="P964"><text:span text:style-name="T965">5</text:span><text:span text:style-name="T966">. Duomenų valdytojas fiksuoja raštu, įskaitant elektroninę formą, visus šio straipsnio 1 dalyje nurodytus asmens duomenų saugumo pažeidimus, įskaitant su asmens duomenų saugumo pažeidimu s</text:span><text:span text:style-name="T967">usijusius faktus, šio pažeidimo poveikį ir taisomuosius veiksmus, kurių buvo imtasi. Remdamasi dokumentais, kuriuose užfiksuoti asmens duomenų saugumo pažeidimai, Valstybinė duomenų apsaugos inspekcija turi turėti galimybę patikrinti, ar laikomasi šio stra</text:span><text:span text:style-name="T968">ipsnio nuostatų.</text:span></text:p>
      <text:p text:style-name="P969"><text:span text:style-name="T970">6</text:span><text:span text:style-name="T971">. Kai asmens duomenų saugumo pažeidimas yra susijęs su asmens duomenimis, kuriuos persiuntė kitos Europos Sąjungos valstybės narės duomenų valdytojas arba kurie buvo persiųsti kitos Europos Sąjungos valstybės narės duomenų valdytojui,</text:span><text:span text:style-name="T972"><text:s/>šio straipsnio 3 dalyje nurodyta informacija nedelsiant turi būti pateikta tos Europos Sąjungos valstybės narės duomenų valdytojui.</text:span></text:p>
      <text:p text:style-name="P973"><text:span text:style-name="T974">7</text:span><text:span text:style-name="T975">. Šio straipsnio nuostatos netaikomos Lietuvos Respublikos valstybės institucijoms, kai jos asmens duomenis tvarko nac</text:span><text:span text:style-name="T976">ionalinio saugumo arba gynybos tikslais.</text:span></text:p>
      <text:p text:style-name="P977"/>
      <text:p text:style-name="P978"/>
      <text:p text:style-name="P979"/>
      <text:p text:style-name="P980"><text:span text:style-name="T981">30</text:span><text:span text:style-name="T982"><text:s/>straipsnis.<text:s/></text:span><text:span text:style-name="T983">Pranešimas apie asmens duomenų saugumo pažeidimą duomenų subjektui</text:span></text:p>
      <text:p text:style-name="P984"><text:span text:style-name="T985">1</text:span><text:span text:style-name="T986">. Jeigu dėl asmens duomenų saugumo pažeidimo gali kilti didelis pavojus fizinių asmenų teisėms ir laisvėms, duomenų<text:s/></text:span><text:span text:style-name="T987">valdytojas nedelsdamas apie asmens duomenų saugumo pažeidimą praneša duomenų subjektui.</text:span></text:p>
      <text:p text:style-name="P988"><text:span text:style-name="T989">2</text:span><text:span text:style-name="T990">. Šio straipsnio 1 dalyje nurodytame pranešime duomenų subjektui aiškia ir paprasta kalba aprašomas asmens duomenų saugumo pažeidimo pobūdis ir pateikiama šio įsta</text:span><text:span text:style-name="T991">tymo 29 straipsnio 3 dalies 2, 3, 4 ir 5 punktuose nurodyta informacija.</text:span></text:p>
      <text:p text:style-name="P992"><text:span text:style-name="T993">3</text:span><text:span text:style-name="T994">. Šio straipsnio 1 dalyje nurodytu atveju pranešti duomenų subjektui nereikalaujama, jeigu įvykdoma bent viena iš šių sąlygų:</text:span></text:p>
      <text:p text:style-name="P995"><text:span text:style-name="T996">1</text:span><text:span text:style-name="T997">) duomenų valdytojas įgyvendino tinkamas technolo</text:span><text:span text:style-name="T998">gines ir organizacines apsaugos priemones ir šios priemonės taikytos asmens duomenims, kuriems asmens duomenų saugumo pažeidimas turėjo poveikio, visų pirma priemones, kuriomis užtikrinama, kad asmeniui, neturinčiam leidimo susipažinti su asmens duomenimis</text:span><text:span text:style-name="T999">, jie būtų nesuprantami (šifravimo priemones ir (ar) kitas priemones);</text:span></text:p>
      <text:p text:style-name="P1000"><text:span text:style-name="T1001">2</text:span><text:span text:style-name="T1002">) duomenų valdytojas, sužinojęs apie asmens duomenų saugumo pažeidimą, ėmėsi priemonių, kuriomis užtikrinama, kad nebegalėtų kilti šio straipsnio 1 dalyje nurodytas didelis pavojus</text:span><text:span text:style-name="T1003"><text:s/>duomenų subjektų teisėms ir laisvėms;</text:span></text:p>
      <text:p text:style-name="P1004"><text:span text:style-name="T1005">3</text:span><text:span text:style-name="T1006">) tai pareikalautų neproporcingai daug pastangų. Šiuo atveju pranešimas apie asmens duomenų saugumo pažeidimą paskelbiamas viešai arba taikoma panaši priemonė, kuria duomenų subjektai būtų informuojami taip pat e</text:span><text:span text:style-name="T1007">fektyviai.</text:span></text:p>
      <text:p text:style-name="P1008"><text:span text:style-name="T1009">4</text:span><text:span text:style-name="T1010">. Jeigu duomenų valdytojas dar nėra pranešęs duomenų subjektui apie asmens duomenų saugumo pažeidimą, Valstybinė duomenų apsaugos inspekcija, apsvarsčiusi, kokia yra tikimybė, kad dėl asmens duomenų saugumo pažeidimo kils didelis pavojus<text:s/></text:span><text:span text:style-name="T1011">žmogaus teisėms ir laisvėms, gali pareikalauti, kad duomenų valdytojas tą padarytų, arba nuspręsti, kad įvykdyta bet kuri iš šio straipsnio 3 dalyje nurodytų sąlygų, išskyrus atvejus, kai asmens duomenys tvarkomi nacionalinio saugumo arba gynybos tikslais.</text:span></text:p>
      <text:p text:style-name="P1012"><text:span text:style-name="T1013">5</text:span><text:span text:style-name="T1014">. Šio straipsnio 1 dalyje nurodytas pranešimas duomenų subjektui gali būti atidėtas, apribotas arba jo galima nepateikti, laikantis šio įstatymo 11 straipsnio 3 dalyje nurodytų sąlygų ir pagrindų.</text:span></text:p>
      <text:p text:style-name="P1015"/>
      <text:p text:style-name="P1016"/>
      <text:p text:style-name="P1017"/>
      <text:p text:style-name="P1018"/>
      <text:p text:style-name="P1019"><text:span text:style-name="T1020">VI</text:span><text:span text:style-name="T1021"><text:s/>SKYRIUS</text:span></text:p>
      <text:p text:style-name="P1022"><text:span text:style-name="T1023">DUOMENŲ APSAUGOS PAREIGŪNAS</text:span></text:p>
      <text:p text:style-name="P1024"/>
      <text:p text:style-name="P1025"><text:span text:style-name="T1026">31</text:span><text:span text:style-name="T1027"><text:s/>straipsnis.<text:s/></text:span><text:span text:style-name="T1028">Duomenų apsaugos pareigūno skyrimas</text:span></text:p>
      <text:p text:style-name="P1029"><text:span text:style-name="T1030">1</text:span><text:span text:style-name="T1031">. Duomenų valdytojas turi paskirti duomenų apsaugos pareigūną. Prievolė paskirti duomenų apsaugos pareigūną netaikoma teismams, kai jie asmens duomenis tvarko vykdydami teisingumą.</text:span></text:p>
      <text:p text:style-name="P1032"><text:span text:style-name="T1033">2</text:span><text:span text:style-name="T1034">. Duomenų a</text:span><text:span text:style-name="T1035">psaugos pareigūnas skiriamas atsižvelgiant į profesines savybes, visų pirma duomenų apsaugos teisės ir praktikos ekspertines žinias, taip pat gebėjimą atlikti šio įstatymo 33 straipsnyje nurodytas funkcijas.</text:span></text:p>
      <text:p text:style-name="P1036"><text:span text:style-name="T1037">3</text:span><text:span text:style-name="T1038">. Vienas duomenų apsaugos pareigūnas gali b</text:span><text:span text:style-name="T1039">ūti skiriamas kelioms kompetentingoms institucijoms, atsižvelgiant į jų organizacinę struktūrą ir dydį.</text:span></text:p>
      <text:p text:style-name="P1040"><text:span text:style-name="T1041">4</text:span><text:span text:style-name="T1042">. Duomenų valdytojas viešai paskelbia duomenų apsaugos pareigūno kontaktinius duomenis (adresą, telefono ryšio numerį ir (ar) elektroninio pašto ad</text:span><text:span text:style-name="T1043">resą). Duomenų valdytojas duomenų apsaugos pareigūno vardą, pavardę ir kontaktinius duomenis (adresą, telefono ryšio numerį ir (ar) elektroninio pašto adresą) perduoda Valstybinei duomenų apsaugos inspekcijai per 10 darbo dienų nuo duomenų apsaugos pareigū</text:span><text:span text:style-name="T1044">no paskyrimo dienos, išskyrus atvejus, kai asmens duomenys tvarkomi nacionalinio saugumo arba gynybos tikslais.<text:s/></text:span></text:p>
      <text:p text:style-name="P1045"/>
      <text:p text:style-name="P1046"><text:span text:style-name="T1047">32</text:span><text:span text:style-name="T1048"><text:s/>straipsnis.<text:s/></text:span><text:span text:style-name="T1049">Duomenų apsaugos pareigūno veiklos ypatumai</text:span></text:p>
      <text:p text:style-name="P1050"><text:span text:style-name="T1051">1</text:span><text:span text:style-name="T1052">. Duomenų valdytojas užtikrina, kad duomenų apsaugos pareigūnas būtų tin</text:span><text:span text:style-name="T1053">kamai ir laiku įtraukiamas į visų su asmens duomenų apsauga susijusių klausimų nagrinėjimą.</text:span></text:p>
      <text:p text:style-name="P1054"><text:span text:style-name="T1055">2</text:span><text:span text:style-name="T1056">. Duomenų valdytojas padeda duomenų apsaugos pareigūnui atlikti šio įstatymo 33 straipsnyje nurodytas funkcijas suteikdamas šioms funkcijoms atlikti būtinus<text:s/></text:span><text:span text:style-name="T1057">išteklius ir galimybę susipažinti su asmens duomenimis ir duomenų tvarkymo operacijomis, taip pat išlaikyti duomenų apsaugos pareigūno ekspertines žinias.</text:span></text:p>
      <text:p text:style-name="P1058"/>
      <text:p text:style-name="P1059"><text:span text:style-name="T1060">33</text:span><text:span text:style-name="T1061"><text:s/>straipsnis.<text:s/></text:span><text:span text:style-name="T1062">Duomenų apsaugos pareigūno funkcijos</text:span></text:p>
      <text:p text:style-name="P1063"><text:span text:style-name="T1064">1</text:span><text:span text:style-name="T1065">. Duomenų valdytojas duomenų apsaugos</text:span><text:span text:style-name="T1066"><text:s/>pareigūnui paveda atlikti šias funkcijas:</text:span></text:p>
      <text:p text:style-name="P1067"><text:span text:style-name="T1068">1</text:span><text:span text:style-name="T1069">) teikti duomenų valdytojui ir duomenis tvarkantiems jo darbuotojams informaciją apie jų prievoles pagal šį įstatymą ir kitus Europos Sąjungos bei Lietuvos Respublikos teisės aktus dėl asmens duomenų apsaugos i</text:span><text:span text:style-name="T1070">r patarti šiais klausimais;</text:span></text:p>
      <text:p text:style-name="P1071"><text:span text:style-name="T1072">2</text:span><text:span text:style-name="T1073">) stebėti, kaip laikomasi šio įstatymo, kitų Europos Sąjungos ar Lietuvos Respublikos teisės aktų dėl duomenų apsaugos ir duomenų valdytojo asmens duomenų apsaugos politikos, įskaitant atsakomybių paskirstymą, duomenų tvark</text:span><text:span text:style-name="T1074">ymo operacijose dalyvaujančių darbuotojų informuotumo didinimą ir mokymą, susijusius auditus;</text:span></text:p>
      <text:p text:style-name="P1075"><text:span text:style-name="T1076">3</text:span><text:span text:style-name="T1077">) duomenų valdytojo prašymu konsultuoti jį dėl poveikio duomenų apsaugai vertinimo ir stebėti šio vertinimo atlikimą pagal šio įstatymo 25 straipsnį;</text:span></text:p>
      <text:p text:style-name="P1078"><text:span text:style-name="T1079">4</text:span><text:span text:style-name="T1080">)<text:s/></text:span><text:span text:style-name="T1081">bendradarbiauti su Valstybine duomenų apsaugos inspekcija, išskyrus atvejus, kai asmens duomenys tvarkomi nacionalinio saugumo arba gynybos tikslais;</text:span></text:p>
      <text:p text:style-name="P1082"><text:span text:style-name="T1083">5</text:span><text:span text:style-name="T1084">) atlikti kontaktinio asmens funkcijas, kai Valstybinė duomenų apsaugos inspekcija kreipiasi su duome</text:span><text:span text:style-name="T1085">nų tvarkymu susijusiais klausimais, įskaitant šio įstatymo 26 straipsnyje nurodytas išankstines konsultacijas, ir prireikus konsultuoti visais kitais klausimais.</text:span></text:p>
      <text:p text:style-name="P1086"><text:span text:style-name="T1087">2</text:span><text:span text:style-name="T1088">. Duomenų valdytojas turi teisę pavesti duomenų apsaugos pareigūnui atlikti ir kitas fu</text:span><text:span text:style-name="T1089">nkcijas, susijusias su šio įstatymo įgyvendinimu. Duomenų valdytojas užtikrina, kad dėl to nekiltų interesų konfliktas.</text:span></text:p>
      <text:p text:style-name="P1090"/>
      <text:p text:style-name="P1091"><text:span text:style-name="T1092">VII</text:span><text:span text:style-name="T1093"><text:s/>SKYRIUS</text:span></text:p>
      <text:p text:style-name="P1094"><text:span text:style-name="T1095">ASMENS DUOMENŲ PERDAVIMAI Į TREČIĄSIAS VALSTYBES ARBA TARPTAUTINĖMS ORGANIZACIJOMS</text:span></text:p>
      <text:p text:style-name="P1096"/>
      <text:p text:style-name="P1097"><text:span text:style-name="T1098">34</text:span><text:span text:style-name="T1099"><text:s/>straipsnis.<text:s/></text:span><text:span text:style-name="T1100">Bendrieji as</text:span><text:span text:style-name="T1101">mens duomenų perdavimo principai</text:span></text:p>
      <text:p text:style-name="P1102"><text:span text:style-name="T1103">1</text:span><text:span text:style-name="T1104">. Kompetentingos institucijos gali perduoti asmens duomenis, kurie yra tvarkomi arba kuriuos ketinama tvarkyti juos perdavus trečiajai valstybei arba tarptautinei organizacijai, įskaitant ir tolesnius jų perdavimus į k</text:span><text:span text:style-name="T1105">itą trečiąją valstybę arba tarptautinei organizacijai, tik tuo atveju, kai šis perdavimas atitinka šio įstatymo reikalavimus ir šiame skirsnyje nustatytas sąlygas, tai yra:</text:span></text:p>
      <text:p text:style-name="P1106"><text:span text:style-name="T1107">1</text:span><text:span text:style-name="T1108">) perduoti asmens duomenis būtina šio įstatymo 1 straipsnio 2 dalyje nurodytais<text:s/></text:span><text:span text:style-name="T1109">tikslais;</text:span></text:p>
      <text:p text:style-name="P1110"><text:span text:style-name="T1111">2</text:span><text:span text:style-name="T1112">) asmens duomenys perduodami duomenų valdytojui trečiojoje valstybėje arba tarptautinei organizacijai, kuri yra kompetentinga institucija šio įstatymo 1 straipsnio 2 dalyje nurodytais tikslais;</text:span></text:p>
      <text:p text:style-name="P1113"><text:span text:style-name="T1114">3</text:span><text:span text:style-name="T1115">) tuo atveju, kai asmens duomenys persiunč</text:span><text:span text:style-name="T1116">iami ar suteikiama galimybė susipažinti su asmens duomenimis, gautais iš kitos Europos Sąjungos valstybės narės, ta Europos Sąjungos valstybė narė pagal savo nacionalinę teisę yra suteikusi išankstinį leidimą perduoti asmens duomenis;</text:span></text:p>
      <text:p text:style-name="P1117"><text:span text:style-name="T1118">4</text:span><text:span text:style-name="T1119">) Europos Komisi</text:span><text:span text:style-name="T1120">ja yra priėmusi sprendimą dėl tinkamumo arba, kai toks sprendimas nepriimtas, buvo nustatytos arba egzistuoja tinkamos asmens duomenų apsaugos priemonės pagal šio įstatymo 36 straipsnį, o kai nėra Europos Komisijos sprendimo dėl tinkamumo ar tinkamų asmens</text:span><text:span text:style-name="T1121"><text:s/>duomenų apsaugos priemonių pagal šio įstatymo 36 straipsnį, yra taikomos nukrypti leidžiančios nuostatos konkrečiais atvejais pagal šio įstatymo 37 straipsnį;</text:span></text:p>
      <text:p text:style-name="P1122"><text:span text:style-name="T1123">5</text:span><text:span text:style-name="T1124">) tolesnio asmens duomenų perdavimo į kitą trečiąją valstybę ar tarptautinei organizacijai<text:s/></text:span><text:span text:style-name="T1125">atveju kompetentinga institucija, kuri atliko pirminį asmens duomenų perdavimą, arba kita Lietuvos Respublikos kompetentinga institucija, tinkamai atsižvelgusios į visus susijusius veiksnius, įskaitant nusikalstamos veikos sunkumą, pirminio asmens duomenų<text:s/></text:span><text:span text:style-name="T1126">perdavimo tikslą ir asmens duomenų apsaugos trečiojoje valstybėje arba tarptautinėje organizacijoje, kuriai toliau perduodami asmens duomenys, lygį, leidžia toliau perduoti duomenis.</text:span></text:p>
      <text:p text:style-name="P1127"><text:span text:style-name="T1128">2</text:span><text:span text:style-name="T1129">. Perduoti asmens duomenis be kitos Europos Sąjungos valstybės nar</text:span><text:span text:style-name="T1130">ės išankstinio leidimo pagal šio straipsnio 1 dalies 3 punktą leidžiama tik tuo atveju, kai asmens duomenis būtina perduoti siekiant užkirsti kelią tiesioginei ir didelei grėsmei Lietuvos Respublikos arba trečiosios valstybės visuomenės saugumui arba Lietu</text:span><text:span text:style-name="T1131">vos Respublikos esminiams interesams, o išankstinio leidimo laiku gauti negalima. Apie tokį asmens duomenų perdavimą nedelsiant pranešama kitos Europos Sąjungos valstybės narės institucijai, atsakingai už išankstinio leidimo perduoti asmens duomenis suteik</text:span><text:span text:style-name="T1132">imą.</text:span></text:p>
      <text:p text:style-name="P1133"><text:span text:style-name="T1134">3</text:span><text:span text:style-name="T1135">. Šio skirsnio nuostatos taikomos siekiant užtikrinti, kad nesumažėtų pagal šį įstatymą fiziniams asmenims užtikrinamos asmens duomenų apsaugos lygis.</text:span></text:p>
      <text:p text:style-name="P1136"/>
      <text:p text:style-name="P1137"><text:span text:style-name="T1138">35</text:span><text:span text:style-name="T1139"><text:s/>straipsnis.<text:s/></text:span><text:span text:style-name="T1140">Asmens duomenų perdavimas remiantis Europos Komisijos sprendimu dėl<text:s/></text:span><text:span text:style-name="T1141">tinkamumo</text:span></text:p>
      <text:p text:style-name="P1142"><text:span text:style-name="T1143">1</text:span><text:span text:style-name="T1144">. Perduoti asmens duomenis į trečiąją valstybę arba tarptautinei organizacijai galima, jeigu Europos Komisija nusprendė, kad ši trečioji valstybė, teritorija arba vienas ar daugiau nurodytų sektorių šioje trečiojoje valstybėje, arba ši tarpt</text:span><text:span text:style-name="T1145">autinė organizacija užtikrina tinkamo lygio apsaugą. Šiuo atveju dėl asmens duomenų perdavimo specialaus leidimo nereikia.</text:span></text:p>
      <text:p text:style-name="P1146"><text:span text:style-name="T1147">2</text:span><text:span text:style-name="T1148">. Europos Komisijos sprendimas, nustatantis, kad trečioji valstybė, teritorija arba vienas ar daugiau nurodytų sektorių trečiojo</text:span><text:span text:style-name="T1149">je valstybėje, arba tarptautinė organizacija nebeužtikrina tinkamo lygio asmens duomenų apsaugos, neturi įtakos asmens duomenų perdavimui į tą trečiąją valstybę, teritoriją arba nurodytam vienam ar daugiau sektorių trečiojoje valstybėje, arba tai tarptauti</text:span><text:span text:style-name="T1150">nei organizacijai pagal šio įstatymo 36 ir 37 straipsnius.</text:span></text:p>
      <text:p text:style-name="P1151"/>
      <text:p text:style-name="P1152"><text:span text:style-name="T1153">36</text:span><text:span text:style-name="T1154"><text:s/>straipsnis.<text:s/></text:span><text:span text:style-name="T1155">Asmens duomenų perdavimas taikant tinkamas apsaugos priemones</text:span></text:p>
      <text:p text:style-name="P1156"><text:span text:style-name="T1157">1</text:span><text:span text:style-name="T1158">. Jeigu nepriimtas Europos Komisijos sprendimas dėl tinkamumo, asmens duomenys gali būti perduodami į trečią</text:span><text:span text:style-name="T1159">ją valstybę arba tarptautinei organizacijai, kai:</text:span></text:p>
      <text:p text:style-name="P1160"><text:span text:style-name="T1161">1</text:span><text:span text:style-name="T1162">) su asmens duomenų apsauga susijusios tinkamos apsaugos priemonės yra numatytos teisiškai privalomame dokumente arba</text:span></text:p>
      <text:p text:style-name="P1163"><text:span text:style-name="T1164">2</text:span><text:span text:style-name="T1165">) duomenų valdytojas įvertino visas su asmens duomenų perdavimu susijusias aplin</text:span><text:span text:style-name="T1166">kybes ir nusprendė, kad nustatytos tinkamos su asmens duomenų apsauga susijusios apsaugos priemonės.</text:span></text:p>
      <text:p text:style-name="P1167"><text:span text:style-name="T1168">2</text:span><text:span text:style-name="T1169">. Duomenų valdytojas pateikia Valstybinei duomenų apsaugos inspekcijai informaciją apie asmens duomenų perdavimo pagal šio straipsnio 1 dalies 2 pun</text:span><text:span text:style-name="T1170">ktą kategorijas.</text:span></text:p>
      <text:p text:style-name="P1171"><text:span text:style-name="T1172">3</text:span><text:span text:style-name="T1173">. Asmens duomenų perdavimas šio straipsnio 1 dalies 2 punkte nurodytu atveju fiksuojamas raštu, įskaitant elektroninę formą, ir dokumentai, kuriuose užfiksuotas šis perdavimas, pateikiami Valstybinei duomenų apsaugos inspekcijai jos p</text:span><text:span text:style-name="T1174">rašymu, nurodant asmens duomenų perdavimo datą ir laiką, informaciją apie asmens duomenis gaunančią kompetentingą instituciją, asmens duomenų perdavimo pagrindimą ir perduotus asmens duomenis.</text:span></text:p>
      <text:p text:style-name="P1175"><text:span text:style-name="T1176">4</text:span><text:span text:style-name="T1177">. Šio straipsnio 2 ir 3 dalių nuostatos netaikomos Lietuvo</text:span><text:span text:style-name="T1178">s Respublikos valstybės institucijoms, kai jos asmens duomenis perduoda nacionalinio saugumo arba gynybos tikslais.</text:span></text:p>
      <text:p text:style-name="P1179"/>
      <text:p text:style-name="P1180"><text:span text:style-name="T1181">37</text:span><text:span text:style-name="T1182"><text:s/>straipsnis.<text:s/></text:span><text:span text:style-name="T1183">Nukrypti leidžiančios nuostatos konkrečiais atvejais</text:span></text:p>
      <text:p text:style-name="P1184"><text:span text:style-name="T1185">1</text:span><text:span text:style-name="T1186">. Jeigu nepriimtas Europos Komisijos sprendimas dėl tinkamum</text:span><text:span text:style-name="T1187">o arba nenustatytos tinkamos asmens duomenų apsaugos priemonės pagal šio įstatymo 36 straipsnį, asmens duomenų perdavimas ar tam tikros kategorijos asmens duomenų perdavimai į trečiąją valstybę arba tarptautinei organizacijai gali būti atliekami tik su sąl</text:span><text:span text:style-name="T1188">yga, kad perduoti asmens duomenis būtina:</text:span></text:p>
      <text:p text:style-name="P1189"><text:span text:style-name="T1190">1</text:span><text:span text:style-name="T1191">) kad būtų apsaugoti gyvybiniai duomenų subjekto arba kito asmens interesai;</text:span></text:p>
      <text:p text:style-name="P1192"><text:span text:style-name="T1193">2</text:span><text:span text:style-name="T1194">) kad būtų apsaugoti teisėti duomenų subjekto interesai, kai tai nustatyta Lietuvos Respublikos teisės aktuose;</text:span></text:p>
      <text:p text:style-name="P1195"><text:span text:style-name="T1196">3</text:span><text:span text:style-name="T1197">) kad būtų<text:s/></text:span><text:span text:style-name="T1198">užkirstas kelias tiesioginei ir didelei grėsmei Lietuvos Respublikos arba trečiosios valstybės visuomenės saugumui;</text:span></text:p>
      <text:p text:style-name="P1199"><text:span text:style-name="T1200">4</text:span><text:span text:style-name="T1201">) konkrečiais atvejais šio įstatymo 1 straipsnio 2 dalyje nurodytais tikslais arba</text:span></text:p>
      <text:p text:style-name="P1202"><text:span text:style-name="T1203">5</text:span><text:span text:style-name="T1204">) konkrečiu atveju, kad būtų nustatyti, vykdomi</text:span><text:span text:style-name="T1205"><text:s/>ar ginami teisiniai reikalavimai, susiję su šio įstatymo 1 straipsnio 2 dalyje nurodytais tikslais.</text:span></text:p>
      <text:p text:style-name="P1206"><text:span text:style-name="T1207">2</text:span><text:span text:style-name="T1208">. Asmens duomenys negali būti perduodami, jeigu asmens duomenis perduodanti kompetentinga institucija nustato, kad atitinkamo duomenų subjekto pagri</text:span><text:span text:style-name="T1209">ndinės teisės ir laisvės yra viršesnės už viešąjį interesą, kai asmens duomenų perdavimas atliekamas remiantis šio straipsnio 1 dalies 4 ir 5 punktais.</text:span></text:p>
      <text:p text:style-name="P1210"><text:span text:style-name="T1211">3</text:span><text:span text:style-name="T1212">. Asmens duomenų perdavimas pagal šio straipsnio 1 dalį fiksuojamas raštu, įskaitant elektroninę fo</text:span><text:span text:style-name="T1213">rmą, ir dokumentai, kuriuose užfiksuotas šis perdavimas, turi būti pateikti Valstybinei duomenų apsaugos inspekcijai jos prašymu, nurodant asmens duomenų perdavimo datą ir laiką, informaciją apie asmens duomenis gaunančią kompetentingą instituciją, asmens<text:s/></text:span><text:span text:style-name="T1214">duomenų perdavimo pagrindimą ir perduotus asmens duomenis, išskyrus atvejus, kai asmens duomenys perduodami nacionalinio saugumo arba gynybos tikslais.<text:s/></text:span></text:p>
      <text:p text:style-name="P1215"/>
      <text:p text:style-name="P1216"><text:span text:style-name="T1217">38</text:span><text:span text:style-name="T1218"><text:s/>straipsnis.<text:s/></text:span><text:span text:style-name="T1219">Asmens duomenų perdavimas trečiosiose valstybėse įsteigtiems duomenų gavėjams</text:span></text:p>
      <text:p text:style-name="P1220"><text:span text:style-name="T1221">1</text:span><text:span text:style-name="T1222">. Nukrypstant nuo šio įstatymo 34 straipsnio 1 dalies 2 punkto ir nedarant poveikio dvišaliams ar daugiašaliams tarptautiniams susitarimams, galiojantiems tarp Europos Sąjungos valstybių narių ir trečiųjų valstybių teisminio bendradarbiavimo baudžiamosio</text:span><text:span text:style-name="T1223">se bylose ir teisėsaugos institucijų bendradarbiavimo srityje, Lietuvos Respublikos valstybės institucija, veikianti kaip kompetentinga institucija, konkrečiais ir atskirais atvejais asmens duomenis trečiosiose valstybėse įsteigtiems duomenų gavėjams perdu</text:span><text:span text:style-name="T1224">oda tiesiogiai tik tuo atveju, kai toks perdavimas atitinka šio įstatymo reikalavimus ir yra tenkinamos visos šios sąlygos:</text:span></text:p>
      <text:p text:style-name="P1225"><text:span text:style-name="T1226">1</text:span><text:span text:style-name="T1227">) perduoti asmens duomenis tikrai būtina siekiant atlikti asmens duomenis perduodančios kompetentingos institucijos funkcijas, nu</text:span><text:span text:style-name="T1228">rodytas Europos Sąjungos arba Lietuvos Respublikos teisės aktuose, šio įstatymo 1 straipsnio 2 dalyje nurodytais tikslais;</text:span></text:p>
      <text:p text:style-name="P1229"><text:span text:style-name="T1230">2</text:span><text:span text:style-name="T1231">) asmens duomenis perduodanti kompetentinga institucija nustato, kad jokios duomenų subjekto pagrindinės teisės ir laisvės nėra<text:s/></text:span><text:span text:style-name="T1232">viršesnės už viešąjį interesą, dėl kurio šiuo konkrečiu atveju būtina perduoti asmens duomenis;</text:span></text:p>
      <text:p text:style-name="P1233"><text:span text:style-name="T1234">3</text:span><text:span text:style-name="T1235">) asmens duomenis perduodanti kompetentinga institucija mano, kad asmens duomenų perdavimas trečiosios valstybės institucijai, kuri yra kompetentinga šio į</text:span><text:span text:style-name="T1236">statymo 1 straipsnio 2 dalyje nurodytais tikslais, yra neveiksmingas arba netinkamas visų pirma dėl to, kad perdavimo neįmanoma atlikti laiku;<text:s/></text:span></text:p>
      <text:p text:style-name="P1237"><text:span text:style-name="T1238">4</text:span><text:span text:style-name="T1239">) trečiosios valstybės institucijai, kuri yra kompetentinga šio įstatymo 1 straipsnio 2 dalyje nurodytais t</text:span><text:span text:style-name="T1240">ikslais, nedelsiant apie tai pranešama, išskyrus atvejus, kai tai yra neveiksminga arba netinkama;</text:span></text:p>
      <text:p text:style-name="P1241"><text:span text:style-name="T1242">5</text:span><text:span text:style-name="T1243">) asmens duomenis perduodanti kompetentinga institucija praneša duomenų gavėjui apie konkretų tikslą ar tikslus, kuriais jis asmens duomenis gali tvarky</text:span><text:span text:style-name="T1244">ti, su sąlyga, kad toks duomenų tvarkymas yra būtinas.</text:span></text:p>
      <text:p text:style-name="P1245"><text:span text:style-name="T1246">2</text:span><text:span text:style-name="T1247">. Asmens duomenis perduodanti kompetentinga institucija praneša Valstybinei duomenų apsaugos inspekcijai apie asmens duomenų perdavimą pagal šio straipsnio 1 dalį.</text:span></text:p>
      <text:p text:style-name="P1248"><text:span text:style-name="T1249">3</text:span><text:span text:style-name="T1250">. Asmens duomenų perdavim</text:span><text:span text:style-name="T1251">as pagal šio straipsnio 1 dalį fiksuojamas raštu, įskaitant elektroninę formą, ir dokumentai, kuriuose užfiksuotas šis perdavimas, turi būti pateikti Valstybinei duomenų apsaugos inspekcijai jos prašymu, nurodant asmens duomenų perdavimo datą ir laiką, inf</text:span><text:span text:style-name="T1252">ormaciją apie duomenų gavėją, asmens duomenų perdavimo pagrindimą ir perduotus asmens duomenis.</text:span></text:p>
      <text:p text:style-name="P1253"><text:span text:style-name="T1254">4</text:span><text:span text:style-name="T1255">. Šio straipsnio 2 ir 3 dalių nuostatos netaikomos Lietuvos Respublikos valstybės institucijoms, kai jos asmens duomenis perduoda nacionalinio saugumo arba</text:span><text:span text:style-name="T1256"><text:s/>gynybos tikslais.</text:span></text:p>
      <text:p text:style-name="P1257"/>
      <text:p text:style-name="P1258"><text:span text:style-name="T1259">VIII</text:span><text:span text:style-name="T1260"><text:s/>SKYRIUS</text:span></text:p>
      <text:p text:style-name="P1261"><text:span text:style-name="T1262">PRIEŽIŪROS INSTITUCIJA</text:span></text:p>
      <text:p text:style-name="P1263"/>
      <text:p text:style-name="P1264"><text:span text:style-name="T1265">39</text:span><text:span text:style-name="T1266"><text:s/>straipsnis.<text:s/></text:span><text:span text:style-name="T1267">Valstybinė duomenų apsaugos inspekcija</text:span></text:p>
      <text:p text:style-name="P1268"><text:span text:style-name="T1269">1</text:span><text:span text:style-name="T1270">. Valstybinė duomenų apsaugos inspekcija yra atsakinga už šio įstatymo taikymo stebėseną, kad būtų apsaugotos žmogaus<text:s/></text:span><text:span text:style-name="T1271">pagrindinės teisės ir laisvės tvarkant asmens duomenis ir sudarytos palankesnės sąlygos laisvam asmens duomenų judėjimui Europos Sąjungoje.</text:span></text:p>
      <text:p text:style-name="P1272"><text:span text:style-name="T1273">2</text:span><text:span text:style-name="T1274">. Valstybinė duomenų apsaugos inspekcija bendradarbiauja su kitų Europos Sąjungos valstybių narių priežiūros in</text:span><text:span text:style-name="T1275">stitucijomis ir Europos Komisija, dalyvauja Reglamentu (ES) 2016/679 įsteigtos Europos duomenų apsaugos valdybos (toliau – Valdyba) veikloje.</text:span></text:p>
      <text:p text:style-name="P1276"><text:span text:style-name="T1277">3</text:span><text:span text:style-name="T1278">. Valstybinė duomenų apsaugos inspekcija neturi teisės kontroliuoti duomenų tvarkymo, kurį atlieka teismai vy</text:span><text:span text:style-name="T1279">kdydami teisingumą. Ji taip pat neturi teisės kontroliuoti duomenų tvarkymo, kurį atlieka Lietuvos Respublikos valstybės institucijos nacionalinio saugumo ar gynybos tikslais.</text:span></text:p>
      <text:p text:style-name="P1280"><text:span text:style-name="T1281">4</text:span><text:span text:style-name="T1282">. Valstybinė duomenų apsaugos inspekcija, pagal šį įstatymą atlikdama jai p</text:span><text:span text:style-name="T1283">avestas funkcijas ir naudodamasi jai suteiktomis teisėmis, veikia visiškai nepriklausomai. Valstybinės duomenų apsaugos inspekcijos nepriklausomumo garantijos nustatytos Reglamente (ES) 2016/679 ir Asmens duomenų teisinės apsaugos įstatyme.</text:span></text:p>
      <text:p text:style-name="P1284"><text:span text:style-name="T1285">5</text:span><text:span text:style-name="T1286">. Valstybi</text:span><text:span text:style-name="T1287">nė duomenų apsaugos inspekcija, vadovaudamasi Reglamentu (ES) 2016/679, kasmet rengia metinę veiklos ataskaitą. Joje gali būti informacija apie šio įstatymo pažeidimus ir taikytas nuobaudas. Valstybinės duomenų apsaugos inspekcijos metinė veiklos ataskaita</text:span><text:span text:style-name="T1288"><text:s/>pateikiama Europos Komisijai ir Valdybai. Ši ataskaita Lietuvos Respublikos teisės aktų nustatyta tvarka pateikiama kitoms valstybės institucijoms ir paskelbiama Valstybinės duomenų apsaugos inspekcijos interneto svetainėje.</text:span></text:p>
      <text:p text:style-name="P1289"/>
      <text:p text:style-name="P1290"><text:span text:style-name="T1291">40</text:span><text:span text:style-name="T1292"><text:s/>straipsnis.<text:s/></text:span><text:span text:style-name="T1293">Valstybi</text:span><text:span text:style-name="T1294">nės duomenų apsaugos inspekcijos funkcijos<text:s/></text:span></text:p>
      <text:p text:style-name="P1295"><text:span text:style-name="T1296">1</text:span><text:span text:style-name="T1297">. Valstybinė duomenų apsaugos inspekcija:</text:span></text:p>
      <text:p text:style-name="P1298"><text:span text:style-name="T1299">1</text:span><text:span text:style-name="T1300">) stebi, kaip taikomas šis įstatymas, ir užtikrina, kad jis būtų taikomas;</text:span></text:p>
      <text:p text:style-name="P1301"><text:span text:style-name="T1302">2</text:span><text:span text:style-name="T1303">) skatina visuomenės informuotumą apie su duomenų tvarkymu susijusius pavojus, tai</text:span><text:span text:style-name="T1304">sykles, asmens duomenų apsaugos priemones ir duomenų subjektų teises bei jų supratimą;</text:span></text:p>
      <text:p text:style-name="P1305"><text:span text:style-name="T1306">3</text:span><text:span text:style-name="T1307">) teikia Lietuvos Respublikos Seimui, Lietuvos Respublikos Vyriausybei, kitoms valstybės ir savivaldybių institucijoms ir įstaigoms pasiūlymus dėl teisėkūros ir adm</text:span><text:span text:style-name="T1308">inistracinių priemonių, susijusių su žmogaus teisių ir laisvių apsauga tvarkant asmens duomenis pagal šį įstatymą;</text:span></text:p>
      <text:p text:style-name="P1309"><text:span text:style-name="T1310">4</text:span><text:span text:style-name="T1311">) teikia išvadas dėl įstatymų ir kitų teisės aktų projektų, susijusių su duomenų tvarkymu šio įstatymo 1 straipsnio 2 dalyje nurodytais<text:s/></text:span><text:span text:style-name="T1312">tikslais;</text:span></text:p>
      <text:p text:style-name="P1313"><text:span text:style-name="T1314">5</text:span><text:span text:style-name="T1315">) skatina duomenų valdytojų ir duomenų tvarkytojų informuotumą apie jų prievoles pagal šį įstatymą;</text:span></text:p>
      <text:p text:style-name="P1316"><text:span text:style-name="T1317">6</text:span><text:span text:style-name="T1318">) bet kurio duomenų subjekto prašymu suteikia jam informaciją apie naudojimąsi šiame įstatyme nustatytomis jo teisėmis ir prireikus šiuo</text:span><text:span text:style-name="T1319"><text:s/>tikslu bendradarbiauja su kitų Europos Sąjungos valstybių narių priežiūros institucijomis;</text:span></text:p>
      <text:p text:style-name="P1320"><text:span text:style-name="T1321">7</text:span><text:span text:style-name="T1322">) nagrinėja duomenų subjektų arba pagal šio įstatymo 47 straipsnį įgaliotų įstaigų, organizacijų ar asociacijų skundus;</text:span></text:p>
      <text:p text:style-name="P1323"><text:span text:style-name="T1324">8</text:span><text:span text:style-name="T1325">) tikrina duomenų tvarkymo<text:s/></text:span><text:span text:style-name="T1326">teisėtumą pagal šio įstatymo 15 straipsnį;</text:span></text:p>
      <text:p text:style-name="P1327"><text:span text:style-name="T1328">9</text:span><text:span text:style-name="T1329">) bendradarbiauja su kitomis Europos Sąjungos valstybių narių priežiūros institucijomis, įskaitant dalijimąsi informacija, ir teikia joms savitarpio pagalbą;</text:span></text:p>
      <text:p text:style-name="P1330"><text:span text:style-name="T1331">10</text:span><text:span text:style-name="T1332">) atlieka tyrimus ir (ar) patikrinimus dėl<text:s/></text:span><text:span text:style-name="T1333">šio įstatymo taikymo, įskaitant atvejus, kai šie tyrimai ir (ar) patikrinimai atliekami pagal iš kitos Europos Sąjungos valstybės narės priežiūros institucijos arba kitos valstybės institucijos gautą informaciją;</text:span></text:p>
      <text:p text:style-name="P1334"><text:span text:style-name="T1335">11</text:span><text:span text:style-name="T1336">) stebi pokyčius ir įvykius, turinčiu</text:span><text:span text:style-name="T1337">s įtakos asmens duomenų apsaugai, visų pirma informacinių ir ryšių technologijų raidą;</text:span></text:p>
      <text:p text:style-name="P1338"><text:span text:style-name="T1339">12</text:span><text:span text:style-name="T1340">) teikia konsultacijas dėl šio įstatymo 26 straipsnyje nurodytų duomenų tvarkymo operacijų;</text:span></text:p>
      <text:p text:style-name="P1341"><text:span text:style-name="T1342">13</text:span><text:span text:style-name="T1343">) prisideda prie Valdybos veiklos.</text:span></text:p>
      <text:p text:style-name="P1344"><text:span text:style-name="T1345">2</text:span><text:span text:style-name="T1346">. Valstybinė duomenų ap</text:span><text:span text:style-name="T1347">saugos inspekcija savo funkcijas duomenų subjektams ir duomenų apsaugos pareigūnams atlieka nemokamai. Jeigu duomenų subjekto ar duomenų apsaugos pareigūno prašymas yra akivaizdžiai nepagrįstas arba neproporcingas visų pirma dėl jo pasikartojančio pobūdžio</text:span><text:span text:style-name="T1348">, Valstybinė duomenų apsaugos inspekcija gali imti pagrįstą atlyginimą arba gali atsisakyti imtis veiksmų pagal šį prašymą. Šio atlyginimo<text:s/></text:span><text:span text:style-name="T1349">dydis neturi viršyti<text:s/></text:span><text:span text:style-name="T1350">Valstybinės duomenų apsaugos inspekcijos patirtų administracinių išlaidų</text:span><text:span text:style-name="T1351">.<text:s/></text:span><text:span text:style-name="T1352">Pareiga įrodyti, kad š</text:span><text:span text:style-name="T1353">ioje dalyje nurodytas prašymas yra akivaizdžiai nepagrįstas arba neproporcingas, tenka Valstybinei duomenų apsaugos inspekcijai.</text:span></text:p>
      <text:p text:style-name="P1354"/>
      <text:p text:style-name="P1355"><text:span text:style-name="T1356">41</text:span><text:span text:style-name="T1357"><text:s/>straipsnis.<text:s/></text:span><text:span text:style-name="T1358">Valstybinės duomenų apsaugos inspekcijos teisės</text:span></text:p>
      <text:p text:style-name="P1359"><text:span text:style-name="T1360">Valstybinė duomenų apsaugos inspekcija, be Asmens duome</text:span><text:span text:style-name="T1361">nų teisinės apsaugos įstatyme nustatytų teisių, taip pat turi teisę taikyti šias poveikio priemones:</text:span></text:p>
      <text:p text:style-name="P1362"><text:span text:style-name="T1363">1</text:span><text:span text:style-name="T1364">) įspėti duomenų valdytoją arba duomenų tvarkytoją, kad numatomomis duomenų tvarkymo operacijomis gali būti pažeistos šio įstatymo nuostatos;</text:span></text:p>
      <text:p text:style-name="P1365"><text:span text:style-name="T1366">2</text:span><text:span text:style-name="T1367">) nur</text:span><text:span text:style-name="T1368">odyti duomenų valdytojui arba duomenų tvarkytojui suderinti duomenų tvarkymo operacijas su šio įstatymo nuostatomis;</text:span></text:p>
      <text:p text:style-name="P1369"><text:span text:style-name="T1370">3</text:span><text:span text:style-name="T1371">) nustatyti laikiną arba galutinį duomenų tvarkymo apribojimą, įskaitant duomenų tvarkymo uždraudimą;</text:span></text:p>
      <text:p text:style-name="P1372"><text:span text:style-name="T1373">4</text:span><text:span text:style-name="T1374">) skirti administracinę bau</text:span><text:span text:style-name="T1375">dą.</text:span></text:p>
      <text:p text:style-name="P1376"/>
      <text:p text:style-name="P1377"><text:span text:style-name="T1378">42</text:span><text:span text:style-name="T1379"><text:s/>straipsnis.<text:s/></text:span><text:span text:style-name="T1380">Savitarpio pagalba</text:span></text:p>
      <text:p text:style-name="P1381"><text:span text:style-name="T1382">1</text:span><text:span text:style-name="T1383">. Valstybinė duomenų apsaugos inspekcija kitoms Europos Sąjungos valstybių narių priežiūros institucijoms teikia informaciją ir savitarpio pagalbą. Savitarpio pagalba visų pirma yra susijusi su informacij</text:span><text:span text:style-name="T1384">os prašymais ir priežiūros priemonėmis, įskaitant prašymus suteikti konsultacijas, atlikti patikrinimus ir tyrimus.</text:span></text:p>
      <text:p text:style-name="P1385"><text:span text:style-name="T1386">2</text:span><text:span text:style-name="T1387">. Valstybinė duomenų apsaugos inspekcija imasi visų būtinų priemonių, kad atsakytų į kitos priežiūros institucijos savitarpio pagalbos<text:s/></text:span><text:span text:style-name="T1388">prašymą nedelsdama ir ne vėliau kaip per vieną mėnesį nuo šio prašymo gavimo dienos. Tai gali būti reikšmingos informacijos apie tyrimo eigą persiuntimas.</text:span></text:p>
      <text:p text:style-name="P1389"><text:span text:style-name="T1390">3</text:span><text:span text:style-name="T1391">. Valstybinė duomenų apsaugos inspekcija, gavusi kitos priežiūros institucijos savitarpio pagalb</text:span><text:span text:style-name="T1392">os prašymą, negali atsisakyti jo tenkinti, išskyrus atvejus, kai:</text:span></text:p>
      <text:p text:style-name="P1393"><text:span text:style-name="T1394">1</text:span><text:span text:style-name="T1395">) ji nėra kompetentinga šio prašymo dalyko arba priemonių, kurias jos prašoma vykdyti, srityje;</text:span></text:p>
      <text:p text:style-name="P1396"><text:span text:style-name="T1397">2</text:span><text:span text:style-name="T1398">) šio prašymo tenkinimas pažeistų šį įstatymą arba Europos Sąjungos ar Lietuvos<text:s/></text:span><text:span text:style-name="T1399">Respublikos teisės aktus.</text:span></text:p>
      <text:p text:style-name="P1400"><text:span text:style-name="T1401">4</text:span><text:span text:style-name="T1402">. Valstybinė duomenų apsaugos inspekcija, gavusi kitos priežiūros institucijos savitarpio pagalbos prašymą, praneša šį prašymą pateikusiai priežiūros institucijai apie jo nagrinėjimo rezultatus arba priemones, kurių imtasi<text:s/></text:span><text:span text:style-name="T1403">siekiant į jį atsakyti. Valstybinė duomenų apsaugos inspekcija, atsisakiusi tenkinti prašymą bet kuriuo šio straipsnio 3 dalyje nurodytu atveju, šį prašymą pateikusiai priežiūros institucijai pateikia atsisakymo patenkinti prašymą priežastis.</text:span></text:p>
      <text:p text:style-name="P1404"><text:span text:style-name="T1405">5</text:span><text:span text:style-name="T1406">. Valsty</text:span><text:span text:style-name="T1407">binė duomenų apsaugos inspekcija kitų priežiūros institucijų prašomą informaciją paprastai teikia elektroninėmis priemonėmis, naudodamasi standartizuota forma.</text:span></text:p>
      <text:p text:style-name="P1408"><text:span text:style-name="T1409">6</text:span><text:span text:style-name="T1410">. Valstybinė duomenų apsaugos inspekcija už veiksmus, kurių ji imasi gavusi kitos priežiūro</text:span><text:span text:style-name="T1411">s institucijos savitarpio pagalbos prašymą, atlyginimo neima. Priežiūros institucijos gali tarpusavyje susitarti dėl konkrečių išlaidų, patirtų teikiant savitarpio pagalbą išimtinėmis aplinkybėmis, kompensavimo taisyklių.</text:span></text:p>
      <text:p text:style-name="P1412"><text:span text:style-name="T1413">7</text:span><text:span text:style-name="T1414">. Valstybinės duomenų apsaugo</text:span><text:span text:style-name="T1415">s inspekcijos pagalbos prašymuose kitoms Europos Sąjungos valstybių narių priežiūros institucijoms nurodoma visa būtina informacija, įskaitant prašymo tikslą ir priežastis. Informacija, kuria pasikeista, naudojama tik tam tikslui, kuriam jos buvo prašoma.</text:span></text:p>
      <text:p text:style-name="P1416"/>
      <text:p text:style-name="P1417"><text:span text:style-name="T1418">IX</text:span><text:span text:style-name="T1419"><text:s/>SKYRIUS</text:span></text:p>
      <text:p text:style-name="P1420"><text:span text:style-name="T1421">ŠIO ĮSTATYMO PAŽEIDIMŲ NAGRINĖJIMAS IR ATSAKOMYBĖ</text:span></text:p>
      <text:p text:style-name="P1422"/>
      <text:p text:style-name="P1423"><text:span text:style-name="T1424">43</text:span><text:span text:style-name="T1425"><text:s/>straipsnis.<text:s/></text:span><text:span text:style-name="T1426">Tyrimai ir (ar) patikrinimai, atliekami Valstybinės duomenų apsaugos inspekcijos iniciatyva, ir jų atlikimo tvarka</text:span></text:p>
      <text:p text:style-name="P1427"><text:span text:style-name="T1428">1</text:span><text:span text:style-name="T1429">. Valstybinė duomenų apsaugos inspekcija gali<text:s/></text:span><text:span text:style-name="T1430">savo iniciatyva pradėti tyrimą ir (ar) patikrinimą bet kokiu klausimu, susijusiu su galimu šio įstatymo pažeidimu.</text:span></text:p>
      <text:p text:style-name="P1431"><text:span text:style-name="T1432">2</text:span><text:span text:style-name="T1433">. Valstybinė duomenų apsaugos inspekcija tyrimus ir (ar) patikrinimus savo iniciatyva dėl galimo šio įstatymo pažeidimo atlieka Asmens d</text:span><text:span text:style-name="T1434">uomenų teisinės apsaugos įstatymo, kiek nenustatyta šiame įstatyme, nustatyta tvarka. Kai atlikdama tyrimą ir (ar) patikrinimą savo iniciatyva Valstybinė duomenų apsaugos inspekcija kreipiasi savitarpio pagalbos į kitų Europos Sąjungos valstybių narių prie</text:span><text:span text:style-name="T1435">žiūros institucijas, netaikomi Asmens duomenų teisinės apsaugos įstatyme numatyti tyrimo ir (ar) patikrinimo Valstybinės duomenų apsaugos inspekcijos iniciatyva atlikimo terminai.</text:span></text:p>
      <text:p text:style-name="P1436"/>
      <text:p text:style-name="P1437"><text:span text:style-name="T1438">44</text:span><text:span text:style-name="T1439"><text:s/>straipsnis.<text:s/></text:span><text:span text:style-name="T1440">Teisė pateikti skundą Valstybinei duomenų apsaugos ins</text:span><text:span text:style-name="T1441">pekcijai ir skundų nagrinėjimo tvarka</text:span></text:p>
      <text:p text:style-name="P1442"><text:span text:style-name="T1443">1</text:span><text:span text:style-name="T1444">. Duomenų subjektas, manydamas, kad su juo susiję asmens duomenys tvarkomi pažeidžiant šio įstatymo nuostatas, turi teisę pateikti skundą Valstybinei duomenų apsaugos inspekcijai.</text:span></text:p>
      <text:p text:style-name="P1445"><text:span text:style-name="T1446">2</text:span><text:span text:style-name="T1447">. Jeigu skundas pateiktas dė</text:span><text:span text:style-name="T1448">l kitoje Europos Sąjungos valstybėje narėje atliekamo duomenų tvarkymo, Valstybinė duomenų apsaugos inspekcija nedelsdama, bet ne vėliau kaip per 5 darbo dienas nuo skundo gavimo Valstybinėje duomenų apsaugos inspekcijoje dienos, šį skundą persiunčia kitos</text:span><text:span text:style-name="T1449"><text:s/>Europos Sąjungos valstybės narės kompetentingai priežiūros institucijai. Duomenų subjektui apie jo skundo persiuntimą pranešama nedelsiant, ne vėliau kaip per 5 darbo dienas nuo skundo gavimo Valstybinėje duomenų apsaugos inspekcijoje dienos. Šiuo atveju<text:s/></text:span><text:span text:style-name="T1450">Valstybinė duomenų apsaugos inspekcija duomenų subjekto prašymu toliau teikia jam pagalbą.<text:s/></text:span></text:p>
      <text:p text:style-name="P1451"><text:span text:style-name="T1452">3</text:span><text:span text:style-name="T1453">. Valstybinė duomenų apsaugos inspekcija skundus nagrinėja šio įstatymo ir Asmens duomenų teisinės apsaugos įstatymo, kiek nenustatyta šiame įstatyme, nustatyt</text:span><text:span text:style-name="T1454">a tvarka. Kai nagrinėdama skundus Valstybinė duomenų apsaugos inspekcija kreipiasi savitarpio pagalbos į kitų Europos Sąjungos valstybių narių priežiūros institucijas, netaikomi Asmens duomenų teisinės apsaugos įstatyme nustatyti skundų nagrinėjimo termina</text:span><text:span text:style-name="T1455">i.</text:span></text:p>
      <text:p text:style-name="P1456"/>
      <text:p text:style-name="P1457"><text:span text:style-name="T1458">45</text:span><text:span text:style-name="T1459"><text:s/>straipsnis.<text:s/></text:span><text:span text:style-name="T1460">Teisė skųsti Valstybinės duomenų apsaugos inspekcijos sprendimus, veiksmus ar neveikimą</text:span></text:p>
      <text:p text:style-name="P1461"><text:span text:style-name="T1462">1</text:span><text:span text:style-name="T1463">. Fiziniai ar juridiniai asmenys turi teisę skųsti Valstybinės duomenų apsaugos inspekcijos sprendimus teismui Lietuvos Respublikos<text:s/></text:span><text:span text:style-name="T1464">administracinių bylų teisenos įstatymo nustatyta tvarka.</text:span></text:p>
      <text:p text:style-name="P1465"><text:span text:style-name="T1466">2</text:span><text:span text:style-name="T1467">. Jei Valstybinė duomenų apsaugos inspekcija gauto skundo nenagrinėja arba per tris mėnesius nuo skundo gavimo Valstybinėje duomenų apsaugos inspekcijoje dienos nepraneša duomenų subjektui apie<text:s/></text:span><text:span text:style-name="T1468">pagal šio įstatymo 44 straipsnį pateikto skundo nagrinėjimo pažangą, kai skundas ar jo dalis neišnagrinėta, ar rezultatus, duomenų subjektas turi teisę skųsti Valstybinės duomenų apsaugos inspekcijos veiksmus ar neveikimą teismui Administracinių bylų teise</text:span><text:span text:style-name="T1469">nos įstatymo nustatyta tvarka.<text:s/></text:span></text:p>
      <text:p text:style-name="P1470"/>
      <text:p text:style-name="P1471"><text:span text:style-name="T1472">46</text:span><text:span text:style-name="T1473"><text:s/>straipsnis.<text:s/></text:span><text:span text:style-name="T1474">Teisė skųsti duomenų valdytojo arba duomenų tvarkytojo veiksmus ar neveikimą teismui</text:span></text:p>
      <text:p text:style-name="P1475"><text:span text:style-name="T1476">Duomenų subjektas, manydamas, kad šiame įstatyme nustatytos jo teisės buvo pažeistos, nes jo asmens duomenys buvo t</text:span><text:span text:style-name="T1477">varkomi pažeidžiant šį įstatymą, turi teisę Administracinių bylų teisenos įstatymo nustatyta tvarka skųsti teismui duomenų valdytojo arba duomenų tvarkytojo veiksmus ar neveikimą.</text:span></text:p>
      <text:p text:style-name="P1478"/>
      <text:p text:style-name="P1479"><text:span text:style-name="T1480">47</text:span><text:span text:style-name="T1481"><text:s/>straipsnis.<text:s/></text:span><text:span text:style-name="T1482">Atstovavimas duomenų subjektams</text:span></text:p>
      <text:p text:style-name="P1483"><text:span text:style-name="T1484">Duomenų subjektas<text:s/></text:span><text:span text:style-name="T1485">turi teisę įgalioti pelno nesiekiančią įstaigą, organizaciją ar asociaciją, kuri įsteigta pagal Europos Sąjungos valstybės narės teisės aktus, kurios steigimo dokumentuose nurodyti tikslai atitinka viešąjį interesą ir kuri veikia asmens duomenų apsaugos sr</text:span><text:span text:style-name="T1486">ityje, jo vardu pateikti skundą ir jo vardu naudotis šio įstatymo 44, 45 ir 46 straipsniuose nurodytomis teisėmis.</text:span></text:p>
      <text:p text:style-name="P1487"/>
      <text:p text:style-name="P1488"/>
      <text:p text:style-name="P1489"><text:span text:style-name="T1490">48</text:span><text:span text:style-name="T1491"><text:s/>straipsnis.<text:s/></text:span><text:span text:style-name="T1492">Teisė į turtinės ir neturtinės žalos atlyginimą</text:span></text:p>
      <text:p text:style-name="P1493"><text:span text:style-name="T1494">Asmuo, patyręs turtinę ir neturtinę žalą dėl neteisėto duomenų tvark</text:span><text:span text:style-name="T1495">ymo operacijos arba dėl kito veiksmo, kuriuo pažeidžiamos šio įstatymo nuostatos, turi teisę iš duomenų valdytojo reikalauti atlyginti jam padarytą žalą.</text:span></text:p>
      <text:p text:style-name="P1496"/>
      <text:p text:style-name="P1497"><text:span text:style-name="T1498">49</text:span><text:span text:style-name="T1499"><text:s/>straipsnis.<text:s/></text:span><text:span text:style-name="T1500">Už šio įstatymo pažeidimus skiriamos administracinės baudos</text:span></text:p>
      <text:p text:style-name="P1501"><text:span text:style-name="T1502">1</text:span><text:span text:style-name="T1503">. Duomenų valdy</text:span><text:span text:style-name="T1504">tojui ar duomenų tvarkytojui, pažeidusiam šio įstatymo 17</text:span><text:span text:style-name="T1505">–</text:span><text:span text:style-name="T1506">33 straipsnių nuostatas, Valstybinė duomenų apsaugos inspekcija turi teisę skirti administracinę baudą iki 0,5 procento duomenų valdytojo ar duomenų tvarkytojo einamųjų metų biudžeto ir kitų praėjus</text:span><text:span text:style-name="T1507">iais metais gautų bendrųjų metinių pajamų, bet ne didesnę negu trisdešimt tūkstančių eurų.</text:span></text:p>
      <text:p text:style-name="P1508"><text:span text:style-name="T1509">2</text:span><text:span text:style-name="T1510">. Duomenų valdytojui ar duomenų tvarkytojui, pažeidusiam šio įstatymo 3</text:span><text:span text:style-name="T1511">–</text:span><text:span text:style-name="T1512">15, 34</text:span><text:span text:style-name="T1513">–</text:span><text:span text:style-name="T1514">38 straipsnių nuostatas, taip pat nesilaikančiam šio įstatymo<text:s/></text:span><text:span text:style-name="T1515">41 straipsnio 1, 2<text:s/></text:span><text:span text:style-name="T1516">ir</text:span><text:span text:style-name="T1517"><text:s/>3</text:span><text:span text:style-name="T1518"><text:s/>punktuose nurodytų Valstybinės duomenų apsaugos inspekcijos taikytų priemonių,<text:s/></text:span><text:span text:style-name="T1519">Valstybinė duomenų apsaugos inspekcija turi teisę skirti administracinę baudą iki 1 procento duomenų valdytojo ar duomenų tvarkytojo einamųjų metų biudžeto ir kitų praėjusi</text:span><text:span text:style-name="T1520">ais metais gautų bendrųjų metinių pajamų, bet ne didesnę negu šešiasdešimt tūkstančių eurų.</text:span></text:p>
      <text:p text:style-name="P1521"/>
      <text:p text:style-name="P1522"><text:span text:style-name="T1523">50</text:span><text:span text:style-name="T1524"><text:s/>straipsnis.<text:s/></text:span><text:span text:style-name="T1525">Administracinių baudų skyrimas ir sprendimų dėl administracinės baudos skyrimo vykdymas</text:span></text:p>
      <text:p text:style-name="P1526"><text:span text:style-name="T1527">1</text:span><text:span text:style-name="T1528">. Valstybinė duomenų apsaugos inspekcija administ</text:span><text:span text:style-name="T1529">racines baudas skiria vadovaudamasi šiuo įstatymu ir Asmens duomenų teisinės apsaugos įstatymu, kiek nenustatyta šiame įstatyme.</text:span></text:p>
      <text:p text:style-name="P1530"><text:span text:style-name="T1531">2</text:span><text:span text:style-name="T1532">. Valstybinė duomenų apsaugos inspekcija<text:s/></text:span><text:span text:style-name="T1533">užtikrina, kad už šio įstatymo pažeidimus skiriamos administracinės baudos<text:s/></text:span><text:span text:style-name="T1534">kiekvienu konkrečiu atveju būtų veiksmingos, proporcingos ir atgrasančios.</text:span></text:p>
      <text:p text:style-name="P1535"><text:span text:style-name="T1536">3</text:span><text:span text:style-name="T1537">. Administracinės baudos, atsižvelgiant į kiekvieno konkretaus atvejo aplinkybes, skiriamos kartu su šio įstatymo 41 straipsnio 1, 2 ir</text:span><text:span text:style-name="T1538"><text:s/>3</text:span><text:span text:style-name="T1539"><text:s/>punktuose nustatytomis poveikio priemo</text:span><text:span text:style-name="T1540">nėmis arba vietoj jų. Sprendžiant dėl administracinės baudos skyrimo ir jos dydžio, kiekvienu konkrečiu atveju atsižvelgiama į:</text:span></text:p>
      <text:p text:style-name="P1541"><text:span text:style-name="T1542">1</text:span><text:span text:style-name="T1543">) pažeidimo pobūdį, sunkumą ir trukmę, atsižvelgiant į duomenų tvarkymo pobūdį, aprėptį ar tikslą, taip pat į nukentėjusių du</text:span><text:span text:style-name="T1544">omenų subjektų skaičių ir jų patirtos žalos dydį;</text:span></text:p>
      <text:p text:style-name="P1545"><text:span text:style-name="T1546">2</text:span><text:span text:style-name="T1547">) tai, ar pažeidimas padarytas tyčia, ar dėl neatsargumo;</text:span></text:p>
      <text:p text:style-name="P1548"><text:span text:style-name="T1549">3</text:span><text:span text:style-name="T1550">) bet kuriuos veiksmus, kurių duomenų valdytojas arba duomenų tvarkytojas ėmėsi, kad sumažintų duomenų subjektų patirtą žalą;</text:span></text:p>
      <text:p text:style-name="P1551"><text:span text:style-name="T1552">4</text:span><text:span text:style-name="T1553">) duome</text:span><text:span text:style-name="T1554">nų valdytojo arba duomenų tvarkytojo atsakomybės dydį, atsižvelgiant į jų pagal šio įstatymo 18 ir 28 straipsnius įgyvendintas technines ir organizacines priemones;</text:span></text:p>
      <text:p text:style-name="P1555"><text:span text:style-name="T1556">5</text:span><text:span text:style-name="T1557">) bet kuriuos svarbius to duomenų valdytojo arba duomenų tvarkytojo ankstesnius pažeid</text:span><text:span text:style-name="T1558">imus;</text:span></text:p>
      <text:p text:style-name="P1559"><text:span text:style-name="T1560">6</text:span><text:span text:style-name="T1561">) bendradarbiavimą su Valstybine duomenų apsaugos inspekcija siekiant atitaisyti pažeidimą ir sumažinti galimą neigiamą jo poveikį;</text:span></text:p>
      <text:p text:style-name="P1562"><text:span text:style-name="T1563">7</text:span><text:span text:style-name="T1564">) asmens duomenų, kuriems pažeidimas turi poveikį, kategorijas;</text:span></text:p>
      <text:p text:style-name="P1565"><text:span text:style-name="T1566">8</text:span><text:span text:style-name="T1567">) tai, kokiu būdu Valstybinė duomenų ap</text:span><text:span text:style-name="T1568">saugos inspekcija sužinojo apie pažeidimą, visų pirma tai, ar duomenų valdytojas arba duomenų tvarkytojas pranešė apie pažeidimą (jei taip, – kokiu mastu);</text:span></text:p>
      <text:p text:style-name="P1569"><text:span text:style-name="T1570">9</text:span><text:span text:style-name="T1571">) jei duomenų valdytojui arba duomenų tvarkytojui dėl to paties dalyko anksčiau buvo taikytos š</text:span><text:span text:style-name="T1572">io įstatymo 41 straipsnio 1, 2 ir 3 punktuose nurodytos priemonės, – ar laikytasi tų priemonių.</text:span></text:p>
      <text:p text:style-name="P1573"><text:span text:style-name="T1574">4</text:span><text:span text:style-name="T1575">.<text:s/></text:span><text:span text:style-name="T1576">Valstybinė duomenų apsaugos inspekcija,</text:span><text:span text:style-name="T1577"><text:s/>spręsdama dėl administracinės baudos skyrimo ir jos dydžio,</text:span><text:span text:style-name="T1578"><text:s/>gali atsižvelgti ir į kitus, šio straipsnio 3 dalyj</text:span><text:span text:style-name="T1579">e nenurodytus, veiksnius, lengvinančius duomenų valdytojo ar duomenų tvarkytojo atsakomybę.</text:span></text:p>
      <text:p text:style-name="P1580"><text:span text:style-name="T1581">5</text:span><text:span text:style-name="T1582">. Jei duomenų valdytojas arba duomenų tvarkytojas, atlikdamas tą pačią duomenų tvarkymo operaciją ar susijusias duomenų tvarkymo operacijas, tyčia ar dėl<text:s/></text:span><text:span text:style-name="T1583">neatsargumo pažeidžia kelias šio įstatymo nuostatas, bendra skiriamos administracinės baudos suma nėra didesnė už sumą, kuri šiame įstatyme nustatyta už sunkiausią iš padarytų pažeidimų.</text:span></text:p>
      <text:p text:style-name="P1584"><text:span text:style-name="T1585">6</text:span><text:span text:style-name="T1586">. Valstybinės duomenų apsaugos inspekcijos sprendimas dėl admini</text:span><text:span text:style-name="T1587">stracinės baudos skyrimo vykdomas Asmens duomenų teisinės apsaugos įstatyme nustatyta tvarka.</text:span></text:p>
      <text:p text:style-name="P1588"/>
      <text:p text:style-name="P1589"><text:span text:style-name="T1590">Skelbiu šį Lietuvos Respublikos Seimo priimtą įstatymą.</text:span></text:p>
      <text:p text:style-name="P1591"/>
      <text:p text:style-name="P1592"/>
      <text:p text:style-name="P1593"><text:span text:style-name="T1594">RESPUBLIKOS PREZIDENTĖ</text:span><text:span text:style-name="T1595"><text:tab/>DALIA GRYBAUSKAITĖ</text:span></text:p>
      <text:p text:style-name="Normal"/>
      <text:p text:style-name="P1596">Lietuvos Respublikos<text:s/></text:p>
      <text:p text:style-name="P1601">asmens duomenų, tvarkomų nusikalstamų</text:p>
      <text:p text:style-name="P1602">veikų prevencijos, tyrimo, atskleidimo ar<text:s/></text:p>
      <text:p text:style-name="P1603">baudžiamojo persekiojimo už jas, bausmių</text:p>
      <text:p text:style-name="P1604">vykdymo arba nacionalinio saugumo ar<text:s/></text:p>
      <text:p text:style-name="P1605">gynybos tikslais, teisinės apsaugos įstatymo</text:p>
      <text:p text:style-name="P1606">priedas</text:p>
      <text:p text:style-name="P1607"/>
      <text:p text:style-name="P1608"><text:span text:style-name="T1609">ĮGYVENDINAMI EUROPOS SĄJUNGOS TEISĖS AKTAI</text:span></text:p>
      <text:p text:style-name="P1610"/>
      <text:p text:style-name="P1611"><text:span text:style-name="T1612">1</text:span><text:span text:style-name="T1613">. 2016 m. balandžio 27 d. Europos Parlamento ir Tarybos direktyva (ES) 2016/680 dėl fizinių asmenų apsaugos kompete</text:span><text:span text:style-name="T1614">ntingoms institucijoms tvarkant asmens duomenis nusikalstamų veikų prevencijos, tyrimo, atskleidimo ar baudžiamojo persekiojimo už jas arba bausmių vykdymo tikslais ir dėl laisvo tokių duomenų judėjimo, ir kuriuo panaikinamas Tarybos pamatinis sprendimas 2</text:span><text:span text:style-name="T1615">008/977/TVR</text:span><text:span text:style-name="T1616"><text:s/></text:span><text:span text:style-name="T1617">(OL 2016 L 119, p. 89).</text:span></text:p>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Seimas, Įstatymas</text:span></text:p>
      <text:p text:style-name="P1627"><text:span text:style-name="T1628">Nr.<text:s/></text:span><text:a xlink:href="https://www.e-tar.lt/portal/legalAct.html?documentId=TAR.BAC2B15AFE57" office:target-frame-name="_top" xlink:show="replace"><text:span text:style-name="T1629">XI-2237</text:span></text:a><text:span text:style-name="T1630">, 2012-10-02, Žin., 2012, Nr. 122-6096 (2012-10-20), i. k.<text:s/></text:span><text:span text:style-name="T1631">1121010ISTA0XI-2237</text:span></text:p>
      <text:p text:style-name="P1632"><text:span text:style-name="T1633">Lietuvos Respublikos asmens duomenų, tvarkomų vykdant policijos ir teisminį bendradarbiavimą baudžiamosiose bylose, teisinės apsaugos įstatymo 2 straipsnio pakeitimo įstatymas</text:span></text:p>
      <text:p text:style-name="P1634"/>
      <text:p text:style-name="P1635"><text:span text:style-name="T1636">2.</text:span></text:p>
      <text:p text:style-name="P1637"><text:span text:style-name="T1638">Lietuvos Respublikos Seimas, Įstatymas</text:span></text:p>
      <text:p text:style-name="P1639"><text:span text:style-name="T1640">Nr.<text:s/></text:span><text:a xlink:href="https://www.e-tar.lt/portal/legalAct.html?documentId=f0327c5084ce11e8ae2bfd1913d66d57" office:target-frame-name="_top" xlink:show="replace"><text:span text:style-name="T1641">XIII-1435</text:span></text:a><text:span text:style-name="T1642">, 2018-06-30, paskelbta TAR 2018-07-11, i. k. 2018-11745</text:span></text:p>
      <text:p text:style-name="P1643"><text:span text:style-name="T1644">Lietuvos Respublikos asmens duomenų, tvarkomų vykdant policijos ir teisminį bendradarbiavimą baudžiamosio</text:span><text:span text:style-name="T1645">se bylose, teisinės apsaugos įstatymo Nr. XI-1336 pakeitimo įstatymas</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in"/>
          <style:tab-stop style:type="right" style:position="6in"/>
        </style:tab-stops>
      </style:paragraph-properties>
    </style:style>
    <style:style style:name="P16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597"/>
      </style:header>
      <style:header-left>
        <text:p text:style-name="P1598"/>
      </style:header-left>
      <style:footer>
        <text:p text:style-name="P1599"/>
      </style:footer>
      <style:footer-left>
        <text:p text:style-name="P160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Rima</meta:initial-creator>
    <dc:creator>adlibuser</dc:creator>
    <meta:creation-date>2024-06-25T07:21:00Z</meta:creation-date>
    <dc:date>2024-06-25T07:21:00Z</dc:date>
    <meta:template xlink:href="Normal.dotm" xlink:type="simple"/>
    <meta:editing-cycles>2</meta:editing-cycles>
    <meta:editing-duration>PT0S</meta:editing-duration>
    <meta:document-statistic meta:page-count="3" meta:paragraph-count="444" meta:word-count="10237" meta:character-count="80842" meta:row-count="1869" meta:non-whitespace-character-count="71049"/>
  </office:meta>
</office:document-meta>
</file>