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tyle>
    <style:style style:name="T92" style:parent-style-name="DefaultParagraphFont" style:family="text">
      <style:text-properties style:font-name="TimesLT" fo:font-size="6pt" style:font-size-asian="6pt" fo:language="en" fo:country="US"/>
    </style:style>
    <style:style style:name="P93" style:parent-style-name="Normal" style:family="paragraph">
      <style:paragraph-properties fo:text-align="center"/>
      <style:text-properties style:font-size-complex="12pt" fo:language="en" fo:country="US"/>
    </style:style>
    <style:style style:name="P94" style:parent-style-name="Normal" style:family="paragraph">
      <style:paragraph-properties fo:text-indent="3.543in"/>
      <style:text-properties style:font-size-complex="12pt" fo:language="en" fo:country="US"/>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T97" style:parent-style-name="DefaultParagraphFont" style:family="text">
      <style:text-properties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14</text:span></text:p>
      <text:p text:style-name="P10"/>
      <text:p text:style-name="P11"><text:span text:style-name="T12">Įsakymas paskelbtas: Žin. 2003, Nr.<text:s/></text:span><text:a xlink:href="https://www.e-tar.lt/portal/legalAct.html?documentId=TAR.299ECEB4A127" office:target-frame-name="_top" xlink:show="replace"><text:span text:style-name="T13">2-68</text:span></text:a><text:span text:style-name="T14">, i. k. 1022055ISAK00000380</text:span></text:p>
      <text:p text:style-name="P15"/>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TSKAITYMŲ KELIŲ PRIEŽIŪROS IR PLĖTROS PROGRAMAI FINANSUOTI DEKLARACIJOS FR0472 FORMOS IR JOS UŽPILDYMO TAISYKLIŲ PATVIRTINIMO</text:p>
      <text:p text:style-name="P23"/>
      <text:p text:style-name="P24">2002 m. gruodžio 31 d. Nr. 380</text:p>
      <text:p text:style-name="P25">Vilnius</text:p>
      <text:p text:style-name="P26"/>
      <text:p text:style-name="P27"><text:span text:style-name="T28">Vadovaudamasi Lietuvos Respublikos kelių priežiūros ir plėtros programos finansavimo įstatymo (Žin., 2001, Nr.<text:s/></text:span><text:a xlink:href="https://www.e-tar.lt/portal/lt/legalAct/TAR.EFF9ECF45C6E" office:target-frame-name="_blank" xlink:show="new"><text:span text:style-name="T29">1</text:span><text:span text:style-name="T30">12-4089</text:span></text:a><text:span text:style-name="T31">; 2002, Nr.<text:s/></text:span><text:a xlink:href="https://www.e-tar.lt/portal/lt/legalAct/TAR.63FD19F01C80" office:target-frame-name="_blank" xlink:show="new"><text:span text:style-name="T32">43-1605</text:span></text:a><text:span text:style-name="T33">) 4 straipsnio 5 dalimi, Lietuvos Respublikos Vyriausybės 2002 m. sausio 25 d. nutarimu Nr. 108 patvirtinta Atskaitymų nuo pajamų dydžių, šių ats</text:span><text:span text:style-name="T34">kaitymų apskaičiavimo, mokėjimo ir kontrolės tvarkos (Žin., 2002, Nr.<text:s/></text:span><text:a xlink:href="https://www.e-tar.lt/portal/lt/legalAct/TAR.17FF990A73B6" office:target-frame-name="_blank" xlink:show="new"><text:span text:style-name="T35">10-363</text:span></text:a><text:span text:style-name="T36">) 6 punktu ir Lietuvos Respublikos mokesčių administravimo įstatymu (Žin., 1995, Nr.<text:s/></text:span><text:a xlink:href="https://www.e-tar.lt/portal/lt/legalAct/TAR.D503DCB3BF0D" office:target-frame-name="_blank" xlink:show="new"><text:span text:style-name="T37">61-1525</text:span></text:a><text:span text:style-name="T38">) bei siekdama pagerinti avansinio pelno mokesčio administravimo tvar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Atskaitymų kelių priežiūros ir plėtros programai finansuoti<text:s/></text:span><text:span text:style-name="T47">deklaracijos FR0472 formą;</text:span></text:p>
      <text:p text:style-name="P48"><text:span text:style-name="T49">1.2</text:span><text:span text:style-name="T50">. Atskaitymų kelių priežiūros ir plėtros programai finansuoti deklaracijos FR0472 formos užpildymo taisykle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text:s/></text:span><text:span text:style-name="T59">– VMI prie FM) Duomenų valdymo skyriui, vadovaujantis VMI prie FM viršininko 1999 m. rugpjūčio 26 d. įsakymu Nr. 165 „Dėl Dokumentų formų registro“ patvirtinta tvarka, į Dokumentų formų registrą įtraukti atskaitymų kelių priežiūros ir plėtros programai fin</text:span><text:span text:style-name="T60">ansuoti deklaracijos FR0472 formą.</text:span></text:p>
      <text:p text:style-name="P61"><text:span text:style-name="T62">2.2</text:span><text:span text:style-name="T63">. VMI prie FM Reikalų skyriui organizuoti atskaitymų kelių priežiūros ir plėtros programai finansuoti deklaracijos FR0472 formos blankų pagaminimą ir jais aprūpinti visas apskričių valstybines mokesčių inspekcijas.</text:span></text:p>
      <text:p text:style-name="P64"><text:span text:style-name="T65">2.3</text:span><text:span text:style-name="T66">. VMI prie FM Informacinių sistemų plėtros skyriui užtikrinti, kad laiku būtų parengta programinė įranga atskaitymų kelių priežiūros ir plėtros programai finansuoti deklaracijos FR0472 formoje pateikiamiems duomenims apdoroti.</text:span></text:p>
      <text:p text:style-name="P67"><text:span text:style-name="T68">2.4</text:span><text:span text:style-name="T69">. Apskričių va</text:span><text:span text:style-name="T70">lstybinėms mokesčių inspekcijoms kontroliuoti, kad mokesčių mokėtojai, deklaruodami 2002 ir vėlesnių metų ataskaitinio laikotarpio atskaitymus kelių priežiūros ir plėtros programai finansuoti, naudotų šiuo įsakymu patvirtintą deklaracijos FR0472 formą.</text:span></text:p>
      <text:p text:style-name="P71"><text:span text:style-name="T72">2</text:span><text:span text:style-name="T73">.5</text:span><text:span text:style-name="T74">. VMI prie FM viršininko pavaduotojams šio įsakymo vykdymą kontroliuoti pagal jų kuruojamus klausimus.</text:span></text:p>
      <text:p text:style-name="P75"><text:span text:style-name="T76">3</text:span><text:span text:style-name="T77">.<text:s/></text:span><text:span text:style-name="T78">Pripažįstu</text:span><text:span text:style-name="T79"><text:s/></text:span><text:span text:style-name="T80">netekusiu galios VMI prie FM viršininko 2002 m. sausio 30 d. įsakymą Nr. 26 „Dėl Atskaitymų į Kelių fondą deklaracijos formos FR0</text:span><text:span text:style-name="T81">306 ir jos užpildymo taisyklių patvirtinimo“ (Žin., 2002, Nr.<text:s/></text:span><text:a xlink:href="https://www.e-tar.lt/portal/lt/legalAct/TAR.111248DF74B6" office:target-frame-name="_blank" xlink:show="new"><text:span text:style-name="T82">13-505</text:span></text:a><text:span text:style-name="T83">).</text:span></text:p>
      <text:p text:style-name="P84"/>
      <text:p text:style-name="P85"/>
      <text:p text:style-name="P86"/>
      <text:p text:style-name="P87"><text:span text:style-name="T88">VIRŠININKĖ</text:span><text:span text:style-name="T89"><text:tab/>VIOLETA LATVIENĖ</text:span></text:p>
      <text:p text:style-name="P90"/>
      <text:soft-page-break/>
      <text:p text:style-name="P91"><text:span text:style-name="T92"><draw:frame draw:style-name="a1" draw:name="Picture 2" text:anchor-type="as-char" svg:x="0in" svg:y="0in" svg:width="6.6875in" svg:height="9.02083in" style:rel-width="scale" style:rel-height="scale"><draw:image xlink:href="media/image1.emf" xlink:type="simple" xlink:show="embed" xlink:actuate="onLoad"/><svg:title/><svg:desc/></draw:frame></text:span></text:p>
      <text:p text:style-name="P93">______________</text:p>
      <text:p text:style-name="P94"/>
      <text:p text:style-name="P95"/>
      <text:p text:style-name="P96"><text:span text:style-name="T97">PATVIRTINTA</text:span></text:p>
      <text:p text:style-name="P98">Valstybinės mokesčių inspekcijos prie<text:s/></text:p>
      <text:p text:style-name="P99">Lietuvos Respublikos finansų ministerijos<text:s/></text:p>
      <text:p text:style-name="P100">viršininko 2002 m. gruodžio 31 d. įsakymu Nr.<text:s/></text:p>
      <text:p text:style-name="P101">380</text:p>
      <text:p text:style-name="P102"/>
      <text:p text:style-name="P103"><text:span text:style-name="T104">ATSKAITYMŲ KELIŲ PRIEŽIŪROS IR PLĖTROS PROGRAMAI FINANSUOTI DEKLARACIJOS FORMOS FR0472 UŽPILDYMO TAISYKLĖS</text:span></text:p>
      <text:p text:style-name="P105"/>
      <text:p text:style-name="P106"><text:span text:style-name="T107">I</text:span><text:span text:style-name="T108">.<text:s/></text:span><text:span text:style-name="T109">BENDROS</text:span><text:span text:style-name="T110">IOS NUOSTATOS</text:span></text:p>
      <text:p text:style-name="P111"/>
      <text:p text:style-name="P112"><text:span text:style-name="T113">1</text:span><text:span text:style-name="T114">. Šios Atskaitymų kelių priežiūros ir plėtros programai finansuoti (toliau – Atskaitymai) FR0472 formos (toliau – deklaracija) užpildymo taisyklės (toliau – Taisyklės) parengtos vadovaujantis Lietuvos Respublikos kelių priežiūros ir plė</text:span><text:span text:style-name="T115">tros programos finansavimo įstatymu (Žin., 2001, Nr.<text:s/></text:span><text:a xlink:href="https://www.e-tar.lt/portal/lt/legalAct/TAR.EFF9ECF45C6E" office:target-frame-name="_blank" xlink:show="new"><text:span text:style-name="T116">112-4089</text:span></text:a><text:span text:style-name="T117">; 2002, Nr.<text:s/></text:span><text:a xlink:href="https://www.e-tar.lt/portal/lt/legalAct/TAR.63FD19F01C80" office:target-frame-name="_blank" xlink:show="new"><text:span text:style-name="T118">43-1605</text:span></text:a><text:span text:style-name="T119">; toli</text:span><text:span text:style-name="T120">au – KPPPFĮ), Lietuvos Respublikos Vyriausybės 2002 m. sausio 25 d. nutarimu Nr. 108 patvirtinta Atskaitymų nuo pajamų dydžių, šių atskaitymų apskaičiavimo, mokėjimo ir kontrolės tvarka (Žin., 2002, Nr.<text:s/></text:span><text:a xlink:href="https://www.e-tar.lt/portal/lt/legalAct/TAR.17FF990A73B6" office:target-frame-name="_blank" xlink:show="new"><text:span text:style-name="T121">10-363</text:span></text:a><text:span text:style-name="T122">; toliau – Tvarka) ir Lietuvos Respublikos mokesčių administravimo įstatymu (Žin., 1995, Nr.<text:s/></text:span><text:a xlink:href="https://www.e-tar.lt/portal/lt/legalAct/TAR.D503DCB3BF0D" office:target-frame-name="_blank" xlink:show="new"><text:span text:style-name="T123">61-1525</text:span></text:a><text:span text:style-name="T124">, toliau – MAĮ). Taisyklės reglam</text:span><text:span text:style-name="T125">entuoja deklaracijos užpildymo ir teikimo tvarką. Deklaracija naudojama:</text:span></text:p>
      <text:p text:style-name="P126"><text:span text:style-name="T127">1.1</text:span><text:span text:style-name="T128">. deklaruojant 2002 ir vėlesnių kalendorinių ataskaitinių metų Atskaitymus;</text:span></text:p>
      <text:p text:style-name="P129"><text:span text:style-name="T130">1.2</text:span><text:span text:style-name="T131">. atskaitymų į Kelių fondą deklaracijos FR0209 formoje (kuri buvo patvirtinta Valstybinės mokesčių inspekcijos prie Finansų ministerijos viršininko 2000 m. rugsėjo 26 d. įsakymu Nr. 177 „Dėl Atskaitymų į Kelių fondą deklaracijos formos FR0209 ir jos užpild</text:span><text:span text:style-name="T132">ymo tvarkos patvirtinimo“, Žin., 2000, Nr.<text:s/></text:span><text:a xlink:href="https://www.e-tar.lt/portal/lt/legalAct/TAR.51675AB1F4BA" office:target-frame-name="_blank" xlink:show="new"><text:span text:style-name="T133">83-2528</text:span></text:a><text:span text:style-name="T134">; toliau – FR0209 forma) nustatytų klaidų taisymui;</text:span></text:p>
      <text:p text:style-name="P135"><text:span text:style-name="T136">1.3</text:span><text:span text:style-name="T137">. atskaitymų į Kelių fondą deklaracijos FR0306 formoje (kuri b</text:span><text:span text:style-name="T138">uvo patvirtinta Valstybinės mokesčių inspekcijos prie Finansų ministerijos viršininko 2002 m. sausio 30 d. įsakymu Nr. 26 „Dėl Atskaitymų į Kelių fondą deklaracijos formos FR0306 ir jos užpildymo taisyklių patvirtinimo“, Žin., 2002, Nr.<text:s/></text:span><text:a xlink:href="https://www.e-tar.lt/portal/lt/legalAct/TAR.111248DF74B6" office:target-frame-name="_blank" xlink:show="new"><text:span text:style-name="T139">13-505</text:span></text:a><text:span text:style-name="T140">; toliau – FR0306 forma) nustatytų klaidų taisymui.</text:span></text:p>
      <text:p text:style-name="P141"><text:span text:style-name="T142">2</text:span><text:span text:style-name="T143">. Juridiniai asmenys, išskyrus pelno nesiekiančius juridinius asmenis (toliau – įmonės), pagal įmonės registravimo vietą apsk</text:span><text:span text:style-name="T144">ričių valstybinių mokesčių inspekcijų teritoriniams skyriams (toliau – AVMI) iki kovo 1 d. privalo pateikti praėjusių metų (toliau – ataskaitinis laikotarpis) deklaracijas.</text:span></text:p>
      <text:p text:style-name="P145"><text:span text:style-name="T146">Pelno nesiekiančiais juridiniais asmenimis laikomi tie juridiniai asmenys, kurių veiklos tikslas nėra pelno siekimas ir kurie pagal jų veiklą reglamentuojančius teisės aktus gauto pelno neturi teisės skirstyti savo steigėjams ir (ar) dalyviams. Vadinasi, j</text:span><text:span text:style-name="T147">eigu juridinis asmuo vykdo veiklą, kurios tikslas nėra pelno siekimas, ir vykdant veiklą uždirbtą pelną<text:s/></text:span><text:span text:style-name="T148">faktiškai</text:span><text:span text:style-name="T149"><text:s/>skiria savo įstatuose numatytiems tikslams įgyvendinti, tai jis nėra Atskaitymų mokėtojas.</text:span></text:p>
      <text:p text:style-name="P150"><text:span text:style-name="T151">3</text:span><text:span text:style-name="T152">. Įmonės AVMI turi pateikti vieną užpildytos d</text:span><text:span text:style-name="T153">eklaracijos egzempliorių. Jei įmonei reikalingas vienas deklaracijos egzempliorius, jos pageidavimu gali būti pateikti du deklaracijos egzemplioriai. Tuomet vienas deklaracijos egzempliorius su jo gavimą patvirtinančiu spaudu ir deklaraciją priėmusio atsak</text:span><text:span text:style-name="T154">ingo AVMI darbuotojo parašu grąžinamas įmonei.</text:span></text:p>
      <text:p text:style-name="P155"><text:span text:style-name="T156">4</text:span><text:span text:style-name="T157">. Įmonės turi pildyti ir teikti AVMI platinamas spaustuviniu būdu pagamintas deklaracijų formas arba baltame popieriuje nukopijuotas kokybiškas (nepadidintas ir nesumažintas) tokių blankų kopijas. Įmonės<text:s/></text:span><text:span text:style-name="T158">taip pat gali teikti užpildytas Valstybinės mokesčių inspekcijos prie Lietuvos Respublikos finansų ministerijos interneto tinklapyje (www. vmi. lt) paskelbtas deklaracijų formas.</text:span></text:p>
      <text:p text:style-name="P159"><text:span text:style-name="T160">5</text:span><text:span text:style-name="T161">. Įmonės, pildydamos deklaracijas, turi laikytis tokių taisyklių:</text:span></text:p>
      <text:p text:style-name="P162"><text:span text:style-name="T163">5.1</text:span><text:span text:style-name="T164">.</text:span><text:span text:style-name="T165"><text:s/>deklaracijas pildyti juodu arba tamsiai mėlynu rašikliu;</text:span></text:p>
      <text:p text:style-name="P166"><text:span text:style-name="T167">5.2</text:span><text:span text:style-name="T168">. raides ir skaičius rašyti tiksliai į jiems skirtas vietas, nepažeisti nurodytų laukų linijų.</text:span></text:p>
      <text:p text:style-name="P169"><text:span text:style-name="T170">Kai į deklaraciją įrašomas rodiklis turi mažiau ženklų negu kad atitinkamame laukelyje jam yra s</text:span><text:span text:style-name="T171">kirta vietų, tai tuščios vietos (tušti tarpeliai) gali būti paliekami tiek kairėje, tiek dešinėje, tiek<text:s/></text:span><text:soft-page-break/><text:span text:style-name="T172">abiejose įrašyto rodiklio pusėse (išskyrus atvejį, kai 1 laukelyje nurodomas mokesčių mokėtojo identifikacinis numeris (kodas), kurį įrašant tuščios vie</text:span><text:span text:style-name="T173">tos paliekamos laukelio dešinėje pusėje);</text:span></text:p>
      <text:p text:style-name="P174"><text:span text:style-name="T175">5.3</text:span><text:span text:style-name="T176">. tekstą pildyti tik didžiosiomis spausdintinėmis raidėmis;</text:span></text:p>
      <text:p text:style-name="P177"><text:span text:style-name="T178">5.4</text:span><text:span text:style-name="T179">. nurodomas sumas apvalinti: 49 centus ir mažiau atmesti, 50 centų ir daugiau laikyti litu;</text:span></text:p>
      <text:p text:style-name="P180"><text:span text:style-name="T181">5.5</text:span><text:span text:style-name="T182">. prie įrašomų skaičių nepridėti jokių ki</text:span><text:span text:style-name="T183">tų simbolių (pvz., kablelių, brūkšnių ar pan.);</text:span></text:p>
      <text:p text:style-name="P184"><text:span text:style-name="T185">5.6</text:span><text:span text:style-name="T186">. eilutes, kurios nepildomos, palikti tuščias (nerašyti jokių simbolių, pvz., brūkšnelių, kryželių, nulių ar kitokių simbolių);</text:span></text:p>
      <text:p text:style-name="P187"><text:span text:style-name="T188">5.7</text:span><text:span text:style-name="T189">. kompiuteriniu būdu simbolius įrašyti į apibrėžtus laukus,<text:s/></text:span><text:span text:style-name="T190">nepažeidžiant nurodytų laukų linijų;</text:span></text:p>
      <text:p text:style-name="P191"><text:span text:style-name="T192">5.8</text:span><text:span text:style-name="T193">. kompiuteriniu būdu atspausdintoje formoje turi išlikti originalios deklaracijos formos proporcijos (atstumai tarp formoje esančių kryželių ir atstumai tarp kryželių bei papildomų laukų).</text:span></text:p>
      <text:p text:style-name="P194"><text:span text:style-name="T195">6</text:span><text:span text:style-name="T196">. Užpildytą dekl</text:span><text:span text:style-name="T197">araciją turi pasirašyti ją pateikusios įmonės vadovas (savininkas) ir vyriausiasis buhalteris (buhalteris) arba tik neribotos civilinės atsakomybės juridinio asmens savininkas (jei savininkas yra vienas asmuo) ir nurodyti savo vardą bei pavardę.</text:span></text:p>
      <text:p text:style-name="P198"><text:span text:style-name="T199">Jei įmonė<text:s/></text:span><text:span text:style-name="T200">neturi vyr. buhalterio (buhalterio) pareigybės ir pagal sutartį jai apskaitos paslaugas teikia ir deklaracijas rengia kita įmonė, tai deklaraciją vietoj vyr. buhalterio (buhalterio) turi pasirašyti (jei taip nustatyta sutartyje) tos įmonės įgaliotas asmuo.</text:span><text:span text:style-name="T201"><text:s/>Šalia parašo turi būti nurodomas to įgalioto asmens vardas, pavardė, pareigos bei apskaitos paslaugas teikiančios įmonės pavadinimas.</text:span><text:s/></text:p>
      <text:p text:style-name="P202">Punkto pakeitimai:</text:p>
      <text:p text:style-name="P203"><text:span text:style-name="T204">Nr.<text:s/></text:span><text:a xlink:href="https://www.e-tar.lt/portal/legalAct.html?documentId=TAR.EB4296335107" office:target-frame-name="_top" xlink:show="replace"><text:span text:style-name="T205">VA-14</text:span></text:a><text:span text:style-name="T206">, 2004-02-</text:span><text:span text:style-name="T207">09, Žin., 2004, Nr. 24-743 (2004-02-13), i. k. 1042055ISAK000VA-14</text:span></text:p>
      <text:p text:style-name="Normal"/>
      <text:p text:style-name="P208"><text:span text:style-name="T209">7</text:span><text:span text:style-name="T210">. Deklaracija AVMI pateikiama neatsižvelgiant į tai, ar tą ataskaitinį laikotarpį įmonei reikėjo nuo pajamų mokėti Atskaitymus, ar ne (išskyrus šių Taisyklių 8 punkte nurodytus atveju</text:span><text:span text:style-name="T211">s). Jei įmonei tą ataskaitinį laikotarpį nereikėjo mokėti Atskaitymų, tai ji deklaracijos 10 – 46 eilučių nepildo.</text:span></text:p>
      <text:p text:style-name="P212"><text:span text:style-name="T213">8</text:span><text:span text:style-name="T214">. Deklaracijų AVMI neturi teikti tos įmonės, kurios pagal KPPPFĮ 4 str. 6 dalį visą ataskaitinį laikotarpį buvo atleistos nuo Atskaitymų</text:span><text:span text:style-name="T215"><text:s/>mokėjimo, tai yra:</text:span></text:p>
      <text:p text:style-name="P216"><text:span text:style-name="T217">8.1</text:span><text:span text:style-name="T218">. žemės ūkio subjektai. Pagal KPPPFĮ 2 straipsnio 14 dalį žemės ūkio subjektais laikomi Lietuvos Respublikos įstatymų nustatyta tvarka įregistruoti ūkininkų ūkiai, žemės ūkio bendrovės ir kitos įmonės, kurių metinės įplaukos iš pre</text:span><text:span text:style-name="T219">kinės žemės ūkio produkcijos ir gamybos paslaugų žemės ūkiui realizacijos sudaro daugiau kaip 50 proc. visų gautų pajamų (įplaukų).</text:span></text:p>
      <text:p text:style-name="P220"><text:span text:style-name="T221">Kadangi Atskaitymai mokami nuo Lietuvos Respublikos pelno mokesčio įstatymo (Žin., 2001, Nr. 3992; toliau – PMĮ) nustatyta t</text:span><text:span text:style-name="T222">varka apskaičiuotų pajamų, o pagal PMĮ 7 straipsnį pajamos pripažįstamos pagal pajamų ir sąnaudų kaupimo bei kitus buhalterinę apskaitą reglamentuojančiuose teisės aktuose nustatytus apskaitos principus (išskyrus atvejus, kai pagal šio skyriaus nuostatas p</text:span><text:span text:style-name="T223">ajamos gali būti pripažįstamos taikant pinigų apskaitos principą), tai tos įmonės, kurios pajamas pripažįsta pagal minėtus pajamų ir sąnaudų kaupimo bei kitus buhalterinę apskaitą reglamentuojančiuose teisės aktuose nustatytus apskaitos principus, laikomos</text:span><text:span text:style-name="T224"><text:s/>žemės ūkio subjektais tuo atveju, jei metinės<text:s/></text:span><text:span text:style-name="T225">pajamos</text:span><text:span text:style-name="T226"><text:s/>iš prekinės žemės ūkio produkcijos ir gamybos paslaugų žemės ūkiui realizacijos sudaro daugiau kaip 50 proc. visų gautų pajamų.</text:span></text:p>
      <text:p text:style-name="P227"><text:span text:style-name="T228">Įmonės, kurios pagal PMĮ 7 straipsnį pajamas pripažįsta taikant pinigų ap</text:span><text:span text:style-name="T229">skaitos principą, gali šiame punkte nustatytą lengvatą taikyti tuo atveju, jei įmonės kalendorinių metų<text:s/></text:span><text:span text:style-name="T230">įplaukos</text:span><text:span text:style-name="T231"><text:s/>iš prekinės žemės ūkio produkcijos ir gamybos paslaugų žemės ūkiui realizacijos sudaro daugiau kaip 50 procentų visų gautų įplaukų. Vadinasi, š</text:span><text:span text:style-name="T232">ios įmonės, planuodamos taikyti žemės ūkio subjektams nustatytą Atskaitymų lengvatą, turi atsižvelgti į tai, kad už šią produkciją turi būti faktiškai apmokėta (pinigais ar kitu turtu).</text:span></text:p>
      <text:p text:style-name="P233"><text:span text:style-name="T234">Jeigu įmonės planuoja, kad jų kalendorinių metų įplaukos (pajamos) iš<text:s/></text:span><text:span text:style-name="T235">prekinės žemės ūkio produkcijos ir gamybos paslaugų žemės ūkiui realizacijos sudarys daugiau kaip 50 proc. visų gautų įplaukų (pajamų), ir Atskaitymų nemoka, tačiau pasibaigus metams šios įmonės įplaukos (pajamos) iš prekinės žemės ūkio produkcijos ir gamy</text:span><text:span text:style-name="T236">bos paslaugų žemės ūkiui realizacijos sudaro 50 proc. arba mažiau visų gautų įplaukų (pajamų), tai nuo ataskaitinio laikotarpio kiekvieno mėnesio pajamų<text:s/></text:span><text:soft-page-break/><text:span text:style-name="T237">jos turi apskaičiuoti ir sumokėti Atskaitymus bei delspinigius (MAĮ nustatyta tvarka) ir pateikti atask</text:span><text:span text:style-name="T238">aitinio laikotarpio deklaraciją;</text:span></text:p>
      <text:p text:style-name="P239"><text:span text:style-name="T240">8.2</text:span><text:span text:style-name="T241">. kūrybinės sąjungos (architektų, mokslininkų, dailininkų, dizainerių, fotomenininkų, kompozitorių, kinematografininkų, rašytojų, tautodailininkų, teatro, žurnalistų), jų įmonės ir organizacijos, kurios ne mažiau kai</text:span><text:span text:style-name="T242">p 50 proc. ataskaitinio laikotarpio pelno sunaudoja kūrybinių sąjungų poreikiams, nustatytiems šių sąjungų įstatuose.</text:span></text:p>
      <text:p text:style-name="P243">Jeigu kūrybinė sąjunga atitinka pelno nesiekiančio juridinio asmens kriterijus, tai ji nėra Atskaitymų mokėtoja. Jeigu kūrybinė sąjunga neatitinka pelno nesiekiančio juridinio asmens kriterijų, tačiau ji ne mažiau kaip 50 proc. pelno panaudoja kūrybinės sąjungos poreikiams tenkinti, tai ji Atskaitymų taip pat nemoka. Jeigu kūrybinė sąjunga įsteigia įmonę, tai tokia įmonė Atskaitymų nemoka tuo atveju, jei ši įmonė ne mažiau kaip 50 proc. pelno panaudoja kūrybinės sąjungos poreikiams tenkinti.</text:p>
      <text:p text:style-name="P244"><text:span text:style-name="T245">Jeigu minėtos sąjungos ar jų įsteigtos įmonės ir organizacijos, mokestiniams metams pasibaigus, apskaičiuoja pelną ir nusprendžia šių kūrybinių sąjungų p</text:span><text:span text:style-name="T246">oreikiams sunaudoti mažiau kaip 50 procentų pelno, tai nuo ataskaitinio laikotarpio kiekvieno mėnesio pajamų jos turi apskaičiuoti ir sumokėti Atskaitymus bei delspinigius (MAĮ nustatyta tvarka) ir pateikti ataskaitinio laikotarpio deklaraciją;</text:span></text:p>
      <text:p text:style-name="P247"><text:span text:style-name="T248">8.3</text:span><text:span text:style-name="T249">.<text:s/></text:span><text:span text:style-name="T250">įmonės, kuriose per ataskaitinį laikotarpį dirbo ne mažiau kaip 50 procentų riboto darbingumo asmenų ir kurios realizavimo pajamas gavo tik už savo pačių pagamintą produkciją.</text:span></text:p>
      <text:p text:style-name="P251"><text:span text:style-name="T252">Riboto darbingumo asmenų dalis tarp visų darbuotojų nustatoma kiekvieną mėnesį,<text:s/></text:span><text:span text:style-name="T253">skaičiuojama nuo metų pradžios pagal Vyriausybės 1990 m. rugsėjo 26 d. nutarimu Nr. 292 „Dėl gamybinių įmonių ir organizacijų, naudojančių riboto darbingumo dirbančiuosius, apmokestinimo tvarkos“ (Žin., 1990, Nr.<text:s/></text:span><text:a xlink:href="https://www.e-tar.lt/portal/lt/legalAct/TAR.09EABC45664B" office:target-frame-name="_blank" xlink:show="new"><text:span text:style-name="T254">29-700</text:span></text:a><text:span text:style-name="T255">) nustatytą tvarką. Jeigu kurį nors ataskaitinio laikotarpio mėnesį įmonėje dirbo mažiau kaip 50 procentų riboto darbingumo asmenų arba jei įmonės pajamos buvo gaunamo</text:span><text:span text:style-name="T256">s ne tik už savo pagamintą produkciją, tai ši įmonė privalo KPPPFĮ nustatyta tvarka pateikti ataskaitinio laikotarpio deklaraciją;</text:span></text:p>
      <text:p text:style-name="P257"><text:span text:style-name="T258">8.4</text:span><text:span text:style-name="T259">. biudžetinės įstaigos, valstybės ir savivaldybių institucijos, įstaigos tarnybos ar organizacijos;</text:span></text:p>
      <text:p text:style-name="P260"><text:span text:style-name="T261">8.5</text:span><text:span text:style-name="T262">. daugiabuč</text:span><text:span text:style-name="T263">ių namų savininkų bendrijos;</text:span></text:p>
      <text:p text:style-name="P264"><text:span text:style-name="T265">8.6</text:span><text:span text:style-name="T266">. laisvosiose ekonominėse zonose įregistruotos ir veikiančios įmonės;</text:span></text:p>
      <text:p text:style-name="P267"><text:span text:style-name="T268">8.7</text:span><text:span text:style-name="T269">. valstybės ir savivaldybių sveikatos priežiūros viešosios įstaigos;</text:span></text:p>
      <text:p text:style-name="P270"><text:span text:style-name="T271">8.8</text:span><text:span text:style-name="T272">. socialinės globos viešosios įstaigos;</text:span></text:p>
      <text:p text:style-name="P273"><text:span text:style-name="T274">8.9</text:span><text:span text:style-name="T275">. ikimokyklinio ugdy</text:span><text:span text:style-name="T276">mo įstaigos.</text:span></text:p>
      <text:p text:style-name="P277"><text:span text:style-name="T278">9</text:span><text:span text:style-name="T279">. Pagal KPPPFĮ 4 straipsnio 1 dalį (Žin., 2001, Nr.<text:s/></text:span><text:a xlink:href="https://www.e-tar.lt/portal/lt/legalAct/TAR.EFF9ECF45C6E" office:target-frame-name="_blank" xlink:show="new"><text:span text:style-name="T280">112-4089</text:span></text:a><text:span text:style-name="T281">; 2002, Nr.<text:s/></text:span><text:a xlink:href="https://www.e-tar.lt/portal/lt/legalAct/TAR.63FD19F01C80" office:target-frame-name="_blank" xlink:show="new"><text:span text:style-name="T282">43-1605</text:span></text:a><text:span text:style-name="T283">) Atskaitymai mokami:</text:span></text:p>
      <text:p text:style-name="P284"><text:span text:style-name="T285">9.1</text:span><text:span text:style-name="T286">. 2002 metų sausio – kovo mėnesių Atskaitymai mokami nuo pajamų, apskaičiuotų pagal PMĮ nuostatas (pagal 2001 m. gruožio 21 d. įstatymo Nr. IX-682 redakciją; Žin., 2001, Nr.<text:s/></text:span><text:a xlink:href="https://www.e-tar.lt/portal/lt/legalAct/TAR.EFF9ECF45C6E" office:target-frame-name="_blank" xlink:show="new"><text:span text:style-name="T287">112-4089</text:span></text:a><text:span text:style-name="T288">).</text:span></text:p>
      <text:p text:style-name="P289">PMĮ 7 straipsnyje nustatyta, kad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Taikant pinigų apskaitos principą, Lietuvos įmonės pajamos pripažįstamos pagal faktišką pajamų gavimo momentą.</text:p>
      <text:p text:style-name="P290">Vadinasi, įmonės 2002 metų sausio – kovo mėnesių Atskaitymus skaičiuoja nuo visų sumų, kurios pagal PMĮ nuostatas laikomos pajamomis, t. y. nuo visų pajamų (įskaitant tas, kurios pagal PMĮ neapmokestinamos).</text:p>
      <text:p text:style-name="P291"><text:span text:style-name="T292">9.1.1</text:span><text:span text:style-name="T293">. Grąžinta beviltiškų skolų suma, apskaičiuojant mokestinio laikotarpio<text:s/></text:span><text:span text:style-name="T294">(mėnesio) Atskaitymų sumą, į pajamų sumą neįskaitoma.</text:span><text:span text:style-name="T295"><text:s/></text:span><text:span text:style-name="T296">Ta nuostata netaikoma įmonėms, kurios taikydamos pinigų apskaitos principą, pajamas pripažįsta faktišku jų gavimo momentu.</text:span></text:p>
      <text:p text:style-name="P297"><text:span text:style-name="T298">9.1.2</text:span><text:span text:style-name="T299">. Įmonės, kurios verčiasi EVRK sekcijoje F „Statyba“ nurodyta veikla,<text:s/></text:span><text:span text:style-name="T300">nuo pajamų, gautų už ne savo jėgomis atliktus statybos ir montavimo darbus, Atskaitymų nemoka.</text:span></text:p>
      <text:p text:style-name="P301"><text:span text:style-name="T302">9.1.3</text:span><text:span text:style-name="T303">. Kredito įstaigos, išskyrus Lietuvos banką, remiantis KPPPFĮ 1 priedėliu, Atskaitymus moka ne nuo pajamų, apskaičiuotų PMĮ nustatyta tvarka, bet nuo pa</text:span><text:span text:style-name="T304">jamų, gautų iš maržos ir už kitas paslaugas.</text:span></text:p>
      <text:p text:style-name="P305"><text:span text:style-name="T306">Marža – tai skirtumas tarp gautų palūkanų (neįskaitant fiksuotų pajamų, gautų už vertybinius popierius) ir išlaidų, patirtų toms palūkanoms gauti (bankų sumokėtos palūkanos, vienkartinių paskolų tvarkymo išlaido</text:span><text:span text:style-name="T307">s bei paskolų administravimo mokestis, neįskaitant palūkanų skolų už vertybinius popierius).</text:span></text:p>
      <text:p text:style-name="P308"><text:span text:style-name="T309">9.2</text:span><text:span text:style-name="T310">. 2002 metų balandžio ir vėlesnių mėnesių Atskaitymai skaičiuojami:</text:span></text:p>
      <text:p text:style-name="P311">- nuo pajamų, gautų už parduotas prekes ir suteiktas paslaugas;</text:p>
      <text:p text:style-name="P312">- nuo pajamų, gautų už<text:s/>parduotą ilgalaikį materialųjį ir nematerialųjį turtą;</text:p>
      <text:p text:style-name="P313">- nuo pajamų, gautų už parduotus vertybinius popierius;</text:p>
      <text:p text:style-name="P314">- nuo pajamų, gautų už parduotas išvestines finansines priemones;</text:p>
      <text:p text:style-name="P315">- nuo palūkanų pajamų.</text:p>
      <text:p text:style-name="P316"><text:span text:style-name="T317">9.2.1</text:span><text:span text:style-name="T318">. Šios pajamos pripažįstamos pagal pajamų ir sąn</text:span><text:span text:style-name="T319">audų kaupimo bei kitus buhalterinę apskaitą reglamentuojančiuose teisės aktuose nustatytus apskaitos principus, išskyrus atvejus, kai pagal šio skyriaus nuostatas pajamos gali būti pripažįstamos taikant pinigų apskaitos principą. Taikant pinigų apskaitos p</text:span><text:span text:style-name="T320">rincipą, mokesčių mokėtojo pajamos pripažįstamos pagal faktišką pajamų gavimo momentą. Tačiau apskaičiuojant Atskaitymus, atsižvelgiama ir į šiuos atskaitymų apskaičiavimo ypatumus:</text:span></text:p>
      <text:p text:style-name="P321"><text:span text:style-name="T322">9.2.1.1</text:span><text:span text:style-name="T323">. gaunant statybų veiklos pajamas, Atskaitymai mokami nuo pajamų,</text:span><text:span text:style-name="T324"><text:s/>gautų už pačių juridinių asmenų atliktus statybos ir montavimo darbus;</text:span></text:p>
      <text:p text:style-name="P325"><text:span text:style-name="T326">9.2.1.2</text:span><text:span text:style-name="T327">. gaunant tarpininkavimo veiklos pajamas, Atskaitymai mokami nuo pagal sutartį apskaičiuoto ir (arba) apskaitos dokumente nustatyto atlyginimo;</text:span></text:p>
      <text:p text:style-name="P328"><text:span text:style-name="T329">9.2.1.3</text:span><text:span text:style-name="T330">. gaunant pajamas<text:s/></text:span><text:span text:style-name="T331">iš komisinės prekybos, Atskaitymai mokami nuo pagal sutartį apskaičiuoto ir (arba) dokumente nustatyto komisinio atlyginimo dydžio;</text:span></text:p>
      <text:p text:style-name="P332"><text:span text:style-name="T333">9.2.1.4</text:span><text:span text:style-name="T334">. parduodant ilgalaikį materialųjį ir nematerialųjį turtą, vertybinius popierius, išvestines finansines priemones</text:span><text:span text:style-name="T335">, Atskaitymai mokami nuo šio turto vertės padidėjimo pajamų, apskaičiuotų PMĮ nustatyta tvarka;</text:span></text:p>
      <text:p text:style-name="P336"><text:span text:style-name="T337">9.2.1.5</text:span><text:span text:style-name="T338">. gaunant lizingo (finansinės nuomos) veiklos pajamas, Atskaitymai mokami nuo palūkanų pajamų;</text:span></text:p>
      <text:p text:style-name="P339"><text:span text:style-name="T340">9.2.1.6</text:span><text:span text:style-name="T341">. gaunant azartinių lošimų, organizuotų<text:s/></text:span><text:span text:style-name="T342">pagal Azartinių lošimų įstatymą, veiklos pajamas, Atskaitymai mokami nuo įplaukų, gautų iš azartinių lošimų.</text:span></text:p>
      <text:p text:style-name="P343"><text:span text:style-name="T344">9.2.2</text:span><text:span text:style-name="T345">. Kredito įstaigos, išskyrus Lietuvos banką, remiantis KPPPFĮ 1 priedėliu, Atskaitymus moka ne nuo pajamų, apskaičiuotų PMĮ nustatyta tv</text:span><text:span text:style-name="T346">arka, bet nuo pajamų, gautų iš maržos ir už kitas paslaugas.</text:span></text:p>
      <text:p text:style-name="P347"/>
      <text:p text:style-name="P348"><text:span text:style-name="T349">II</text:span><text:span text:style-name="T350">.<text:s/></text:span><text:span text:style-name="T351">DEKLARACIJOS UŽPILDYMO TVARKA</text:span></text:p>
      <text:p text:style-name="P352"/>
      <text:p text:style-name="P353"><text:span text:style-name="T354">10</text:span><text:span text:style-name="T355">. Ataskaitiniam laikotarpiui pasibaigus, įmonės privalo užpildyti deklaraciją.</text:span></text:p>
      <text:p text:style-name="P356"><text:span text:style-name="T357">10.1</text:span><text:span text:style-name="T358">.<text:s/></text:span><text:span text:style-name="T359">1</text:span><text:span text:style-name="T360"><text:s/></text:span><text:span text:style-name="T361">laukelyje</text:span><text:span text:style-name="T362"><text:s/>įrašomas deklaraciją pateikiančio mokesčių m</text:span><text:span text:style-name="T363">okėtojo identifikacinis numeris (kodas);</text:span></text:p>
      <text:p text:style-name="P364"><text:span text:style-name="T365">10.2</text:span><text:span text:style-name="T366">.<text:s/></text:span><text:span text:style-name="T367">2 laukelyje<text:s/></text:span><text:span text:style-name="T368">– pavadinimas;</text:span></text:p>
      <text:p text:style-name="P369"><text:span text:style-name="T370">10.3</text:span><text:span text:style-name="T371">.<text:s/></text:span><text:span text:style-name="T372">3 laukelyje</text:span><text:span text:style-name="T373"><text:s/>– buveinės adresas;</text:span></text:p>
      <text:p text:style-name="P374"><text:span text:style-name="T375">10.4</text:span><text:span text:style-name="T376">.<text:s/></text:span><text:span text:style-name="T377">4 laukelyje</text:span><text:span text:style-name="T378"><text:s/>– telefono numeris;</text:span></text:p>
      <text:p text:style-name="P379"><text:span text:style-name="T380">10.5</text:span><text:span text:style-name="T381">.<text:s/></text:span><text:span text:style-name="T382">5</text:span><text:span text:style-name="T383"><text:s/></text:span><text:span text:style-name="T384">laukelyje</text:span><text:span text:style-name="T385"><text:s/>– elektroninio pašto adresas (jei turi);</text:span></text:p>
      <text:p text:style-name="P386"><text:span text:style-name="T387">10.6</text:span><text:span text:style-name="T388">.<text:s/></text:span><text:span text:style-name="T389">6 laukelyje</text:span><text:span text:style-name="T390"><text:s/>– fakso numeris.</text:span></text:p>
      <text:p text:style-name="P391"><text:span text:style-name="T392">11</text:span><text:span text:style-name="T393">. Po deklaracijos pavadinimu atitinkamuose laukeliuose nurodoma<text:s/></text:span><text:span text:style-name="T394">deklaracijos pildymo data</text:span><text:span text:style-name="T395"><text:s/>ir<text:s/></text:span><text:span text:style-name="T396">deklaracijos registracijos numeris</text:span><text:span text:style-name="T397"><text:s/>pagal įmonės nusistatytą dokumentų registravimo tvarką, nustatytą remiantis Lietuvos archyvų departame</text:span><text:span text:style-name="T398">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399">5-211</text:span></text:a><text:span text:style-name="T400">).</text:span></text:p>
      <text:p text:style-name="P401"><text:span text:style-name="T402">12</text:span><text:span text:style-name="T403">. Jeigu ataskaitinio laikotarpio deklaracija teikiama pirmą kartą, tai „X“ ženklu pažymimas<text:s/></text:span><text:span text:style-name="T404">7 laukelio<text:s/></text:span><text:span text:style-name="T405">„Pirminė“ langelis.</text:span></text:p>
      <text:p text:style-name="P406"><text:span text:style-name="T407">Jeigu po ataskaitinio laikotarpio deklaracijos pateikimo nustatoma, kad to ataskaitinio laikotarpio kokio nors mėnesio Atskaitymų</text:span><text:span text:style-name="T408"><text:s/>suma apskaičiuota klaidingai, tuomet pateikiama kita, teisingai užpildyta to ataskaitinio laikotarpio deklaracija. Šiuo atveju „X“ ženklu pažymimas šios (patikslintos) deklaracijos</text:span><text:span text:style-name="T409"><text:s/>7 laukelio „Patikslinta“ langelis</text:span><text:span text:style-name="T410">.</text:span></text:p>
      <text:p text:style-name="P411"><text:span text:style-name="T412">13</text:span><text:span text:style-name="T413">. Deklaracijos<text:s/></text:span><text:span text:style-name="T414">8 laukelyje</text:span><text:span text:style-name="T415"><text:s/>įrašom</text:span><text:span text:style-name="T416">i įmonės mokestiniai metai.</text:span></text:p>
      <text:p text:style-name="P417"><text:span text:style-name="T418">14</text:span><text:span text:style-name="T419">.<text:s/></text:span><text:span text:style-name="T420">9 laukelyje</text:span><text:span text:style-name="T421"><text:s/>reikia įrašyti įmonės faktiškai vykdomos pagrindinės veiklos kodą pagal Ekonominės veiklos rūšių klasifikatorių (nurodyti klasę arba poklasį, t. y. ne mažiau kaip 4 kodo reikšminius skaitmenis).</text:span></text:p>
      <text:p text:style-name="P422"><text:span text:style-name="T423">15</text:span><text:span text:style-name="T424">. Dekla</text:span><text:span text:style-name="T425">racijos<text:s/></text:span><text:span text:style-name="T426">„Mokesčio bazė“ skilties</text:span><text:span text:style-name="T427"><text:s/></text:span><text:span text:style-name="T428">10, 13, 16, 19, 22, 25, 28, 31, 34, 37, 40, 43 eilutėse<text:s/></text:span><text:span text:style-name="T429">įmonė</text:span><text:span text:style-name="T430"><text:s/></text:span><text:span text:style-name="T431">įrašo ataskaitinio laikotarpio kiekvieno mėnesio pajamų, nuo kurių skaičiuojami Atskaitymai, sumas.</text:span></text:p>
      <text:p text:style-name="P432"><text:span text:style-name="T433">16</text:span><text:span text:style-name="T434">. Deklaracijos<text:s/></text:span><text:span text:style-name="T435">„Mokesčio tarifas (dydis)“ skilties 11,<text:s/></text:span><text:span text:style-name="T436">14, 17, 20, 23, 26, 29, 32, 35, 38, 41, 44 eilutėse<text:s/></text:span><text:span text:style-name="T437">įmonė įrašo kiekvieną ataskaitinio laikotarpio mėnesį taikytiną Atskaitymų tarifą (dydį procentais).</text:span></text:p>
      <text:p text:style-name="P438"><text:span text:style-name="T439">16.1</text:span><text:span text:style-name="T440">. Tvarkos 1.1 punkte nurodyto 0,48 proc. dydžio Atskaitymų tarifą taiko visos įmonės, išskyrus:</text:span></text:p>
      <text:p text:style-name="P441"><text:span text:style-name="T442">1</text:span><text:span text:style-name="T443">6.1.1</text:span><text:span text:style-name="T444">. įmones, kurių pajamos iš prekybinės veiklos sudaro 50 proc. arba daugiau visų pajamų;</text:span></text:p>
      <text:p text:style-name="P445"><text:span text:style-name="T446">16.1.2</text:span><text:span text:style-name="T447">. įmones, kurių pajamos iš suskystintų dujų, skirtų automobiliams, realizavimo sudaro 50 proc. arba daugiau visų pajamų;</text:span></text:p>
      <text:p text:style-name="P448"><text:span text:style-name="T449">16.1.3</text:span><text:span text:style-name="T450">. kredito įstaigas.</text:span></text:p>
      <text:p text:style-name="P451"><text:span text:style-name="T452">16.2</text:span><text:span text:style-name="T453">. Tvarkos 1.2 punkte nurodyto 0,3 procento dydžio Atskaitymų tarifą taiko įmonės, kurių pajamos iš prekybinės veiklos (taip pat ir viešojo maitinimo) per ataskaitinį laikotarpį (mėnesį) sudaro 50 procentų arba daugiau visų pajamų.</text:span></text:p>
      <text:p text:style-name="P454">Prekybine veikla laikomos ekonominės veiklos rūšys, nurodytos EVRK sekcijoje G „Didmeninė ir mažmeninė prekyba; variklinių transporto priemonių, motociklų remontas, asmeninių ir buitinių daiktų taisymas“, išskyrus šioje sekcijoje nurodytas transporto priemonių, motociklų<text:s/>priežiūros ir remonto veiklos bei asmeninių ir buitinių daiktų taisymo veiklos rūšis.</text:p>
      <text:p text:style-name="P455"><text:span text:style-name="T456">Viešasis maitinimas yra gamybinė ir prekybinė veikla, apimanti maisto gamybą, pardavimą ir jo vartojimo organizavimą.</text:span></text:p>
      <text:p text:style-name="P457"><text:span text:style-name="T458">16.3</text:span><text:span text:style-name="T459">. Tvarkos 1.3 punkte nurodyto 0,1 proc. Ats</text:span><text:span text:style-name="T460">kaitymų tarifą taiko įmonės, kurių pajamos iš suskystintų dujų, skirtų automobiliams, realizavimo sudaro 50 proc. arba daugiau visų ataskaitinio laikotarpio (mėnesio) pajamų.</text:span></text:p>
      <text:p text:style-name="P461">Suskystintų dujų, skirtų automobiliams, realizavimo pajamas sudaro pajamų, gautų<text:s/>už pačios įmonės pagamintas ir parduotas suskystintas dujas, skirtas automobiliams (dujų gamybos), ir pajamų, gautų už nupirktas ir parduotas suskystintas dujas, skirtas automobiliams, suma.</text:p>
      <text:p text:style-name="P462"><text:span text:style-name="T463">Siekiant nustatyti, kokios dujos priskiriamos suskystintoms ir skirtoms automobiliams, reikia vadovautis Lietuvos Respublikos Vyriausybės 2002 m. birželio 19 d. nutarimu Nr. 928 patvirtintame Akcizais apmokestinamų produktų, skirtų naudoti kaip degalai (va</text:span><text:span text:style-name="T464">riklių kuras) ir (arba) šildymui, jų pakaitalų ir priedų sąraše (Žin., 2002, Nr.<text:s/></text:span><text:a xlink:href="https://www.e-tar.lt/portal/lt/legalAct/TAR.9F12B3002BEB" office:target-frame-name="_blank" xlink:show="new"><text:span text:style-name="T465">64-2590</text:span></text:a><text:span text:style-name="T466">) nurodytais prekių kodais pagal Lietuvos Respublikos kombinuotosios muitų tarifų i</text:span><text:span text:style-name="T467">r užsienio prekybos statistikos nomenklatūrą.</text:span></text:p>
      <text:p text:style-name="P468"><text:span text:style-name="T469">16.4</text:span><text:span text:style-name="T470">. Tvarkos 1.4 punkte nurodyto 1 proc. Atskaitymų tarifą taiko kredito įstaigos, išskyrus Lietuvos banką.</text:span></text:p>
      <text:p text:style-name="P471"><text:span text:style-name="T472">17</text:span><text:span text:style-name="T473">. Deklaracijos</text:span><text:span text:style-name="T474"><text:s/>„Mokesčio suma“ skilties 12, 15, 18, 21, 24, 27, 30, 33, 36, 39, 42, 45 ei</text:span><text:span text:style-name="T475">lutėse</text:span><text:span text:style-name="T476"><text:s/>įmonės įrašo ataskaitinio laikotarpio kiekvieną mėnesį Atskaitymų mokėtinas sumas. Ši kiekvieno mėnesio suma apskaičiuojama taip: atitinkamos eilutės skiltyje „Mokesčio bazė“ nurodyta suma dauginama iš tos eilutės skiltyje „Mokesčio tarifas (dydis)“</text:span><text:span text:style-name="T477"><text:s/>nurodyto Atskaitymų tarifo.</text:span></text:p>
      <text:p text:style-name="P478"><text:span text:style-name="T479">18</text:span><text:span text:style-name="T480">. Deklaracijos</text:span><text:span text:style-name="T481"><text:s/>46 eilutėje</text:span><text:span text:style-name="T482"><text:s/>įrašoma per ataskaitinius metus apskaičiuoto mokesčio suma. Ši suma apskaičiuojama sudėjus visas 12, 15, 18, 21, 24, 27, 30, 33, 36, 39, 42, 45 eilučių skiltyje „Mokesčio suma“ nurodytas sumas.</text:span></text:p>
      <text:p text:style-name="P483"/>
      <text:p text:style-name="P484"><text:span text:style-name="T485">IV</text:span><text:span text:style-name="T486">.<text:s/></text:span><text:span text:style-name="T487">FR0209 IR FR0306 FORMOSE NUSTATYTŲ KLAIDŲ TAISYMAS</text:span></text:p>
      <text:p text:style-name="P488"/>
      <text:p text:style-name="P489"><text:span text:style-name="T490">19</text:span><text:span text:style-name="T491">. Jeigu nustatoma, kad FR0209 formos kokiose nors eilutėse nurodyti duomenys yra klaidingi (klaidingai apskaičiuotos sumos arba nurodytas neteisingas tarifas), tai FR0209 forma netikslina</text:span><text:span text:style-name="T492">ma, o pateikiama deklaracija (FR0472 forma). Tokiu atveju deklaracijoje įrašomi:</text:span></text:p>
      <text:p text:style-name="P493"><text:span text:style-name="T494">19.1</text:span><text:span text:style-name="T495">.<text:s/></text:span><text:span text:style-name="T496">1</text:span><text:span text:style-name="T497"><text:s/></text:span><text:span text:style-name="T498">laukelyje</text:span><text:span text:style-name="T499"><text:s/>– deklaraciją pateikiančio mokesčio mokėtojo identifikacinis numeris (kodas);</text:span></text:p>
      <text:p text:style-name="P500"><text:span text:style-name="T501">19.2</text:span><text:span text:style-name="T502">.<text:s/></text:span><text:span text:style-name="T503">2 laukelyje<text:s/></text:span><text:span text:style-name="T504">– pavadinimas;</text:span></text:p>
      <text:p text:style-name="P505"><text:span text:style-name="T506">19.3</text:span><text:span text:style-name="T507">.<text:s/></text:span><text:span text:style-name="T508">3 laukelyje</text:span><text:span text:style-name="T509"><text:s/>– buveinės adresas;</text:span></text:p>
      <text:p text:style-name="P510"><text:span text:style-name="T511">19.4</text:span><text:span text:style-name="T512">.<text:s/></text:span><text:span text:style-name="T513">4 laukelyje</text:span><text:span text:style-name="T514"><text:s/>– telefono numeris;</text:span></text:p>
      <text:p text:style-name="P515"><text:span text:style-name="T516">19.5</text:span><text:span text:style-name="T517">.<text:s/></text:span><text:span text:style-name="T518">5</text:span><text:span text:style-name="T519"><text:s/></text:span><text:span text:style-name="T520">laukelyje</text:span><text:span text:style-name="T521"><text:s/>– elektroninio pašto adresas (jei turi);</text:span></text:p>
      <text:p text:style-name="P522"><text:span text:style-name="T523">19.6</text:span><text:span text:style-name="T524">.<text:s/></text:span><text:span text:style-name="T525">6 laukelyje</text:span><text:span text:style-name="T526"><text:s/>– fakso numeris;</text:span></text:p>
      <text:p text:style-name="P527"><text:span text:style-name="T528">19.7</text:span><text:span text:style-name="T529">. po deklaracijos pavadinimu atitinkamuose laukeliuose nurodoma<text:s/></text:span><text:span text:style-name="T530">deklaracijos pildym</text:span><text:span text:style-name="T531">o data</text:span><text:span text:style-name="T532"><text:s/>ir<text:s/></text:span><text:span text:style-name="T533">deklaracijos registracijos numeris</text:span><text:span text:style-name="T534"><text:s/>pagal įmonės nusistatytą dokumentų registravimo tvarką;</text:span></text:p>
      <text:p text:style-name="P535"><text:span text:style-name="T536">19.8</text:span><text:span text:style-name="T537">. „X“ ženklu pažymimas šios (patikslintos) deklaracijos</text:span><text:span text:style-name="T538"><text:s/>7 laukelio<text:s/></text:span><text:span text:style-name="T539">„Patikslinta“ langelis;</text:span></text:p>
      <text:p text:style-name="P540"><text:span text:style-name="T541">19.9</text:span><text:span text:style-name="T542">. deklaracijos<text:s/></text:span><text:span text:style-name="T543">8 laukelyje</text:span><text:span text:style-name="T544"><text:s/>įrašoma „2000“;</text:span></text:p>
      <text:p text:style-name="P545"><text:span text:style-name="T546">19.</text:span><text:span text:style-name="T547">10</text:span><text:span text:style-name="T548">.<text:s/></text:span><text:span text:style-name="T549">9 laukelyje</text:span><text:span text:style-name="T550"><text:s/>įrašoma to mokestinio mėnesio, kurio atskaitymų į Kelių fondą apskaičiavime buvo nustatytos klaidos, įmonės faktiškai vykdomos pagrindinės veiklos kodą pagal EVRK;</text:span></text:p>
      <text:p text:style-name="P551"><text:span text:style-name="T552">19.11</text:span><text:span text:style-name="T553">. įrašomi to mokestinio mėnesio, kurio atskaitymų į Kelių fondą a</text:span><text:span text:style-name="T554">pskaičiavime buvo nustatytos klaidos, teisingi duomenys. Pavyzdžiui, jeigu nustatoma, kad 2000 m. spalio mėnesio atskaitymų į Kelių fondą apskaičiavime yra klaida, tai deklaracijoje pildomos 37, 38 ir 40 eilutės.</text:span></text:p>
      <text:p text:style-name="P555"><text:span text:style-name="T556">20</text:span><text:span text:style-name="T557">. Jeigu klaidos nustatomos ne vieno</text:span><text:span text:style-name="T558">je, o keliose FR0209 formose, tai kiekvienos šios formos duomenų taisymui pagal Taisyklių 19 punkte nustatytą tvarką pildomos atskiros deklaracijos.</text:span></text:p>
      <text:p text:style-name="P559"><text:span text:style-name="T560">21</text:span><text:span text:style-name="T561">. Jeigu nustatoma, kad FR0306 formos kokiose nors eilutėse nurodyti duomenys yra klaidingi (klaidinga</text:span><text:span text:style-name="T562">i apskaičiuotos sumos arba nurodytas neteisingas tarifas), tai FR0306 forma netikslinama, o pateikiama deklaracija (FR0472 forma), kurioje įrašyti visi (t. y. užpildomi 1–49 laukeliai) teisingi duomenys.</text:span></text:p>
      <text:p text:style-name="P563"/>
      <text:p text:style-name="P564"><text:span text:style-name="T565">V</text:span><text:span text:style-name="T566">.<text:s/></text:span><text:span text:style-name="T567">BAIGIAMOSIOS NUOSTATOS</text:span></text:p>
      <text:p text:style-name="P568"/>
      <text:p text:style-name="P569"><text:span text:style-name="T570">22</text:span><text:span text:style-name="T571">.<text:s/></text:span><text:span text:style-name="T572">Deklaracijos formos, užpildytos nesilaikant šių Taisyklių 4 ir 5 punktuose nurodytų reikalavimų, gali būti nepriimamos. Mokesčių administratorius deklaraciją pateikiančiai įmonei gali nurodyti ją pataisyti ir vėl pateikti AVMI.</text:span></text:p>
      <text:p text:style-name="P573"><text:span text:style-name="T574">23</text:span><text:span text:style-name="T575">. Už deklaracijos nepa</text:span><text:span text:style-name="T576">teikimą, pavėluotą pateikimą ar neteisingą jos užpildymą atsako įmonės vadovas.</text:span></text:p>
      <text:p text:style-name="P577"><text:span text:style-name="T578">______________</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TAR.EB4296335107" office:target-frame-name="_top" xlink:show="replace"><text:span text:style-name="T590">VA-14</text:span></text:a><text:span text:style-name="T591">, 2004-02-09, Žin., 2004, Nr. 24-743 (2004-02-13), i. k. 1042055ISAK000VA-14</text:span></text:p>
      <text:soft-page-break/>
      <text:p text:style-name="P592"><text:span text:style-name="T593">Dėl Valstybinės mokesčių inspekcijos prie Lietuvos Respublikos finansų ministerijos viršininko</text:span><text:span text:style-name="T594"><text:s/>2002 m. gruodžio 31 d. įsakymo Nr. 380 "Dėl Atskaitymų kelių priežiūros ir plėtros programai finansuoti deklaracijos FR0472 formos ir jos užpildymo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0:52:00Z</meta:creation-date>
    <dc:date>2016-09-13T10:52:00Z</dc:date>
    <meta:template xlink:href="Normal.dotm" xlink:type="simple"/>
    <meta:editing-cycles>2</meta:editing-cycles>
    <meta:editing-duration>PT0S</meta:editing-duration>
    <meta:document-statistic meta:page-count="9" meta:paragraph-count="358" meta:word-count="3262" meta:character-count="26198" meta:row-count="862" meta:non-whitespace-character-count="23294"/>
  </office:meta>
</office:document-meta>
</file>