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align="justify" fo:margin-left="3.4458in" style:page-number="1">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8"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50%" fo:text-indent="0.0986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25in"/>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fo:language="la"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style:tab-stops>
          <style:tab-stop style:type="left" style:position="0.806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25in"/>
      <style:text-properties style:font-size-complex="12pt"/>
    </style:style>
    <style:style style:name="P196" style:parent-style-name="Normal" style:family="paragraph">
      <style:paragraph-properties fo:text-align="justify" fo:line-height="150%" fo:text-indent="0.5909in">
        <style:tab-stops>
          <style:tab-stop style:type="left" style:position="0.758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0986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25in"/>
      <style:text-properties style:font-size-complex="12pt"/>
    </style:style>
    <style:style style:name="P219" style:parent-style-name="Normal" style:family="paragraph">
      <style:paragraph-properties fo:text-align="justify" fo:line-height="150%" fo:text-indent="0.5909in">
        <style:tab-stops>
          <style:tab-stop style:type="left" style:position="0.7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Segoe UI" style:font-name-complex="Segoe UI" fo:font-size="9pt" style:font-size-asian="9pt" style:font-size-complex="12pt"/>
    </style:style>
    <style:style style:name="T254" style:parent-style-name="DefaultParagraphFont" style:family="text">
      <style:text-properties style:font-name="Segoe UI" style:font-name-complex="Segoe UI" fo:font-size="9pt" style:font-size-asian="9pt" style:font-size-complex="12pt"/>
    </style:style>
    <style:style style:name="P255" style:parent-style-name="Normal" style:family="paragraph">
      <style:paragraph-properties fo:text-align="justify" fo:line-height="150%" fo:text-indent="0.5909in">
        <style:tab-stops>
          <style:tab-stop style:type="left" style:position="0.74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4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25in">
        <style:tab-stops>
          <style:tab-stop style:type="left" style:position="0.7486in"/>
        </style:tab-stops>
      </style:paragraph-properties>
      <style:text-properties style:font-weight-complex="bold" style:font-style-complex="italic" style:font-size-complex="12pt"/>
    </style:style>
    <style:style style:name="P269" style:parent-style-name="Normal" style:family="paragraph">
      <style:paragraph-properties fo:text-align="justify" fo:line-height="150%" fo:text-indent="0.5909in">
        <style:tab-stops>
          <style:tab-stop style:type="left" style:position="0.7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24-05-31</text:span></text:p>
      <text:p text:style-name="P10"/>
      <text:p text:style-name="P11"><text:span text:style-name="T12">Nutarimas paskelbtas: Žin. 2010, Nr.<text:s/></text:span><text:a xlink:href="https://www.e-tar.lt/portal/legalAct.html?documentId=TAR.29A07628D3AD" office:target-frame-name="_top" xlink:show="replace"><text:span text:style-name="T13">149-7646</text:span></text:a><text:span text:style-name="T14">, i. k.<text:s/></text:span><text:span text:style-name="T15">1101100NUTA00001786</text:span></text:p>
      <text:p text:style-name="P16"/>
      <text:p text:style-name="P17">Nauja redakcija nuo 2019-08-20:</text:p>
      <text:p text:style-name="Normal"><text:span text:style-name="T18">Nr.<text:s/></text:span><text:a xlink:href="https://www.e-tar.lt/portal/legalAct.html?documentId=c8129fb0c24011e9840ec0427c781bac" office:target-frame-name="_top" xlink:show="replace"><text:span text:style-name="T19">842</text:span></text:a><text:span text:style-name="T20">, 2019-08-07, paskelbta TAR 2019-08-19, i. k. 2019-13268</text:span></text:p>
      <text:p text:style-name="P21"/>
      <text:p text:style-name="P22">LIETUVOS RESPUBLIKOS VYRIAUSYBĖ</text:p>
      <text:p text:style-name="P23"/>
      <text:p text:style-name="P24">NUTARIMAS</text:p>
      <text:p text:style-name="P25"><text:span text:style-name="T26">DĖL LIETUVOS VYRIAUSIOJO ARCHYVARO TARNYBOS NUOSTATŲ PATVIRTINIMO<text:s/></text:span></text:p>
      <text:p text:style-name="P27"/>
      <text:p text:style-name="P28">2010 m. gruodžio 15 d. Nr. 1786</text:p>
      <text:p text:style-name="P29">Vilnius</text:p>
      <text:p text:style-name="P30"/>
      <text:p text:style-name="P31"><text:span text:style-name="T32">Vadovaudamasi Lietuvos Respublikos Vyriausybės įstatymo 22 straipsnio 8 ir 9 punktais ir Lietuvos Respublikos dokumentų ir archyvų įstatymo 5<text:s/></text:span><text:span text:style-name="T33">straipsnio 1 dalies 6 ir 7 punktais, Lietuvos Respublikos Vyriausybė</text:span><text:span text:style-name="T34"><text:s/>nutaria</text:span><text:span text:style-name="T35">:</text:span></text:p>
      <text:p text:style-name="P36"><text:span text:style-name="T37">Patvirtinti Lietuvos vyriausiojo archyvaro tarnybos nuostatus (pridedama).<text:s/></text:span></text:p>
      <text:p text:style-name="P38"/>
      <text:p text:style-name="P39"/>
      <text:p text:style-name="P40"/>
      <text:p text:style-name="P41">MINISTRAS PIRMININKAS<text:tab/>ANDRIUS KUBILIUS</text:p>
      <text:p text:style-name="Normal"/>
      <text:p text:style-name="P42">KULTŪROS MINISTRAS<text:tab/>ARŪNAS GELŪNAS</text:p>
      <text:p text:style-name="Normal"/>
      <text:soft-page-break/>
      <text:p text:style-name="P43">PATVIRTINTA</text:p>
      <text:p text:style-name="P51">Lietuvos Respublikos Vyriausybės</text:p>
      <text:p text:style-name="P52">2010 m. gruodžio 15 d. nutarimu Nr.1786<text:span text:style-name="T53"><text:s/></text:span></text:p>
      <text:p text:style-name="P54">(Lietuvos Respublikos Vyriausybės<text:s/></text:p>
      <text:p text:style-name="P55">2024 m. gegužės 29 d.<text:s/><text:span text:style-name="T56">nutarimo</text:span><text:s/>Nr. 413</text:p>
      <text:p text:style-name="P57">redakcija)</text:p>
      <text:p text:style-name="P58"/>
      <text:p text:style-name="P59"/>
      <text:p text:style-name="P60"><text:span text:style-name="T61">LIETUVOS VYRIAUSIOJO ARCHYVARO TARNYB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vyriausiojo archyvaro tarnyba yra Lietuvos Respublikos Vyriausybės įstaiga.<text:s/></text:span></text:p>
      <text:p text:style-name="P72"><text:span text:style-name="T73">2</text:span><text:span text:style-name="T74">. Lietuvos vyriausiojo archyvaro tarnyba yra biudžetinė įstaiga<text:s/></text:span><text:span text:style-name="T75">(juridinio asmens kodas 188697087),</text:span><text:span text:style-name="T76"><text:s/>turinti sąskaitų bankuose ir antspaudą su Lietuvos valstybės herbu ir savo pavadinimu. Lietuvos vyriausiojo archyvaro tarnybos</text:span><text:span text:style-name="T77"><text:s/>buveinė: Vilnius, Mindaugo g. 8, LT-03107.</text:span></text:p>
      <text:p text:style-name="P78"><text:span text:style-name="T79">3</text:span><text:span text:style-name="T80">. Lietuvos vyriausiojo archyvaro tarnybos</text:span><text:s/>finansavimo šaltiniai – Lietuvos Respublikos valstybės biudžeto asignavimai ir kitų valstybės pinigų fondų lėšos.</text:p>
      <text:p text:style-name="P81"><text:span text:style-name="T82">4</text:span><text:span text:style-name="T83">. Lietuvos vyriausiojo archyvaro tarnybos savininkė yra valstybė. Lietuvos vyriausiojo archyvaro tarnybos savininko teises ir pareigas,<text:s/></text:span><text:span text:style-name="T84">išskyrus sprendimų dėl<text:s/></text:span><text:span text:style-name="T85">Lietuvos vyriaus</text:span><text:span text:style-name="T86">iojo archyvaro tarnybos<text:s/></text:span><text:span text:style-name="T87">nuostatų tvirtinimo,<text:s/></text:span><text:span text:style-name="T88">Lietuvos vyriausiojo archyvaro tarnybos</text:span><text:span text:style-name="T89"><text:s/>pertvarkymo, reorganizavimo ar likvidavimo, buveinės pakeitimo, Lietuvos vyriausiojo archyvaro priėmimo į pareigas ir atleidimo iš jų priėmimą,</text:span><text:span text:style-name="T90"><text:s/>įgyvendina Lietuvos Respubl</text:span><text:span text:style-name="T91">ikos kultūros ministerija,<text:s/></text:span><text:span text:style-name="T92">kuri atlieka Lietuvos Respublikos biudžetinių įstaigų įstatyme nurodytas funkcijas, sprendžia kitus įstatymuose jos kompetencijai priskirtus klausimus</text:span><text:span text:style-name="T93">. Sprendimus dėl Lietuvos vyriausiojo archyvaro tarnybos<text:s/></text:span><text:span text:style-name="T94">nuostatų tvirtinimo,<text:s/></text:span><text:span text:style-name="T95">L</text:span><text:span text:style-name="T96">ietuvos vyriausiojo archyvaro tarnybos</text:span><text:span text:style-name="T97"><text:s/>pertvarkymo, reorganizavimo ar likvidavimo, buveinės pakeitimo, Lietuvos vyriausiojo archyvaro priėmimo į pareigas ir atleidimo iš jų priima Vyriausybė.</text:span></text:p>
      <text:p text:style-name="P98"><text:span text:style-name="T99">5</text:span><text:span text:style-name="T100">. Lietuvos vyriausiojo archyvaro tarnyba<text:s/></text:span>turi interneto svetainę<text:span text:style-name="T101"><text:s/>(http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02"><text:span text:style-name="T103">6</text:span><text:span text:style-name="T104">. Lietuvos vyriausiojo archyvaro tarnyba</text:span><text:span text:style-name="T105"><text:s/>veikia kultūros ministrui pavestoje dokumentų ir archyvų valdymo srityje.</text:span></text:p>
      <text:p text:style-name="P106"><text:span text:style-name="T107">7</text:span><text:span text:style-name="T108">.<text:s/></text:span>Lietuvos vyriausiojo archyvaro tarnybos nuostatai (toliau – Nuostatai) keičiami Lietuvos Respublikos Vyriausybės darbo reglamento, patvirtinto Lietuvos Respublikos Vyriausybės 1994 m. rugpjūčio 11 d. nutarimu Nr. 728 „Dėl Lietuvos Respublikos Vyriausybės darbo reglamento patvirtinimo“, nustatyta tvarka.</text:p>
      <text:p text:style-name="P109"/>
      <text:p text:style-name="P110"><text:span text:style-name="T111">II</text:span><text:span text:style-name="T112"><text:s/>SKYRIUS</text:span></text:p>
      <text:p text:style-name="P113"><text:span text:style-name="T114">LIETUVOS VYRIAUSIOJO ARCHYVARO</text:span><text:span text:style-name="T115"><text:s/></text:span><text:span text:style-name="T116">TARNYBOS<text:s/></text:span><text:span text:style-name="T117">VEIKLOS<text:s/></text:span></text:p>
      <text:p text:style-name="P118"><text:span text:style-name="T119">TIKSLAS<text:s/></text:span><text:span text:style-name="T120">IR F</text:span><text:span text:style-name="T121">UNKCIJOS</text:span></text:p>
      <text:p text:style-name="P122"/>
      <text:p text:style-name="P123"><text:span text:style-name="T124">8</text:span><text:span text:style-name="T125">.<text:s/></text:span>Lietuvos vyriausiojo archyvaro tarnybos veiklos tikslas – padėti Lietuvos vyriausiajam archyvarui įgyvendinti archyvų ir dokumentų srities valstybinį administravimą.</text:p>
      <text:p text:style-name="P126"><text:span text:style-name="T127">9</text:span><text:span text:style-name="T128">.<text:s/></text:span>Lietuvos vyriausiojo archyvaro tarnyba<text:span text:style-name="T129">, siekdama Nuostatų 8 punkte</text:span><text:span text:style-name="T130"><text:s/>nustatyto veiklos tikslo, atlieka šias funkcijas:</text:span></text:p>
      <text:p text:style-name="P131"><text:span text:style-name="T132">9.1</text:span><text:span text:style-name="T133">. rengia teisės aktų, susijusių su dokumentų ir archyvų valdymo ir naudojimo valstybiniu administravimu projektus;</text:span></text:p>
      <text:p text:style-name="P134"><text:span text:style-name="T135">9.2</text:span><text:span text:style-name="T136">. rengia Lietuvos vyriausiojo archyvaro teikiamų derinimo išvadų projektus dėl</text:span><text:span text:style-name="T137"><text:s/>kitų valstybės institucijų ir įstaigų parengtų, su dokumentų ir archyvų valdymo ir naudojimo politika susijusių, teisės aktų projektų ir kitų dokumentų;<text:s/></text:span></text:p>
      <text:p text:style-name="P138"><text:span text:style-name="T139">9.3</text:span><text:span text:style-name="T140">. analizuoja ir teikia siūlymus Lietuvos vyriausiajam archyvarui dėl valstybės ir savivaldybių</text:span><text:span text:style-name="T141"><text:s/>institucijų, įstaigų ir įmonių veiklos dokumentų perdavimo valstybės archyvams;</text:span></text:p>
      <text:p text:style-name="P142"><text:span text:style-name="T143">9.4</text:span><text:span text:style-name="T144">. rengia Lietuvos Respublikos poziciją Europos Sąjungos institucijose ir jų darbo organuose nagrinėjamais klausimais, taip pat teikia išvadas ir pasiūlymus dėl kitų val</text:span><text:span text:style-name="T145">stybės institucijų ir įstaigų rengiamų pozicijų;</text:span></text:p>
      <text:p text:style-name="P146"><text:span text:style-name="T147">9.5</text:span><text:span text:style-name="T148">. perkelia į nacionalinę teisę Europos Sąjungos dokumentų ir archyvų valdymo ir naudojimo srities teisės aktų nuostatas ir jas įgyvendina (</text:span><text:span text:style-name="T149">acquis communautaire</text:span><text:span text:style-name="T150">), vykdo kitus Lietuvos narystės Europos<text:s/></text:span><text:span text:style-name="T151">Sąjungoje įsipareigojimus;</text:span></text:p>
      <text:p text:style-name="P152"><text:span text:style-name="T153">9.6</text:span><text:span text:style-name="T154">. atstovauja Lietuvos interesams Europos Sąjungos institucijose ir jų darbo organuose dokumentų ir archyvų valdymo ir naudojimo srityje;</text:span></text:p>
      <text:p text:style-name="P155"><text:span text:style-name="T156">9.7</text:span><text:span text:style-name="T157">. organizuoja ir koordinuoja valstybės archyvuose saugomų dokumentų skaitmenin</text:span><text:span text:style-name="T158">io turinio kūrimą, duomenų kaupimą ir tvarkymą, informacijos apie saugomus dokumentus sklaidą;</text:span></text:p>
      <text:p text:style-name="P159"><text:span text:style-name="T160">9.8</text:span><text:span text:style-name="T161">. rengia, vertina ir teikia tvirtinimui Lietuvos vyriausiajam archyvarui, licencijų juridiniams ir fiziniams asmenims teikti dokumentų saugojimo paslaugą,</text:span><text:span text:style-name="T162"><text:s/>projektus;</text:span></text:p>
      <text:p text:style-name="P163"><text:span text:style-name="T164">9.9</text:span><text:span text:style-name="T165">. rengia, vertina ir teikia tvirtinimui Lietuvos vyriausiajam archyvarui leidimų išvežti dokumentus iš Lietuvos Respublikos projektus;</text:span></text:p>
      <text:p text:style-name="P166"><text:span text:style-name="T167">9.10</text:span><text:span text:style-name="T168">. teikia siūlymus Lietuvos vyriausiajam archyvarui dėl valstybės ir savivaldybių institucijų,<text:s/></text:span><text:span text:style-name="T169">įstaigų ir įmonių vidaus administravimo dokumentų, nevalstybinių organizacijų ir privačių juridinių asmenų veiklos dokumentų, kurių rengimą nustato norminiai teisės aktai, saugojimo terminų rodyklių, rengia šių rodyklių projektus, kartu su centriniais vals</text:span><text:span text:style-name="T170">tybinio administravimo subjektais rengia jiems priskirtoje srityje susidarančių dokumentų saugojimo terminų rodyklių projektus ir teikia juos Lietuvos vyriausiajam archyvarui;</text:span></text:p>
      <text:p text:style-name="P171"><text:span text:style-name="T172">9.11</text:span><text:span text:style-name="T173">. teikia oficialiųjų elektroninių dokumentų ADOC formatu pasirašymo ir t</text:span><text:span text:style-name="T174">ikrinimo paslaugą valstybės ir savivaldybių institucijoms, įstaigoms ir įmonėms, nevalstybinėms organizacijoms, privatiems juridiniams ir fiziniams asmenims;</text:span></text:p>
      <text:p text:style-name="P175"><text:span text:style-name="T176">9.12</text:span><text:span text:style-name="T177">. vykdo Lietuvos Respublikos<text:s/></text:span>valstybės informacinių išteklių valdymo įstatymo 12 straipsnio 5 dalyje, Lietuvos Respublikos kino įstatymo 16 straipsnio 1 dalyje jai nustatytas funkcijas;</text:p>
      <text:p text:style-name="P178"><text:span text:style-name="T179">9.13</text:span><text:span text:style-name="T180">. teikia informaciją valstybės ir savivaldybių institucijoms, įstaigoms ir įmonėms, privatiems juridiniams ir fiziniams asmenims<text:s/></text:span><text:span text:style-name="T181">Lietuvos vyriausiojo ar</text:span><text:span text:style-name="T182">chyvaro tarnybos</text:span><text:span text:style-name="T183"><text:s/>kompetencijai priskirtais klausimais;</text:span></text:p>
      <text:p text:style-name="P184"><text:span text:style-name="T185">9.14</text:span><text:span text:style-name="T186">. nagrinėja asmenų prašymus ir skundus.</text:span></text:p>
      <text:p text:style-name="P187"/>
      <text:p text:style-name="P188"><text:span text:style-name="T189">III</text:span><text:span text:style-name="T190"><text:s/>SKYRIUS</text:span></text:p>
      <text:p text:style-name="P191"><text:span text:style-name="T192">LIETUVOS VYRIAUSIOJO ARCHYVARO</text:span><text:span text:style-name="T193"><text:s/></text:span><text:span text:style-name="T194">TARNYBOS TEISĖS</text:span></text:p>
      <text:p text:style-name="P195"/>
      <text:p text:style-name="P196"><text:span text:style-name="T197">10</text:span><text:span text:style-name="T198">. Lietuvos vyriausiojo archyvaro tarnyba, siekdama jai nustatytų veiklos tikslų ir atlikdama jos kompetencijai priskirtas funkcijas, turi teisę:<text:s/></text:span></text:p>
      <text:p text:style-name="P199"><text:span text:style-name="T200">10.1</text:span><text:span text:style-name="T201">. gauti iš valstybės ir savivaldybių institucijų ir įstaigų, taip pat kitų įstaigų, įmonių ir organizaci</text:span><text:span text:style-name="T202">jų informaciją ir pasiūlymus Lietuvos vyriausiojo archyvaro tarnybos kompetencijai priskirtais klausimais;<text:s/></text:span></text:p>
      <text:p text:style-name="P203"><text:span text:style-name="T204">10.2</text:span><text:span text:style-name="T205">.<text:s/></text:span>sudaryti iš valstybės ir savivaldybių institucijų ir įstaigų, taip pat kitų įstaigų, įmonių ir organizacijų atstovų darbo grupes ir (ar)<text:s/>komisijas teisės aktų projektams rengti;</text:p>
      <text:p text:style-name="P206"><text:span text:style-name="T207">10.3</text:span><text:span text:style-name="T208">.<text:s/></text:span>pagal kompetenciją sudaryti sutartis ir susitarimus su Lietuvos Respublikos ir užsienio valstybių fiziniais ir juridiniais asmenimis.</text:p>
      <text:p text:style-name="P209"/>
      <text:p text:style-name="P210"><text:span text:style-name="T211">IV</text:span><text:span text:style-name="T212"><text:s/>SKYRIUS</text:span></text:p>
      <text:p text:style-name="P213"><text:span text:style-name="T214">LIETUVOS VYRIAUSIOJO ARCHYVARO</text:span><text:span text:style-name="T215"><text:s/></text:span><text:span text:style-name="T216">TARNYBOS VEIKLOS ORG</text:span><text:span text:style-name="T217">ANIZAVIMAS</text:span></text:p>
      <text:p text:style-name="P218"/>
      <text:p text:style-name="P219"><text:span text:style-name="T220">11</text:span><text:span text:style-name="T221">.</text:span><text:span text:style-name="T222"><text:s/></text:span><text:span text:style-name="T223">Lietuvos vyriausiojo archyvaro tarnybos veikla organizuojama pagal kultūros ministro tvirtinamą Lietuvos vyriausiojo archyvaro strateginį veiklos planą ir pagal Lietuvos vyriausiojo archyvaro patvirtintą metinį veiklos planą.</text:span></text:p>
      <text:p text:style-name="P224"><text:span text:style-name="T225">12</text:span><text:span text:style-name="T226">.</text:span><text:span text:style-name="T227"><text:s/></text:span><text:span text:style-name="T228">Li</text:span><text:span text:style-name="T229">etuvos vyriausiojo archyvaro tarnybai vadovauja Lietuvos vyriausiasis archyvaras, kurį Lietuvos Respublikos valstybės tarnybos įstatymo nustatyta tvarka priima į pareigas ir atleidžia iš jų Vyriausybė. Lietuvos vyriausiasis archyvaras atskaitingas Vyriausy</text:span><text:span text:style-name="T230">bei ir kultūros ministrui.<text:s/></text:span></text:p>
      <text:p text:style-name="P231"><text:span text:style-name="T232">13</text:span><text:span text:style-name="T233">.</text:span><text:span text:style-name="T234"><text:s/></text:span><text:span text:style-name="T235">Lietuvos vyriausiasis archyvaras:</text:span></text:p>
      <text:p text:style-name="P236"><text:span text:style-name="T237">13.1</text:span><text:span text:style-name="T238">. vykdo Biudžetinių įstaigų įstatymo 11 straipsnio ir Dokumentų ir archyvų įstatymo 5 straipsnio 3 dalyje nustatytas funkcijas;<text:s/></text:span></text:p>
      <text:p text:style-name="P239"><text:span text:style-name="T240">13.2</text:span><text:span text:style-name="T241">. tvirtina valstybės archyvų metinius veikl</text:span><text:span text:style-name="T242">os planus;</text:span></text:p>
      <text:p text:style-name="P243"><text:span text:style-name="T244">13.3</text:span><text:span text:style-name="T245">. koordinuoja ir kontroliuoja valstybės archyvų veiklą;</text:span></text:p>
      <text:p text:style-name="P246">13.4.<text:s/><text:span text:style-name="T247">priskiria kiekvienam valstybės archyvui administruoti Nacionalinio dokumentų fondo dalį;</text:span></text:p>
      <text:p text:style-name="P248"><text:span text:style-name="T249">13.5</text:span><text:span text:style-name="T250">.<text:s/></text:span><text:span text:style-name="T251">įgalioja<text:s/></text:span><text:span text:style-name="T252">Lietuvos vyriausiojo archyvaro<text:s/></text:span><text:span text:style-name="T253">valstybės tarnautojus tirti<text:s/></text:span><text:span text:style-name="T254">administracinius nusižengimus, surašyti administracinių nusižengimų protokolus.</text:span></text:p>
      <text:p text:style-name="P255"><text:span text:style-name="T256">14</text:span><text:span text:style-name="T257">. Jeigu Lietuvos vyriausiojo archyvaro laikinai nėra arba jis negali atlikti savo funkcijų, jo funkcijas atlieka Lietuvos vyriausiojo archyvaro įgaliotas valstybės tarn</text:span><text:span text:style-name="T258">autojas.</text:span></text:p>
      <text:p text:style-name="P259"><text:span text:style-name="T260">15</text:span><text:span text:style-name="T261">. Lietuvos vyriausiojo archyvaro tarnybos vidaus auditą atlieka Kultūros ministerijos Centralizuoto vidaus audito skyriu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16</text:span><text:span text:style-name="T271">. Lietuvos vyriausiojo archyvaro tarnyba gali būti reorganizuojama arba</text:span><text:span text:style-name="T272"><text:s/>likviduojama Lietuvos Respublikos civilinio kodekso, Lietuvos Respublikos Vyriausybės įstatymo, Biudžetinių įstaigų įstatymo nustatyta tvarka.</text:span></text:p>
      <text:p text:style-name="P273"><text:span text:style-name="T274">_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A5746C93950A" office:target-frame-name="_top" xlink:show="replace"><text:span text:style-name="T286">729</text:span></text:a><text:span text:style-name="T287">, 2012-06-20, Žin., 2012, Nr. 71-3666 (2012-06-26), i. k. 1121100NUTA00000729</text:span></text:p>
      <text:p text:style-name="P288"><text:span text:style-name="T289">Dėl Lietuvos Respublikos Vyriausybės 2010 m. gruodžio 15 d. nutarimo Nr. 1786 "Dėl Lietuvos archyvų<text:s/></text:span><text:span text:style-name="T290">departamento prie Lietuvos Respublikos Vyriausybės pavadinimo pakeitimo, Lietuvos vyriausiojo archyvaro tarnybos nuostatų patvirtinimo ir pavedimo Kultūros ministerijai"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c8129fb0c24011e9840ec0427c781bac" office:target-frame-name="_top" xlink:show="replace"><text:span text:style-name="T298">842</text:span></text:a><text:span text:style-name="T299">, 2019-08-07, paskelbta TAR 2019-08-19, i. k. 2019-13268</text:span></text:p>
      <text:p text:style-name="P300"><text:span text:style-name="T301">Dėl Lietuvos Respublikos Vyriausybės 2010 m. gruodžio 15 d. nutarimo Nr. 1786 „Dėl Lietuvos archyvų departamento prie Lietu</text:span><text:span text:style-name="T302">vos Respublikos Vyriausybės pavadinimo pakeitimo, Lietuvos vyriausiojo archyvaro tarnybos nuostatų patvirtinimo ir pavedimo kultūros ministerijai“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69f1f0b0308111eb932eb1ed7f923910" office:target-frame-name="_top" xlink:show="replace"><text:span text:style-name="T310">1315</text:span></text:a><text:span text:style-name="T311">, 2020-11-25, paskelbta TAR 2020-11-27, i. k. 2020-25281</text:span></text:p>
      <text:p text:style-name="P312"><text:span text:style-name="T313">Dėl Lietuvos Respublikos Vyriausybės 2010 m. gruodžio 15 d. nutarimo Nr. 1786 „Dėl Lietuvos vyriausiojo archyvaro tarnybos nuostatų patvirtinimo“</text:span><text:span text:style-name="T314"><text:s/>pakeitimo</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5c1e14501e8a11ef8b14c5bcce136045" office:target-frame-name="_top" xlink:show="replace"><text:span text:style-name="T322">413</text:span></text:a><text:span text:style-name="T323">, 2024-05-29, paskelbta TAR 2024-05-30, i. k. 2024-09762</text:span></text:p>
      <text:p text:style-name="P324"><text:span text:style-name="T325">Dėl Lietuvos Respublikos Vyriausybės</text:span><text:span text:style-name="T326"><text:s/>2010 m. gruodžio 15 d. nutarimo Nr. 1786 „Dėl Lietuvos vyriausiojo archyvaro tarnyb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49:00Z</meta:creation-date>
    <dc:date>2024-06-04T08:49:00Z</dc:date>
    <meta:print-date>2010-12-17T12:34:00Z</meta:print-date>
    <meta:template xlink:href="Normal.dotm" xlink:type="simple"/>
    <meta:editing-cycles>2</meta:editing-cycles>
    <meta:editing-duration>PT0S</meta:editing-duration>
    <meta:document-statistic meta:page-count="3" meta:paragraph-count="80" meta:word-count="1327" meta:character-count="10808" meta:row-count="273" meta:non-whitespace-character-count="9561"/>
  </office:meta>
</office:document-meta>
</file>