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widows="0" fo:orphans="0" fo:break-before="page" fo:text-indent="3.543in"/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widows="0" fo:orphans="0" fo:text-indent="3.543in"/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/>
    </style:style>
    <style:style style:name="P84" style:parent-style-name="Normal" style:family="paragraph">
      <style:paragraph-properties fo:widows="0" fo:orphans="0" fo:text-indent="3.543in"/>
      <style:text-properties fo:color="#000000"/>
    </style:style>
    <style:style style:name="P85" style:parent-style-name="Normal" style:family="paragraph">
      <style:paragraph-properties fo:widows="0" fo:orphans="0"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0.993in" style:use-optimal-column-width="false"/>
    </style:style>
    <style:style style:name="TableColumn92" style:family="table-column">
      <style:table-column-properties style:column-width="1.6194in" style:use-optimal-column-width="false"/>
    </style:style>
    <style:style style:name="TableColumn93" style:family="table-column">
      <style:table-column-properties style:column-width="1.0173in" style:use-optimal-column-width="false"/>
    </style:style>
    <style:style style:name="TableColumn94" style:family="table-column">
      <style:table-column-properties style:column-width="1.01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152in" style:use-optimal-column-width="false"/>
    </style:style>
    <style:style style:name="TableColumn97" style:family="table-column">
      <style:table-column-properties style:column-width="0.0118in" style:use-optimal-column-width="false"/>
    </style:style>
    <style:style style:name="Table90" style:family="table">
      <style:table-properties style:width="6.6923in" fo:margin-left="0in" table:align="lef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P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P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color="#000000"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color="#000000" fo:font-size="11pt" style:font-size-asian="11pt"/>
    </style:style>
    <style:style style:name="T292" style:parent-style-name="DefaultParagraphFont" style:family="text">
      <style:text-properties fo:color="#000000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P428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29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0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1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2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3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4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5" style:parent-style-name="Normal" style:family="paragraph">
      <style:paragraph-properties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6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7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8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39" style:parent-style-name="Normal" style:family="paragraph">
      <style:paragraph-properties fo:widows="0" fo:orphans="0" fo:text-indent="3.0833in">
        <style:tab-stops>
          <style:tab-stop style:type="left" style:position="3.0833in"/>
        </style:tab-stops>
      </style:paragraph-properties>
      <style:text-properties fo:color="#000000"/>
    </style:style>
    <style:style style:name="P440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1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2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3" style:parent-style-name="Normal" style:family="paragraph">
      <style:paragraph-properties fo:widows="0" fo:orphans="0" fo:text-indent="3.0833in">
        <style:tab-stops>
          <style:tab-stop style:type="left" style:position="3.0833in"/>
        </style:tab-stops>
      </style:paragraph-properties>
      <style:text-properties fo:color="#000000"/>
    </style:style>
    <style:style style:name="P444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5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6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7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8" style:parent-style-name="Normal" style:family="paragraph">
      <style:paragraph-properties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49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50" style:parent-style-name="Normal" style:family="paragraph">
      <style:paragraph-properties fo:widows="0" fo:orphans="0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10-01:</text:span></text:p>
      <text:p text:style-name="P10"><text:span text:style-name="T11">Lietuvos Respublikos finansų ministerija, Lietuvos Respublikos susisiekimo ministerija, Įsakymas</text:span></text:p>
      <text:p text:style-name="P12"><text:span text:style-name="T13">Nr.<text:s/></text:span><text:a xlink:href="https://www.e-tar.lt/portal/legalAct.html?documentId=TAR.CB0C5EB96CB4" office:target-frame-name="_top" xlink:show="replace"><text:span text:style-name="T14">3-500/1K-322</text:span></text:a><text:span text:style-name="T15">, 2013-09-27, Žin.,<text:s/></text:span><text:span text:style-name="T16">2013, Nr. 103-5081 (2013-10-01), i. k. 1132210ISAK0/1K-322</text:span></text:p>
      <text:p text:style-name="P17"><text:span text:style-name="T18">Dėl susisiekimo ministro ir finansų ministro 2001 m. gruodžio 18 d. įsakymo Nr. 457/334 "Dėl Klaipėdos valstybinio jūrų uosto automobilių, pėsčiųjų, geležinkelio ir priešgaisrinių vartų sąrašo patv</text:span><text:span text:style-name="T19">irtinimo" ir jį keitusių įsakymų pripažinimo netekusiais galios</text:span></text:p>
      <text:p text:style-name="P20"/>
      <text:p text:style-name="P21"><text:span text:style-name="T22">Suvestinė redakcija nuo 2012-09-30 iki 2013-09-30</text:span></text:p>
      <text:p text:style-name="P23"/>
      <text:p text:style-name="P24"><text:span text:style-name="T25">Įsakymas paskelbtas: Žin. 2001, Nr.<text:s/></text:span><text:a xlink:href="https://www.e-tar.lt/portal/legalAct.html?documentId=TAR.29B829FAA419" office:target-frame-name="_top" xlink:show="replace"><text:span text:style-name="T26">107-3891</text:span></text:a><text:span text:style-name="T27">, i. k. 101221</text:span><text:span text:style-name="T28">0ISAK0457/334</text:span></text:p>
      <text:p text:style-name="P29"/>
      <text:p text:style-name="P30"><text:s/></text:p>
      <text:p text:style-name="P31"><text:span text:style-name="T32"/><text:span text:style-name="T33">LIETUVOS RESPUBLIKOS SUSISIEKIMO MINISTRAS IR<text:s/></text:span></text:p>
      <text:p text:style-name="P34">LIETUVOS RESPUBLIKOS FINANSŲ MINISTRAS</text:p>
      <text:p text:style-name="P35"/>
      <text:p text:style-name="P36">Į S A K Y M A S</text:p>
      <text:p text:style-name="P37">DĖL KLAIPĖDOS VALSTYBINIO JŪRŲ UOSTO AUTOMOBILIŲ, PĖSČIŲJŲ, GELEŽINKELIO IR<text:s/>PRIEŠGAISRINIŲ VARTŲ SĄRAŠO PATVIRTINIMO</text:p>
      <text:p text:style-name="P38"/>
      <text:p text:style-name="P39">2001 m. gruodžio 18 d. Nr. 457/334</text:p>
      <text:p text:style-name="P40">Vilnius</text:p>
      <text:p text:style-name="P41"/>
      <text:p text:style-name="P42">Vykdydami Lietuvos Respublikos Vyriausybės 2001 m. balandžio 30 d. nutarimo Nr. 490 „Dėl Klaipėdos valstybinio jūrų uosto kompleksinio saugos plano patvirtinimo“ (Žin., 2001, Nr.<text:s/><text:a xlink:href="https://www.e-tar.lt/portal/lt/legalAct/TAR.BA477398CFC9" office:target-frame-name="_blank" xlink:show="new"><text:span text:style-name="T43">37-1258</text:span></text:a>) 2.2.2 punkto reikalavimus:</text:p>
      <text:p text:style-name="P44"><text:span text:style-name="T45">1</text:span><text:span text:style-name="T46">. T v i r t i n a m e Klaipėdos valstybinio jūrų uosto automobilių, pėsčiųjų, geležinkelio ir priešgaisrinių vartų sąrašą</text:span><text:span text:style-name="T47"><text:s/>(pridedama).</text:span><text:s/></text:p>
      <text:p text:style-name="P48">Punkto pakeitimai:</text:p>
      <text:p text:style-name="P49"><text:span text:style-name="T50">Nr.<text:s/></text:span><text:a xlink:href="https://www.e-tar.lt/portal/legalAct.html?documentId=TAR.143B48BED6F8" office:target-frame-name="_top" xlink:show="replace"><text:span text:style-name="T51">3-632/1K-320</text:span></text:a><text:span text:style-name="T52">, 2012-09-25, Žin., 2012, Nr. 113-5760 (2012-09-29), i. k. 1122210ISAK2/1K-320</text:span></text:p>
      <text:p text:style-name="Normal"/>
      <text:p text:style-name="P53">2.<text:s/><text:span text:style-name="T54">Nustatome</text:span>, kad priešgaisriniai vartai<text:s/>(kodai 2 JKK A1, 2 JKT A2) gali būti naudojami kaip automobilių vartai, prie jų įrengus televizijos (vaizdo kontrolės) bei elektronines įėjimo (išėjimo), įvažiavimo (išvažiavimo) kontrolės sistemas ir muitinio tikrinimo vietas pagal Muitinės departamento<text:s/>nustatytus reikalavimus. Įrengtų kontrolės sistemų priėmimo eksploatacijai aktas turi būti suderintas su Valstybės sienos apsaugos tarnybos Pakrančių apsaugos rinktine ir Klaipėdos teritorine muitine.</text:p>
      <text:p text:style-name="P55">Punkto pakeitimai:</text:p>
      <text:p text:style-name="P56"><text:span text:style-name="T57">Nr.<text:s/></text:span><text:a xlink:href="https://www.e-tar.lt/portal/legalAct.html?documentId=TAR.3547E7B493F7" office:target-frame-name="_top" xlink:show="replace"><text:span text:style-name="T58">3-281/1K-107</text:span></text:a><text:span text:style-name="T59">, 2003-04-24, Žin., 2003, Nr. 41-1889 (2003-04-30), i. k. 1032210ISAK1/1K-107</text:span></text:p>
      <text:p text:style-name="P60"><text:span text:style-name="T61">Nr.<text:s/></text:span><text:a xlink:href="https://www.e-tar.lt/portal/legalAct.html?documentId=TAR.608940CBB5C1" office:target-frame-name="_top" xlink:show="replace"><text:span text:style-name="T62">3-273/1K-238</text:span></text:a><text:span text:style-name="T63">, 2007-08-20, Žin.</text:span><text:span text:style-name="T64">, 2007, Nr. 91-3668 (2007-08-23), i. k. 1072210ISAK3/1K-238</text:span></text:p>
      <text:p text:style-name="Normal"/>
      <text:p text:style-name="P65"/>
      <text:p text:style-name="P66"/>
      <text:p text:style-name="P67"/>
      <text:p text:style-name="P68">SUSISIEKIMO MINISTRAS<text:tab/>ZIGMANTAS BALČYTIS</text:p>
      <text:p text:style-name="P69"/>
      <text:p text:style-name="P70">FINANSŲ MINISTRĖ<text:tab/>DALIA GRYBAUSKAITĖ</text:p>
      <text:soft-page-break/>
      <text:p text:style-name="P71">PATVIRTINTA</text:p>
      <text:p text:style-name="P79">Lietuvos Respublikos susisiekimo ministro ir<text:s/></text:p>
      <text:p text:style-name="P80">Lietuvos Respublikos finansų ministro<text:s/></text:p>
      <text:p text:style-name="P81">2001 m. gruodžio 18 d. įsakymu Nr. 457/334</text:p>
      <text:p text:style-name="P82">(Lietuvos Respublikos susisiekimo ministro ir<text:s/></text:p>
      <text:p text:style-name="P83">Lietuvos Respublikos finansų ministro<text:s/></text:p>
      <text:p text:style-name="P84">2007 m. balandžio 20 d.<text:s/></text:p>
      <text:p text:style-name="P85">įsakymo Nr. 3-153/1K-152 redakcija)</text:p>
      <text:p text:style-name="P86"/>
      <text:p text:style-name="P87"><text:span text:style-name="T88">KLAIPĖDOS VALSTYBINIO JŪRŲ UOSTO AUTOMOBILIŲ, PĖSČIŲJŲ, GELEŽINKELIO IR PRIEŠGAISRINIŲ VART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Muitinės posto pavadinimas</text:p>
          </table:table-cell>
          <table:table-cell table:style-name="TableCell101" table:number-rows-spanned="2">
            <text:p text:style-name="P102">Uosto žemės naudotojo pavadinimas</text:p>
          </table:table-cell>
          <table:table-cell table:style-name="TableCell103" table:number-columns-spanned="5">
            <text:p text:style-name="P104">Vartų kodai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Automobilių</text:p>
          </table:table-cell>
          <table:table-cell table:style-name="TableCell110">
            <text:p text:style-name="P111">Pėsčiųjų</text:p>
          </table:table-cell>
          <table:table-cell table:style-name="TableCell112">
            <text:p text:style-name="P113">Geležinkelio</text:p>
          </table:table-cell>
          <table:table-cell table:style-name="TableCell114" table:number-columns-spanned="2">
            <text:p text:style-name="P115">Priešgaisrinių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Molo jūrų uosto postas</text:p>
          </table:table-cell>
          <table:table-cell table:style-name="TableCell119">
            <text:p text:style-name="P120">AB „Klaipėdos nafta“</text:p>
          </table:table-cell>
          <table:table-cell table:style-name="TableCell121">
            <text:p text:style-name="P122">1 KLN A1, P</text:p>
            <text:p text:style-name="P123">1 KLN A2</text:p>
            <text:p text:style-name="P124">1 KLN A3</text:p>
            <text:p text:style-name="P125">1 KLN A4, P</text:p>
          </table:table-cell>
          <table:table-cell table:style-name="TableCell126">
            <text:p text:style-name="P127">1 KLN P1</text:p>
          </table:table-cell>
          <table:table-cell table:style-name="TableCell128">
            <text:p text:style-name="P129">1 KLN G1</text:p>
          </table:table-cell>
          <table:table-cell table:style-name="TableCell130" table:number-columns-spanned="2">
            <text:p text:style-name="P131">2 KLN A1</text:p>
            <text:p text:style-name="P132">2 KLN A2</text:p>
            <text:p text:style-name="P133">2 KLN A3</text:p>
            <text:p text:style-name="P134">2 KLN A4</text:p>
            <text:p text:style-name="P135">2 KLN A5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UAB „Krovinių terminalas“</text:p>
          </table:table-cell>
          <table:table-cell table:style-name="TableCell140">
            <text:p text:style-name="P141">1 KRT A1</text:p>
          </table:table-cell>
          <table:table-cell table:style-name="TableCell142">
            <text:p text:style-name="P143">1 KRT P1</text:p>
          </table:table-cell>
          <table:table-cell table:style-name="TableCell144">
            <text:p text:style-name="P145">1 KRT G1</text:p>
            <text:p text:style-name="P146">1 KRT G2</text:p>
          </table:table-cell>
          <table:table-cell table:style-name="TableCell147" table:number-columns-spanned="2">
            <text:p text:style-name="P148">2 KRT<text:s/>A1</text:p>
            <text:p text:style-name="P149">2 KRT A2</text:p>
            <text:p text:style-name="P150">2 KRT A3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B „Klaipėdos jūrų krovinių kompanija“</text:p>
          </table:table-cell>
          <table:table-cell table:style-name="TableCell155">
            <text:p text:style-name="P156">1 JKK A1</text:p>
          </table:table-cell>
          <table:table-cell table:style-name="TableCell157">
            <text:p text:style-name="P158">1 JKK P1</text:p>
          </table:table-cell>
          <table:table-cell table:style-name="TableCell159">
            <text:p text:style-name="P160">1 JKK G1</text:p>
            <text:p text:style-name="P161">1 JKK G2</text:p>
            <text:p text:style-name="P162">1 JKK G3</text:p>
          </table:table-cell>
          <table:table-cell table:style-name="TableCell163" table:number-columns-spanned="2">
            <text:p text:style-name="P164">2 JKK A1, P</text:p>
            <text:p text:style-name="P165">2 JKK A2</text:p>
            <text:p text:style-name="P166">2 JKK A3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UAB „Memelio miestas“</text:p>
          </table:table-cell>
          <table:table-cell table:style-name="TableCell171">
            <text:p text:style-name="P172">1 LVT A1</text:p>
          </table:table-cell>
          <table:table-cell table:style-name="TableCell173">
            <text:p text:style-name="P174">1 LVT Pl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2 LVT A1</text:p>
          </table:table-cell>
          <table:covered-table-cell/>
        </table:table-row>
        <table:table-row table:style-name="TableRow179">
          <table:table-cell table:style-name="TableCell180" table:number-rows-spanned="9">
            <text:p text:style-name="P181">Pilies jūrų uosto postas</text:p>
          </table:table-cell>
          <table:table-cell table:style-name="TableCell182">
            <text:p text:style-name="P183">AB „Klaipėdos laivų remontas“</text:p>
          </table:table-cell>
          <table:table-cell table:style-name="TableCell184">
            <text:p text:style-name="P185">1 KLR A1</text:p>
            <text:p text:style-name="P186">1<text:s/>KLR A2</text:p>
          </table:table-cell>
          <table:table-cell table:style-name="TableCell187">
            <text:p text:style-name="P188">1 KLR P1</text:p>
            <text:p text:style-name="P189">1 KLR P2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2 KLR A1</text:p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AB „Baltijos“ laivų statykla</text:p>
          </table:table-cell>
          <table:table-cell table:style-name="TableCell199">
            <text:p text:style-name="P200">1 BLS A1</text:p>
          </table:table-cell>
          <table:table-cell table:style-name="TableCell201">
            <text:p text:style-name="P202">1 BLS P1</text:p>
          </table:table-cell>
          <table:table-cell table:style-name="TableCell203">
            <text:p text:style-name="P204">1 BLS G1</text:p>
          </table:table-cell>
          <table:table-cell table:style-name="TableCell205" table:number-columns-spanned="2">
            <text:p text:style-name="P206">2 BLS A1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UAB Klaipėdos jūrų krovinių kompanija „Bega“</text:p>
          </table:table-cell>
          <table:table-cell table:style-name="TableCell211">
            <text:p text:style-name="P212">1 JKB A1, 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 JKB G1</text:p>
            <text:p text:style-name="P217">1 JKB G2</text:p>
          </table:table-cell>
          <table:table-cell table:style-name="TableCell218" table:number-columns-spanned="2">
            <text:p text:style-name="P219">2 JKB A1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UAB „Klaipėdos keleivių ir krovinių terminalas“</text:p>
          </table:table-cell>
          <table:table-cell table:style-name="TableCell224">
            <text:p text:style-name="P225">1 TFS A1, P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<text:s/>TFS G1</text:p>
            <text:p text:style-name="P230">1 TFS G2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LKAB „Klaipėdos Smeltė“</text:p>
          </table:table-cell>
          <table:table-cell table:style-name="TableCell237">
            <text:p text:style-name="P238">1 KSM A1, P</text:p>
            <text:p text:style-name="P239">1 KSM A2, P</text:p>
            <text:p text:style-name="P240">1 KSM A3, 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 KSM G1</text:p>
            <text:p text:style-name="P245">1 KSM G2</text:p>
          </table:table-cell>
          <table:table-cell table:style-name="TableCell246" table:number-columns-spanned="2">
            <text:p text:style-name="P247">2 KSM A1, P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AB „Klaipėdos hidrotechnika“</text:p>
          </table:table-cell>
          <table:table-cell table:style-name="TableCell252">
            <text:p text:style-name="P253">1 KHT A1, P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UAB „Viza“</text:p>
          </table:table-cell>
          <table:table-cell table:style-name="TableCell264">
            <text:p text:style-name="P265">1 VIZ A1, P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UAB „MABRE LPC</text:p>
          </table:table-cell>
          <table:table-cell table:style-name="TableCell276">
            <text:p text:style-name="P277">1 LDK A1, P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UAB „Birių krovinių terminalas“</text:span></text:p>
          </table:table-cell>
          <table:table-cell table:style-name="TableCell289">
            <text:p text:style-name="P290"><text:span text:style-name="T291">1 BKT<text:s/></text:span><text:span text:style-name="T292">A1, P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1 BKT G1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6">
            <text:p text:style-name="P302">Malkų įlankos jūrų uosto postas</text:p>
          </table:table-cell>
          <table:table-cell table:style-name="TableCell303">
            <text:p text:style-name="P304">UAB Klaipėdos konteinerių terminalas (ro-ro ir generalinių krovinių)</text:p>
          </table:table-cell>
          <table:table-cell table:style-name="TableCell305">
            <text:p text:style-name="P306">1 KKT A1, 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 KKT G1</text:p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B „Vakarų laivų gamykla“</text:p>
          </table:table-cell>
          <table:table-cell table:style-name="TableCell317">
            <text:p text:style-name="P318">1 VLR A1</text:p>
          </table:table-cell>
          <table:table-cell table:style-name="TableCell319">
            <text:p text:style-name="P320">1 VLR P1</text:p>
          </table:table-cell>
          <table:table-cell table:style-name="TableCell321">
            <text:p text:style-name="P322">1 VLR G1</text:p>
            <text:p text:style-name="P323">1 VLR G2</text:p>
            <text:p text:style-name="P324">1 VLR G3</text:p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UAB „Malkų įlankos terminalas“</text:p>
          </table:table-cell>
          <table:table-cell table:style-name="TableCell331">
            <text:p text:style-name="P332">1 MĮT<text:s/>A1, P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 MĮT G1</text:p>
          </table:table-cell>
          <table:table-cell table:style-name="TableCell337">
            <text:p text:style-name="P338">2 MĮT A1</text:p>
          </table:table-cell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UAB Klaipėdos konteinerių terminalas</text:p>
          </table:table-cell>
          <table:table-cell table:style-name="TableCell343">
            <text:p text:style-name="P344">1 JKT A1</text:p>
          </table:table-cell>
          <table:table-cell table:style-name="TableCell345">
            <text:p text:style-name="P346">1 JKT Pl</text:p>
          </table:table-cell>
          <table:table-cell table:style-name="TableCell347">
            <text:p text:style-name="P348">1 JKT G1</text:p>
            <text:p text:style-name="P349">1 JKT G2</text:p>
          </table:table-cell>
          <table:table-cell table:style-name="TableCell350">
            <text:p text:style-name="P351">2 JKT A1</text:p>
            <text:p text:style-name="P352">2 JKT A2</text:p>
          </table:table-cell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AB „Klaipėdos jūrų krovinių kompanija“ (jūrų perkėla)</text:p>
          </table:table-cell>
          <table:table-cell table:style-name="TableCell357">
            <text:p text:style-name="P358">1 TJP A1, P</text:p>
            <text:p text:style-name="P359">1 TJP A2</text:p>
            <text:p text:style-name="P360">1 TJP A3</text:p>
          </table:table-cell>
          <table:table-cell table:style-name="TableCell361">
            <text:p text:style-name="P362">1 TJP Pl</text:p>
            <text:p text:style-name="P363">1 TJP P2</text:p>
          </table:table-cell>
          <table:table-cell table:style-name="TableCell364">
            <text:p text:style-name="P365">1 TJP G1</text:p>
            <text:p text:style-name="P366">1 TJP G2</text:p>
          </table:table-cell>
          <table:table-cell table:style-name="TableCell367">
            <text:p text:style-name="P368">2 TJP A1</text:p>
            <text:p text:style-name="P369">2 TJP<text:s/>A2</text:p>
          </table:table-cell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UAB „MABRE LPC“</text:p>
          </table:table-cell>
          <table:table-cell table:style-name="TableCell374">
            <text:p text:style-name="P375">1 LDK A2, P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 LDK G1</text:p>
          </table:table-cell>
          <table:table-cell table:style-name="TableCell380">
            <text:p text:style-name="P381">2 LDK A1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>
            <text:p text:style-name="P386">AB „Senoji Baltija“</text:p>
          </table:table-cell>
          <table:table-cell table:style-name="TableCell387">
            <text:p text:style-name="P388">1 SBL A1, P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Karinės jūrų pajėgos, flotilė</text:p>
          </table:table-cell>
          <table:table-cell table:style-name="TableCell399">
            <text:p text:style-name="P400">1 KJP A1, P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 KJP A1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UAB „Viza“</text:p>
          </table:table-cell>
          <table:table-cell table:style-name="TableCell412">
            <text:p text:style-name="P413">1 VIZ A1,P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</table:table>
      <text:p text:style-name="P420"/>
      <text:p text:style-name="P421">Sutartiniai žymėjimai:</text:p>
      <text:p text:style-name="P422">1. Vartų žymėjimas: X JKK AY, P.</text:p>
      <text:p text:style-name="P423">2. X – pirmas skaičius<text:s/>reiškia vartų režimą: 1 – neplombuojami, 2 – plombuojami.</text:p>
      <text:p text:style-name="P424">3. JKK – uosto naudotojo kodas, kiekvienas naudotojas turi savo kodą.</text:p>
      <text:p text:style-name="P425">4. A; P; G; AY, P – vartų paskirties ženklai: A – automobilių, P – pėsčiųjų, G – geležinkelio, AY, P – automobilių su pėsčiųjų praėjimu.</text:p>
      <text:p text:style-name="P426">5. Y – vartų eilės numeris uosto naudotojo teritorijoje.</text:p>
      <text:p text:style-name="P427"/>
      <text:p text:style-name="P428">SUDERINTA<text:tab/>SUDERINTA</text:p>
      <text:p text:style-name="P429">VĮ Klaipėdos valstybinio<text:s/><text:tab/>Muitinės departamento<text:s/></text:p>
      <text:p text:style-name="P430">jūrų uosto direkcijos<text:tab/>prie Finansų ministerijos</text:p>
      <text:p text:style-name="P431">generalinis direktorius<text:tab/>generalinis direktorius</text:p>
      <text:p text:style-name="P432"/>
      <text:p text:style-name="P433">Sigitas Dobilinskas<text:tab/>Rimutis Klevečka</text:p>
      <text:p text:style-name="P434">2007 02 27<text:tab/>2007 04 18</text:p>
      <text:p text:style-name="P435"/>
      <text:p text:style-name="P436">SUDERINTA<text:tab/>SUDERINTA</text:p>
      <text:p text:style-name="P437">Klaipėdos teritorinės<text:tab/>Priešgaisrinės apsaugos ir gelbėjimo</text:p>
      <text:p text:style-name="P438">muitinės viršininkas<text:tab/>departamento prie Vidaus reikalų<text:s/></text:p>
      <text:p text:style-name="P439">ministerijos Klaipėdos miesto<text:s/></text:p>
      <text:p text:style-name="P440">Antanas Šipavičius<text:tab/>priešgaisrinės gelbėjimo tarnybos</text:p>
      <text:p text:style-name="P441">2007 03 14<text:tab/>viršininkas</text:p>
      <text:p text:style-name="P442"/>
      <text:p text:style-name="P443">Rimantas Stanevičius</text:p>
      <text:p text:style-name="P444">SUDERINTA<text:tab/>2007 02 28</text:p>
      <text:p text:style-name="P445">Klaipėdos apskrities viršininko<text:s/></text:p>
      <text:p text:style-name="P446">administracijos Civilinės saugos<text:s/></text:p>
      <text:p text:style-name="P447">departamento direktorius</text:p>
      <text:p text:style-name="P448"/>
      <text:p text:style-name="P449">Stanislovas Kučinskas<text:s/></text:p>
      <text:p text:style-name="P450">2007 03 15</text:p>
      <text:p text:style-name="P451">______________</text:p>
      <text:p text:style-name="P452"/>
      <text:p text:style-name="Normal"/>
      <text:p text:style-name="P453">Priedo pakeitimai:</text:p>
      <text:p text:style-name="P454"><text:span text:style-name="T455">Nr.<text:s/></text:span><text:a xlink:href="https://www.e-tar.lt/portal/legalAct.html?documentId=TAR.3547E7B493F7" office:target-frame-name="_top" xlink:show="replace"><text:span text:style-name="T456">3-281/1K-107</text:span></text:a><text:span text:style-name="T457">, 2003-04-24, Žin., 2003, Nr. 41-1889 (2003-04-30), i. k. 1032210ISAK1/1K-107</text:span></text:p>
      <text:p text:style-name="P458"><text:span text:style-name="T459">Nr.<text:s/></text:span><text:a xlink:href="https://www.e-tar.lt/portal/legalAct.html?documentId=TAR.A12250E64979" office:target-frame-name="_top" xlink:show="replace"><text:span text:style-name="T460">3-365/1K-246</text:span></text:a><text:span text:style-name="T461">, 2004-06-28, Žin., 2004, Nr. 104-3865 (2004-07-03), i. k. 1042210ISAK5/1K-246</text:span></text:p>
      <text:p text:style-name="P462"><text:span text:style-name="T463">Nr.<text:s/></text:span><text:a xlink:href="https://www.e-tar.lt/portal/legalAct.html?documentId=TAR.C05565664413" office:target-frame-name="_top" xlink:show="replace"><text:span text:style-name="T464">3-449/1K-305</text:span></text:a><text:span text:style-name="T465">, 2004-09-02, Žin., 2004, Nr. 136-4967 (2004-09-07), i. k. 1042210I</text:span><text:span text:style-name="T466">SAK9/1K-305</text:span></text:p>
      <text:p text:style-name="P467"><text:span text:style-name="T468">Nr.<text:s/></text:span><text:a xlink:href="https://www.e-tar.lt/portal/legalAct.html?documentId=TAR.DB22FF7EB6EC" office:target-frame-name="_top" xlink:show="replace"><text:span text:style-name="T469">3-584/1K-407</text:span></text:a><text:span text:style-name="T470">, 2004-12-23, Žin., 2004, Nr. 186-6939 (2004-12-29), i. k. 1042210ISAK4/1K-407</text:span></text:p>
      <text:p text:style-name="P471"><text:span text:style-name="T472">Nr.<text:s/></text:span><text:a xlink:href="https://www.e-tar.lt/portal/legalAct.html?documentId=TAR.B1604F5CF32D" office:target-frame-name="_top" xlink:show="replace"><text:span text:style-name="T473">3-413/1K-282</text:span></text:a><text:span text:style-name="T474">, 2005-09-29, Žin., 2005, Nr. 118-4286 (2005-10-06), i. k. 1052210ISAK3/1K-282</text:span></text:p>
      <text:p text:style-name="P475"><text:span text:style-name="T476">Nr.<text:s/></text:span><text:a xlink:href="https://www.e-tar.lt/portal/legalAct.html?documentId=TAR.2CFFBFBD049D" office:target-frame-name="_top" xlink:show="replace"><text:span text:style-name="T477">3-494/1K-331</text:span></text:a><text:span text:style-name="T478">, 2005-11-09, Žin., 2005, Nr. 134-4822 (2005-11-</text:span><text:span text:style-name="T479">12), i. k. 1052210ISAK4/1K-331</text:span></text:p>
      <text:p text:style-name="P480"><text:span text:style-name="T481">Nr.<text:s/></text:span><text:a xlink:href="https://www.e-tar.lt/portal/legalAct.html?documentId=TAR.1AE8D9E600C0" office:target-frame-name="_top" xlink:show="replace"><text:span text:style-name="T482">3-153/1K-152</text:span></text:a><text:span text:style-name="T483">, 2007-04-20, Žin., 2007, Nr. 46-1768 (2007-04-26), i. k. 1072210ISAK3/1K-152</text:span></text:p>
      <text:p text:style-name="P484"><text:span text:style-name="T485">Nr.<text:s/></text:span><text:a xlink:href="https://www.e-tar.lt/portal/legalAct.html?documentId=TAR.68851C4261CA" office:target-frame-name="_top" xlink:show="replace"><text:span text:style-name="T486">3-232/1K-217</text:span></text:a><text:span text:style-name="T487">, 2007-07-02, Žin., 2007, Nr. 75-2984 (2007-07-07), i. k. 1072210ISAK2/1K-217</text:span></text:p>
      <text:p text:style-name="P488"><text:span text:style-name="T489">Nr.<text:s/></text:span><text:a xlink:href="https://www.e-tar.lt/portal/legalAct.html?documentId=TAR.DCAEEADAF328" office:target-frame-name="_top" xlink:show="replace"><text:span text:style-name="T490">3-159/1K-125</text:span></text:a><text:span text:style-name="T491">, 2009-04-27, Žin., 2009, Nr. 5</text:span><text:span text:style-name="T492">0-2011 (2009-05-05), i. k. 1092210ISAK9/1K-125</text:span></text:p>
      <text:p text:style-name="P493"><text:span text:style-name="T494">Nr.<text:s/></text:span><text:a xlink:href="https://www.e-tar.lt/portal/legalAct.html?documentId=TAR.44FEFC7FB711" office:target-frame-name="_top" xlink:show="replace"><text:span text:style-name="T495">3-514/1K-367</text:span></text:a><text:span text:style-name="T496">, 2009-10-14, Žin., 2009, Nr. 124-5357 (2009-10-17), i. k. 1092210ISAK4/1K-367</text:span></text:p>
      <text:p text:style-name="P497"><text:span text:style-name="T498">Nr.<text:s/></text:span><text:a xlink:href="https://www.e-tar.lt/portal/legalAct.html?documentId=TAR.4D584A492DEF" office:target-frame-name="_top" xlink:show="replace"><text:span text:style-name="T499">3-59/1K-020</text:span></text:a><text:span text:style-name="T500">, 2011-01-27, Žin., 2011, Nr. 13-585 (2011-02-01), i. k. 1112210ISAK9/1K-020</text:span></text:p>
      <text:p text:style-name="P501"><text:span text:style-name="T502">Nr.<text:s/></text:span><text:a xlink:href="https://www.e-tar.lt/portal/legalAct.html?documentId=TAR.B6A786586FB3" office:target-frame-name="_top" xlink:show="replace"><text:span text:style-name="T503">3-214/1K-136</text:span></text:a><text:span text:style-name="T504">, 2011-04-11,<text:s/></text:span><text:span text:style-name="T505">Žin., 2011, Nr. 45-2109 (2011-04-13), i. k. 1112210ISAK4/1K-136</text:span></text:p>
      <text:p text:style-name="P506"><text:span text:style-name="T507">Nr.<text:s/></text:span><text:a xlink:href="https://www.e-tar.lt/portal/legalAct.html?documentId=TAR.143B48BED6F8" office:target-frame-name="_top" xlink:show="replace"><text:span text:style-name="T508">3-632/1K-320</text:span></text:a><text:span text:style-name="T509">, 2012-09-25, Žin., 2012, Nr. 113-5760 (2012-09-29), i. k. 1122210ISAK2/1K-320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susisiekimo ministerija, Lietuvos Respublikos finansų ministerija, Įsakymas</text:span></text:p>
      <text:soft-page-break/>
      <text:p text:style-name="P519"><text:span text:style-name="T520">Nr.<text:s/></text:span><text:a xlink:href="https://www.e-tar.lt/portal/legalAct.html?documentId=TAR.3547E7B493F7" office:target-frame-name="_top" xlink:show="replace"><text:span text:style-name="T521">3-281/1K-107</text:span></text:a><text:span text:style-name="T522">, 2003-04-24, Žin., 2003, Nr. 41-1889 (2003-04-30), i. k.</text:span><text:span text:style-name="T523"><text:s/>1032210ISAK1/1K-107</text:span></text:p>
      <text:p text:style-name="P524"><text:span text:style-name="T525">Dėl Lietuvos Respublikos susisiekimo ministro ir Lietuvos Respublikos finansų ministro 2001 m. gruodžio 18 d. įsakymo Nr. 457/334 "Dėl Klaipėdos valstybinio jūrų uosto automobilių, pėsčiųjų, geležinkelio ir priešgaisrinių vartų sąrašo<text:s/></text:span><text:span text:style-name="T526">patvirtinimo" pakeitimo</text:span></text:p>
      <text:p text:style-name="P527"/>
      <text:p text:style-name="P528"><text:span text:style-name="T529">2.</text:span></text:p>
      <text:p text:style-name="P530"><text:span text:style-name="T531">Lietuvos Respublikos susisiekimo ministerija, Lietuvos Respublikos finansų ministerija, Įsakymas</text:span></text:p>
      <text:p text:style-name="P532"><text:span text:style-name="T533">Nr.<text:s/></text:span><text:a xlink:href="https://www.e-tar.lt/portal/legalAct.html?documentId=TAR.A12250E64979" office:target-frame-name="_top" xlink:show="replace"><text:span text:style-name="T534">3-365/1K-246</text:span></text:a><text:span text:style-name="T535">, 2004-06-28, Žin., 2004, Nr. 104</text:span><text:span text:style-name="T536">-3865 (2004-07-03), i. k. 1042210ISAK5/1K-246</text:span></text:p>
      <text:p text:style-name="P537"><text:span text:style-name="T538">Dėl Lietuvos Respublikos susisiekimo ministro ir Lietuvos Respublikos finansų ministro 2001 m. gruodžio 18 d. įsakymo Nr. 457/334 "Dėl Klaipėdos valstybinio jūrų uosto automobilių, pėsčiųjų, geležinkelio ir pri</text:span><text:span text:style-name="T539">ešgaisrinių vartų sąrašo patvirtinimo" pakeitimo</text:span></text:p>
      <text:p text:style-name="P540"/>
      <text:p text:style-name="P541"><text:span text:style-name="T542">3.</text:span></text:p>
      <text:p text:style-name="P543"><text:span text:style-name="T544">Lietuvos Respublikos susisiekimo ministerija, Lietuvos Respublikos finansų ministerija, Įsakymas</text:span></text:p>
      <text:p text:style-name="P545"><text:span text:style-name="T546">Nr.<text:s/></text:span><text:a xlink:href="https://www.e-tar.lt/portal/legalAct.html?documentId=TAR.C05565664413" office:target-frame-name="_top" xlink:show="replace"><text:span text:style-name="T547">3-449/1K-305</text:span></text:a><text:span text:style-name="T548">,<text:s/></text:span><text:span text:style-name="T549">2004-09-02, Žin., 2004, Nr. 136-4967 (2004-09-07), i. k. 1042210ISAK9/1K-305</text:span></text:p>
      <text:p text:style-name="P550"><text:span text:style-name="T551">Dėl Lietuvos Respublikos susisiekimo ministro ir Lietuvos Respublikos finansų ministro 2001 m. gruodžio 18 d. įsakymo Nr. 457/334 "Dėl Klaipėdos valstybinio jūrų uosto automobilių</text:span><text:span text:style-name="T552">, pėsčiųjų, geležinkelio ir priešgaisrinių vartų sąrašo patvirtinimo" papildymo</text:span></text:p>
      <text:p text:style-name="P553"/>
      <text:p text:style-name="P554"><text:span text:style-name="T555">4.</text:span></text:p>
      <text:p text:style-name="P556"><text:span text:style-name="T557">Lietuvos Respublikos susisiekimo ministerija, Lietuvos Respublikos finansų ministerija, Įsakymas</text:span></text:p>
      <text:p text:style-name="P558"><text:span text:style-name="T559">Nr.<text:s/></text:span><text:a xlink:href="https://www.e-tar.lt/portal/legalAct.html?documentId=TAR.DB22FF7EB6EC" office:target-frame-name="_top" xlink:show="replace"><text:span text:style-name="T560">3-584/1K-407</text:span></text:a><text:span text:style-name="T561">, 2004-12-23, Žin., 2004, Nr. 186-6939 (2004-12-29), i. k. 1042210ISAK4/1K-407</text:span></text:p>
      <text:p text:style-name="P562"><text:span text:style-name="T563">Dėl Lietuvos Respublikos susisiekimo ministro ir Lietuvos Respublikos finansų ministr</text:span><text:span text:style-name="T564">o 2001 m. gruodžio 18 d. įsakymo Nr. 457/334 "Dėl Klaipėdos valstybinio jūrų uosto automobilių, pėsčiųjų, geležinkelio ir priešgaisrinių vartų sąrašo patvirtinimo" papildymo</text:span></text:p>
      <text:p text:style-name="P565"/>
      <text:p text:style-name="P566"><text:span text:style-name="T567">5.</text:span></text:p>
      <text:p text:style-name="P568"><text:span text:style-name="T569">Lietuvos Respublikos susisiekimo ministerija, Lietuvos Respublikos finansų min</text:span><text:span text:style-name="T570">isterija, Įsakymas</text:span></text:p>
      <text:p text:style-name="P571"><text:span text:style-name="T572">Nr.<text:s/></text:span><text:a xlink:href="https://www.e-tar.lt/portal/legalAct.html?documentId=TAR.B1604F5CF32D" office:target-frame-name="_top" xlink:show="replace"><text:span text:style-name="T573">3-413/1K-282</text:span></text:a><text:span text:style-name="T574">, 2005-09-29, Žin., 2005, Nr. 118-4286 (2005-10-06), i. k. 1052210ISAK3/1K-282</text:span></text:p>
      <text:p text:style-name="P575"><text:span text:style-name="T576">Dėl Lietuvos Respublikos susisiekimo ministro ir Lietuvos Re</text:span><text:span text:style-name="T577">spublikos finansų ministro 2001 m. gruodžio 18 d. įsakymo Nr. 457/334 "Dėl Klaipėdos valstybinio jūrų uosto automobilių, pėsčiųjų, geležinkelio ir priešgaisrinių vartų sąrašo patvirtinimo" pakeitimo</text:span></text:p>
      <text:p text:style-name="P578"/>
      <text:p text:style-name="P579"><text:span text:style-name="T580">6.</text:span></text:p>
      <text:p text:style-name="P581"><text:span text:style-name="T582">Lietuvos Respublikos susisiekimo ministerija, Lietuvo</text:span><text:span text:style-name="T583">s Respublikos finansų ministerija, Įsakymas</text:span></text:p>
      <text:p text:style-name="P584"><text:span text:style-name="T585">Nr.<text:s/></text:span><text:a xlink:href="https://www.e-tar.lt/portal/legalAct.html?documentId=TAR.2CFFBFBD049D" office:target-frame-name="_top" xlink:show="replace"><text:span text:style-name="T586">3-494/1K-331</text:span></text:a><text:span text:style-name="T587">, 2005-11-09, Žin., 2005, Nr. 134-4822 (2005-11-12), i. k. 1052210ISAK4/1K-331</text:span></text:p>
      <text:p text:style-name="P588"><text:span text:style-name="T589">Dėl Lietuvos Respublikos susisiekim</text:span><text:span text:style-name="T590">o ministro ir Lietuvos Respublikos finansų ministro 2001 m. gruodžio 18 d. įsakymo Nr. 457/334 "Dėl Klaipėdos valstybinio jūrų uosto automobilių, pėsčiųjų, geležinkelio ir priešgaisrinių vartų sąrašo patvirtinimo" pakeitimo</text:span></text:p>
      <text:p text:style-name="P591"/>
      <text:p text:style-name="P592"><text:span text:style-name="T593">7.</text:span></text:p>
      <text:p text:style-name="P594"><text:span text:style-name="T595">Lietuvos Respublikos susisie</text:span><text:span text:style-name="T596">kimo ministerija, Lietuvos Respublikos finansų ministerija, Įsakymas</text:span></text:p>
      <text:p text:style-name="P597"><text:span text:style-name="T598">Nr.<text:s/></text:span><text:a xlink:href="https://www.e-tar.lt/portal/legalAct.html?documentId=TAR.1AE8D9E600C0" office:target-frame-name="_top" xlink:show="replace"><text:span text:style-name="T599">3-153/1K-152</text:span></text:a><text:span text:style-name="T600">, 2007-04-20, Žin., 2007, Nr. 46-1768 (2007-04-26), i. k. 1072210ISAK3/1K-152</text:span></text:p>
      <text:p text:style-name="P601"><text:span text:style-name="T602">Dėl Lietuvo</text:span><text:span text:style-name="T603">s Respublikos susisiekimo ministro ir Lietuvos Respublikos finansų ministro 2001 m. gruodžio 18 d. įsakymo Nr. 457/334 "Dėl Klaipėdos valstybinio jurų uosto automobilių, pėsčiųjų, geležinkelio ir priešgaisrinių vartų sąrašo patvirtinimo" pakeitimo</text:span></text:p>
      <text:p text:style-name="P604"/>
      <text:p text:style-name="P605"><text:span text:style-name="T606">8.</text:span></text:p>
      <text:p text:style-name="P607"><text:span text:style-name="T608">Liet</text:span><text:span text:style-name="T609">uvos Respublikos susisiekimo ministerija, Lietuvos Respublikos finansų ministerija, Įsakymas</text:span></text:p>
      <text:p text:style-name="P610"><text:span text:style-name="T611">Nr.<text:s/></text:span><text:a xlink:href="https://www.e-tar.lt/portal/legalAct.html?documentId=TAR.68851C4261CA" office:target-frame-name="_top" xlink:show="replace"><text:span text:style-name="T612">3-232/1K-217</text:span></text:a><text:span text:style-name="T613">, 2007-07-02, Žin., 2007, Nr. 75-2984 (2007-07-07), i. k. 1072210</text:span><text:span text:style-name="T614">ISAK2/1K-217</text:span></text:p>
      <text:p text:style-name="P615"><text:span text:style-name="T616">Dėl Lietuvos Respublikos susisiekimo ministro ir Lietuvos Respublikos finansų ministro 2001 m. gruodžio 18 d. įsakymo Nr. 457/334 "Dėl Klaipėdos valstybinio jūrų uosto automobilių, pėsčiųjų, geležinkelio ir priešgaisrinių vartų sąrašo<text:s/></text:span><text:span text:style-name="T617">patvirtinimo" pakeitimo</text:span></text:p>
      <text:p text:style-name="P618"/>
      <text:p text:style-name="P619"><text:span text:style-name="T620">9.</text:span></text:p>
      <text:p text:style-name="P621"><text:span text:style-name="T622">Lietuvos Respublikos susisiekimo ministerija, Lietuvos Respublikos finansų ministerija, Įsakymas</text:span></text:p>
      <text:p text:style-name="P623"><text:span text:style-name="T624">Nr.<text:s/></text:span><text:a xlink:href="https://www.e-tar.lt/portal/legalAct.html?documentId=TAR.608940CBB5C1" office:target-frame-name="_top" xlink:show="replace"><text:span text:style-name="T625">3-273/1K-238</text:span></text:a><text:span text:style-name="T626">, 2007-08-20, Žin., 2007, Nr.<text:s/></text:span><text:span text:style-name="T627">91-3668 (2007-08-23), i. k. 1072210ISAK3/1K-238</text:span></text:p>
      <text:p text:style-name="P628"><text:span text:style-name="T629">Dėl Lietuvos Respublikos susisiekimo ministro ir Lietuvos Respublikos finansų ministro 2001 m. gruodžio 18 d. įsakymo Nr. 457/334 "Dėl Klaipėdos valstybinio jūrų uosto automobilių, pėsčiųjų, geležinkelio ir p</text:span><text:span text:style-name="T630">riešgaisrinių vartų sąrašo patvirtinimo" pakeitimo</text:span></text:p>
      <text:p text:style-name="P631"/>
      <text:p text:style-name="P632"><text:span text:style-name="T633">10.</text:span></text:p>
      <text:p text:style-name="P634"><text:span text:style-name="T635">Lietuvos Respublikos finansų ministerija, Lietuvos Respublikos susisiekimo ministerija, Įsakymas</text:span></text:p>
      <text:soft-page-break/>
      <text:p text:style-name="P636"><text:span text:style-name="T637">Nr.<text:s/></text:span><text:a xlink:href="https://www.e-tar.lt/portal/legalAct.html?documentId=TAR.DCAEEADAF328" office:target-frame-name="_top" xlink:show="replace"><text:span text:style-name="T638">3-159/1K-125</text:span></text:a><text:span text:style-name="T639">, 200</text:span><text:span text:style-name="T640">9-04-27, Žin., 2009, Nr. 50-2011 (2009-05-05), i. k. 1092210ISAK9/1K-125</text:span></text:p>
      <text:p text:style-name="P641"><text:span text:style-name="T642">Dėl Lietuvos Respublikos susisiekimo ministro ir Lietuvos Respublikos finansų ministro 2001 m. gruodžio 18 d. įsakymo Nr. 457/334 "Dėl Klaipėdos valstybinio jūrų uosto automobilių, pė</text:span><text:span text:style-name="T643">sčiųjų, geležinkelio ir priešgaisrinių vartų sąrašo patvirtinimo" pakeitimo</text:span></text:p>
      <text:p text:style-name="P644"/>
      <text:p text:style-name="P645"><text:span text:style-name="T646">11.</text:span></text:p>
      <text:p text:style-name="P647"><text:span text:style-name="T648">Lietuvos Respublikos finansų ministerija, Lietuvos Respublikos susisiekimo ministerija, Įsakymas</text:span></text:p>
      <text:p text:style-name="P649"><text:span text:style-name="T650">Nr.<text:s/></text:span><text:a xlink:href="https://www.e-tar.lt/portal/legalAct.html?documentId=TAR.44FEFC7FB711" office:target-frame-name="_top" xlink:show="replace"><text:span text:style-name="T651">3-514/1K-367</text:span></text:a><text:span text:style-name="T652">, 2009-10-14, Žin., 2009, Nr. 124-5357 (2009-10-17), i. k. 1092210ISAK4/1K-367</text:span></text:p>
      <text:p text:style-name="P653"><text:span text:style-name="T654">Dėl Lietuvos Respublikos susisiekimo ministro ir Lietuvos Respublikos finansų ministro 2001 m. gruodžio 18 d. įsakymo Nr. 457/334 "Dėl Klaipėdos valstybinio<text:s/></text:span><text:span text:style-name="T655">jūrų uosto automobilių, pėsčiųjų, geležinkelio ir priešgaisrinių vartų sąrašo patvirtinimo" pakeitimo</text:span></text:p>
      <text:p text:style-name="P656"/>
      <text:p text:style-name="P657"><text:span text:style-name="T658">12.</text:span></text:p>
      <text:p text:style-name="P659"><text:span text:style-name="T660">Lietuvos Respublikos finansų ministerija, Lietuvos Respublikos susisiekimo ministerija, Įsakymas</text:span></text:p>
      <text:p text:style-name="P661"><text:span text:style-name="T662">Nr.<text:s/></text:span><text:a xlink:href="https://www.e-tar.lt/portal/legalAct.html?documentId=TAR.4D584A492DEF" office:target-frame-name="_top" xlink:show="replace"><text:span text:style-name="T663">3-59/1K-020</text:span></text:a><text:span text:style-name="T664">, 2011-01-27, Žin., 2011, Nr. 13-585 (2011-02-01), i. k. 1112210ISAK9/1K-020</text:span></text:p>
      <text:p text:style-name="P665"><text:span text:style-name="T666">Dėl Lietuvos Respublikos susisiekimo ministro ir Lietuvos Respublikos finansų ministro 2001 m. gruodžio 18 d. įsakymo Nr. 457/334 "Dėl</text:span><text:span text:style-name="T667"><text:s/>Klaipėdos valstybinio jūrų uosto automobilių, pėsčiųjų, geležinkelio ir priešgaisrinių vartų sąrašo patvirtinimo" pakeitimo</text:span></text:p>
      <text:p text:style-name="P668"/>
      <text:p text:style-name="P669"><text:span text:style-name="T670">13.</text:span></text:p>
      <text:p text:style-name="P671"><text:span text:style-name="T672">Lietuvos Respublikos finansų ministerija, Lietuvos Respublikos susisiekimo ministerija, Įsakymas</text:span></text:p>
      <text:p text:style-name="P673"><text:span text:style-name="T674">Nr.<text:s/></text:span><text:a xlink:href="https://www.e-tar.lt/portal/legalAct.html?documentId=TAR.B6A786586FB3" office:target-frame-name="_top" xlink:show="replace"><text:span text:style-name="T675">3-214/1K-136</text:span></text:a><text:span text:style-name="T676">, 2011-04-11, Žin., 2011, Nr. 45-2109 (2011-04-13), i. k. 1112210ISAK4/1K-136</text:span></text:p>
      <text:p text:style-name="P677"><text:span text:style-name="T678">Dėl Lietuvos Respublikos susisiekimo ministro ir Lietuvos Respublikos finansų ministro 2001 m. gruodžio 18 d.</text:span><text:span text:style-name="T679"><text:s/>įsakymo Nr. 457/334 "Dėl Klaipėdos valstybinio jūrų uosto automobilių, pėsčiųjų, geležinkelio ir priešgaisrinių vartų sąrašo patvirtinimo" pakeitimo</text:span></text:p>
      <text:p text:style-name="P680"/>
      <text:p text:style-name="P681"><text:span text:style-name="T682">14.</text:span></text:p>
      <text:p text:style-name="P683"><text:span text:style-name="T684">Lietuvos Respublikos finansų ministerija, Lietuvos Respublikos susisiekimo ministerija, Įsakymas</text:span></text:p>
      <text:p text:style-name="P685"><text:span text:style-name="T686">Nr.<text:s/></text:span><text:a xlink:href="https://www.e-tar.lt/portal/legalAct.html?documentId=TAR.143B48BED6F8" office:target-frame-name="_top" xlink:show="replace"><text:span text:style-name="T687">3-632/1K-320</text:span></text:a><text:span text:style-name="T688">, 2012-09-25, Žin., 2012, Nr. 113-5760 (2012-09-29), i. k. 1122210ISAK2/1K-320</text:span></text:p>
      <text:p text:style-name="P689"><text:span text:style-name="T690">Dėl Lietuvos Respublikos susisiekimo ministro ir Lietuvos Respublikos finansų minis</text:span><text:span text:style-name="T691">tro 2001 m. gruodžio 18 d. įsakymo Nr. 457/334 "Dėl Klaipėdos valstybinio jūrų uosto automobilių, pėsčiųjų, geležinkelio ir priešgaisrinių vartų sąrašo patvirtinimo"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5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1-11T13:03:00Z</meta:creation-date>
    <dc:date>2017-01-11T13:03:00Z</dc:date>
    <meta:template xlink:href="Normal.dotm" xlink:type="simple"/>
    <meta:editing-cycles>2</meta:editing-cycles>
    <meta:editing-duration>PT0S</meta:editing-duration>
    <meta:document-statistic meta:page-count="5" meta:paragraph-count="67" meta:word-count="1818" meta:character-count="15667" meta:row-count="302" meta:non-whitespace-character-count="13916"/>
  </office:meta>
</office:document-meta>
</file>