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font-weight="bold" style:font-weight-asian="bold" style:font-weight-complex="bold"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FF" fo:letter-spacing="-0.0027in" style:text-underline-type="single" style:text-underline-style="solid" style:text-underline-width="auto" style:text-underline-mode="continuous"/>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2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7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2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2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23"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3.1493in">
        <style:tab-stops/>
      </style:paragraph-properties>
      <style:text-properties style:font-weight-complex="bold"/>
    </style:style>
    <style:style style:name="P727" style:parent-style-name="Normal" style:family="paragraph">
      <style:paragraph-properties fo:widows="0" fo:orphans="0" fo:margin-left="3.1493in">
        <style:tab-stops/>
      </style:paragraph-properties>
      <style:text-properties style:font-weight-complex="bold"/>
    </style:style>
    <style:style style:name="P728" style:parent-style-name="Normal" style:family="paragraph">
      <style:paragraph-properties fo:widows="0" fo:orphans="0" fo:text-align="center"/>
      <style:text-properties fo:font-weight="bold" style:font-weight-asian="bold"/>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style:text-properties fo:font-weight="bold" style:font-weight-asian="bold" fo:text-transform="uppercase"/>
    </style:style>
    <style:style style:name="TableColumn733" style:family="table-column">
      <style:table-column-properties style:column-width="2.0986in"/>
    </style:style>
    <style:style style:name="TableColumn734" style:family="table-column">
      <style:table-column-properties style:column-width="1.1409in"/>
    </style:style>
    <style:style style:name="TableColumn735" style:family="table-column">
      <style:table-column-properties style:column-width="0.9576in"/>
    </style:style>
    <style:style style:name="TableColumn736" style:family="table-column">
      <style:table-column-properties style:column-width="2.1013in"/>
    </style:style>
    <style:style style:name="Table732" style:family="table">
      <style:table-properties style:width="6.2986in" fo:margin-left="0in" table:align="left"/>
    </style:style>
    <style:style style:name="TableRow737" style:family="table-row">
      <style:table-row-properties style:min-row-height="0.511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text-transform="uppercase"/>
    </style:style>
    <style:style style:name="P740" style:parent-style-name="Normal" style:family="paragraph">
      <style:paragraph-properties fo:widows="0" fo:orphans="0" fo:margin-left="0.5in">
        <style:tab-stops/>
      </style:paragraph-properties>
    </style:style>
    <style:style style:name="T741" style:parent-style-name="DefaultParagraphFont" style:family="text">
      <style:text-properties fo:text-transform="uppercase"/>
    </style:style>
    <style:style style:name="P742" style:parent-style-name="Normal" style:family="paragraph">
      <style:paragraph-properties fo:widows="0" fo:orphans="0"/>
      <style:text-properties fo:font-weight="bold" style:font-weight-asian="bold" fo:text-transform="uppercase"/>
    </style:style>
    <style:style style:name="TableRow743" style:family="table-row">
      <style:table-row-properties style:min-row-height="0.3541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background-color="#FFFFFF"/>
    </style:style>
    <style:style style:name="P749" style:parent-style-name="Normal" style:family="paragraph">
      <style:paragraph-properties fo:widows="0" fo:orphans="0"/>
    </style:style>
    <style:style style:name="TableRow750" style:family="table-row">
      <style:table-row-properties style:min-row-height="0.3541in" fo:keep-together="always"/>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min-row-height="0.177in" fo:keep-together="always"/>
    </style:style>
    <style:style style:name="TableCell7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background-color="#FFFFFF"/>
    </style:style>
    <style:style style:name="TableCell7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text:display="none" fo:language="fr" fo:country="FR"/>
    </style:style>
    <style:style style:name="TableRow764" style:family="table-row">
      <style:table-row-properties style:min-row-height="0.2187in" fo:keep-together="always"/>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style:text-properties fo:background-color="#FFFFFF"/>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text:display="none" fo:language="fr" fo:country="FR"/>
    </style:style>
    <style:style style:name="P770"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71"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72" style:parent-style-name="Normal" style:family="paragraph">
      <style:paragraph-properties fo:widows="0" fo:orphans="0" fo:text-align="justify" fo:margin-left="-0.375in" fo:text-indent="0.2763in">
        <style:tab-stops/>
      </style:paragraph-properties>
    </style:style>
    <style:style style:name="T773" style:parent-style-name="DefaultParagraphFont" style:family="text">
      <style:text-properties fo:font-weight="bold" style:font-weight-asian="bold" fo:background-color="#FFFFFF"/>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center"/>
      <style:text-properties fo:font-weight="bold" style:font-weight-asian="bold" fo:text-transform="uppercase"/>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text-transform="uppercase"/>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P792" style:parent-style-name="Normal" style:family="paragraph">
      <style:paragraph-properties fo:widows="0" fo:orphans="0"/>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style:style>
    <style:style style:name="P796" style:parent-style-name="Normal" style:family="paragraph">
      <style:paragraph-properties fo:widows="0" fo:orphans="0"/>
    </style:style>
    <style:style style:name="P797" style:parent-style-name="Normal" style:family="paragraph">
      <style:paragraph-properties fo:widows="0" fo:orphans="0" fo:text-align="justify"/>
    </style:style>
    <style:style style:name="T798" style:parent-style-name="DefaultParagraphFont" style:family="text">
      <style:text-properties fo:font-weight="bold" style:font-weight-asian="bold" fo:background-color="#FFFFFF"/>
    </style:style>
    <style:style style:name="T799" style:parent-style-name="DefaultParagraphFont" style:family="text">
      <style:text-properties fo:font-weight="bold" style:font-weight-asian="bold" fo:background-color="#FFFFFF"/>
    </style:style>
    <style:style style:name="T800" style:parent-style-name="DefaultParagraphFont" style:family="text">
      <style:text-properties fo:font-weight="bold" style:font-weight-asian="bold" fo:background-color="#FFFFFF"/>
    </style:style>
    <style:style style:name="TableColumn802" style:family="table-column">
      <style:table-column-properties style:column-width="6.2986in"/>
    </style:style>
    <style:style style:name="Table801" style:family="table">
      <style:table-properties style:width="6.2986in" fo:margin-left="0in" table:align="left"/>
    </style:style>
    <style:style style:name="TableRow803" style:family="table-row">
      <style:table-row-properties style:min-row-height="0.2361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ableRow809" style:family="table-row">
      <style:table-row-properties style:min-row-height="0.256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min-row-height="0.256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256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Row821" style:family="table-row">
      <style:table-row-properties style:min-row-height="0.256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256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style:min-row-height="0.256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min-row-height="0.256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style:style>
    <style:style style:name="P839" style:parent-style-name="Normal" style:family="paragraph">
      <style:paragraph-properties fo:widows="0" fo:orphans="0"/>
    </style:style>
    <style:style style:name="T840" style:parent-style-name="DefaultParagraphFont" style:family="text">
      <style:text-properties style:font-name-asian="Calibri"/>
    </style:style>
    <style:style style:name="P841" style:parent-style-name="Normal" style:family="paragraph">
      <style:paragraph-properties fo:widows="0" fo:orphans="0"/>
    </style:style>
    <style:style style:name="TableColumn843" style:family="table-column">
      <style:table-column-properties style:column-width="5.2923in"/>
    </style:style>
    <style:style style:name="TableColumn844" style:family="table-column">
      <style:table-column-properties style:column-width="1.0062in"/>
    </style:style>
    <style:style style:name="Table842" style:family="table">
      <style:table-properties style:width="6.2986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text:display="none" fo:language="fr" fo:country="FR"/>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text:display="none" fo:language="fr" fo:country="FR"/>
    </style:style>
    <style:style style:name="TableRow863" style:family="table-row">
      <style:table-row-properties style:min-row-height="0.2562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ableRow866" style:family="table-row">
      <style:table-row-properties style:min-row-height="0.2562in"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P869" style:parent-style-name="Normal" style:family="paragraph">
      <style:paragraph-properties fo:widows="0" fo:orphans="0"/>
      <style:text-properties fo:font-weight="bold" style:font-weight-asian="bold"/>
    </style:style>
    <style:style style:name="P870" style:parent-style-name="Normal" style:family="paragraph">
      <style:paragraph-properties fo:text-indent="3.7409in"/>
    </style:style>
    <style:style style:name="P871" style:parent-style-name="Normal" style:family="paragraph">
      <style:paragraph-properties fo:widows="0" fo:orphans="0"/>
    </style:style>
    <style:style style:name="P872" style:parent-style-name="Normal" style:family="paragraph">
      <style:paragraph-properties fo:widows="0" fo:orphans="0" fo:text-align="justify"/>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style:text-properties fo:font-weight="bold" style:font-weight-asian="bold"/>
    </style:style>
    <style:style style:name="TableColumn878" style:family="table-column">
      <style:table-column-properties style:column-width="2.3256in"/>
    </style:style>
    <style:style style:name="TableColumn879" style:family="table-column">
      <style:table-column-properties style:column-width="3.9729in"/>
    </style:style>
    <style:style style:name="Table877" style:family="table">
      <style:table-properties style:width="6.2986in" fo:margin-left="0in" table:align="left"/>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Row892" style:family="table-row">
      <style:table-row-properties style:min-row-height="0.2423in"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style:style>
    <style:style style:name="TableRow899" style:family="table-row">
      <style:table-row-properties style:min-row-height="0.2423in" fo:keep-together="alway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P904" style:parent-style-name="Normal" style:family="paragraph">
      <style:paragraph-properties fo:widows="0" fo:orphans="0"/>
      <style:text-properties fo:font-style="italic" style:font-style-asian="italic"/>
    </style:style>
    <style:style style:name="TableRow905" style:family="table-row">
      <style:table-row-properties style:min-row-height="0.3854in" fo:keep-together="alway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P910" style:parent-style-name="Normal" style:family="paragraph">
      <style:paragraph-properties fo:widows="0" fo:orphans="0"/>
      <style:text-properties fo:font-style="italic" style:font-style-asian="italic"/>
    </style:style>
    <style:style style:name="TableRow911" style:family="table-row">
      <style:table-row-properties style:min-row-height="1.8256in"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style:style>
    <style:style style:name="P923" style:parent-style-name="Normal" style:family="paragraph">
      <style:paragraph-properties fo:widows="0" fo:orphans="0"/>
      <style:text-properties fo:font-weight="bold" style:font-weight-asian="bold"/>
    </style:style>
    <style:style style:name="P924" style:parent-style-name="Normal" style:family="paragraph">
      <style:paragraph-properties fo:text-indent="3.7409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text-transform="uppercase"/>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fo:text-align="justify"/>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widows="0" fo:orphans="0" fo:text-align="justify"/>
      <style:text-properties fo:font-style="italic" style:font-style-asian="italic"/>
    </style:style>
    <style:style style:name="TableColumn938" style:family="table-column">
      <style:table-column-properties style:column-width="0.4687in" style:use-optimal-column-width="false"/>
    </style:style>
    <style:style style:name="TableColumn939" style:family="table-column">
      <style:table-column-properties style:column-width="3.5937in" style:use-optimal-column-width="false"/>
    </style:style>
    <style:style style:name="TableColumn940" style:family="table-column">
      <style:table-column-properties style:column-width="0.9118in" style:use-optimal-column-width="false"/>
    </style:style>
    <style:style style:name="TableColumn941" style:family="table-column">
      <style:table-column-properties style:column-width="1.3243in" style:use-optimal-column-width="false"/>
    </style:style>
    <style:style style:name="Table937" style:family="table">
      <style:table-properties style:width="6.2986in" fo:margin-left="0in" table:align="left"/>
    </style:style>
    <style:style style:name="TableRow942" style:family="table-row">
      <style:table-row-properties style:min-row-height="0.568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Row951" style:family="table-row">
      <style:table-row-properties style:min-row-height="0.385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ableRow960" style:family="table-row">
      <style:table-row-properties style:min-row-height="0.3854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tyle>
    <style:style style:name="P969" style:parent-style-name="Normal" style:family="paragraph">
      <style:paragraph-properties fo:widows="0" fo:orphans="0"/>
      <style:text-properties fo:font-weight="bold" style:font-weight-asian="bold"/>
    </style:style>
    <style:style style:name="P970" style:parent-style-name="Normal" style:family="paragraph">
      <style:paragraph-properties fo:text-indent="3.8395in"/>
    </style:style>
    <style:style style:name="P971" style:parent-style-name="Normal" style:family="paragraph">
      <style:paragraph-properties fo:widows="0" fo:orphans="0"/>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widows="0" fo:orphans="0" fo:text-align="justify"/>
      <style:text-properties fo:font-style="italic" style:font-style-asian="italic"/>
    </style:style>
    <style:style style:name="TableColumn978" style:family="table-column">
      <style:table-column-properties style:column-width="0.4923in"/>
    </style:style>
    <style:style style:name="TableColumn979" style:family="table-column">
      <style:table-column-properties style:column-width="4.1194in"/>
    </style:style>
    <style:style style:name="TableColumn980" style:family="table-column">
      <style:table-column-properties style:column-width="0.7708in"/>
    </style:style>
    <style:style style:name="TableColumn981" style:family="table-column">
      <style:table-column-properties style:column-width="0.9159in"/>
    </style:style>
    <style:style style:name="Table977" style:family="table">
      <style:table-properties style:width="6.2986in" fo:margin-left="0in" table:align="left"/>
    </style:style>
    <style:style style:name="TableRow982" style:family="table-row">
      <style:table-row-properties style:min-row-height="0.3854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Row991" style:family="table-row">
      <style:table-row-properties style:min-row-height="0.3854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ext-properties fo:color="#000000" fo:letter-spacing="-0.0006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text:display="none"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min-row-height="0.3854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text:display="none" fo:language="en" fo:country="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Row1011" style:family="table-row">
      <style:table-row-properties style:min-row-height="0.3854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style:font-weight-complex="bol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text:display="none"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min-row-height="0.3854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style:font-weight-complex="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style:font-name-asian="Calibri"/>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text:display="none"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Row1033" style:family="table-row">
      <style:table-row-properties style:min-row-height="0.3854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style:font-weight-complex="bol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text:display="none"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style:text-properties fo:font-weight="bold" style:font-weight-asian="bold"/>
    </style:style>
    <style:style style:name="P1044" style:parent-style-name="Normal" style:family="paragraph">
      <style:paragraph-properties fo:text-indent="3.8395in"/>
    </style:style>
    <style:style style:name="P1045" style:parent-style-name="Normal" style:family="paragraph">
      <style:paragraph-properties fo:widows="0" fo:orphans="0"/>
      <style:text-properties fo:font-weight="bold" style:font-weight-asian="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name-asian="Calibri" fo:font-weight="bold" style:font-weight-asian="bold" style:font-weight-complex="bold"/>
    </style:style>
    <style:style style:name="P1055" style:parent-style-name="Normal" style:family="paragraph">
      <style:paragraph-properties fo:widows="0" fo:orphans="0"/>
      <style:text-properties fo:font-weight="bold" style:font-weight-asian="bold"/>
    </style:style>
    <style:style style:name="TableColumn1057" style:family="table-column">
      <style:table-column-properties style:column-width="0.534in"/>
    </style:style>
    <style:style style:name="TableColumn1058" style:family="table-column">
      <style:table-column-properties style:column-width="3.8069in"/>
    </style:style>
    <style:style style:name="TableColumn1059" style:family="table-column">
      <style:table-column-properties style:column-width="1.9576in"/>
    </style:style>
    <style:style style:name="Table1056" style:family="table">
      <style:table-properties style:width="6.2986in" fo:margin-left="0in" table:align="left"/>
    </style:style>
    <style:style style:name="TableRow1060" style:family="table-row">
      <style:table-row-properties style:min-row-height="0.3854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text:display="none" fo:language="en" fo:country="US"/>
    </style:style>
    <style:style style:name="T1068" style:parent-style-name="DefaultParagraphFont" style:family="text">
      <style:text-properties text:display="none" fo:language="en" fo:country="US"/>
    </style:style>
    <style:style style:name="TableRow1069" style:family="table-row">
      <style:table-row-properties style:min-row-height="0.3854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background-color="#FFFFFF"/>
    </style:style>
    <style:style style:name="TableRow1076" style:family="table-row">
      <style:table-row-properties style:min-row-height="0.385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fo:background-color="#FFFFFF"/>
    </style:style>
    <style:style style:name="TableRow1083" style:family="table-row">
      <style:table-row-properties style:min-row-height="0.385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weight-complex="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text:display="none" fo:language="en" fo:country="US"/>
    </style:style>
    <style:style style:name="T1092" style:parent-style-name="DefaultParagraphFont" style:family="text">
      <style:text-properties text:display="none" fo:language="en" fo:country="US"/>
    </style:style>
    <style:style style:name="TableRow1093" style:family="table-row">
      <style:table-row-properties style:min-row-height="0.3854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text:display="none" fo:language="en" fo:country="US"/>
    </style:style>
    <style:style style:name="T1101" style:parent-style-name="DefaultParagraphFont" style:family="text">
      <style:text-properties text:display="none" fo:language="en" fo:country="US"/>
    </style:style>
    <style:style style:name="TableRow1102" style:family="table-row">
      <style:table-row-properties style:min-row-height="0.3854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text:display="none" fo:language="en" fo:country="US"/>
    </style:style>
    <style:style style:name="T1110" style:parent-style-name="DefaultParagraphFont" style:family="text">
      <style:text-properties text:display="none" fo:language="en" fo:country="US"/>
    </style:style>
    <style:style style:name="TableRow1111" style:family="table-row">
      <style:table-row-properties style:min-row-height="0.385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text:display="none" fo:language="en" fo:country="US"/>
    </style:style>
    <style:style style:name="T1119" style:parent-style-name="DefaultParagraphFont" style:family="text">
      <style:text-properties text:display="none" fo:language="en" fo:country="US"/>
    </style:style>
    <style:style style:name="P1120" style:parent-style-name="Normal" style:family="paragraph">
      <style:paragraph-properties fo:widows="0" fo:orphans="0"/>
      <style:text-properties fo:font-weight="bold" style:font-weight-asian="bold"/>
    </style:style>
    <style:style style:name="P1121" style:parent-style-name="Normal" style:family="paragraph">
      <style:paragraph-properties fo:text-indent="3.9375in"/>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text-properties fo:font-weight="bold" style:font-weight-asian="bold"/>
    </style:style>
    <style:style style:name="TableColumn1129" style:family="table-column">
      <style:table-column-properties style:column-width="2.0986in"/>
    </style:style>
    <style:style style:name="TableColumn1130" style:family="table-column">
      <style:table-column-properties style:column-width="2.0986in"/>
    </style:style>
    <style:style style:name="TableColumn1131" style:family="table-column">
      <style:table-column-properties style:column-width="2.1013in"/>
    </style:style>
    <style:style style:name="Table1128" style:family="table">
      <style:table-properties style:width="6.2986in" fo:margin-left="0in" table:align="left"/>
    </style:style>
    <style:style style:name="TableRow1132" style:family="table-row">
      <style:table-row-properties style:min-row-height="0.3673in"/>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625in"/>
        </style:tab-stops>
      </style:paragraph-properties>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widows="0" fo:orphans="0">
        <style:tab-stops>
          <style:tab-stop style:type="left" style:position="0.4166in"/>
        </style:tab-stops>
      </style:paragraph-properties>
    </style:style>
    <style:style style:name="P1141" style:parent-style-name="Normal" style:family="paragraph">
      <style:paragraph-properties fo:widows="0" fo:orphans="0">
        <style:tab-stops>
          <style:tab-stop style:type="left" style:position="0.4166in"/>
        </style:tab-stops>
      </style:paragraph-properties>
    </style:style>
    <style:style style:name="P1142" style:parent-style-name="Normal" style:family="paragraph">
      <style:paragraph-properties fo:widows="0" fo:orphans="0">
        <style:tab-stops>
          <style:tab-stop style:type="left" style:position="0.4166in"/>
        </style:tab-stops>
      </style:paragraph-properties>
    </style:style>
    <style:style style:name="P1143" style:parent-style-name="Normal" style:family="paragraph">
      <style:paragraph-properties fo:widows="0" fo:orphans="0">
        <style:tab-stops>
          <style:tab-stop style:type="left" style:position="0.4166in"/>
        </style:tab-stops>
      </style:paragraph-properties>
    </style:style>
    <style:style style:name="P1144" style:parent-style-name="Normal" style:family="paragraph">
      <style:paragraph-properties fo:widows="0" fo:orphans="0">
        <style:tab-stops>
          <style:tab-stop style:type="left" style:position="0.4166in"/>
        </style:tab-stops>
      </style:paragraph-properties>
    </style:style>
    <style:style style:name="P1145" style:parent-style-name="Normal" style:family="paragraph">
      <style:paragraph-properties fo:widows="0" fo:orphans="0"/>
    </style:style>
    <style:style style:name="P1146" style:parent-style-name="Normal" style:family="paragraph">
      <style:paragraph-properties fo:widows="0" fo:orphans="0">
        <style:tab-stops>
          <style:tab-stop style:type="left" style:position="0.4166in"/>
        </style:tab-stops>
      </style:paragraph-properties>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left" style:position="0.3472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text-properties fo:color="#000000"/>
    </style:style>
    <style:style style:name="P1155" style:parent-style-name="Normal" style:family="paragraph">
      <style:paragraph-properties fo:widows="0" fo:orphans="0"/>
    </style:style>
    <style:style style:name="T1156" style:parent-style-name="DefaultParagraphFont" style:family="text">
      <style:text-properties fo:color="#00000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fo:text-transform="uppercase"/>
    </style:style>
    <style:style style:name="P1162" style:parent-style-name="Normal" style:family="paragraph">
      <style:paragraph-properties fo:widows="0" fo:orphans="0"/>
    </style:style>
    <style:style style:name="TableRow1163" style:family="table-row">
      <style:table-row-properties style:min-row-height="0.0555in"/>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style:tab-stops>
          <style:tab-stop style:type="left" style:position="0.625in"/>
        </style:tab-stops>
      </style:paragraph-properties>
    </style:style>
    <style:style style:name="P1166" style:parent-style-name="Normal" style:family="paragraph">
      <style:paragraph-properties fo:widows="0" fo:orphans="0">
        <style:tab-stops>
          <style:tab-stop style:type="left" style:position="0.625in"/>
        </style:tab-stops>
      </style:paragraph-properties>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625in"/>
        </style:tab-stops>
      </style:paragraph-properties>
    </style:style>
    <style:style style:name="P1169" style:parent-style-name="Normal" style:family="paragraph">
      <style:paragraph-properties fo:widows="0" fo:orphans="0" fo:text-align="center">
        <style:tab-stops>
          <style:tab-stop style:type="left" style:position="0.625in"/>
        </style:tab-stops>
      </style:paragraph-properties>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end">
        <style:tab-stops>
          <style:tab-stop style:type="left" style:position="0.625in"/>
        </style:tab-stops>
      </style:paragraph-properties>
    </style:style>
    <style:style style:name="P1172" style:parent-style-name="Normal" style:family="paragraph">
      <style:paragraph-properties fo:widows="0" fo:orphans="0" fo:text-align="end">
        <style:tab-stops>
          <style:tab-stop style:type="left" style:position="0.625in"/>
        </style:tab-stops>
      </style:paragraph-properties>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font-weight="bold" style:font-weight-asian="bold" fo:font-style="italic" style:font-style-asian="italic"/>
    </style:style>
    <style:style style:name="T1175" style:parent-style-name="DefaultParagraphFont" style:family="text">
      <style:text-properties fo:font-style="italic" style:font-style-asian="italic" fo:color="#000000" fo:background-color="#FFFFFF"/>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widows="0" fo:orphans="0"/>
      <style:text-properties fo:font-weight="bold" style:font-weight-asian="bold"/>
    </style:style>
    <style:style style:name="P1181" style:parent-style-name="Normal" style:family="paragraph">
      <style:paragraph-properties fo:text-indent="3.8395in"/>
    </style:style>
    <style:style style:name="P1182" style:parent-style-name="Normal" style:family="paragraph">
      <style:paragraph-properties fo:widows="0" fo:orphans="0"/>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style="italic" style:font-style-asian="italic"/>
    </style:style>
    <style:style style:name="P1185" style:parent-style-name="Normal" style:family="paragraph">
      <style:paragraph-properties fo:keep-together="always" fo:widows="0" fo:orphans="0" fo:break-before="page" fo:margin-left="3.1493in">
        <style:tab-stops/>
      </style:paragraph-properties>
      <style:text-properties fo:hyphenate="false"/>
    </style:style>
    <style:style style:name="T1186" style:parent-style-name="DefaultParagraphFont" style:family="text">
      <style:text-properties fo:color="#000000"/>
    </style:style>
    <style:style style:name="P1187" style:parent-style-name="Normal" style:family="paragraph">
      <style:paragraph-properties fo:keep-together="always" fo:widows="0" fo:orphans="0" fo:margin-left="3.1493in">
        <style:tab-stops/>
      </style:paragraph-properties>
      <style:text-properties fo:color="#000000" fo:hyphenate="false"/>
    </style:style>
    <style:style style:name="P1188" style:parent-style-name="Normal" style:family="paragraph">
      <style:paragraph-properties fo:keep-together="always" fo:widows="0" fo:orphans="0" fo:margin-left="3.1493in">
        <style:tab-stops/>
      </style:paragraph-properties>
      <style:text-properties fo:color="#000000" fo:hyphenate="false"/>
    </style:style>
    <style:style style:name="P1189" style:parent-style-name="Normal" style:family="paragraph">
      <style:paragraph-properties fo:keep-together="always" fo:widows="0" fo:orphans="0" fo:margin-left="3.1493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keep-together="always" fo:widows="0" fo:orphans="0" fo:text-align="center"/>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4">Suvestinė redakcija nuo 2012-06-17 iki 2012-07-19</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 vasario 13 d. nutarimu Nr. 189 „Dėl valstybės institucijų, savivaldybių ir kitų juridinių asmenų, atsakingų už Europos žemės ūkio fondo kaimo plėtrai priemonių įgyvendinimą, paskyrimo“ (Žin., 2</text:span><text:span text:style-name="T63">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text:span><text:span text:style-name="T68">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69">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text:span></text:p>
      <text:p text:style-name="P74"/>
      <text:p text:style-name="P75"><text:span text:style-name="T76">II</text:span><text:span text:style-name="T77">.<text:s/></text:span><text:span text:style-name="T78">ŠIOSE TAISYKLĖSE VARTOJAMI SUTRUMPINIMAI<text:s/></text:span><text:span text:style-name="T79">IR SĄVOKOS</text:span></text:p>
      <text:p text:style-name="P80"/>
      <text:p text:style-name="P81"><text:span text:style-name="T82">2</text:span><text:span text:style-name="T83">. Taisyklėse vartojami sutrumpinimai:</text:span></text:p>
      <text:p text:style-name="P84"><text:span text:style-name="T85">Agentūra</text:span><text:span text:style-name="T86"><text:s/>– Nacionalinė mokėjimo agentūra prie Žemės ūkio ministerijos.</text:span></text:p>
      <text:p text:style-name="P87"><text:span text:style-name="T88">EB<text:s/></text:span><text:span text:style-name="T89">– Europos Bendrija.</text:span></text:p>
      <text:p text:style-name="P90"><text:span text:style-name="T91">EŽŪFKP</text:span><text:span text:style-name="T92"><text:s/>– Europos žemės ūkio fondas kaimo plėtrai.</text:span></text:p>
      <text:p text:style-name="P93"><text:span text:style-name="T94">KPP<text:s/></text:span><text:span text:style-name="T95">– Lietuvos kaimo plėtros 2007–2013 metų programa.</text:span></text:p>
      <text:p text:style-name="P96"><text:span text:style-name="T97">Ministerija –<text:s/></text:span><text:span text:style-name="T98">Lietuvos Respublikos žemės ūkio ministerija.</text:span></text:p>
      <text:p text:style-name="P99"><text:span text:style-name="T100">3</text:span><text:span text:style-name="T101">. Taisyklėse vartojamos sąvokos:</text:span></text:p>
      <text:p text:style-name="P102"><text:span text:style-name="T103">Drenažo žiotys</text:span><text:span text:style-name="T104"><text:s/>– drenažo sistemos dalis vandeniui nuleisti iš rinktuvo, dažniausiai į griovį.</text:span></text:p>
      <text:p text:style-name="P105"><text:span text:style-name="T106">Melioracijos griovys</text:span><text:span text:style-name="T107"><text:s/>– grunte iškastas melioracijos sistemos vand</text:span><text:span text:style-name="T108">entakis, laikomas sausinimo ar drėkinimo reikmėms.</text:span></text:p>
      <text:p text:style-name="P109"><text:span text:style-name="T110">Melioracijos griovio priežiūros juosta</text:span><text:span text:style-name="T111"><text:s/>–<text:s/></text:span><text:span text:style-name="T112">pagriovio ruožas, prasidedantis nuo griovio šlaito viršutinės briaunos, reikalingas melioracijos technikai (ekskavatoriui, šienapjovei, krūmų smulkinimo mechanizmui</text:span><text:span text:style-name="T113"><text:s/>ir kt.) dirbti ir iš griovio iškasamoms sąnašoms skleisti.</text:span></text:p>
      <text:p text:style-name="P114"><text:span text:style-name="T115">Paramos paraiška</text:span><text:span text:style-name="T116"><text:s/>–<text:s/></text:span><text:span text:style-name="T117">Ministerijos nustatytos formos dokumentas, kurį turi užpildyti ir pateikti Agentūrai pareiškėjas, siekiantis gauti paramą.</text:span></text:p>
      <text:p text:style-name="P118"><text:span text:style-name="T119">Pareiškėjas</text:span><text:span text:style-name="T120"><text:s/>– asmuo, nustatyta tvarka pateikęs užpildy</text:span><text:span text:style-name="T121">tą paramos paraišką.<text:s/></text:span></text:p>
      <text:p text:style-name="P122"><text:span text:style-name="T123">Sąmata<text:s/></text:span><text:span text:style-name="T124">–</text:span><text:span text:style-name="T125"><text:s/></text:span><text:span text:style-name="T126">lėšų poreikio (sąnaudų), susijusių su Priemonės įgyvendinimu, įvertinimas, sudarytas savivaldybės administracijos specialisto, atsakingo už<text:s/></text:span><text:span text:style-name="T127">Valstybei nuosavybės teise<text:s/></text:span><text:soft-page-break/><text:span text:style-name="T128">priklausančius melioracijos statinius, kuriuos patikėjimo<text:s/></text:span><text:span text:style-name="T129">teise valdo ir naudoja savivaldybės</text:span><text:span text:style-name="T130">.</text:span></text:p>
      <text:p text:style-name="P131"><text:span text:style-name="T132">Tinkamumo kriterijus</text:span><text:span text:style-name="T133"><text:s/>– požymis, pagal kurį nustatomas pareiškėjo tinkamumas gauti paramą.</text:span></text:p>
      <text:p text:style-name="P134"><text:span text:style-name="T135">Žemės ūkio veikla<text:s/></text:span><text:span text:style-name="T136">– veikla, apimanti žemės ūkio produktų gamybą, jų apdorojimą, savo pagamintų ir apdorotų žemės ūkio produktų pe</text:span><text:span text:style-name="T137">rdirbimą (išskyrus maisto produktų gamybą ir realizavimą iš ne savo ūkyje pagamintų ir apdorotų žemės ūkio produktų) ir paslaugas žemės ūkiui.</text:span></text:p>
      <text:p text:style-name="P138">Kitos, šiose Taisyklėse vartojamos sąvokos, apibrėžtos Lietuvos kaimo plėtros 2007–2013 metų programos<text:s/>administravimo taisyklėse ir kituose teisės aktuose.</text:p>
      <text:p text:style-name="P139"/>
      <text:p text:style-name="P140"><text:span text:style-name="T141">III</text:span><text:span text:style-name="T142">.<text:s/></text:span><text:span text:style-name="T143">PRIEMONĖS TIKSLAI</text:span></text:p>
      <text:p text:style-name="P144"/>
      <text:p text:style-name="P145"><text:span text:style-name="T146">4</text:span><text:span text:style-name="T147">.<text:s/></text:span><text:span text:style-name="T148">Bendrasis tikslas –</text:span><text:span text:style-name="T149"><text:s/>išsaugoti kraštovaizdį, užtikrinti tvarų ūkininkavimą, siekiant pagerinti sausinimo sistemų veikimą, kaimo vandentvarkos infrastruktūrą.<text:s/></text:span></text:p>
      <text:p text:style-name="P150"><text:span text:style-name="T151">5</text:span><text:span text:style-name="T152">.</text:span><text:span text:style-name="T153"><text:s/>Specialieji tikslai:</text:span></text:p>
      <text:p text:style-name="P154"><text:span text:style-name="T155">5.1</text:span><text:span text:style-name="T156">. išsaugoti kraštovaizdį;<text:s/></text:span></text:p>
      <text:p text:style-name="P157"><text:span text:style-name="T158">5.2</text:span><text:span text:style-name="T159">. pašalinti neprižiūrimų melioracijos griovių neigiamą poveikį sausinimo sistemoms ir kaimo vandentvarkos infrastruktūrai;<text:s/></text:span></text:p>
      <text:p text:style-name="P160"><text:span text:style-name="T161">5.3</text:span><text:span text:style-name="T162">. sudaryti palankias sąlygas melioruotoje žemėje ekosistemoms at</text:span><text:span text:style-name="T163">sikurti.<text:s/></text:span></text:p>
      <text:p text:style-name="P164"><text:span text:style-name="T165">6</text:span><text:span text:style-name="T166">.<text:s/></text:span><text:span text:style-name="T167">Veiklos tikslas –</text:span><text:span text:style-name="T168"><text:s/>padėti išspręsti melioracijos griovių priežiūros problemas, užtikrinant kaimo vandentvarkos infrastruktūrą ir sausinimo sistemų funkcionavimą ir išsaugant kraštovaizdį.<text:s/></text:span></text:p>
      <text:p text:style-name="P169"/>
      <text:p text:style-name="P170"><text:span text:style-name="T171">IV</text:span><text:span text:style-name="T172">.<text:s/></text:span><text:span text:style-name="T173">LĖŠOS PRIEMONEI ĮGYVENDINTI IR PARAMOS</text:span><text:span text:style-name="T174"><text:s/>DYDIS</text:span></text:p>
      <text:p text:style-name="P175"/>
      <text:p text:style-name="P176"><text:span text:style-name="T177">7</text:span><text:span text:style-name="T178">. Lėšos priemonei įgyvendinti skiriamos iš EŽŪFKP ir bendrojo finansavimo lėšų, numatytų Lietuvos Respublikos valstybės biudžete.<text:s/></text:span></text:p>
      <text:p text:style-name="P179"><text:span text:style-name="T180">8</text:span><text:span text:style-name="T181">. Didžiausia paramos suma vienam pareiškėjui – 50 000 Lt. Į šią sumą neįskaičiuojamas pirkimo ir (arba) imp</text:span><text:span text:style-name="T182">orto pridėtinės vertės mokestis (toliau – PVM).</text:span></text:p>
      <text:p text:style-name="P183"><text:span text:style-name="T184">9</text:span><text:span text:style-name="T185">. Paramos dydis skaičiuojamas atsižvelgiant tik į tinkamas finansuoti išlaidas.</text:span></text:p>
      <text:p text:style-name="P186"><text:span text:style-name="T187">10</text:span><text:span text:style-name="T188">. Finansuojama iki 100 proc. visų tinkamų finansuoti išlaidų.</text:span></text:p>
      <text:p text:style-name="P189"><text:span text:style-name="T190">11</text:span><text:span text:style-name="T191">. Paramos suma apskaičiuojama pagal Sąmatą, kurio</text:span><text:span text:style-name="T192">je nurodytos išlaidos nustatomos melioracijai patvirtintais įkainiais pagal Melioracijos techninį reglamentą MTR 1.05.01:2005 „Melioracijos statinių projektavimas“, patvirtintą Lietuvos Respublikos žemės ūkio ministro 2005 m. sausio 3 d. įsakymu Nr. 3D-1 (</text:span><text:span text:style-name="T193">Žin., 2005, Nr.<text:s/></text:span><text:a xlink:href="https://www.e-tar.lt/portal/lt/legalAct/TAR.E78B7371652F" office:target-frame-name="_blank" xlink:show="new"><text:span text:style-name="T194">3-59</text:span></text:a><text:span text:style-name="T195">).</text:span></text:p>
      <text:p text:style-name="P196"/>
      <text:p text:style-name="P197"><text:span text:style-name="T198">V</text:span><text:span text:style-name="T199">.<text:s/></text:span><text:span text:style-name="T200">GALIMI PAREIŠKĖJAI IR PARAMOS GAVĖJAI</text:span></text:p>
      <text:p text:style-name="P201"/>
      <text:p text:style-name="P202"><text:span text:style-name="T203">12</text:span><text:span text:style-name="T204">.<text:s/></text:span><text:span text:style-name="T205">Paramos gavėjai</text:span><text:span text:style-name="T206"><text:s/></text:span><text:span text:style-name="T207">gali būti</text:span><text:span text:style-name="T208"><text:s/>fiziniai ir juridiniai asmenys,</text:span><text:span text:style-name="T209"><text:s/>užsiimantys žemė ūkio veikla</text:span><text:span text:style-name="T210"><text:s/></text:span><text:span text:style-name="T211">ir<text:s/></text:span><text:span text:style-name="T212">nustatyta tvarka įregistravę valdą</text:span><text:span text:style-name="T213"><text:s/>(paramos besikreipiantys fiziniai asmenys turi būti ne jaunesni kaip 18 metų amžiaus).</text:span></text:p>
      <text:p text:style-name="P214"><text:span text:style-name="T215">13</text:span><text:span text:style-name="T216">. Pareiškėjui mirus iki sprendimo skirti paramą priėmimo, paramos paraiška išregistruojama.<text:s/></text:span></text:p>
      <text:p text:style-name="P217"><text:span text:style-name="T218">14</text:span><text:span text:style-name="T219">. Paramos gavėjui mirus ar dė</text:span><text:span text:style-name="T220">l nenugalimos jėgos<text:s/></text:span><text:span text:style-name="T221">(force majeure)<text:s/></text:span><text:span text:style-name="T222">aplinkybių, dėl kurių paramos gavėjas negali vykdyti prisiimtų įsipareigojimų, parama gali būti mokama asmeniui, perimančiam paramos gavėjo įsipareigojimus ir tęsiančiam veiklą, jei jis įsipareigojimų perėmimo metu atiti</text:span><text:span text:style-name="T223">nka pareiškėjo tinkamumo kriterijus.</text:span></text:p>
      <text:p text:style-name="P224"><text:span text:style-name="T225">15</text:span><text:span text:style-name="T226">. Paramos paraiškos, pateiktos fizinio ar juridinio asmens kartu su partneriais, nepriimamos.<text:s/></text:span></text:p>
      <text:p text:style-name="P227"><text:span text:style-name="T228">16</text:span><text:span text:style-name="T229">. Pagal šią Priemonę pareiškėjas gali pateikti tik vieną paramos paraišką.</text:span></text:p>
      <text:p text:style-name="P230"/>
      <text:p text:style-name="P231"><text:span text:style-name="T232">VI</text:span><text:span text:style-name="T233">.<text:s/></text:span><text:span text:style-name="T234">NETINKAMI PAREIŠKĖJAI</text:span></text:p>
      <text:p text:style-name="P235"/>
      <text:p text:style-name="P236"><text:span text:style-name="T237">17</text:span><text:span text:style-name="T238">. Parama neteikiama, jei:</text:span></text:p>
      <text:p text:style-name="P239"><text:span text:style-name="T240">17.1</text:span><text:span text:style-name="T241">. pareiškėjas paramos paraiškoje arba pridedamuose dokumentuose, arba pagal Agentūros paklausimą pateiktuose dokumentuose pateikė neteisingą informaciją;</text:span></text:p>
      <text:p text:style-name="P242"><text:span text:style-name="T243">17.2</text:span><text:span text:style-name="T244">. pareiškėjui yra iškelta byla dėl bankroto arba jis yra l</text:span><text:span text:style-name="T245">ikviduojamas;</text:span></text:p>
      <text:p text:style-name="P246"><text:span text:style-name="T247">17.3</text:span><text:span text:style-name="T248">. pareiškėjas, siekdamas palankaus sprendimo, bandė daryti įtaką Agentūrai arba Ministerijai;</text:span></text:p>
      <text:p text:style-name="P249"><text:span text:style-name="T250">17.4</text:span><text:span text:style-name="T251">. yra priimtas galutinis sprendimas dėl:</text:span></text:p>
      <text:p text:style-name="P252"><text:span text:style-name="T253">17.4.1</text:span><text:span text:style-name="T254">. paramos mokėjimo nutraukimo dėl padaryto pažeidimo. Tokiu atveju pareiškėjas netu</text:span><text:span text:style-name="T255">ri teisės pretenduoti į paramą pagal šią Priemonę vienerius metus nuo galutinio sprendimo priėmimo;</text:span></text:p>
      <text:p text:style-name="P256"><text:span text:style-name="T257">17.4.2</text:span><text:span text:style-name="T258">. pareiškėjo kitos sutarties dėl paramos skyrimo iš EB ir (arba) Lietuvos Respublikos valstybės biudžeto lėšų pažeidimo. Tokiu atveju pareiškėjas<text:s/></text:span><text:span text:style-name="T259">neturi teisės pretenduoti į paramą vienerius metus nuo galutinio sprendimo priėmimo;</text:span></text:p>
      <text:p text:style-name="P260"><text:span text:style-name="T261">17.4.3</text:span><text:span text:style-name="T262">. pareiškėjo įvykdytos nusikalstamos veikos ar administracinio teisės pažeidimo, susijusio su parama. Tokiu atveju pareiškėjas neturi teisės pretenduoti į paramą</text:span><text:span text:style-name="T263"><text:s/>dvejus metus nuo galutinio sprendimo priėmimo.</text:span></text:p>
      <text:p text:style-name="P264"/>
      <text:p text:style-name="P265"><text:span text:style-name="T266">VII</text:span><text:span text:style-name="T267">.<text:s/></text:span><text:span text:style-name="T268">TINKAMUMO KRITERIJAI GAUTI PARAMĄ</text:span></text:p>
      <text:p text:style-name="P269"/>
      <text:p text:style-name="P270"><text:span text:style-name="T271">18</text:span><text:span text:style-name="T272">. Pareiškėjo tinkamuma s gauti paramą vertinamas pagal paraiškos pateikimo dieną pareiškėjo pateiktus, atitinkamais dokumentais pagrįstus ir viešuosiuo</text:span><text:span text:style-name="T273">se registruose esančius duomenis.</text:span></text:p>
      <text:p text:style-name="P274"><text:span text:style-name="T275">19</text:span><text:span text:style-name="T276">. Tinkamumo kriterijai yra šie:</text:span></text:p>
      <text:p text:style-name="P277"><text:span text:style-name="T278">19.1</text:span><text:span text:style-name="T279">. paraišką teikia subjektas, įvardytas tinkamu pareiškėju šių Taisyklių V skyriuje;<text:s/></text:span></text:p>
      <text:p text:style-name="P280"><text:span text:style-name="T281">19.2</text:span><text:span text:style-name="T282">. veikla atitinka šių Taisyklių III skyriuje nurodytus tikslus;</text:span></text:p>
      <text:p text:style-name="P283">Punkto pakeitimai:</text:p>
      <text:p text:style-name="P284"><text:span text:style-name="T285">Nr</text:span><text:span text:style-name="T286">.<text:s/></text:span><text:a xlink:href="https://www.e-tar.lt/portal/legalAct.html?documentId=TAR.C1160CBC68D3" office:target-frame-name="_top" xlink:show="replace"><text:span text:style-name="T287">3D-418</text:span></text:a><text:span text:style-name="T288">, 2012-06-13, Žin., 2012, Nr. 67-3432 (2012-06-16), i. k. 1122330ISAK003D-418</text:span></text:p>
      <text:p text:style-name="Normal"/>
      <text:p text:style-name="P289"><text:span text:style-name="T290">19.3</text:span><text:span text:style-name="T291">. pareiškėjas neturi įsiskolinimų Lietuvos Respublikos valstybės biudžetui ir V</text:span><text:span text:style-name="T292">alstybinio socialinio draudimo fondui (atitiktis šiam kriterijui gali būti tikslinama paramos paraiškos vertinimo metu);</text:span></text:p>
      <text:p text:style-name="P293"><text:span text:style-name="T294">19.4</text:span><text:span text:style-name="T295">. pareiškėjas turi būti įregistravęs valdą Lietuvos Respublikos žemės ūkio ir kaimo verslo registre teisės aktų nustatyta tvark</text:span><text:span text:style-name="T296">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97">58-2192</text:span></text:a><text:span text:style-name="T298">);</text:span></text:p>
      <text:p text:style-name="P299"><text:span text:style-name="T300">19.5</text:span><text:span text:style-name="T301">. pareiškėjas, teikiantis paramos paraišką dėl melioracijos griovių tvarkymo pagal Priemonę, privalo įsipareigoti 5 metus vykdyti tęstinę melioracijos griovių tvarkymo veiklą. Pareiškėjas, įvykdęs įsipareigojimus<text:s/></text:span><text:span text:style-name="T302">pagal Taisykles turi vykdyti „Melioracijos griovių tvarkymas“ veiklą, kuri yra nustatyta Lietuvos kaimo plėtros 2007–2013 metų programos priemonės „Agrarinės aplinkosaugos išmokos“ programos „Kraštovaizdžio tvarkymas“ veikloje „Melioracijos griovių tvarkym</text:span><text:span text:style-name="T303">as“ (toliau – Agrarinės aplinkosaugos išmokos), su ne mažesniu plotu (galimas 3 proc. nuokrypis) nei vykdė veiklą pagal Priemonę;<text:s/></text:span></text:p>
      <text:p text:style-name="P304"><text:span text:style-name="T305">19.6</text:span><text:span text:style-name="T306">. pareiškėjas, teikiantis paramos paraišką dėl melioracijos griovių tvarkymo pagal Priemonę, privalo įsipareigoti<text:s/></text:span><text:span text:style-name="T307">sutvarkyti abu lygiagrečiai einančius melioracijos griovio šlaitus;</text:span></text:p>
      <text:p text:style-name="P308">Punkto pakeitimai:</text:p>
      <text:p text:style-name="P309"><text:span text:style-name="T310">Nr.<text:s/></text:span><text:a xlink:href="https://www.e-tar.lt/portal/legalAct.html?documentId=TAR.C1160CBC68D3" office:target-frame-name="_top" xlink:show="replace"><text:span text:style-name="T311">3D-418</text:span></text:a><text:span text:style-name="T312">, 2012-06-13, Žin., 2012, Nr. 67-3432 (2012-06-16), i. k. 1122330ISAK003D-418</text:span></text:p>
      <text:p text:style-name="Normal"/>
      <text:p text:style-name="P313"><text:span text:style-name="T314">19.7</text:span><text:span text:style-name="T315">. pareiškėjas įsipareigoja sutvarkyti ne mažesnį</text:span><text:span text:style-name="T316"><text:s/>kaip 1 hektaro melioracijos griovių plotą, kurio vientisa dalis negali būti mažesnė negu 0,3 hektaro ir dėl kurio sutvarkymo turi savivaldybės, kurios teritorijoje yra melioracijos grioviai, rašyti</text:span><text:span text:style-name="T317">nį sutikimą;</text:span><text:s/></text:p>
      <text:p text:style-name="P318">Punkto pakeitimai:</text:p>
      <text:soft-page-break/>
      <text:p text:style-name="P319"><text:span text:style-name="T320">Nr.<text:s/></text:span><text:a xlink:href="https://www.e-tar.lt/portal/legalAct.html?documentId=TAR.C1160CBC68D3" office:target-frame-name="_top" xlink:show="replace"><text:span text:style-name="T321">3D-418</text:span></text:a><text:span text:style-name="T322">, 2012-06-13, Žin., 2012, Nr. 67-3432 (2012-06-16), i. k. 1122330ISAK003D-418</text:span></text:p>
      <text:p text:style-name="Normal"/>
      <text:p text:style-name="P323"><text:span text:style-name="T324">19.8</text:span><text:span text:style-name="T325">.<text:s/></text:span><text:span text:style-name="T326">pareiškėjas privalo pateikti savivaldybės<text:s/></text:span><text:span text:style-name="T327">administracijos išduotą melioracijos griovio žemėlapį (griovio planą masteliu 1:2000<text:s/></text:span><text:span text:style-name="T328">su pažymėtomis žemės sklypo ribomis, su drenažo žiotimis</text:span><text:span text:style-name="T329">),</text:span><text:span text:style-name="T330"><text:s/>kuriame vykdys Priemonėje numatytas veiklas</text:span><text:span text:style-name="T331">;</text:span></text:p>
      <text:p text:style-name="P332"><text:span text:style-name="T333">19.9</text:span><text:span text:style-name="T334">.</text:span><text:span text:style-name="T335"><text:s/>pareiškėjas privalo pateikti Sąmatą;</text:span></text:p>
      <text:p text:style-name="P336"><text:span text:style-name="T337">19.10</text:span><text:span text:style-name="T338">. pareiškėj</text:span><text:span text:style-name="T339">as privalo pateikti savivaldybės pažymą, kurioje pateikti duomenys reikalingi pirmumo kriterijams įvertinti;</text:span></text:p>
      <text:p text:style-name="P340"><text:span text:style-name="T341">19.11</text:span><text:span text:style-name="T342">. pareiškėjas be rašytinio Agentūros ir savivaldybės sutikimo įsipareigoja nekeisti veiklos vykdymo vietos ir sąlygų;</text:span><text:s/></text:p>
      <text:p text:style-name="P343">Punkto pakeitimai:</text:p>
      <text:p text:style-name="P344"><text:span text:style-name="T345">Nr.<text:s/></text:span><text:a xlink:href="https://www.e-tar.lt/portal/legalAct.html?documentId=TAR.C1160CBC68D3" office:target-frame-name="_top" xlink:show="replace"><text:span text:style-name="T346">3D-418</text:span></text:a><text:span text:style-name="T347">, 2012-06-13, Žin., 2012, Nr. 67-3432 (2012-06-16), i. k. 1122330ISAK003D-418</text:span></text:p>
      <text:p text:style-name="Normal"/>
      <text:p text:style-name="P348"><text:span text:style-name="T349">19.12</text:span><text:span text:style-name="T350">. pareiškėjas užtikrina, kad paraiškoje numatytos ir pagal šią priemonę fina</text:span><text:span text:style-name="T351">nsuojamos išlaidos tuo pat metu nebuvo, nėra ir nebus finansuojamos iš kitų nacionalinių programų ir ES fondų;</text:span></text:p>
      <text:p text:style-name="P352"><text:span text:style-name="T353">19.13</text:span><text:span text:style-name="T354">. pareiškėjas įsipareigoja nevykdyti Priemonės ir gauti paramos tais atvejais, kai melioracijos griovio šlaito priežiūros darbai (šienav</text:span><text:span text:style-name="T355">imas, krūmų kirtimas) vykdomi iš valstybės biudžeto lėšų;</text:span></text:p>
      <text:p text:style-name="P356"><text:span text:style-name="T357">19.14</text:span><text:span text:style-name="T358">. pareiškėjas įsipareigoja nevykdyti Priemonės ir gauti paramos tais atvejais, kai melioracijos griovio šlaito priežiūros darbai (šienavimas, krūmų kirtimas) vykdomi pagal Lietuvos kaimo pl</text:span><text:span text:style-name="T359">ėtros 2007–2013 metų programos priemonės „Žemės ūkio ir miškininkystės plėtra ir pritaikymo infrastruktūra“ veiklos sritį „Žemės ūkio vandentvarka“;</text:span></text:p>
      <text:p text:style-name="P360"><text:span text:style-name="T361">19.15</text:span><text:span text:style-name="T362">. pareiškėjas įsipareigoja nevykdyti Priemonės ir gauti paramos tais atvejais, kai melioracijos gr</text:span><text:span text:style-name="T363">iovio šlaito priežiūros darbai (šienavimas, krūmų kirtimas) vykdomi pagal Lietuvos kaimo plėtros 2007–2013 metų programos priemonės „Agrarinės aplinkosaugos išmokos“ programų „Kraštovaizdžio tvarkymas“ veikloje „Melioracijos griovių tvarkymas“;</text:span></text:p>
      <text:p text:style-name="P364"><text:span text:style-name="T365">19.16</text:span><text:span text:style-name="T366">.</text:span><text:span text:style-name="T367"><text:s/></text:span><text:span text:style-name="T368">tvarkomo</text:span><text:span text:style-name="T369"><text:s/></text:span><text:span text:style-name="T370">melioracijos griovio plotas turi būti pamatuotas ir suskaičiuotas taip, kaip nurodyta Taisyklių 2 priede.</text:span></text:p>
      <text:p text:style-name="P371"/>
      <text:p text:style-name="P372"><text:span text:style-name="T373">VIII</text:span><text:span text:style-name="T374">.<text:s/></text:span><text:span text:style-name="T375">TINKAMOS IR NETINKAMOS FINANSUOTI IŠLAIDOS</text:span></text:p>
      <text:p text:style-name="P376"/>
      <text:p text:style-name="P377"><text:span text:style-name="T378">20</text:span><text:span text:style-name="T379">. Tinkamomis finansuoti išlaidomis laikomos su Priemonės įgyvendinimu susijusios išlaidos, padarytos nuo paraiškos pateikimo datos iki kitų metų birželio 1 d.<text:s/></text:span></text:p>
      <text:p text:style-name="P380"><text:span text:style-name="T381">21</text:span><text:span text:style-name="T382">. Tinkamos finansuoti išlaidos turi būti nurodytos Sąmatoje.</text:span></text:p>
      <text:p text:style-name="P383"><text:span text:style-name="T384">22</text:span><text:span text:style-name="T385">. Tinkamų finansuoti iš</text:span><text:span text:style-name="T386">laidų kategorijos:</text:span></text:p>
      <text:p text:style-name="P387"><text:span text:style-name="T388">22.1</text:span><text:span text:style-name="T389">. krūmų, augančių ant melioracijos griovio šlaitų, pašalinimo ir sutvarkymo darbai;</text:span></text:p>
      <text:p text:style-name="P390"><text:span text:style-name="T391">22.2</text:span><text:span text:style-name="T392">. medžių bei kitos augalijos, augančios ant melioracijos griovio šlaitų, pašalinimo ir sutvarkymo darbai;</text:span></text:p>
      <text:p text:style-name="P393"><text:span text:style-name="T394">22.3</text:span><text:span text:style-name="T395">. augalijos išvalymo iš<text:s/></text:span><text:span text:style-name="T396">melioracijos griovio dugno ir sutvarkymo darbai;</text:span></text:p>
      <text:p text:style-name="P397"><text:span text:style-name="T398">22.4</text:span><text:span text:style-name="T399">. drenažo žiočių ir latakų išvalymo ir sutvarkymo darbai.<text:s/></text:span></text:p>
      <text:p text:style-name="P400"><text:span text:style-name="T401">23</text:span><text:span text:style-name="T402">. Netinkamos finansuoti išlaidos:</text:span></text:p>
      <text:p text:style-name="P403"><text:span text:style-name="T404">23.1</text:span><text:span text:style-name="T405">. išlaidos, nesusijusios su veikla ir neįvardytos šių Taisyklių 22 punkte;</text:span></text:p>
      <text:p text:style-name="P406"><text:span text:style-name="T407">23.2</text:span><text:span text:style-name="T408">. pirkimo</text:span><text:span text:style-name="T409"><text:s/>ir (arba) importo PVM, kurį paramos gavėjas pagal Lietuvos Respublikos pridėtinės vertės mokesčio įstatymą (Žin., 2002, Nr.<text:s/></text:span><text:a xlink:href="https://www.e-tar.lt/portal/lt/legalAct/TAR.ED68997709F5" office:target-frame-name="_blank" xlink:show="new"><text:span text:style-name="T410">35-1271</text:span></text:a><text:span text:style-name="T411">) turi ar galėtų turėti galimybę įtrauk</text:span><text:span text:style-name="T412">ti į PVM atskaitą (net jei tokio PVM paramos gavėjas į atskaitą neįtraukė), visais atvejais yra netinkamas finansuoti iš paramos lėšų.</text:span></text:p>
      <text:p text:style-name="P413"/>
      <text:p text:style-name="P414"><text:span text:style-name="T415">IX</text:span><text:span text:style-name="T416">.<text:s/></text:span><text:span text:style-name="T417">PARAMOS PARAIŠKOS PILDYMO, TEIKIMO, REGISTRAVIMO IR VERTINIMO TVARKA</text:span></text:p>
      <text:p text:style-name="P418"/>
      <text:p text:style-name="P419"><text:span text:style-name="T420">24</text:span><text:span text:style-name="T421">. Kvietimą teikti paramos paraiš</text:span><text:span text:style-name="T422">kas skelbia Agentūra pagal Ministerijos patvirtintą grafiką. Kvietimas skelbiamas<text:s/></text:span><text:span text:style-name="T423">„Valstybės žinių“ priede „Informaciniai pranešimai“, taip pat<text:s/></text:span><text:soft-page-break/><text:span text:style-name="T424">interneto svetainėse („Valstybės žinių“ – www.valstybės-zinios.lt,</text:span><text:span text:style-name="T425"><text:s/>Ministerijos – www.zum.lt, Agentūros – www.nm</text:span><text:span text:style-name="T426">a.lt).</text:span></text:p>
      <text:p text:style-name="P427"><text:span text:style-name="T428">25</text:span><text:span text:style-name="T429">. Paramos paraiškos forma pateikiama šių Taisyklių priede ir skelbiama Ministerijos ir Agentūros interneto svetainėse adresais: www.zum.lt ir www.nma.lt.</text:span></text:p>
      <text:p text:style-name="P430"><text:span text:style-name="T431">26</text:span><text:span text:style-name="T432">. Paramos paraiška ir (arba) dokumentai turi būti pildomi lietuvių kalba. Kita kalb</text:span><text:span text:style-name="T433">a užpildytos paramos paraiškos nepriimamos.</text:span></text:p>
      <text:p text:style-name="P434"><text:span text:style-name="T435">27</text:span><text:span text:style-name="T436">. Paramos paraiška turi būti pateikta užpildyta ranka arba spausdintine forma. Neaiškiai arba neįskaitomai ranka užpildytos paramos paraiškos nepriimamos.</text:span></text:p>
      <text:p text:style-name="P437"><text:span text:style-name="T438">28</text:span><text:span text:style-name="T439">. Paramos paraiškas priima iš pareiškėjų ir<text:s/></text:span><text:span text:style-name="T440">registruoja Agentūra pagal numatomą veiklos vykdymo vietą Administravimo taisyklėse nurodytais adresais. Paramos paraiška ir (arba) papildomi dokumentai turi būti pateikti pareiškėjo asmeniškai arba per įgaliotą asmenį. Kitais būdais (pvz., paštu, per kurj</text:span><text:span text:style-name="T441">erį, faksu arba elektroniniu paštu ir t. t.) arba kitais adresais pateiktos paraiškos nepriimamos.</text:span></text:p>
      <text:p text:style-name="P442">Punkto pakeitimai:</text:p>
      <text:p text:style-name="P443"><text:span text:style-name="T444">Nr.<text:s/></text:span><text:a xlink:href="https://www.e-tar.lt/portal/legalAct.html?documentId=TAR.C1160CBC68D3" office:target-frame-name="_top" xlink:show="replace"><text:span text:style-name="T445">3D-418</text:span></text:a><text:span text:style-name="T446">, 2012-06-13, Žin., 2012, Nr. 67-3432 (2012-06</text:span><text:span text:style-name="T447">-16), i. k. 1122330ISAK003D-418</text:span></text:p>
      <text:p text:style-name="Normal"/>
      <text:p text:style-name="P448"><text:span text:style-name="T449">29</text:span><text:span text:style-name="T450">. Turi būti pateikiamas vienas originalus paramos paraiškos egzempliorius ir reikalaujamų dokumentų originalai arba kopijos, patvirtintos pareiškėjo parašu arba notaro Lietuvos Respublikos notariato įstatymo (Žin., 19</text:span><text:span text:style-name="T451">92, Nr.<text:s/></text:span><text:a xlink:href="https://www.e-tar.lt/portal/lt/legalAct/TAR.BE3136A78E80" office:target-frame-name="_blank" xlink:show="new"><text:span text:style-name="T452">28-810</text:span></text:a><text:span text:style-name="T453">) nustatyta tvarka.</text:span></text:p>
      <text:p text:style-name="P454"><text:span text:style-name="T455">30</text:span><text:span text:style-name="T456">. Pareiškėjas privalo pasirašyti kiekvieną paramos paraiškos ir pridedamų dokumentų lapą.</text:span></text:p>
      <text:p text:style-name="P457"><text:span text:style-name="T458">31</text:span><text:span text:style-name="T459">. Po paramos paraiškos užregistravi</text:span><text:span text:style-name="T460">mo pareiškėjas turi teisę raštu pranešti Agentūrai apie pateiktos paramos paraiškos atšaukimą ir pateikti naują paramos paraišką numatytu paramos paraiškų surinkimo laikotarpiu.</text:span></text:p>
      <text:p text:style-name="P461"><text:span text:style-name="T462">32</text:span><text:span text:style-name="T463">. Paramos paraiškos vertinimas negali trukti ilgiau kaip 20 darbo dienų<text:s/></text:span><text:span text:style-name="T464">nuo paramos paraiškų rinkimo laikotarpio pabaigos, į šį terminą neįskaičiuojamas paklausimų ir (arba) patikrų pareiškėjui laikas.<text:s/></text:span></text:p>
      <text:p text:style-name="P465"><text:span text:style-name="T466">33</text:span><text:span text:style-name="T467">. Užregistravus paramos paraišką, atliekamas administracinės atitikties tikrinimas Administravimo taisyklių nustatyta t</text:span><text:span text:style-name="T468">varka.</text:span></text:p>
      <text:p text:style-name="P469"><text:span text:style-name="T470">34</text:span><text:span text:style-name="T471">. Paramos paraiškos tinkamumo skirti paramą vertinimo metu nustatoma, ar veikla tinkama gauti paramą iš EŽŪFKP ir bendrojo finansavimo lėšų, numatytų Lietuvos Respublikos valstybės biudžete, ir kokia galima paramos suma, suapvalinta iki sveikų</text:span><text:span text:style-name="T472">jų skaičių.</text:span></text:p>
      <text:p text:style-name="P473"/>
      <text:p text:style-name="P474"><text:span text:style-name="T475">X</text:span><text:span text:style-name="T476">.<text:s/></text:span><text:span text:style-name="T477">PARAMOS PARAIŠKŲ TVIRTINIMAS IR PARAMOS SKYRIMO TVARKA</text:span></text:p>
      <text:p text:style-name="P478"/>
      <text:p text:style-name="P479"><text:span text:style-name="T480">35</text:span><text:span text:style-name="T481">. Agentūra, įvertinusi paramos paraiškas, parengia sprendimą dėl paramos skyrimo arba neskyrimo, kuris įteisinamas Agentūros nustatyta tvarka. Apie priimtą sprendimą<text:s/></text:span><text:span text:style-name="T482">Agentūra informuoja Ministeriją per 5 darbo dienas nuo jo priėmimo dienos.</text:span></text:p>
      <text:p text:style-name="P483"><text:span text:style-name="T484">36</text:span><text:span text:style-name="T485">. Agentūra apie sprendimą dėl paramos skyrimo arba neskyrimo informuoja pareiškėjus registruotu laišku per 3 darbo dienas nuo sprendimo priėmimo dienos, nurodydama sprendimo a</text:span><text:span text:style-name="T486">pskundimo tvarką.</text:span></text:p>
      <text:p text:style-name="P487"><text:span text:style-name="T488">37</text:span><text:span text:style-name="T489">. Priėmus sprendimą skirti paramą, pareiškėjas tampa paramos gavėju. Paramos sutartis nesudaroma.</text:span></text:p>
      <text:p text:style-name="P490"/>
      <text:p text:style-name="P491"><text:span text:style-name="T492">XI</text:span><text:span text:style-name="T493">.<text:s/></text:span><text:span text:style-name="T494">Paraiškų PIRMUMO VERTINIMAS</text:span></text:p>
      <text:p text:style-name="P495"/>
      <text:p text:style-name="P496"><text:span text:style-name="T497">38</text:span><text:span text:style-name="T498">. Paramos paraiškų pirmumo vertinimas atliekamas Administravimo taisyklių nustatyta tvar</text:span><text:span text:style-name="T499">ka.</text:span></text:p>
      <text:p text:style-name="P500"><text:span text:style-name="T501">39</text:span><text:span text:style-name="T502">. Pirmumo kriterijai:</text:span></text:p>
      <text:p text:style-name="P503"><text:span text:style-name="T504">39.1</text:span><text:span text:style-name="T505">. ne mažiau kaip 70 proc. pareiškėjo tvarkomų melioracijos griovių ilgio sudaro blogos būklės grioviai, nurodyti savivaldybių administracijų sudarytuose probleminių griovių sąrašuose pagal žemės ūkio ministro 2007 m. b</text:span><text:span text:style-name="T506">irželio 22 d. įsakymu Nr. 3D-309 „Dėl<text:s/></text:span><text:soft-page-break/><text:span text:style-name="T507">Melioruotos žemės ir melioracijos statinių būklės įvertinimo pagrindinių duomenų pagal 2007-01-01 patvirtinimo“ (Žin., 2007 Nr.73-2908) duomenis;</text:span></text:p>
      <text:p text:style-name="P508"><text:span text:style-name="T509">39.2</text:span><text:span text:style-name="T510">. didžiausias bendras melioracijos griovių ilgis;</text:span></text:p>
      <text:p text:style-name="P511"><text:span text:style-name="T512">39.3</text:span><text:span text:style-name="T513">. ilge</text:span><text:span text:style-name="T514">snis vientisas atstumas nuo griovio ištekėjimo.</text:span></text:p>
      <text:p text:style-name="P515"><text:span text:style-name="T516">40</text:span><text:span text:style-name="T517">. Jeigu paramos paraiškoje nėra duomenų, kuriais remiantis būtų galima nustatyti pareiškėjo atitiktį pirmumo reikalavimui, laikoma, kad pareiškėjas neatitinka pirmumo reikalavimų.</text:span></text:p>
      <text:p text:style-name="P518"/>
      <text:p text:style-name="P519"><text:span text:style-name="T520">XII</text:span><text:span text:style-name="T521">.<text:s/></text:span><text:span text:style-name="T522">ADMINIST</text:span><text:span text:style-name="T523">RAVIMO IR PARAMOS IŠMOKĖJIMO TVARKA</text:span></text:p>
      <text:p text:style-name="P524"/>
      <text:p text:style-name="P525"><text:span text:style-name="T526">41</text:span><text:span text:style-name="T527">. Priemonei taikomas išlaidų kompensavimo būdas.<text:s/></text:span></text:p>
      <text:p text:style-name="P528"><text:span text:style-name="T529">42</text:span><text:span text:style-name="T530">. Taikant išlaidų kompensavimo būdą, paramos gavėjas pradeda vykdyti veiklą savo lėšomis.</text:span></text:p>
      <text:p text:style-name="P531"><text:span text:style-name="T532">43</text:span><text:span text:style-name="T533">. Mokėjimo prašymai neteikiami.<text:s/></text:span></text:p>
      <text:p text:style-name="P534"><text:span text:style-name="T535">44</text:span><text:span text:style-name="T536">. Baigęs įgyvendinti<text:s/></text:span><text:span text:style-name="T537">veiklą, paramos gavėjas per Taisyklėse nustatytą terminą apie tai raštu praneša Agentūrai.</text:span></text:p>
      <text:p text:style-name="P538"><text:span text:style-name="T539">45</text:span><text:span text:style-name="T540">.<text:s/></text:span><text:span text:style-name="T541">Pranešimo forma</text:span><text:span text:style-name="T542">,<text:s/></text:span><text:span text:style-name="T543">patvirtinta Agentūros nustatyta tvarka,</text:span><text:span text:style-name="T544"><text:s/>pateikiama Agentūros interneto svetainėje www.nma.lt ir ministerijos interneto svetainėje www.zum.lt</text:span><text:span text:style-name="T545">.</text:span></text:p>
      <text:p text:style-name="P546"><text:span text:style-name="T547">46</text:span><text:span text:style-name="T548">. Pranešimas turi būti užpildytas lietuvių kalba. Kita kalba užpildytas pranešimas nebus priimamas.<text:s/></text:span></text:p>
      <text:p text:style-name="P549"><text:span text:style-name="T550">47</text:span><text:span text:style-name="T551">. Pranešimas teikiamas užpildytas ranka arba spausdintine forma. Neaiškiai arba neįskaitomai ranka užpildytas pranešimas nepriimamas.</text:span></text:p>
      <text:p text:style-name="P552"><text:span text:style-name="T553">48</text:span><text:span text:style-name="T554">.</text:span><text:span text:style-name="T555"><text:s/>Pranešimus iš paramos gavėjų priima ir registruoja Agentūra pagal veiklos vykdymo vietą.</text:span></text:p>
      <text:p text:style-name="P556">Punkto pakeitimai:</text:p>
      <text:p text:style-name="P557"><text:span text:style-name="T558">Nr.<text:s/></text:span><text:a xlink:href="https://www.e-tar.lt/portal/legalAct.html?documentId=TAR.C1160CBC68D3" office:target-frame-name="_top" xlink:show="replace"><text:span text:style-name="T559">3D-418</text:span></text:a><text:span text:style-name="T560">, 2012-06-13, Žin., 2012, Nr. 67-3432 (2012-06-16), i.<text:s/></text:span><text:span text:style-name="T561">k. 1122330ISAK003D-418</text:span></text:p>
      <text:p text:style-name="Normal"/>
      <text:p text:style-name="P562"><text:span text:style-name="T563">49</text:span><text:span text:style-name="T564">. Pranešimas turi būti pateiktas nuo paramos patvirtinimo iki einamųjų metų lapkričio 15 d. bei nuo kitų metų kovo 1 d. iki tų pačių metų birželio 1 d., asmeniškai ar per įgaliotą asmenį.</text:span></text:p>
      <text:p text:style-name="P565"><text:span text:style-name="T566">50</text:span><text:span text:style-name="T567">. Kitais būdais (pvz., paštu,<text:s/></text:span><text:span text:style-name="T568">faksu arba elektroniniu paštu) ar kitais adresais pateikti pranešimai nebus priimami.</text:span></text:p>
      <text:p text:style-name="P569"><text:span text:style-name="T570">51</text:span><text:span text:style-name="T571">. Paramos lėšos paramos gavėjui išmokamos tik atlikus patikrą vietoje, Administravimo taisyklėse nustatyta tvarka ir terminais.</text:span></text:p>
      <text:p text:style-name="P572"><text:span text:style-name="T573">52</text:span><text:span text:style-name="T574">.<text:s/></text:span><text:span text:style-name="T575">Agentūra turi pateikti<text:s/></text:span><text:span text:style-name="T576">Ministerijai pinigų užsakymo paraišką per 20 darbo dienų nuo pranešimo gavimo ir užregistravimo Agentūroje dienos. Į šį terminą neįskaičiuojamas paklausimų paramos gavėjui bei patikrų vietoje atlikimo laikas.</text:span></text:p>
      <text:p text:style-name="P577"/>
      <text:p text:style-name="P578"><text:span text:style-name="T579">XIII</text:span><text:span text:style-name="T580">.<text:s/></text:span><text:span text:style-name="T581">PATIKROS</text:span></text:p>
      <text:p text:style-name="P582"/>
      <text:p text:style-name="P583"><text:span text:style-name="T584">53</text:span><text:span text:style-name="T585">. Po pranešimo api</text:span><text:span text:style-name="T586">e įgyvendintą veiklą, atliekama paramos paraiškos patikra vietoje.<text:s/></text:span></text:p>
      <text:p text:style-name="P587"><text:span text:style-name="T588">54</text:span><text:span text:style-name="T589">. Patikros vietoje metu gali dalyvauti savivaldybės administracijos specialistas, atsakingas už Valstybei nuosavybės teise priklausančius melioracijos statinius, kuriuos patikėjimo t</text:span><text:span text:style-name="T590">eise valdo ir naudoja savivaldybės.</text:span></text:p>
      <text:p text:style-name="P591"/>
      <text:p text:style-name="P592"><text:span text:style-name="T593">XIV</text:span><text:span text:style-name="T594">.<text:s/></text:span><text:span text:style-name="T595">SANKCIJOS</text:span></text:p>
      <text:p text:style-name="P596"/>
      <text:p text:style-name="P597"><text:span text:style-name="T598">55</text:span><text:span text:style-name="T599">. Paramos gavėjui nesilaikant teisės aktų reikalavimų ar pažeidžiant paramos paraiškos sąlygas, numatomos trys privalomų sankcijų rūšys: paramos sumažinimas, paramos neskyrimas ir (arba) para</text:span><text:span text:style-name="T600">mos susigrąžinimas</text:span><text:span text:style-name="T601">.</text:span></text:p>
      <text:p text:style-name="P602"><text:span text:style-name="T603">56</text:span><text:span text:style-name="T604">. Paramos sumažinimas taikomas:</text:span></text:p>
      <text:p text:style-name="P605"><text:span text:style-name="T606">56.1</text:span><text:span text:style-name="T607">. pavėluotai informuota apie Priemonės veiklos įgyvendinimą, paramos suma mažinama 0,5 proc. už kiekvieną pavėluotą darbo dieną;</text:span></text:p>
      <text:p text:style-name="P608"><text:span text:style-name="T609">56.2</text:span><text:span text:style-name="T610">.<text:s/></text:span><text:span text:style-name="T611">pažeidžia paramos paraiškoje kitus prisiimtus įsipare</text:span><text:span text:style-name="T612">igojimus</text:span><text:span text:style-name="T613"><text:s/>ir (arba) teisės aktų nuostatas</text:span><text:span text:style-name="T614">, išmoka mažinama 10 proc. visos paramos sumos</text:span><text:span text:style-name="T615">;</text:span></text:p>
      <text:p text:style-name="P616"><text:span text:style-name="T617">56.3</text:span><text:span text:style-name="T618">. patikros metu nustačius, jog neatlikta darbų pagal<text:s/></text:span><text:span text:style-name="T619">paramos paraiškoje</text:span><text:span text:style-name="T620"><text:s/>pateiktą sąmatą ne daugiau kaip 10 proc. imtinai numatytų darbų kiekių verčių, išmoka ma</text:span><text:span text:style-name="T621">žinama 50 proc. visos paramos sumos.</text:span></text:p>
      <text:p text:style-name="P622"><text:span text:style-name="T623">57</text:span><text:span text:style-name="T624">. Paramos neskyrimas taikomas, kai paramos gavėjas:</text:span></text:p>
      <text:p text:style-name="P625"><text:span text:style-name="T626">57.1</text:span><text:span text:style-name="T627"><text:s/>neinformuoja apie Priemonės veiklos įgyvendinimo pabaigą Taisyklių 49 punkte nustatytu terminu;</text:span></text:p>
      <text:p text:style-name="P628"><text:span text:style-name="T629">57.2</text:span><text:span text:style-name="T630">. nesudaro sąlygų ar neleidžia asmenims, turinti</text:span><text:span text:style-name="T631">ems teisę tai daryti, apžiūrėti vietoje ir (arba) patikrinti, kaip įgyvendinama veikla;</text:span></text:p>
      <text:p text:style-name="P632"><text:span text:style-name="T633">57.3</text:span><text:span text:style-name="T634">. be pateisinamos priežasties nepradeda vykdyti veiklos per Taisyklių 20 punkte nustatytą terminą;</text:span></text:p>
      <text:p text:style-name="P635"><text:span text:style-name="T636">57.4</text:span><text:span text:style-name="T637">. yra bankrutuojantis arba likviduojamas veiklos<text:s/></text:span><text:span text:style-name="T638">įgyvendinimo metu;</text:span></text:p>
      <text:p text:style-name="P639"><text:span text:style-name="T640">57.5</text:span><text:span text:style-name="T641">. pažeidžia kitas<text:s/></text:span><text:span text:style-name="T642">paramos paraiškos</text:span><text:span text:style-name="T643"><text:s/>sąlygas ir (arba) teisės aktų nuostatas;</text:span></text:p>
      <text:p text:style-name="P644"><text:span text:style-name="T645">57.6</text:span><text:span text:style-name="T646">. patikros metu nustačius, jog neatlikta darbų pagal<text:s/></text:span><text:span text:style-name="T647">paramos paraiškoje</text:span><text:span text:style-name="T648"><text:s/>pateiktą sąmatą daugiau kaip 10 proc. numatytų darbų kiekių verčių;</text:span></text:p>
      <text:p text:style-name="P649"><text:span text:style-name="T650">57</text:span><text:span text:style-name="T651">.7</text:span><text:span text:style-name="T652">. pareiškėjas, atlikdamas darbus, sugadino melioracijos statinius;</text:span></text:p>
      <text:p text:style-name="P653"><text:span text:style-name="T654">57.8</text:span><text:span text:style-name="T655">. teikdamas paramos paraišką arba vykdydamas veiklą, pateikia neteisingą informaciją arba ją nuslepia.</text:span></text:p>
      <text:p text:style-name="P656"><text:span text:style-name="T657">58</text:span><text:span text:style-name="T658">. Paramos susigrąžinimas taikomas, kai paramos gavėjas:</text:span></text:p>
      <text:p text:style-name="P659"><text:span text:style-name="T660">58.1</text:span><text:span text:style-name="T661">.<text:s/></text:span><text:span text:style-name="T662">nesuderinęs su Agentūra, perleidžia tretiesiems asmenims savo įsipareigojimus arba teises pagal paramos teikimo paraišką;</text:span></text:p>
      <text:p text:style-name="P663"><text:span text:style-name="T664">58.2</text:span><text:span text:style-name="T665">. prieštarauja, kad informacija apie pateiktą paramos paraišką, nurodant pareiškėją, paramos paraiškos kodą ir prašomą ir (arb</text:span><text:span text:style-name="T666">a) gautą paramos sumą, būtų skelbiama Agentūros interneto svetainėje;</text:span></text:p>
      <text:p text:style-name="P667"><text:span text:style-name="T668">58.3</text:span><text:span text:style-name="T669">. negrąžina Agentūrai klaidingai apskaičiuotos ir pervestos į atsiskaitomąją sąskaitą paramos sumos;</text:span></text:p>
      <text:p text:style-name="P670"><text:span text:style-name="T671">58.4</text:span><text:span text:style-name="T672">. vykdydamas veiklą, pažeidė teisės aktų, susijusių su veiklos įgyven</text:span><text:span text:style-name="T673">dinimu, reikalavimus;</text:span></text:p>
      <text:p text:style-name="P674"><text:span text:style-name="T675">58.5</text:span><text:span text:style-name="T676">. pažeidžia kitas paramos paraiškos sąlygas ir (arba) teisės aktų nuostatas;</text:span></text:p>
      <text:p text:style-name="P677"><text:span text:style-name="T678">58.6</text:span><text:span text:style-name="T679">. pareiškėjas nepateikė paraiškos pagal Agrarinės aplinkosaugos išmokas ir nevykdė jose numatytų reikalavimų;</text:span></text:p>
      <text:p text:style-name="P680"><text:span text:style-name="T681">58.7</text:span><text:span text:style-name="T682">. neužtikrina, kad išla</text:span><text:span text:style-name="T683">idos, kurioms padengti buvo prašoma paramos, nebūtų finansuojamos iš kitų nacionalinių programų ir EB fondų.</text:span></text:p>
      <text:p text:style-name="P684"><text:span text:style-name="T685">59</text:span><text:span text:style-name="T686">. Tais atvejais, kai pritaikius sankciją yra reikalavimas grąžinti išmokėtą sumą ir ši suma negrąžinama per Agentūros nustatytą terminą, yr</text:span><text:span text:style-name="T687">a skaičiuojamos palūkanos už kiekvieną pavėluotą dieną teisės aktų nustatyta tvarka.</text:span></text:p>
      <text:p text:style-name="P688"/>
      <text:p text:style-name="P689"><text:span text:style-name="T690">XV</text:span><text:span text:style-name="T691">.<text:s/></text:span><text:span text:style-name="T692">BAIGIAMOSIOS NUOSTATOS</text:span></text:p>
      <text:p text:style-name="P693"/>
      <text:p text:style-name="P694"><text:span text:style-name="T695">60</text:span><text:span text:style-name="T696">. Veiklų dokumentų saugojimo, apskundimo tvarką ir kitą šiose Taisyklėse nepateiktą informaciją reglamentuoja Administravimo<text:s/></text:span><text:span text:style-name="T697">taisyklės ir kiti teisės aktai.</text:span></text:p>
      <text:p text:style-name="P698">Punkto pakeitimai:</text:p>
      <text:p text:style-name="P699"><text:span text:style-name="T700">Nr.<text:s/></text:span><text:a xlink:href="https://www.e-tar.lt/portal/legalAct.html?documentId=TAR.C1160CBC68D3" office:target-frame-name="_top" xlink:show="replace"><text:span text:style-name="T701">3D-418</text:span></text:a><text:span text:style-name="T702">, 2012-06-13, Žin., 2012, Nr. 67-3432 (2012-06-16), i. k. 1122330ISAK003D-418</text:span></text:p>
      <text:p text:style-name="Normal"/>
      <text:p text:style-name="P703"><text:span text:style-name="T704">61</text:span><text:span text:style-name="T705">. Kita Taisyklėse nenurodyta</text:span><text:span text:style-name="T706"><text:s/>informacija pateikiama Lietuvos kaimo plėtros 2007–2013 metų programos administravimo taisyklėse ir kituose teisės aktuose.</text:span></text:p>
      <text:p text:style-name="P707"><text:span text:style-name="T708">62</text:span><text:span text:style-name="T709">. Pasikeitus Taisyklėse nurodytiems teisės aktams, tiesiogiai taikomos naujos šių teisės aktų nuostatos.</text:span></text:p>
      <text:p text:style-name="P710"/>
      <text:p text:style-name="P711"><text:span text:style-name="T712">_______________</text:span><text:span text:style-name="T713">__</text:span></text:p>
      <text:p text:style-name="P714">Priedo pakeitimai:</text:p>
      <text:p text:style-name="P715"><text:span text:style-name="T716">Nr.<text:s/></text:span><text:a xlink:href="https://www.e-tar.lt/portal/legalAct.html?documentId=TAR.82FF22D6A841" office:target-frame-name="_top" xlink:show="replace"><text:span text:style-name="T717">3D-327</text:span></text:a><text:span text:style-name="T718">, 2012-05-04, Žin., 2012, Nr. 53-2649 (2012-05-08), i. k. 1122330ISAK003D-327</text:span></text:p>
      <text:p text:style-name="Normal"/>
      <text:soft-page-break/>
      <text:p text:style-name="P719"><text:span text:style-name="T720">Lietuvos kaimo plėtros 2007–2013 metų<text:s/></text:span></text:p>
      <text:p text:style-name="P721">programos priemonės<text:s/>„Pelno nesiekiančios<text:s/></text:p>
      <text:p text:style-name="P722">investicijos“ įgyvendinimo taisyklių<text:s/></text:p>
      <text:p text:style-name="P723"><text:span text:style-name="T724">1</text:span><text:span text:style-name="T725"><text:s/>priedas</text:span></text:p>
      <text:p text:style-name="P726">(Lietuvos Respublikos žemės ūkio ministro<text:s/></text:p>
      <text:p text:style-name="P727">2012 m. gegužės 4 d. įsakymo Nr. 3D-327 redakcija)</text:p>
      <text:p text:style-name="P728"/>
      <text:p text:style-name="P729"><text:span text:style-name="T730">(Paramos paraiškos forma)</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Nacionalinės mokėjimo agentŪros prie žemės ūkio ministerijos<text:s/>KAIMO PLĖTROS IR ŽUVININKYSTĖS PROGRAMŲ DEPARTAMENTO</text:p>
            <text:p text:style-name="P740">|_|_|_|_|_|_|_|_|_|_|<text:s/><text:span text:style-name="T741">PARAMOS ADMINISTRAVIMO skyrius*</text:span></text:p>
            <text:p text:style-name="P742"/>
          </table:table-cell>
          <table:covered-table-cell/>
          <table:covered-table-cell/>
          <table:covered-table-cell/>
        </table:table-row>
        <table:table-row table:style-name="TableRow743">
          <table:table-cell table:style-name="TableCell744" table:number-columns-spanned="4">
            <text:p text:style-name="P745"/>
            <text:p text:style-name="P746">|_|_|_|_| |_|_| |_|_|    |_|_|_|_|_|_|_|_|_|_|_|_|_|_|_ |_|_|</text:p>
            <text:p text:style-name="P747"><text:span text:style-name="T748">(paramos paraiškos registracijos data ir</text:span><text:s/>registracijos numeris)</text:p>
            <text:p text:style-name="P749"/>
          </table:table-cell>
          <table:covered-table-cell/>
          <table:covered-table-cell/>
          <table:covered-table-cell/>
        </table:table-row>
        <table:table-row table:style-name="TableRow750">
          <table:table-cell table:style-name="TableCell751">
            <text:p text:style-name="P752">(paramos paraišką<text:s/>užregistravusio tarnautojo pareigos)</text:p>
          </table:table-cell>
          <table:table-cell table:style-name="TableCell753" table:number-columns-spanned="2">
            <text:p text:style-name="P754">(vardas, pavardė)</text:p>
          </table:table-cell>
          <table:covered-table-cell/>
          <table:table-cell table:style-name="TableCell755">
            <text:p text:style-name="P756">(parašas)</text:p>
          </table:table-cell>
        </table:table-row>
        <table:table-row table:style-name="TableRow757">
          <table:table-cell table:style-name="TableCell758" table:number-columns-spanned="2">
            <text:p text:style-name="P759"><text:span text:style-name="T760">Paramos paraiška vertinti priimta</text:span></text:p>
          </table:table-cell>
          <table:covered-table-cell/>
          <table:table-cell table:style-name="TableCell761" table:number-columns-spanned="2">
            <text:p text:style-name="P762">[ ]<text:span text:style-name="T763">[]</text:span></text:p>
          </table:table-cell>
          <table:covered-table-cell/>
        </table:table-row>
        <table:table-row table:style-name="TableRow764">
          <table:table-cell table:style-name="TableCell765" table:number-columns-spanned="2">
            <text:p text:style-name="P766">Paramos paraiška atmesta</text:p>
          </table:table-cell>
          <table:covered-table-cell/>
          <table:table-cell table:style-name="TableCell767" table:number-columns-spanned="2">
            <text:p text:style-name="P768">[ ]<text:span text:style-name="T769">[]</text:span></text:p>
          </table:table-cell>
          <table:covered-table-cell/>
        </table:table-row>
      </table:table>
      <text:p text:style-name="P770"/>
      <text:p text:style-name="P771">___________</text:p>
      <text:p text:style-name="P772"><text:span text:style-name="T773">*<text:s/></text:span><text:span text:style-name="T774">Pildo Nacionalinės mokėjimo agentūros prie Žemės ūkio ministerijos Kaimo plėtros ir žuvininkystės<text:s/></text:span><text:span text:style-name="T775">programų departamento teritorinio paramos administravimo skyriaus tarnautojas.</text:span></text:p>
      <text:p text:style-name="P776"/>
      <text:p text:style-name="P777">_________________________</text:p>
      <text:p text:style-name="P778">(dokumento sudarytojo pavadinimas)</text:p>
      <text:p text:style-name="P779"/>
      <text:p text:style-name="P780">Nacionalinės mokėjimo agentūros prie Žemės ūkio ministerijos Kaimo plėtros ir žuvininkystės programų departamento<text:s/>paramos administravimo skyriui</text:p>
      <text:p text:style-name="P781"/>
      <text:p text:style-name="P782"><text:span text:style-name="T783">PARAMOS PARAIŠKA pagal LIETUVOS Kaimo plėtros 2007–2013 metų PROGRAMOS priemonės „</text:span><text:span text:style-name="T784">PELNO NESIEKIANČIOS INVESTICIJOS“<text:s/></text:span><text:span text:style-name="T785">ĮGYVENDINIMO TAISYKLES</text:span><text:span text:style-name="T786">**</text:span></text:p>
      <text:p text:style-name="P787"/>
      <text:p text:style-name="P788">________________</text:p>
      <text:p text:style-name="P789">(data)</text:p>
      <text:p text:style-name="P790">________________________</text:p>
      <text:p text:style-name="P791">(sudarymo vieta)</text:p>
      <text:p text:style-name="P792"/>
      <text:p text:style-name="P793">_____________</text:p>
      <text:p text:style-name="P794">**<text:s/><text:span text:style-name="T795">Pildydami rašykite didžiosiomis spausdintinėmis raidėmis ir aiškiu šriftu.</text:span></text:p>
      <text:p text:style-name="P796"/>
      <text:p text:style-name="P797"><text:span text:style-name="T798">I</text:span><text:span text:style-name="T799">.<text:s/></text:span><text:span text:style-name="T800">INFORMACIJA APIE PAREIŠKĖJĄ</text:span></text:p>
      <table:table table:style-name="Table801">
        <table:table-columns>
          <table:table-column table:style-name="TableColumn802"/>
        </table:table-columns>
        <table:table-row table:style-name="TableRow803">
          <table:table-cell table:style-name="TableCell804">
            <text:p text:style-name="P805">Adresas / buveinė</text:p>
            <text:p text:style-name="P806"><text:span text:style-name="T807">(gyvenamoji/buveinės vieta, telefonas, faksas, el. paštas, kuriuo bus galima susisiekti su pareiškėju paraiškos vertinimo<text:s/></text:span><text:span text:style-name="T808">ir veiklos įgyvendinimo metu)</text:span></text:p>
          </table:table-cell>
        </table:table-row>
        <table:table-row table:style-name="TableRow809">
          <table:table-cell table:style-name="TableCell810">
            <text:p text:style-name="P811">Savivaldybės pavadinimas |_|_|_|_|_|_|_|_|_|_|_|_|_|_|_|_|_|_|_|_|_|_|_|</text:p>
          </table:table-cell>
        </table:table-row>
        <text:soft-page-break/>
        <table:table-row table:style-name="TableRow812">
          <table:table-cell table:style-name="TableCell813">
            <text:p text:style-name="P814">Seniūnijos pavadinimas |_|_|_|_|_|_|_|_|_|_|_|_|_|_|_|_|_|_|_|_|_|_|_|</text:p>
          </table:table-cell>
        </table:table-row>
        <table:table-row table:style-name="TableRow815">
          <table:table-cell table:style-name="TableCell816">
            <text:p text:style-name="P817">Gyvenamosios vietovės / buveinės pavadinimas<text:s/>|_|_|_|_|_|_|_|_|_|_|_|_|_|_|_|_|_|_|_|</text:p>
          </table:table-cell>
        </table:table-row>
        <table:table-row table:style-name="TableRow818">
          <table:table-cell table:style-name="TableCell819">
            <text:p text:style-name="P820">Gatvės pavadinimas |_|_|_|_|_|_|_|_|_|_|_|_|_|_|_|_|_|_|_|_|_|_|_|_|_|</text:p>
          </table:table-cell>
        </table:table-row>
        <table:table-row table:style-name="TableRow821">
          <table:table-cell table:style-name="TableCell822">
            <text:p text:style-name="P823">Namo Nr. |_|_|_|</text:p>
          </table:table-cell>
        </table:table-row>
        <table:table-row table:style-name="TableRow824">
          <table:table-cell table:style-name="TableCell825">
            <text:p text:style-name="P826">Buto Nr. |_|_|_|</text:p>
          </table:table-cell>
        </table:table-row>
        <table:table-row table:style-name="TableRow827">
          <table:table-cell table:style-name="TableCell828">
            <text:p text:style-name="P829">Telefono Nr. |_|_|_|_|_|_|_|_|_|_|_|_|_|</text:p>
          </table:table-cell>
        </table:table-row>
        <table:table-row table:style-name="TableRow830">
          <table:table-cell table:style-name="TableCell831">
            <text:p text:style-name="P832">Fakso Nr. |_|_|_|_|_|_|_|_|_|_|_|_|_|_|_|_|_|_|_|_|_|_|_|_|_|_|</text:p>
          </table:table-cell>
        </table:table-row>
        <table:table-row table:style-name="TableRow833">
          <table:table-cell table:style-name="TableCell834">
            <text:p text:style-name="P835">El. paštas |_|_|_|_|_|_|_|_|_|_|_|_|_|_|_|_|_|_|_|_|_|_|_|_|_|_|</text:p>
          </table:table-cell>
        </table:table-row>
        <table:table-row table:style-name="TableRow836">
          <table:table-cell table:style-name="TableCell837">
            <text:p text:style-name="P838">Pareiškėjo atsiskaitomosios sąskaitos numeris</text:p>
            <text:p text:style-name="P839"><text:span text:style-name="T840">|_|_|_|_|_|_|_|_|_|_|_|_|_|_|_|_|_|_|_|_|_|_|</text:span></text:p>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Kokiu būdu norite gauti informaciją apie paramos paraiškos administravimo eigą?</text:p>
            <text:p text:style-name="P848">PASTABA.<text:s/><text:span text:style-name="T849">Užpildy</text:span><text:span text:style-name="T850">kite tik vieną langelį</text:span>.</text:p>
          </table:table-cell>
          <table:covered-table-cell/>
        </table:table-row>
        <table:table-row table:style-name="TableRow851">
          <table:table-cell table:style-name="TableCell852">
            <text:p text:style-name="P853">Paštu</text:p>
          </table:table-cell>
          <table:table-cell table:style-name="TableCell854">
            <text:p text:style-name="P855">[ ]<text:span text:style-name="T856">[]</text:span></text:p>
          </table:table-cell>
        </table:table-row>
        <table:table-row table:style-name="TableRow857">
          <table:table-cell table:style-name="TableCell858">
            <text:p text:style-name="P859">Elektroniniu paštu</text:p>
          </table:table-cell>
          <table:table-cell table:style-name="TableCell860">
            <text:p text:style-name="P861">[ ]<text:span text:style-name="T862">[]</text:span></text:p>
          </table:table-cell>
        </table:table-row>
        <table:table-row table:style-name="TableRow863">
          <table:table-cell table:style-name="TableCell864" table:number-columns-spanned="2">
            <text:p text:style-name="P865">1. Asmens kodas (fiziniams asmenims) |_|_|_|_|_|_|_|_|_|_|_|_|_|</text:p>
          </table:table-cell>
          <table:covered-table-cell/>
        </table:table-row>
        <table:table-row table:style-name="TableRow866">
          <table:table-cell table:style-name="TableCell867" table:number-columns-spanned="2">
            <text:p text:style-name="P868">2. Juridinio asmens kodas (juridiniams asmenims) |_|_|_|_|_|_|_|_|_|_|_|_|_|</text:p>
          </table:table-cell>
          <table:covered-table-cell/>
        </table:table-row>
      </table:table>
      <text:p text:style-name="P869"/>
      <text:p text:style-name="P870">Pareiškėjo parašas ___________</text:p>
      <text:p text:style-name="P871"/>
      <text:p text:style-name="P872"><text:span text:style-name="T873">II</text:span><text:span text:style-name="T874">.<text:s/></text:span><text:span text:style-name="T875">INFORMACIJA APIE VEIKLĄ, KURIAI PRAŠOMA PARAMO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1. Lietuvos kaimo plėtros 2007–2013 metų programos (toliau – KPP) priemonės kodas</text:p>
          </table:table-cell>
          <table:table-cell table:style-name="TableCell883">
            <text:p text:style-name="P884">216</text:p>
          </table:table-cell>
        </table:table-row>
        <table:table-row table:style-name="TableRow885">
          <table:table-cell table:style-name="TableCell886">
            <text:p text:style-name="P887">2. Informacija apie veiklą, kuriai prašoma paramos, kadastrinis Nr., griovio pavadinimas,<text:s/><text:span text:style-name="T888">(duomenys patikrai vietoje a</text:span><text:span text:style-name="T889">tlikti)</text:span></text:p>
          </table:table-cell>
          <table:table-cell table:style-name="TableCell890">
            <text:p text:style-name="P891"/>
          </table:table-cell>
        </table:table-row>
        <table:table-row table:style-name="TableRow892">
          <table:table-cell table:style-name="TableCell893">
            <text:p text:style-name="P894">3. Prašoma paramos suma, Lt</text:p>
          </table:table-cell>
          <table:table-cell table:style-name="TableCell895">
            <text:p text:style-name="P896">|_|_|_|_|_|_|_|_| Lt</text:p>
            <text:p text:style-name="P897"><text:span text:style-name="T898">Nurodoma prašoma paramos suma, litais</text:span></text:p>
          </table:table-cell>
        </table:table-row>
        <table:table-row table:style-name="TableRow899">
          <table:table-cell table:style-name="TableCell900">
            <text:p text:style-name="P901">4. Planuojama veiklos pradžia</text:p>
          </table:table-cell>
          <table:table-cell table:style-name="TableCell902">
            <text:p text:style-name="P903">|_|_|_|_| |_|_| |_|_|</text:p>
            <text:p text:style-name="P904">(Nurodoma veiklos įgyvendinimo pradžia po paramos paraiškos pateikimo, išskyrus prieš paraiškos pateikimą<text:s/>patirtas išlaidas)</text:p>
          </table:table-cell>
        </table:table-row>
        <table:table-row table:style-name="TableRow905">
          <table:table-cell table:style-name="TableCell906">
            <text:p text:style-name="P907">5. Planuojama veiklos pabaiga</text:p>
          </table:table-cell>
          <table:table-cell table:style-name="TableCell908">
            <text:p text:style-name="P909">|_|_|_|_| |_|_| |_|_|</text:p>
            <text:p text:style-name="P910">(Nurodoma planuojama pranešimo pateikimo Agentūrai data (metai/mėnuo/diena))</text:p>
          </table:table-cell>
        </table:table-row>
        <table:table-row table:style-name="TableRow911">
          <table:table-cell table:style-name="TableCell912">
            <text:p text:style-name="P913">6. Asmuo, atsakingas už veiklos administravimą<text:s/></text:p>
            <text:p text:style-name="P914">(vardas, pavardė):</text:p>
            <text:p text:style-name="P915">tel. Nr. pasiteirauti</text:p>
          </table:table-cell>
          <table:table-cell table:style-name="TableCell916">
            <text:p text:style-name="P917"/>
            <text:p text:style-name="P918">|_|_|_|_|_|_|_|_|_|_|_|_|_|_|_|_|_|_|</text:p>
            <text:p text:style-name="P919"/>
            <text:p text:style-name="P920">|_|_|_|_|_|_|_|_|_|_|_|_|_|_|_|_|_|_|</text:p>
            <text:p text:style-name="P921"><text:span text:style-name="T922">(Pildoma, jei tai ne pareiškėjas. Nurodomas pareiškėjo įgalioto asmens, kuris bus atsakingas už veiklos įgyvendinimą, vardas, pavardė, tel. Nr.)</text:span></text:p>
          </table:table-cell>
        </table:table-row>
      </table:table>
      <text:p text:style-name="P923"/>
      <text:p text:style-name="P924">Pareiškėjo parašas ___________</text:p>
      <text:p text:style-name="P925"/>
      <text:p text:style-name="P926"><text:span text:style-name="T927">III</text:span><text:span text:style-name="T928">.<text:s/></text:span><text:span text:style-name="T929">ATLIKTŲ VEIKLŲ PR</text:span><text:span text:style-name="T930">iežiūros rodikliai</text:span><text:span text:style-name="T931"><text:s/></text:span><text:span text:style-name="T932">(pildoma atsižvelgiant į veiklos pobūdį)</text:span></text:p>
      <text:p text:style-name="P933"><text:span text:style-name="T934">(</text:span>Lentelės 1 ir 2 eilutėse nurodomas sutvarkytų melioracijos griovių ilgis (km) ir plotas (ha) veiklos įgyvendinimo laikotarpiu.<text:span text:style-name="T935">)</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Rodikliai</text:p>
          </table:table-cell>
          <table:table-cell table:style-name="TableCell947">
            <text:p text:style-name="P948">Matavimo vienetai<text:s/></text:p>
          </table:table-cell>
          <table:table-cell table:style-name="TableCell949">
            <text:p text:style-name="P950">Iš viso</text:p>
          </table:table-cell>
        </table:table-row>
        <table:table-row table:style-name="TableRow951">
          <table:table-cell table:style-name="TableCell952">
            <text:p text:style-name="P953">1.</text:p>
          </table:table-cell>
          <table:table-cell table:style-name="TableCell954">
            <text:p text:style-name="P955">Sutvarkyta melioracijos griovių<text:s/></text:p>
          </table:table-cell>
          <table:table-cell table:style-name="TableCell956">
            <text:p text:style-name="P957">km</text:p>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Sutvarkyta melioracijos griovių šlaitų<text:s/></text:p>
          </table:table-cell>
          <table:table-cell table:style-name="TableCell965">
            <text:p text:style-name="P966">ha</text:p>
          </table:table-cell>
          <table:table-cell table:style-name="TableCell967">
            <text:p text:style-name="P968"/>
          </table:table-cell>
        </table:table-row>
      </table:table>
      <text:p text:style-name="P969"/>
      <text:p text:style-name="P970">Pareiškėjo parašas ___________</text:p>
      <text:p text:style-name="P971"/>
      <text:p text:style-name="P972"><text:span text:style-name="T973">IV</text:span><text:span text:style-name="T974">.<text:s/></text:span><text:span text:style-name="T975">PATEIKIAMi DOKUMENTAI</text:span></text:p>
      <text:p text:style-name="P976">(Šioje lentelėje Pareiškėjas pasitikrina, ar jo pateikiama paraiška yra sukomplektuota, ir pažymi (kryželiu), kuriuos dokumentus pateikia, nurodydamas pateikiamų dokumentų puslapių skaičių)<text:s/></text:p>
      <table:table table:style-name="Table977">
        <table:table-columns>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Eil. Nr.</text:p>
            </table:table-cell>
            <table:table-cell table:style-name="TableCell985">
              <text:p text:style-name="P986">Dokumento pavadinimas</text:p>
            </table:table-cell>
            <table:table-cell table:style-name="TableCell987">
              <text:p text:style-name="P988">Pažymėti X</text:p>
            </table:table-cell>
            <table:table-cell table:style-name="TableCell989">
              <text:p text:style-name="P990">Puslapių skaičius</text:p>
            </table:table-cell>
          </table:table-row>
        </table:table-header-rows>
        <table:table-row table:style-name="TableRow991">
          <table:table-cell table:style-name="TableCell992">
            <text:p text:style-name="P993">1.</text:p>
          </table:table-cell>
          <table:table-cell table:style-name="TableCell994">
            <text:p text:style-name="P995">Lėšų poreikio (sąnaudų) paskaičiavimas, susijusio su numatomų tvarkyti melioracijos griovių tvarkymo darbais, įvertinimas, Sąmata.<text:s/></text:p>
          </table:table-cell>
          <table:table-cell table:style-name="TableCell996">
            <text:p text:style-name="P997">[ ]<text:span text:style-name="T998">[]</text:span></text:p>
          </table:table-cell>
          <table:table-cell table:style-name="TableCell999">
            <text:p text:style-name="P1000">|_|_|</text:p>
          </table:table-cell>
        </table:table-row>
        <table:table-row table:style-name="TableRow1001">
          <table:table-cell table:style-name="TableCell1002">
            <text:p text:style-name="P1003">2.</text:p>
          </table:table-cell>
          <table:table-cell table:style-name="TableCell1004">
            <text:p text:style-name="P1005">Savivaldybės sutikimas dėl melioracijos griovio sutvarkymo</text:p>
          </table:table-cell>
          <table:table-cell table:style-name="TableCell1006">
            <text:p text:style-name="P1007">[ ]<text:span text:style-name="T1008">[]</text:span></text:p>
          </table:table-cell>
          <table:table-cell table:style-name="TableCell1009">
            <text:p text:style-name="P1010">|_|_|</text:p>
          </table:table-cell>
        </table:table-row>
        <table:table-row table:style-name="TableRow1011">
          <table:table-cell table:style-name="TableCell1012">
            <text:p text:style-name="P1013">3.</text:p>
          </table:table-cell>
          <table:table-cell table:style-name="TableCell1014">
            <text:p text:style-name="P1015"><text:span text:style-name="T1016">Savivaldybės pažyma, kurioje<text:s/></text:span><text:span text:style-name="T1017">pateikti duomenys reikalingi pirmumo kriterijams įvertinti</text:span></text:p>
          </table:table-cell>
          <table:table-cell table:style-name="TableCell1018">
            <text:p text:style-name="P1019">[ ]<text:span text:style-name="T1020">[]</text:span></text:p>
          </table:table-cell>
          <table:table-cell table:style-name="TableCell1021">
            <text:p text:style-name="P1022">|_|_|</text:p>
          </table:table-cell>
        </table:table-row>
        <table:table-row table:style-name="TableRow1023">
          <table:table-cell table:style-name="TableCell1024">
            <text:p text:style-name="P1025">4.</text:p>
          </table:table-cell>
          <table:table-cell table:style-name="TableCell1026">
            <text:p text:style-name="P1027">Savivaldybės administracijos išduotas melioracijos griovio žemėlapis</text:p>
          </table:table-cell>
          <table:table-cell table:style-name="TableCell1028">
            <text:p text:style-name="P1029">[ ]<text:span text:style-name="T1030">[]</text:span></text:p>
          </table:table-cell>
          <table:table-cell table:style-name="TableCell1031">
            <text:p text:style-name="P1032">|_|_|</text:p>
          </table:table-cell>
        </table:table-row>
        <table:table-row table:style-name="TableRow1033">
          <table:table-cell table:style-name="TableCell1034">
            <text:p text:style-name="P1035">5.</text:p>
          </table:table-cell>
          <table:table-cell table:style-name="TableCell1036">
            <text:p text:style-name="P1037">Kiti dokumentai</text:p>
          </table:table-cell>
          <table:table-cell table:style-name="TableCell1038">
            <text:p text:style-name="P1039">[ ]<text:span text:style-name="T1040">[]</text:span></text:p>
          </table:table-cell>
          <table:table-cell table:style-name="TableCell1041">
            <text:p text:style-name="P1042">|_|_|</text:p>
          </table:table-cell>
        </table:table-row>
      </table:table>
      <text:p text:style-name="P1043"/>
      <text:p text:style-name="P1044">Pareiškėjo parašas ___________</text:p>
      <text:p text:style-name="P1045"/>
      <text:p text:style-name="P1046">Skyriaus pakeitimai:</text:p>
      <text:p text:style-name="P1047"><text:span text:style-name="T1048">Nr.<text:s/></text:span><text:a xlink:href="https://www.e-tar.lt/portal/legalAct.html?documentId=TAR.C1160CBC68D3" office:target-frame-name="_top" xlink:show="replace"><text:span text:style-name="T1049">3D-418</text:span></text:a><text:span text:style-name="T1050">, 2012-06-13, Žin., 2012, Nr. 67-3432 (2012-06-16), i. k. 1122330ISAK003D-418</text:span></text:p>
      <text:p text:style-name="Normal"/>
      <text:p text:style-name="P1051"><text:span text:style-name="T1052">V</text:span><text:span text:style-name="T1053">.<text:s/></text:span><text:span text:style-name="T1054">PAREIŠKĖJO ATITIKTIS PIRMUMO REIKALAVIMAMS IR TINKAMUMO KRITERIJAMS<text:s/></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Ar ne<text:s/>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065">
            <text:p text:style-name="P1066">[ ]<text:span text:style-name="T1067">[]</text:span><text:s/>Taip [ ]<text:span text:style-name="T1068">[]</text:span><text:s/>Ne</text:p>
          </table:table-cell>
        </table:table-row>
        <text:soft-page-break/>
        <table:table-row table:style-name="TableRow1069">
          <table:table-cell table:style-name="TableCell1070">
            <text:p text:style-name="P1071">2.</text:p>
          </table:table-cell>
          <table:table-cell table:style-name="TableCell1072">
            <text:p text:style-name="P1073">Bendras melioracijos griovių ilgis, kuriuose planuojama vykdyti Priemonės veiklą.</text:p>
          </table:table-cell>
          <table:table-cell table:style-name="TableCell1074">
            <text:p text:style-name="P1075">.... ....... (metrai(-ų))</text:p>
          </table:table-cell>
        </table:table-row>
        <table:table-row table:style-name="TableRow1076">
          <table:table-cell table:style-name="TableCell1077">
            <text:p text:style-name="P1078">3.</text:p>
          </table:table-cell>
          <table:table-cell table:style-name="TableCell1079">
            <text:p text:style-name="P1080">Vientisas atstumas nuo griovio ištekėjimo.</text:p>
          </table:table-cell>
          <table:table-cell table:style-name="TableCell1081">
            <text:p text:style-name="P1082">.... ....... (metrai(-ų))</text:p>
          </table:table-cell>
        </table:table-row>
        <table:table-row table:style-name="TableRow1083">
          <table:table-cell table:style-name="TableCell1084">
            <text:p text:style-name="P1085">4.</text:p>
          </table:table-cell>
          <table:table-cell table:style-name="TableCell1086">
            <text:p text:style-name="P1087">Ar patvirtinate, kad paraiškoje numatytos ir pagal šią<text:s/><text:span text:style-name="T1088">priemonę</text:span><text:s/>finansuojamos išlaidos tuo pat metu nebuvo, nėra ir nebus finansuojamos iš kitų nacionalinių programų ir ES fondų?</text:p>
          </table:table-cell>
          <table:table-cell table:style-name="TableCell1089">
            <text:p text:style-name="P1090">[ ]<text:span text:style-name="T1091">[]</text:span><text:s/>Taip [ ]<text:span text:style-name="T1092">[]</text:span><text:s/>Ne</text:p>
          </table:table-cell>
        </table:table-row>
        <table:table-row table:style-name="TableRow1093">
          <table:table-cell table:style-name="TableCell1094">
            <text:p text:style-name="P1095">5.</text:p>
          </table:table-cell>
          <table:table-cell table:style-name="TableCell1096">
            <text:p text:style-name="P1097">Įsipareigoju nevykdyti<text:s/>Priemonės ir gauti paramos tais atvejais, kai melioracijos griovio šlaito priežiūros darbai (šienavimas, krūmų kirtimas) vykdomi valstybės biudžeto lėšomis.</text:p>
          </table:table-cell>
          <table:table-cell table:style-name="TableCell1098">
            <text:p text:style-name="P1099">[ ]<text:span text:style-name="T1100">[]</text:span><text:s/>Taip [ ]<text:span text:style-name="T1101">[]</text:span><text:s/>Ne</text:p>
          </table:table-cell>
        </table:table-row>
        <table:table-row table:style-name="TableRow1102">
          <table:table-cell table:style-name="TableCell1103">
            <text:p text:style-name="P1104">6.</text:p>
          </table:table-cell>
          <table:table-cell table:style-name="TableCell1105">
            <text:p text:style-name="P1106">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107">
            <text:p text:style-name="P1108">[ ]<text:span text:style-name="T1109">[]</text:span><text:s/>Taip [ ]<text:span text:style-name="T1110">[]</text:span><text:s/>Ne</text:p>
          </table:table-cell>
        </table:table-row>
        <table:table-row table:style-name="TableRow1111">
          <table:table-cell table:style-name="TableCell1112">
            <text:p text:style-name="P1113">7.</text:p>
          </table:table-cell>
          <table:table-cell table:style-name="TableCell1114">
            <text:p text:style-name="P1115">Įsipareigoju nevykdyti Priemonės ir gauti paramos tais atvejais, kai melioracijos griovio šlaito priežiūros darbai (šienavimas, krūmų kirtimas) vykdomi pagal Lietuvos kaimo plėtros 2007–2013 metų programos priemonės „Agrarinės<text:s/>aplinkosaugos išmokos“ programų „Kraštovaizdžio tvarkymas“ veikloje „Melioracijos griovių tvarkymas“.</text:p>
          </table:table-cell>
          <table:table-cell table:style-name="TableCell1116">
            <text:p text:style-name="P1117">[ ]<text:span text:style-name="T1118">[]</text:span><text:s/>Taip [ ]<text:span text:style-name="T1119">[]</text:span><text:s/>Ne</text:p>
          </table:table-cell>
        </table:table-row>
      </table:table>
      <text:p text:style-name="P1120"/>
      <text:p text:style-name="P1121">Pareiškėjo parašas ___________</text:p>
      <text:p text:style-name="P1122"/>
      <text:p text:style-name="P1123"><text:span text:style-name="T1124">VI</text:span><text:span text:style-name="T1125">.<text:s/></text:span><text:span text:style-name="T1126">PAREIŠKĖJO DEKLARACIJA</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columns-spanned="3">
            <text:p text:style-name="P1134">Aš,<text:s/><text:span text:style-name="T1135">pretenduojantis gauti paramą pagal KPP priemonę<text:s/></text:span><text:span text:style-name="T1136">„</text:span><text:span text:style-name="T1137">Pelno<text:s/></text:span><text:span text:style-name="T1138">nesiekiančios investicijos“</text:span><text:span text:style-name="T1139">, pasirašydamas šioje paraiškoje,<text:s/></text:span>patvirtinu, kad:</text:p>
            <text:p text:style-name="P1140">1. Esu susipažinęs su paramos skyrimo sąlygomis.</text:p>
            <text:p text:style-name="P1141">2. Šioje paraiškoje pridedamuose dokumentuose pateikta informacija yra teisinga.</text:p>
            <text:p text:style-name="P1142">3. Iki paraiškos pateikimo užregistravau valdos<text:s/>duomenis Lietuvos Respublikos žemės ūkio ir kaimo verslo registre.<text:s/></text:p>
            <text:p text:style-name="P1143">4. Žinau, kad tik iš Lietuvos Respublikos žemės ūkio ir kaimo verslo centro gautus duomenis Agentūra panaudos priimdama sprendimą dėl paramos suteikimo / nesuteikimo ar / ir sankcijų taikymo.<text:s/></text:p>
            <text:p text:style-name="P1144">5. Nesu pažeidęs jokios paramos iš Europos Bendrijos arba Lietuvos Respublikos biudžeto lėšų skyrimo sąlygų.</text:p>
            <text:p text:style-name="P1145">6. Prašoma parama yra apskaičiuota pagal galiojančius įkainius veiklai įgyvendinti reikalinga suma.</text:p>
            <text:p text:style-name="P1146">7. Man nėra iškelta byla dėl bankroto, nesu likviduojamas*.</text:p>
            <text:p text:style-name="P1147">8. Man nežinomos kitos šiame dokumente nenurodytos priežastys, dėl kurių veikla negalėtų būti įgyvendinta ar jos įgyvendinimas būtų atidedamas, arba dėl kurių numatytos veiklos nebūtų įgyvendintos nustatytu laikotarpiu.</text:p>
            <text:p text:style-name="P1148">9. Sutinku, kad paraiška gali būti atmesta, jeigu joje pateikti ne visi prašomi duomenys (įskaitant šią deklaraciją).</text:p>
            <text:p text:style-name="P1149">10. Sutinku, kad mano tinkamumas gauti paramą bus vertinamas pagal mano pateiktus ir atitinkamais dokumentais pagrįstus duomenis bei viešuosiuose registruose esančius<text:s/><text:soft-page-break/>duomenis.</text:p>
            <text:p text:style-name="P1150">11. Esu informuotas, kad duomenys apie gautą paramą bus viešinami visuomenės informavimo tikslais, taip pat gali būti perduoti audito ir tyrimų institucijoms siekiant apsaugoti Europos Bendrijos finansinius interesus, teisės aktuose nustatyta tvarka.</text:p>
            <text:p text:style-name="P115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152">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P1153">14. Sutinku, kad visa su šia veikla susijusi informacija būtų naudojama ir KPP priežiūros, vertinimo ir statistikos tikslais.</text:p>
            <text:p text:style-name="P1154">15. Įsipareigoju klaidingai apskaičiuotą<text:s/>ir pervestą į mano atsiskaitomąją sąskaitą paramos sumą grąžinti Agentūrai.</text:p>
            <text:p text:style-name="P1155"><text:span text:style-name="T1156">16. Įsipareigoju teikdamas paraišką pagal Priemonę, po Priemonės įgyvendinimo teikti paraišką ir dalyvauti<text:s/></text:span>Agrarinės aplinkosaugos išmokos programoje.</text:p>
            <text:p text:style-name="P1157">17. Žinau, kad Agentūra gali<text:s/>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158">18. Sutinku, kad visi mano prisiimti įsipareigojimai bus patikrinti Agentūros nustatytais terminais.</text:p>
            <text:p text:style-name="P1159">19. Įgaliotai institucijai pareikalavus, įsipareigoju grąžinti gautą paramą, jei veikla nebuvo įgyvendinta taip, kaip<text:s/>numatyta, ir nebuvo tinkamai įforminti pakeitimai arba buvo pažeistos kitos paramos gavimo taisyklės.</text:p>
            <text:p text:style-name="P1160">20.<text:s/><text:span text:style-name="T1161">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62">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163">
          <table:table-cell table:style-name="TableCell1164">
            <text:p text:style-name="P1165">_____________</text:p>
            <text:p text:style-name="P1166">(pareiškėjo pareigų pavadinimas)</text:p>
          </table:table-cell>
          <table:table-cell table:style-name="TableCell1167">
            <text:p text:style-name="P1168">___________</text:p>
            <text:p text:style-name="P1169">(parašas)</text:p>
          </table:table-cell>
          <table:table-cell table:style-name="TableCell1170">
            <text:p text:style-name="P1171">_______________</text:p>
            <text:p text:style-name="P1172">(vardas, pavardė)</text:p>
          </table:table-cell>
        </table:table-row>
      </table:table>
      <text:p text:style-name="P1173"><text:span text:style-name="T1174">*<text:s/></text:span><text:span text:style-name="T1175">Taikoma, jei pareiškėjas juridinis asmuo.</text:span></text:p>
      <text:p text:style-name="P1176"><text:span text:style-name="T1177">Pastaba.</text:span><text:s/><text:span text:style-name="T1178">Pareiškėjo pateikti duomenys bus tvarkomi elektroniniu būdu, juos kontrolės, priežiūros ir vertinimo tikslams gali panaudoti Agentūra, Lietuvos Respublikos žemės ūkio ministerija, kitos su Europos žemės ūkio fondo kaimo plėtrai administravimu susi</text:span><text:span text:style-name="T1179">jusios institucijos.</text:span></text:p>
      <text:p text:style-name="P1180"/>
      <text:p text:style-name="P1181">Pareiškėjo parašas ___________</text:p>
      <text:p text:style-name="P1182"/>
      <text:p text:style-name="P1183"><text:span text:style-name="T1184">_________________</text:span></text:p>
      <text:soft-page-break/>
      <text:p text:style-name="P1185"><text:span text:style-name="T1186">Lietuvos kaimo plėtros 2007–2013 metų<text:s/></text:span></text:p>
      <text:p text:style-name="P1187">programos priemonės „Pelno nesiekiančios<text:s/></text:p>
      <text:p text:style-name="P1188">investicijos“ įgyvendinimo taisyklių<text:s/></text:p>
      <text:p text:style-name="P1189"><text:span text:style-name="T1190">2</text:span><text:span text:style-name="T1191"><text:s/>priedas</text:span></text:p>
      <text:p text:style-name="P1192"/>
      <text:p text:style-name="P1193"><text:span text:style-name="T1194">TVARKOMO MELIORACIJOS GRIOVIO MATAVIMO IR<text:s/></text:span><text:span text:style-name="T1195">APSKAIČIAVIMO METODIKA</text:span></text:p>
      <text:p text:style-name="P1196"/>
      <text:p text:style-name="P1197"><text:span text:style-name="T1198">Tvarkomo</text:span><text:span text:style-name="T1199"><text:s/></text:span><text:span text:style-name="T1200">melioracijos griovio plotas turi būti pamatuotas nuo melioracijos griovio kranto</text:span><text:span text:style-name="T1201"><text:s/></text:span><text:span text:style-name="T1202">linijos su vandens paviršiumi iki melioracijos griovio šlaito viršutinės briaunos ir 1 m pločio apsauginė juosta, kurią galima arti tik pers</text:span><text:span text:style-name="T1203">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204">46-1738</text:span></text:a><text:span text:style-name="T1205">), yra įskaičiuota į prašomos paramos plotą. Melioracijos griovio šlaito plotas suskaičiuojamas taip:</text:span></text:p>
      <text:p text:style-name="P1206"><text:span text:style-name="T1207">1</text:span><text:span text:style-name="T1208">. Melioracijos griovio ilgis suskirstomas atkarpomis kas 100 metrų.</text:span></text:p>
      <text:p text:style-name="P1209"><text:span text:style-name="T1210">2</text:span><text:span text:style-name="T1211">. Išmatuojamas kiekvienos suskirstytos atkarpos griovio<text:s/></text:span><text:span text:style-name="T1212">šlaitų plotis nuo melioracijos griovio kranto linijos iki melioracijos griovio šlaito viršutinės briaunos ir 1 m pločio apsauginė juosta. Tais atvejais, kai yra likusi mažesnė nei 100 m melioracijos griovio atkarpa, išmatuojamas melioracijos griovio pradži</text:span><text:span text:style-name="T1213">os ir pabaigos plotis nuo kranto linijos iki viršutinės briaunos ir 1 m pločio apsauginė juosta. Tais atvejais, kai yra staigus linijos lūžis (griovio šlaito paaukštėjimas, sumažėjimas ir kt.), griovio plotis pamatuojamas lūžio vietoje.</text:span></text:p>
      <text:p text:style-name="P1214"><text:span text:style-name="T1215">3</text:span><text:span text:style-name="T1216">. Apskaičiuoja</text:span><text:span text:style-name="T1217">mas vidutinis griovio plotis: išmatuotų atkarpų pločiai sudedami ir padalijami iš atkarpų skaičiaus.</text:span></text:p>
      <text:p text:style-name="P1218"><text:span text:style-name="T1219">4</text:span><text:span text:style-name="T1220">. Apskaičiuojamas griovio plotas: vidutinis griovio plotis padauginamas iš griovio ilgio ir paverčiama hektarais.</text:span></text:p>
      <text:p text:style-name="P1221"/>
      <text:p text:style-name="P1222"><text:span text:style-name="T1223">_________________</text:span></text:p>
      <text:p text:style-name="P1224">Papildyta<text:s/>priedu:</text:p>
      <text:p text:style-name="P1225"><text:span text:style-name="T1226">Nr.<text:s/></text:span><text:a xlink:href="https://www.e-tar.lt/portal/legalAct.html?documentId=TAR.82FF22D6A841" office:target-frame-name="_top" xlink:show="replace"><text:span text:style-name="T1227">3D-327</text:span></text:a><text:span text:style-name="T1228">, 2012-05-04, Žin., 2012, Nr. 53-2649 (2012-05-08), i. k. 1122330ISAK003D-327</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žemės ūkio ministerija, Įsakymas</text:span></text:p>
      <text:p text:style-name="P1238"><text:span text:style-name="T1239">Nr.<text:s/></text:span><text:a xlink:href="https://www.e-tar.lt/portal/legalAct.html?documentId=TAR.82FF22D6A841" office:target-frame-name="_top" xlink:show="replace"><text:span text:style-name="T1240">3D-327</text:span></text:a><text:span text:style-name="T1241">, 2012-05-04, Žin., 2012, Nr. 53-2649 (2012-05-08), i. k. 1122330ISAK003D-327</text:span></text:p>
      <text:p text:style-name="P1242"><text:span text:style-name="T1243">Dėl Lietuvos Respublikos žemės ūkio ministro 2012 m. balandžio 5 d. įsakymo Nr. 3D-249 "Dėl</text:span><text:span text:style-name="T1244"><text:s/>Lietuvos kaimo plėtros 2007–2013 metų programos priemonės "Pelno nesiekiančios investicijos" įgyvendinimo taisyklių patvirtinimo" pakeitimo</text:span></text:p>
      <text:p text:style-name="P1245"/>
      <text:p text:style-name="P1246"><text:span text:style-name="T1247">2.</text:span></text:p>
      <text:p text:style-name="P1248"><text:span text:style-name="T1249">Lietuvos Respublikos žemės ūkio ministerija, Įsakymas</text:span></text:p>
      <text:p text:style-name="P1250"><text:span text:style-name="T1251">Nr.<text:s/></text:span><text:a xlink:href="https://www.e-tar.lt/portal/legalAct.html?documentId=TAR.C1160CBC68D3" office:target-frame-name="_top" xlink:show="replace"><text:span text:style-name="T1252">3D-418</text:span></text:a><text:span text:style-name="T1253">, 2012-06-13, Žin., 2012, Nr. 67-3432 (2012-06-16), i. k. 1122330ISAK003D-418</text:span></text:p>
      <text:p text:style-name="P1254"><text:span text:style-name="T1255">Dėl Lietuvos Respublikos žemės ūkio ministro 2012 m. balandžio 5 d. įsakymo Nr. 3D-249 "Dėl Lietuvos kaimo plėtros 2007–2013 metų programos<text:s/></text:span><text:span text:style-name="T1256">priemonės "Pelno nesiekiančios investicijos" įgyvendin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0:00Z</meta:creation-date>
    <dc:date>2017-05-11T05:40:00Z</dc:date>
    <meta:template xlink:href="Normal.dotm" xlink:type="simple"/>
    <meta:editing-cycles>2</meta:editing-cycles>
    <meta:editing-duration>PT0S</meta:editing-duration>
    <meta:document-statistic meta:page-count="15" meta:paragraph-count="444" meta:word-count="4891" meta:character-count="38636" meta:row-count="1139" meta:non-whitespace-character-count="34189"/>
  </office:meta>
</office:document-meta>
</file>