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fo:font-size="11pt" style:font-size-asian="11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keep-with-next="always"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4923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keep-with-next="always"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keep-with-next="always"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tab-stops>
          <style:tab-stop style:type="right" style:position="6.6937in"/>
        </style:tab-stops>
      </style:paragraph-properties>
    </style:style>
    <style:style style:name="P323" style:parent-style-name="Normal" style:family="paragraph">
      <style:paragraph-properties>
        <style:tab-stops>
          <style:tab-stop style:type="right" style:position="6.6937in"/>
        </style:tab-stops>
      </style:paragraph-properties>
    </style:style>
    <style:style style:name="P324" style:parent-style-name="Normal" style:family="paragraph">
      <style:paragraph-properties>
        <style:tab-stops>
          <style:tab-stop style:type="right" style:position="6.6937in"/>
        </style:tab-stops>
      </style:paragraph-properties>
    </style:style>
    <style:style style:name="P325" style:parent-style-name="Normal" style:family="paragraph">
      <style:paragraph-properties>
        <style:tab-stops>
          <style:tab-stop style:type="right" style:position="6.6937in"/>
        </style:tab-stops>
      </style:paragraph-properties>
      <style:text-properties fo:text-transform="uppercase"/>
    </style:style>
    <style:style style:name="P326" style:parent-style-name="Normal" style:family="paragraph">
      <style:paragraph-properties>
        <style:tab-stops>
          <style:tab-stop style:type="right" style:position="6.6937in"/>
        </style:tab-stops>
      </style:paragraph-properties>
      <style:text-properties fo:text-transform="uppercase"/>
    </style:style>
    <style:style style:name="P327" style:parent-style-name="Normal" style:family="paragraph">
      <style:paragraph-properties>
        <style:tab-stops>
          <style:tab-stop style:type="right" style:position="6.6937in"/>
        </style:tab-stops>
      </style:paragraph-properties>
      <style:text-properties fo:text-transform="uppercase"/>
    </style:style>
    <style:style style:name="P328" style:parent-style-name="Normal" style:family="paragraph">
      <style:paragraph-properties>
        <style:tab-stops>
          <style:tab-stop style:type="right" style:position="6.6937in"/>
        </style:tab-stops>
      </style:paragraph-properties>
      <style:text-properties fo:text-transform="uppercase"/>
    </style:style>
    <style:style style:name="P329" style:parent-style-name="Normal" style:family="paragraph">
      <style:paragraph-properties>
        <style:tab-stops>
          <style:tab-stop style:type="right" style:position="6.6937in"/>
        </style:tab-stops>
      </style:paragraph-properties>
      <style:text-properties fo:text-transform="uppercase"/>
    </style:style>
    <style:style style:name="P330" style:parent-style-name="Normal" style:family="paragraph">
      <style:paragraph-properties>
        <style:tab-stops>
          <style:tab-stop style:type="right" style:position="6.6937in"/>
        </style:tab-stops>
      </style:paragraph-properties>
    </style:style>
    <style:style style:name="T331" style:parent-style-name="DefaultParagraphFont" style:family="text">
      <style:text-properties fo:text-transform="uppercase"/>
    </style:style>
    <style:style style:name="T332" style:parent-style-name="DefaultParagraphFont" style:family="text">
      <style:text-properties fo:text-transform="uppercase"/>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widows="0" fo:orphans="0"/>
    </style:style>
  </office:automatic-styles>
  <office:body>
    <office:text text:use-soft-page-breaks="true">
      <text:p text:style-name="P1"><text:span text:style-name="T7">Suvestinė redakcija nuo 2009-04-19 iki 2010-08-19</text:span></text:p>
      <text:p text:style-name="P8"/>
      <text:p text:style-name="P9"><text:span text:style-name="T10">Nutarimas paskelbtas: Žin. 2007, Nr.<text:s/></text:span><text:a xlink:href="https://www.e-tar.lt/portal/legalAct.html?documentId=TAR.29BC434BFAAF" office:target-frame-name="_top" xlink:show="replace"><text:span text:style-name="T11">22-839</text:span></text:a><text:span text:style-name="T12">, i. k. 1071100NUTA00000189</text:span></text:p>
      <text:p text:style-name="P13"/>
      <text:p text:style-name="P14"><text:span text:style-name="T15"/><text:span text:style-name="T16">LIETUVOS RESPUBLIKOS VYRIAUSYBĖ</text:span></text:p>
      <text:p text:style-name="P17"/>
      <text:p text:style-name="P18">N U T A R I M A S</text:p>
      <text:p text:style-name="P19"><text:span text:style-name="T20">DĖL VALSTYBĖS INSTITUCIJŲ IR ĮSTAIGŲ, SAVIVALDYBIŲ IR KITŲ JURIDINIŲ ASMENŲ, ATSAKINGŲ UŽ EUROPOS ŽEMĖS ŪKIO FONDO KAIMO PLĖTRAI PRIEMONIŲ ĮGYVENDINIMĄ, PASKYRIMO.<text:s/></text:span></text:p>
      <text:p text:style-name="P21"/>
      <text:p text:style-name="P22">2007 m. vasario 13 d. Nr. 189</text:p>
      <text:p text:style-name="P23">Vilnius</text:p>
      <text:p text:style-name="P24"/>
      <text:p text:style-name="P25">Pakeistas teisės akto pavadinimas:</text:p>
      <text:p text:style-name="P26"><text:span text:style-name="T27">Nr.<text:s/></text:span><text:a xlink:href="https://www.e-tar.lt/portal/legalAct.html?documentId=TAR.BB688BFBD909" office:target-frame-name="_top" xlink:show="replace"><text:span text:style-name="T28">265</text:span></text:a><text:span text:style-name="T29">, 2009-04-15, Žin., 2009, Nr. 43-1667 (2009-04-18), i. k. 1091100NUTA00000265</text:span></text:p>
      <text:p text:style-name="Normal"/>
      <text:p text:style-name="P30">Vadovaudamasi Lietuvos Respublikos žemės ūkio, maisto ūkio ir kaimo plėtros įstatymu (Žin., 2002, Nr.<text:s/><text:a xlink:href="http://www3.lrs.lt/cgi-bin/preps2?a=171174&amp;b=" office:target-frame-name="_top" xlink:show="replace">72-3009</text:a>; 2008, Nr.<text:s/><text:a xlink:href="https://www.e-tar.lt/portal/lt/legalAct/TAR.8B8ACD8B99A1" office:target-frame-name="_blank" xlink:show="new"><text:span text:style-name="T31">81-3174</text:span></text:a>), Lietuvos Respublikos vietos savivaldos įstatymu (Žin., 1994, Nr.<text:s/><text:a xlink:href="http://www3.lrs.lt/cgi-bin/preps2?a=5884&amp;b=" office:target-frame-name="_top" xlink:show="replace">55-1049</text:a>; 2008, Nr.<text:s/><text:a xlink:href="http://www3.lrs.lt/cgi-bin/preps2?a=111848&amp;b=" office:target-frame-name="_top" xlink:show="replace">113-4290</text:a>), 2009 m. sausio 19 d. Tarybos<text:s/>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2005 m. birželio 21 d. Tarybos reglamentu (EB) Nr. 1290/2005 dėl bendrosios žemės ūkio politikos finansavimo (OL 2005 L 209, p. 1), su paskutiniais pakeitimais, padarytais 2009 m. sausio 19 d. Tarybos reglamentu (EB) Nr. 73/2009 (OL 2009 L 30, p. 16), 2005 m. rugsėjo 20 d. Tarybos reglamentu (EB) Nr. 1698/2005 dėl Europos žemės ūkio fondo kaimo plėtrai (EŽŪFKP) paramos kaimo plėtrai (OL 2005 L 277, p.1), su paskutiniais pakeitimais, padarytais 2009 m. sausio 19 d. Tarybos reglamentu (EB) Nr. 74/2009 (OL<text:span text:style-name="T32"><text:s/></text:span>2009 L 30, p. 100),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 2008 m. spalio 21 d. Tarybos reglamentu (EB) Nr. 1034/2008 (OL 2008 L 279, p.<text:span text:style-name="T33"><text:s/></text:span>13),<text:s/>taip pat siekdama užtikrinti Europos žemės ūkio fondo kaimo plėtrai nustatytų priemonių įgyvendinimą, Lietuvos Respublikos Vyriausybė<text:span text:style-name="T34"><text:s/></text:span><text:span text:style-name="T35">nutari</text:span>a:<text:s/></text:p>
      <text:p text:style-name="P36">Preambulės pakeitimai:</text:p>
      <text:p text:style-name="P37"><text:span text:style-name="T38">Nr.<text:s/></text:span><text:a xlink:href="https://www.e-tar.lt/portal/legalAct.html?documentId=TAR.BB688BFBD909" office:target-frame-name="_top" xlink:show="replace"><text:span text:style-name="T39">265</text:span></text:a><text:span text:style-name="T40">, 2009-04-15, Žin., 2009, Nr. 43-1667 (2009-04-18), i. k. 1091100NUTA00000265</text:span></text:p>
      <text:p text:style-name="Normal"/>
      <text:p text:style-name="P41"><text:span text:style-name="T42">1</text:span><text:span text:style-name="T43">. Paskirti Žemės ūkio ministeriją Europos žemės ūkio fondo kaimo plėtrai (toliau vadinama – EŽŪFKP) valdymo institucija ir kompetentinga institucija.</text:span></text:p>
      <text:p text:style-name="P44"><text:span text:style-name="T45">2</text:span><text:span text:style-name="T46">. Nustatyti, kad<text:s/></text:span><text:span text:style-name="T47">Nacionalinė mokėjimo agentūra prie Žemės ūkio ministerijos (toliau vadinama – Nacionalinė mokėjimo agentūra) yra atsakinga už EŽŪFKP priemonių administravimą, lėšų mokėjimą, apskaitą ir kontrolę.<text:s/></text:span></text:p>
      <text:p text:style-name="P48">3. Nustatyti, kad valstybės institucijos ir įstaigos, savivaldybės ir kiti juridiniai asmenys yra atsakingi:<text:s/></text:p>
      <text:p text:style-name="P49">Punkto pakeitimai:</text:p>
      <text:p text:style-name="P50"><text:span text:style-name="T51">Nr.<text:s/></text:span><text:a xlink:href="https://www.e-tar.lt/portal/legalAct.html?documentId=TAR.BB688BFBD909" office:target-frame-name="_top" xlink:show="replace"><text:span text:style-name="T52">265</text:span></text:a><text:span text:style-name="T53">, 2009-04-15, Žin., 2009, Nr. 43-1667 (2009-04-18), i. k. 1091100NUTA00000265</text:span></text:p>
      <text:p text:style-name="P54">3.1. valstybės įmonė Žemės ūkio informacijos ir kaimo verslo centras (toliau vadinama – Žemės ūkio informacijos ir kaimo verslo centras) – už žemės ūkio naudmenų ir pasėlių laukų deklaravimo informacinės sistemos įgyvendinimą ir tvarkymą; pasėlių laukų duomenų bazės įgyvendinimą ir tvarkymą; paraiškų gauti paramą pagal EŽŪFKP priemones „Išmokos ūkininkams<text:s/><text:soft-page-break/>vietovėse, kuriose yra kliūčių, išskyrus kalnuotas vietoves“, „NATURA 2000 išmokos ir su direktyva 2000/60/EB susijusios išmokos“, „NATURA 2000 išmokos“, „Agrarinės aplinkosaugos išmokos“ (išskyrus Nykstančių Lietuvos senųjų veislių gyvulių ir paukščių išsaugojimo programą) (toliau vadinama – paraiškos) priėmimą iš savivaldybių, paraiškų perdavimą Nacionalinei mokėjimo agentūrai; žemės sklypų identifikavimo sistemos kūrimą, įgyvendinimą ir tvarkymą; deklaruotų plotų nuotolinio tikrinimo organizavimą ir vykdymą, gyvulių registravimo ir tapatybės nustatymo sistemos kompiuterinės centrinės duomenų bazės kūrimą ir administravimą;<text:s/></text:p>
      <text:p text:style-name="P55">Punkto pakeitimai:</text:p>
      <text:p text:style-name="P56"><text:span text:style-name="T57">Nr.<text:s/></text:span><text:a xlink:href="https://www.e-tar.lt/portal/legalAct.html?documentId=TAR.BB688BFBD909" office:target-frame-name="_top" xlink:show="replace"><text:span text:style-name="T58">265</text:span></text:a><text:span text:style-name="T59">, 2009-04-15, Žin., 2009, Nr. 43-1667 (2009-04-18), i. k. 1091100NUTA00000265</text:span></text:p>
      <text:p text:style-name="Normal"/>
      <text:p text:style-name="P60"><text:span text:style-name="T61">3.2</text:span><text:span text:style-name="T62">. savivaldybės:</text:span></text:p>
      <text:p text:style-name="P63">3.2.1. už paraiškų ir kitų dokumentų pagal EŽŪFKP priemones „Išmokos ūkininkams vietovėse, kuriose yra kliūčių, išskyrus kalnuotas vietoves“, „NATURA 2000 išmokos ir su direktyva 2000/60/EB susijusios išmokos“, „NATURA 2000 išmokos“, „Agrarinės aplinkosaugos išmokos“ (išskyrus Nykstančių Lietuvos senųjų veislių gyvulių ir paukščių išsaugojimo programą) priėmimą, registravimą, pirminį patikrinimą ir įvedimą į Žemės ūkio informacijos ir kaimo verslo centro administruojamą informacinę sistemą seniūnijose, seniūnijose išspausdintų paraiškų perdavimą Žemės ūkio informacijos ir kaimo verslo centrui ir informacijos teikimą paramos gavėjams;<text:s/></text:p>
      <text:p text:style-name="P64">Punkto pakeitimai:</text:p>
      <text:p text:style-name="P65"><text:span text:style-name="T66">Nr.<text:s/></text:span><text:a xlink:href="https://www.e-tar.lt/portal/legalAct.html?documentId=TAR.BB688BFBD909" office:target-frame-name="_top" xlink:show="replace"><text:span text:style-name="T67">265</text:span></text:a><text:span text:style-name="T68">, 2009-04-15, Žin., 20</text:span><text:span text:style-name="T69">09, Nr. 43-1667 (2009-04-18), i. k. 1091100NUTA00000265</text:span></text:p>
      <text:p text:style-name="Normal"/>
      <text:p text:style-name="P70"><text:span text:style-name="T71">3.2.2</text:span><text:span text:style-name="T72">. paraiškų priėmimo metu – už patikrinimą, ar žemės ūkio valdų valdytojų, teikiančių paraiškas pagal EŽŪFKP priemones, valdos įregistruotos Lietuvos Respublikos žemės ūkio ir kaimo verslo re</text:span><text:span text:style-name="T73">gistre;<text:s/></text:span></text:p>
      <text:p text:style-name="P74"><text:span text:style-name="T75">3.2.3</text:span><text:span text:style-name="T76">. už pažymų apie užsiėmimą žemės ūkio veikla išdavimą subjektams, siekiantiems paramos pagal EŽŪFKP priemones;<text:s/></text:span></text:p>
      <text:p text:style-name="P77"><text:span text:style-name="T78">3.3</text:span><text:span text:style-name="T79">. Valstybinė maisto ir veterinarijos tarnyba – už subjektų pateiktų projektų įvertinimą pagal maisto kokybės, veterin</text:span><text:span text:style-name="T80">arijos, higienos ir gyvūnų gerovės reikalavimus, už patikrų atlikimą ir pažymų apie ūkio subjektų atitikimą veterinarijos, higienos ir gyvūnų gerovės reikalavimus išdavimą subjektams, siekiantiems paramos pagal EŽŪFKP priemones, už pažymų apie geros ūkinin</text:span><text:span text:style-name="T81">kavimo praktikos reikalavimų veterinarijos srityje laikymąsi, taip pat saugomų geografinių, kilmės vietos nuorodų ir garantuotų tradicinių gaminių atitikimo specifikacijoje nustatytus reikalavimus kontrolės rezultatų pateikimą Nacionalinei mokėjimo agentūr</text:span><text:span text:style-name="T82">ai ir subjektams, siekiantiems paramos pagal EŽŪFKP priemones;<text:s/></text:span></text:p>
      <text:p text:style-name="P83"><text:span text:style-name="T84">3.4</text:span><text:span text:style-name="T85">. Aplinkos ministerijos regionų aplinkos apsaugos departamentai:</text:span></text:p>
      <text:p text:style-name="P86"><text:span text:style-name="T87">3.4.1</text:span><text:span text:style-name="T88">. už statybos ir infrastruktūros įrengimo projektų aplinkosaugos dalies (kai planuojamai ūkinei veiklai reikia vy</text:span><text:span text:style-name="T89">kdyti poveikio aplinkai vertinimo procedūras pagal Lietuvos Respublikos planuojamos ūkinės veiklos poveikio aplinkai vertinimo įstatymą (Žin., 1996, Nr.<text:s/></text:span><text:a xlink:href="https://www.e-tar.lt/portal/lt/legalAct/TAR.0539E2FEB29E" office:target-frame-name="_blank" xlink:show="new"><text:span text:style-name="T90">82-1965</text:span></text:a><text:span text:style-name="T91">; 2005, Nr.</text:span><text:span text:style-name="T92"><text:s/>84-3105) arba projektas parengtas pagal Statybos techninio reglamento STR 1.05.05: 2004 „Statinio projekto aplinkos apsaugos dalis“, patvirtinto aplinkos ministro 2003 m. gruodžio 24 d. įsakymu Nr. 701 (Žin., 2004, Nr.<text:s/></text:span><text:a xlink:href="https://www.e-tar.lt/portal/lt/legalAct/TAR.DBDCD7F1D934" office:target-frame-name="_blank" xlink:show="new"><text:span text:style-name="T93">50-1675</text:span></text:a><text:span text:style-name="T94">), reikalavimus) įvertinimą ir remiantis šiuo įvertinimu pažymų apie šių projektų atitikimą aplinkosaugos reikalavimus išdavimą subjektams, siekiantiems paramos pagal EŽŪFKP priemones;<text:s/></text:span></text:p>
      <text:p text:style-name="P95"><text:span text:style-name="T96">3.4.2</text:span><text:span text:style-name="T97">. už<text:s/></text:span><text:span text:style-name="T98">miško želdinimo darbų kokybės įvertinimą, miško želdinių inventorizavimą ir įveisto miško patikrinimo pažymų išdavimą subjektams pagal EŽŪFKP priemones „Pirmas žemės ūkio paskirties žemės apželdinimas mišku“ ir „Pirmas ne žemės ūkio paskirties žemės apželd</text:span><text:span text:style-name="T99">inimas mišku“;</text:span></text:p>
      <text:p text:style-name="P100"><text:span text:style-name="T101">3.4.3</text:span><text:span text:style-name="T102">. už pažymų apie tai, kad miško valdos kertinėje miško buveinėje (toliau vadinama – KMB) nevykdyti pagrindiniai kirtimai, išdavimą; už pažymų apie tai, kad vietoj suprojektuoto ir<text:s/></text:span><text:soft-page-break/><text:span text:style-name="T103">leisto neplyno pagrindinio miško kirtimo galėjo būti</text:span><text:span text:style-name="T104"><text:s/>leidžiamas ir plynas pagrindinis kirtimas, išdavimą;</text:span></text:p>
      <text:p text:style-name="P105"><text:span text:style-name="T106">3.4.4</text:span><text:span text:style-name="T107">. už miško savininkų ir jų asociacijų, siekiančių paramos pagal EŽŪFKP priemonę „NATURA 2000 išmokos“, valdų patikrų atlikimą;</text:span></text:p>
      <text:p text:style-name="P108"><text:span text:style-name="T109">3.4.5</text:span><text:span text:style-name="T110">. už siekiančių paramos pagal EŽŪFKP priemones subjektų<text:s/></text:span><text:span text:style-name="T111">miškotvarkos projektų derinimą;</text:span></text:p>
      <text:p text:style-name="P112"><text:span text:style-name="T113">3.4.6</text:span><text:span text:style-name="T114">. už leidimų vykdyti neplyną kirtimą siekiantiems paramos pagal EŽŪFKP priemones subjektams išdavimą;</text:span></text:p>
      <text:p text:style-name="P115">3.4.7. už patikrų atlikimą ir pažymų, kad valda per 36 mėnesių laikotarpį nuo tos dienos, kurią tie reikalavimai tampa privalomi tai valdai, atitinka 1991 m. gruodžio 12 d. Tarybos direktyvos 91/676/EEB dėl vandenų apsaugos nuo taršos nitratais iš žemės ūkio šaltinių (OL<text:s/><text:span text:style-name="T116">2004 m. specialusis leidimas</text:span>, 15 skyrius, 2 tomas, p. 68), su paskutiniais pakeitimais, padarytais 2008 m. spalio 22 d. Europos Parlamento ir Tarybos reglamentu (EB) Nr. 1137/2008 (OL 2008 L 311, p. 1), reikalavimus, išdavimą subjektams, laikantiems daugiau kaip 300 SG (sąlyginių gyvulių) ir gaunantiems paramą pagal EŽŪFKP priemonės „Žemės ūkio valdų modernizavimas“ pirmąją veiklos sritį;<text:s/></text:p>
      <text:p text:style-name="P117">Papildyta punktu:</text:p>
      <text:p text:style-name="P118"><text:span text:style-name="T119">Nr.<text:s/></text:span><text:a xlink:href="https://www.e-tar.lt/portal/legalAct.html?documentId=TAR.BB688BFBD909" office:target-frame-name="_top" xlink:show="replace"><text:span text:style-name="T120">265</text:span></text:a><text:span text:style-name="T121">, 2009-04-15, Žin., 2009, Nr. 43-1667 (2009-04-18), i. k. 1091100NUTA00000265</text:span></text:p>
      <text:p text:style-name="Normal"/>
      <text:p text:style-name="P122"><text:span text:style-name="T123">3.5.</text:span><text:span text:style-name="T124"><text:s/>Neteko galios nuo</text:span><text:span text:style-name="T125"><text:s/>2009-04-19</text:span></text:p>
      <text:p text:style-name="P126">Punkto naikinimas:</text:p>
      <text:p text:style-name="P127"><text:span text:style-name="T128">Nr.<text:s/></text:span><text:a xlink:href="https://www.e-tar.lt/portal/legalAct.html?documentId=TAR.BB688BFBD909" office:target-frame-name="_top" xlink:show="replace"><text:span text:style-name="T129">265</text:span></text:a><text:span text:style-name="T130">, 2009-04-15, Žin. 2009, Nr. 43-1667 (2009-04-18), i. k. 1091100NUTA00000265</text:span></text:p>
      <text:p text:style-name="Normal"/>
      <text:p text:style-name="P131"><text:span text:style-name="T132">3.6</text:span><text:span text:style-name="T133">. Valstybinė saugomų teritorijų tarnyba prie Aplinkos ministerijos<text:s/></text:span>(toliau vadinama – Valstybinė saugomų teritorijų tarnyba)<text:s/><text:span text:style-name="T134">– už saugomų teritorijų direkcijų veiklos, išduodant pažymas apie valdoje nustatytus veiklos apribojimus privataus miško savininkam</text:span><text:span text:style-name="T135">s ar jų asociacijoms, siekiantiems paramos pagal priemonę „NATURA 2000 išmokos“, organizavimą;</text:span></text:p>
      <text:p text:style-name="P136">Punkto pakeitimai:</text:p>
      <text:p text:style-name="P137"><text:span text:style-name="T138">Nr.<text:s/></text:span><text:a xlink:href="https://www.e-tar.lt/portal/legalAct.html?documentId=TAR.BB688BFBD909" office:target-frame-name="_top" xlink:show="replace"><text:span text:style-name="T139">265</text:span></text:a><text:span text:style-name="T140">, 2009-04-15, Žin., 2009, Nr. 43-1667 (2009-04-18), i</text:span><text:span text:style-name="T141">. k. 1091100NUTA00000265</text:span></text:p>
      <text:p text:style-name="Normal"/>
      <text:p text:style-name="P142">3.7. Aplinkos ministerija ir jai pavaldžios institucijos ir įstaigos – už statinių projektų įgyvendinimo poveikio NATURA 2000 teritorijoms vertinimą Lietuvos Respublikos planuojamos ūkinės veiklos poveikio aplinkai vertinimo įstatymo nustatyta tvarka;<text:s/></text:p>
      <text:p text:style-name="P143">Punkto<text:s/>pakeitimai:</text:p>
      <text:p text:style-name="P144"><text:span text:style-name="T145">Nr.<text:s/></text:span><text:a xlink:href="https://www.e-tar.lt/portal/legalAct.html?documentId=TAR.BB688BFBD909" office:target-frame-name="_top" xlink:show="replace"><text:span text:style-name="T146">265</text:span></text:a><text:span text:style-name="T147">, 2009-04-15, Žin., 2009, Nr. 43-1667 (2009-04-18), i. k. 1091100NUTA00000265</text:span></text:p>
      <text:p text:style-name="Normal"/>
      <text:p text:style-name="P148"><text:span text:style-name="T149">3.8</text:span><text:span text:style-name="T150">. Generalinė miškų urėdija prie Aplinkos ministerijos:</text:span></text:p>
      <text:p text:style-name="P151"><text:span text:style-name="T152">3.8.1</text:span><text:span text:style-name="T153">. už m</text:span><text:span text:style-name="T154">iško želdinimo projektų įvertinimą ir tvirtinimą valstybės įmonėms miškų urėdijoms (toliau vadinama – miškų urėdijos) bei tokių projektų įvertinimo ir tvirtinimo organizavimą miškų urėdijose kitiems subjektams, siekiantiems paramos pagal EŽŪFKP priemones;</text:span></text:p>
      <text:p text:style-name="P155"><text:span text:style-name="T156">3.8.2</text:span><text:span text:style-name="T157">. už pažeistų miškų atkūrimo projektų įvertinimą ir tvirtinimą miškų urėdijoms bei tokių projektų įvertinimo ir tvirtinimo organizavimą miškų urėdijose kitiems subjektams, siekiantiems paramos pagal EŽŪFKP priemones, taip pat už miško priešgaisrin</text:span><text:span text:style-name="T158">ių prevencinių priemonių miškų urėdijose derinimą ir tvirtinimą bei miško priešgaisrinės prevencijos veiklos planų, operatyvinių miško gaisrų gesinimo planų derinimo ir tvirtinimo organizavimą;</text:span></text:p>
      <text:p text:style-name="P159"><text:span text:style-name="T160">3.8.3</text:span><text:span text:style-name="T161">. už duomenų teikimą ir pažymų išdavimą miškų urėdijo</text:span><text:span text:style-name="T162">ms, siekiančioms paramos pagal EŽŪFKP priemones:</text:span></text:p>
      <text:p text:style-name="P163"><text:span text:style-name="T164">3.8.3.1</text:span><text:span text:style-name="T165">. apie miškų urėdijų valdomų miškų priskyrimą gaisrų rizikos laipsniams;<text:s/></text:span></text:p>
      <text:p text:style-name="P166"><text:span text:style-name="T167">3.8.3.2</text:span><text:span text:style-name="T168">. apie stichinių nelaimių paveiktus miškų urėdijų valdomus miškus;</text:span></text:p>
      <text:p text:style-name="P169"><text:span text:style-name="T170">3.8.3.3</text:span><text:span text:style-name="T171">. apie gaisro paveiktus miškų urėdi</text:span><text:span text:style-name="T172">jų valdomus miškus;</text:span></text:p>
      <text:p text:style-name="P173"><text:span text:style-name="T174">3.8.4</text:span><text:span text:style-name="T175">. už duomenų teikimo ir pažymų išdavimo subjektams, siekiantiems paramos pagal EŽŪFKP priemones, organizavimą miškų urėdijose:</text:span></text:p>
      <text:p text:style-name="P176"><text:span text:style-name="T177">3.8.4.1</text:span><text:span text:style-name="T178">. apie miškų urėdijos veiklos teritorijoje esančių kitų nei miškų urėdijos valdytojų mišk</text:span><text:span text:style-name="T179">ų priskyrimą gaisrų rizikos laipsniams;<text:s/></text:span></text:p>
      <text:p text:style-name="P180"><text:span text:style-name="T181">3.8.4.2</text:span><text:span text:style-name="T182">. apie miškų urėdijos veiklos teritorijoje esančius stichinių nelaimių paveiktus kitų nei miškų urėdijos valdytojų miškus;</text:span></text:p>
      <text:p text:style-name="P183"><text:span text:style-name="T184">3.8.4.3</text:span><text:span text:style-name="T185">. apie miškų urėdijos veiklos teritorijoje esančius gaisro paveiktus k</text:span><text:span text:style-name="T186">itų nei miškų urėdijos valdytojų miškus;</text:span></text:p>
      <text:p text:style-name="P187"><text:span text:style-name="T188">3.9.</text:span><text:span text:style-name="T189"><text:s/>Neteko galios nuo 2009-04-19</text:span></text:p>
      <text:p text:style-name="P190">Punkto naikinimas:</text:p>
      <text:p text:style-name="P191"><text:span text:style-name="T192">Nr.<text:s/></text:span><text:a xlink:href="https://www.e-tar.lt/portal/legalAct.html?documentId=TAR.BB688BFBD909" office:target-frame-name="_top" xlink:show="replace"><text:span text:style-name="T193">265</text:span></text:a><text:span text:style-name="T194">, 2009-04-15, Žin. 2009, Nr. 43-1667 (2009-04-18), i. k.<text:s/></text:span><text:span text:style-name="T195">1091100NUTA00000265</text:span></text:p>
      <text:p text:style-name="Normal"/>
      <text:p text:style-name="P196"><text:span text:style-name="T197">3.10.</text:span><text:span text:style-name="T198"><text:s/>Neteko galios nuo 2009-04-19</text:span></text:p>
      <text:p text:style-name="P199">Punkto naikinimas:</text:p>
      <text:p text:style-name="P200"><text:span text:style-name="T201">Nr.<text:s/></text:span><text:a xlink:href="https://www.e-tar.lt/portal/legalAct.html?documentId=TAR.BB688BFBD909" office:target-frame-name="_top" xlink:show="replace"><text:span text:style-name="T202">265</text:span></text:a><text:span text:style-name="T203">, 2009-04-15, Žin. 2009, Nr. 43-1667 (2009-04-18), i. k. 1091100NUTA00000265</text:span></text:p>
      <text:p text:style-name="Normal"/>
      <text:p text:style-name="P204"><text:span text:style-name="T205">3.11</text:span><text:span text:style-name="T206">.<text:s/></text:span><text:span text:style-name="T207">Valstybinė sėklų ir grūdų tarnyba prie Žemės ūkio ministerijos – už sėklininkystės ūkių atestavimą ir augalų dauginamosios medžiagos tiekėjo pažymėjimų išdavimą subjektams, siekiantiems paramos pagal EŽŪFKP priemones.</text:span></text:p>
      <text:p text:style-name="P208"><text:span text:style-name="T209">4</text:span><text:span text:style-name="T210">. Pavesti:</text:span></text:p>
      <text:p text:style-name="P211"><text:span text:style-name="T212">4.1.</text:span><text:span text:style-name="T213"><text:s/>Neteko galios n</text:span><text:span text:style-name="T214">uo 2009-04-19</text:span></text:p>
      <text:p text:style-name="P215">Punkto naikinimas:</text:p>
      <text:p text:style-name="P216"><text:span text:style-name="T217">Nr.<text:s/></text:span><text:a xlink:href="https://www.e-tar.lt/portal/legalAct.html?documentId=TAR.BB688BFBD909" office:target-frame-name="_top" xlink:show="replace"><text:span text:style-name="T218">265</text:span></text:a><text:span text:style-name="T219">, 2009-04-15, Žin. 2009, Nr. 43-1667 (2009-04-18), i. k. 1091100NUTA00000265</text:span></text:p>
      <text:p text:style-name="Normal"/>
      <text:p text:style-name="P220"><text:span text:style-name="T221">4.2.</text:span><text:span text:style-name="T222"><text:s/>Neteko galios nuo 2009-04-19</text:span></text:p>
      <text:p text:style-name="P223">Punkto naikinimas:</text:p>
      <text:p text:style-name="P224"><text:span text:style-name="T225">N</text:span><text:span text:style-name="T226">r.<text:s/></text:span><text:a xlink:href="https://www.e-tar.lt/portal/legalAct.html?documentId=TAR.BB688BFBD909" office:target-frame-name="_top" xlink:show="replace"><text:span text:style-name="T227">265</text:span></text:a><text:span text:style-name="T228">, 2009-04-15, Žin. 2009, Nr. 43-1667 (2009-04-18), i. k. 1091100NUTA00000265</text:span></text:p>
      <text:p text:style-name="Normal"/>
      <text:p text:style-name="P229"><text:span text:style-name="T230">4.3</text:span><text:span text:style-name="T231">. Valstybinei saugomų teritorijų tarnybai:</text:span></text:p>
      <text:p text:style-name="P232"><text:span text:style-name="T233">4.3.1</text:span><text:span text:style-name="T234">. iki einamųjų metų kovo 1 d.<text:s/></text:span><text:span text:style-name="T235">teikti Lietuvos Respublikos saugomų teritorijų valstybės kadastro skaitmeninius duomenis Žemės ūkio informacijos ir kaimo verslo centrui pagal duomenų perdavimo sutartis ir periodiškai šiuos duomenis atnaujinti;</text:span></text:p>
      <text:p text:style-name="P236"><text:span text:style-name="T237">4.3.2</text:span><text:span text:style-name="T238">. iki einamųjų metų kovo 1 d. teikt</text:span><text:span text:style-name="T239">i skaitmenines ribas ir sąrašus Lietuvos saugomų teritorijų ir „NATURA 2000“ teritorijų (ar jų dalių), kuriose yra nustatytų žemės ūkio veiklos apribojimų ir kuriose žemės valdas turintys fiziniai ir juridiniai asmenys gali pateikti paraiškas pagal priemon</text:span><text:span text:style-name="T240">ę „NATURA 2000 išmokos ir su direktyva 2000/60/EB susijusios išmokos“ Žemės ūkio informacijos ir kaimo verslo centrui pagal duomenų perdavimo sutartis, periodiškai šiuos duomenis atnaujinti ir skelbti tokių teritorijų sąrašą Valstybinės saugomų teritorijų<text:s/></text:span><text:span text:style-name="T241">tarnybos tinklalapyje;</text:span><text:s/></text:p>
      <text:p text:style-name="P242">Punkto pakeitimai:</text:p>
      <text:p text:style-name="P243"><text:span text:style-name="T244">Nr.<text:s/></text:span><text:a xlink:href="https://www.e-tar.lt/portal/legalAct.html?documentId=TAR.BB688BFBD909" office:target-frame-name="_top" xlink:show="replace"><text:span text:style-name="T245">265</text:span></text:a><text:span text:style-name="T246">, 2009-04-15, Žin., 2009, Nr. 43-1667 (2009-04-18), i. k. 1091100NUTA00000265</text:span></text:p>
      <text:p text:style-name="Normal"/>
      <text:p text:style-name="P247"><text:span text:style-name="T248">4.4</text:span><text:span text:style-name="T249">. Muitinės departamentui prie Finans</text:span><text:span text:style-name="T250">ų ministerijos ir jo įgaliotai muitinės įstaigai – gavus Nacionalinės mokėjimo agentūros prašymą, per 10 darbo dienų pateikti jai informaciją apie subjektų, siekiančių paramos pagal EŽŪFKP priemones, įsipareigojimų muitinei vykdymą;</text:span></text:p>
      <text:p text:style-name="P251"><text:span text:style-name="T252">4.5</text:span><text:span text:style-name="T253">. teritorinėms v</text:span><text:span text:style-name="T254">alstybinėms mokesčių inspekcijoms – gavus Nacionalinės mokėjimo agentūros prašymą, per 10 darbo dienų pateikti jai informaciją apie subjektų, siekiančių paramos pagal EŽŪFKP priemones, mokestines nepriemokas Lietuvos Respublikos valstybės biudžetui, saviva</text:span><text:span text:style-name="T255">ldybių biudžetams ar fondams, į kuriuos mokamus mokesčius administruoja Valstybinė mokesčių inspekcija (išskyrus atvejus, kai mokesčių, delspinigių, baudų mokėjimas atidėtas Lietuvos Respublikos teisės aktų nustatyta tvarka arba dėl šių mokesčių, delspinig</text:span><text:span text:style-name="T256">ių, baudų vyksta mokestinis ginčas);</text:span></text:p>
      <text:p text:style-name="P257"><text:span text:style-name="T258">4.6</text:span><text:span text:style-name="T259">. Valstybinio socialinio draudimo fondo valdybai prie Socialinės apsaugos ir darbo ministerijos – teikti Nacionalinei mokėjimo agentūrai informaciją apie subjektų, siekiančių paramos pagal EŽŪFKP priemones, atsis</text:span><text:span text:style-name="T260">kaitymą su Valstybinio socialinio draudimo fondo biudžetu;</text:span></text:p>
      <text:p text:style-name="P261"><text:span text:style-name="T262">4.7</text:span><text:span text:style-name="T263">. apskričių viršininkams – išduoti leidimus įveisti mišką ne miško žemėje subjektams, siekiantiems paramos pagal EŽŪFKP priemones;<text:s/></text:span></text:p>
      <text:p text:style-name="P264">4.8. Valstybinei miškotvarkos tarnybai – išduoti miško<text:s/>savininkams pažymas apie privačiose miško valdose išskirtas ne mažesnes kaip 1 hektaro KMB (kertines miško buveines), kuriose medynas yra priskirtas III arba IV miškų grupei ir yra pasiekęs Pagrindinių miško kirtimų taisyklėse, patvirtintose aplinkos ministro 2003 m. gruodžio 19 d. įsakymu Nr. 670 (Žin., 2004, Nr.<text:s/><text:a xlink:href="https://www.e-tar.lt/portal/lt/legalAct/TAR.772D7B450DAE" office:target-frame-name="_blank" xlink:show="new"><text:span text:style-name="T265">10-284</text:span></text:a>), nustatytą minimalų pagrindinių kirtimų amžių, ir pagal Nacionalinės mokėjimo agentūros prašymą pateikti šiai institucijai skaitmeninius duomenis apie žemės sklypuose esančių KMB dislokaciją ir plotus, nurodant miškų grupes, medžių rūšis ir amžių ir pridedant duomenis apie pateikimo dieną galiojantį minimalų pagrindinių kirtimų amžių, nurodytą Pagrindinių<text:s/>miško kirtimų taisyklėse</text:p>
      <text:p text:style-name="P266">Papildyta punktu:</text:p>
      <text:p text:style-name="P267"><text:span text:style-name="T268">Nr.<text:s/></text:span><text:a xlink:href="https://www.e-tar.lt/portal/legalAct.html?documentId=TAR.BB688BFBD909" office:target-frame-name="_top" xlink:show="replace"><text:span text:style-name="T269">265</text:span></text:a><text:span text:style-name="T270">, 2009-04-15, Žin., 2009, Nr. 43-1667 (2009-04-18), i. k. 1091100NUTA00000265</text:span></text:p>
      <text:p text:style-name="Normal"/>
      <text:p text:style-name="P271">4.9. Aplinkos apsaugos agentūrai –<text:s/>pavesti periodiškai, bendradarbiavimo sutartyse numatytais terminais, teikti Žemės ūkio informacijos ir kaimo verslo centrui ir Nacionalinei mokėjimo agentūrai atnaujintą skaitmeninę informaciją apie rizikos vandens telkinių baseinus</text:p>
      <text:p text:style-name="P272">Papildyta punktu:</text:p>
      <text:p text:style-name="P273"><text:span text:style-name="T274">Nr.<text:s/></text:span><text:a xlink:href="https://www.e-tar.lt/portal/legalAct.html?documentId=TAR.BB688BFBD909" office:target-frame-name="_top" xlink:show="replace"><text:span text:style-name="T275">265</text:span></text:a><text:span text:style-name="T276">, 2009-04-15, Žin., 2009, Nr. 43-1667 (2009-04-18), i. k. 1091100NUTA00000265</text:span></text:p>
      <text:p text:style-name="Normal"/>
      <text:p text:style-name="P277">4.10. savivaldybėms – parengti projektinius pasiūlymus pagal EŽŪFKP priemonę „Kaimo atnaujinimas ir plėtra“, įgyvendinant šią priemonę planavimo būdu, ir teikti Nacionalinei mokėjimo agentūrai;<text:s/></text:p>
      <text:p text:style-name="P278">Papildyta punktu:</text:p>
      <text:p text:style-name="P279"><text:span text:style-name="T280">Nr.<text:s/></text:span><text:a xlink:href="https://www.e-tar.lt/portal/legalAct.html?documentId=TAR.BB688BFBD909" office:target-frame-name="_top" xlink:show="replace"><text:span text:style-name="T281">265</text:span></text:a><text:span text:style-name="T282">, 2009-04-15, Žin., 2009, Nr. 43-1667 (200</text:span><text:span text:style-name="T283">9-04-18), i. k. 1091100NUTA00000265</text:span></text:p>
      <text:p text:style-name="Normal"/>
      <text:p text:style-name="P284">4.11. Nacionalinei mokėjimo agentūrai – parengti ir patvirtinti administruojamų EŽŪFKP priemonių įgyvendinimo procedūrų aprašus ir parengti informacines sistemas;<text:s/></text:p>
      <text:p text:style-name="P285">Punkto pakeitimai:</text:p>
      <text:p text:style-name="P286"><text:span text:style-name="T287">Nr.<text:s/></text:span><text:a xlink:href="https://www.e-tar.lt/portal/legalAct.html?documentId=TAR.BB688BFBD909" office:target-frame-name="_top" xlink:show="replace"><text:span text:style-name="T288">265</text:span></text:a><text:span text:style-name="T289">, 2009-04-15, Žin., 2009, Nr. 43-1667 (2009-04-18), i. k. 1091100NUTA00000265</text:span></text:p>
      <text:p text:style-name="Normal"/>
      <text:p text:style-name="P290">4.12. valstybės institucijoms ir įstaigoms, savivaldybėms ir kitiems juridiniams asmenims, šio nutarimo 3 punktu paskirtiems atsakingais už EŽŪFKP priemonių įgyvendinimą, – parengti ir patvirtinti suderintus su Nacionaline mokėjimo agentūra šiuo nutarimu jiems priskirtų funkcijų atlikimo procedūrų aprašus pagal reglamento (EB) Nr. 885/2006 reikalavimus;<text:s/></text:p>
      <text:p text:style-name="P291">Punkto pakeitimai:</text:p>
      <text:p text:style-name="P292"><text:span text:style-name="T293">Nr.<text:s/></text:span><text:a xlink:href="https://www.e-tar.lt/portal/legalAct.html?documentId=TAR.BB688BFBD909" office:target-frame-name="_top" xlink:show="replace"><text:span text:style-name="T294">265</text:span></text:a><text:span text:style-name="T295">, 2009-04-15, Žin., 2009, Nr. 43-1667 (2009-04-18), i. k. 1091100NUTA00000265</text:span></text:p>
      <text:p text:style-name="Normal"/>
      <text:p text:style-name="P296">4.13. Nacionalinei mokėjimo agentūrai, valstybės institucijoms ir įstaigoms, savivaldybėms ir kitiems juridiniams asmenims, nurodytiems šio nutarimo 3 ir 4.3–4.10 punktuose, – Nacionalinei mokėjimo agentūrai patvirtinus šio nutarimo 4.11 punkte nurodytus administruojamų EŽŪFKP priemonių įgyvendinimo procedūrų aprašus, pasirašyti arba<text:s/>papildyti jau pasirašytas bendradarbiavimo sutartis pagal reglamento (EB) Nr. 885/2006 reikalavimus.<text:s/></text:p>
      <text:p text:style-name="P297">Punkto pakeitimai:</text:p>
      <text:p text:style-name="P298"><text:span text:style-name="T299">Nr.<text:s/></text:span><text:a xlink:href="https://www.e-tar.lt/portal/legalAct.html?documentId=TAR.BB688BFBD909" office:target-frame-name="_top" xlink:show="replace"><text:span text:style-name="T300">265</text:span></text:a><text:span text:style-name="T301">, 2009-04-15, Žin., 2009, Nr. 43-1667 (2009-04</text:span><text:span text:style-name="T302">-18), i. k. 1091100NUTA00000265</text:span></text:p>
      <text:p text:style-name="Normal"/>
      <text:p text:style-name="P303"><text:span text:style-name="T304">5.</text:span><text:span text:style-name="T305"><text:s/>Neteko galios nuo 2009-04-19</text:span></text:p>
      <text:p text:style-name="P306">Punkto naikinimas:</text:p>
      <text:p text:style-name="P307"><text:span text:style-name="T308">Nr.<text:s/></text:span><text:a xlink:href="https://www.e-tar.lt/portal/legalAct.html?documentId=TAR.BB688BFBD909" office:target-frame-name="_top" xlink:show="replace"><text:span text:style-name="T309">265</text:span></text:a><text:span text:style-name="T310">, 2009-04-15, Žin. 2009, Nr. 43-1667 (2009-04-18), i. k. 1091100NUTA00000265</text:span></text:p>
      <text:p text:style-name="Normal"/>
      <text:p text:style-name="P311">6. Paskirti valstybės institucijas ir įstaigas, atsakingas už kompleksinio paramos susiejimo sistemos įgyvendinimą:</text:p>
      <text:p text:style-name="P312">6.1. Nacionalinę mokėjimo agentūrą – už laukinių paukščių, natūralių buveinių ir laukinės augalijos, gyvūnijos apsaugos, požeminio<text:s/>vandens apsaugos nuo taršos, nuotekų dumblo naudojimo, vandenų apsaugos nuo taršos nitratais ir augalų apsaugos produktų naudojimo valdymo reikalavimų kontrolę;</text:p>
      <text:p text:style-name="P313">6.2. Valstybinę maisto ir veterinarijos tarnybą – pagal kompetenciją už Valdymo reikalavimų<text:s/>kontrolę pagal reglamento (EB) Nr. 73/2009 II priedą ir informacijos pateikimą Nacionalinei mokėjimo agentūrai;</text:p>
      <text:p text:style-name="P314">6.3. savivaldybių institucijas – už saugotinais paskelbtų pavienių medžių ir krūmų, augančių žemės ūkio naudmenose, kirtimo be savivaldybės<text:s/>išduoto leidimo atvejų nustatymą ir informacijos pateikimą Nacionalinei mokėjimo agentūrai;</text:p>
      <text:p text:style-name="P315">6.4. Aplinkos ministerijos įgaliotas institucijas – už žolės deginimo atvejų nustatymą ir informacijos teikimą Nacionalinei mokėjimo agentūrai;</text:p>
      <text:p text:style-name="P316">6.5. Žemės<text:s/>ūkio ministeriją – už šio nutarimo 6.2–6.4 punktuose nurodytų specializuotų kontrolės institucijų ir Nacionalinės mokėjimo agentūros veiklos koordinavimą.<text:s/></text:p>
      <text:p text:style-name="P317">Papildyta punktu:</text:p>
      <text:p text:style-name="P318"><text:span text:style-name="T319">Nr.<text:s/></text:span><text:a xlink:href="https://www.e-tar.lt/portal/legalAct.html?documentId=TAR.BB688BFBD909" office:target-frame-name="_top" xlink:show="replace"><text:span text:style-name="T320">265</text:span></text:a><text:span text:style-name="T321">, 2009-04-15, Žin., 2009, Nr. 43-1667 (2009-04-18), i. k. 1091100NUTA00000265</text:span></text:p>
      <text:p text:style-name="Normal"/>
      <text:p text:style-name="P322"/>
      <text:p text:style-name="P323"/>
      <text:p text:style-name="P324"/>
      <text:p text:style-name="P325">Finansų ministras,</text:p>
      <text:p text:style-name="P326">pavaduojantis Ministrą Pirmininką<text:tab/>Zigmantas Balčytis</text:p>
      <text:p text:style-name="P327"/>
      <text:p text:style-name="P328"/>
      <text:p text:style-name="P329"/>
      <text:p text:style-name="P330"><text:span text:style-name="T331">Žemės ūkio ministrė</text:span><text:span text:style-name="T332"><text:tab/>Kazimira Danutė Prunskienė</text:span></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text:s/></text:span><text:span text:style-name="T342">Vyriausybė, Nutarimas</text:span></text:p>
      <text:p text:style-name="P343"><text:span text:style-name="T344">Nr.<text:s/></text:span><text:a xlink:href="https://www.e-tar.lt/portal/legalAct.html?documentId=TAR.BB688BFBD909" office:target-frame-name="_top" xlink:show="replace"><text:span text:style-name="T345">265</text:span></text:a><text:span text:style-name="T346">, 2009-04-15, Žin., 2009, Nr. 43-1667 (2009-04-18), i. k. 1091100NUTA00000265</text:span></text:p>
      <text:p text:style-name="P347"><text:span text:style-name="T348">Dėl Lietuvos Respublikos Vyriausybės 2007 m. vasario 13 d. nutarimo</text:span><text:span text:style-name="T349"><text:s/>Nr. 189 "Dėl valstybės institucijų, savivaldybių ir kitų juridinių asmenų, atsakingų už Europos žemės ūkio fondo kaimo plėtrai priemonių įgyvendinimą, paskyrimo" pakeitimo</text:span></text:p>
      <text:p text:style-name="P350"/>
      <text:p text:style-name="P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2T13:31:00Z</meta:creation-date>
    <dc:date>2018-08-22T13:31:00Z</dc:date>
    <meta:template xlink:href="Normal.dotm" xlink:type="simple"/>
    <meta:editing-cycles>2</meta:editing-cycles>
    <meta:editing-duration>PT0S</meta:editing-duration>
    <meta:document-statistic meta:page-count="6" meta:paragraph-count="493" meta:word-count="3128" meta:character-count="20716" meta:row-count="821" meta:non-whitespace-character-count="18081"/>
  </office:meta>
</office:document-meta>
</file>