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font-style="italic" style:font-style-asian="italic"/>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4923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keep-with-next="alway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keep-with-next="always" fo:text-align="justify" fo:text-indent="0.4923in"/>
    </style:style>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keep-with-next="always"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keep-with-next="always"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style:tab-stops>
          <style:tab-stop style:type="right" style:position="6.6937in"/>
        </style:tab-stops>
      </style:paragraph-properties>
    </style:style>
    <style:style style:name="P442" style:parent-style-name="Normal" style:family="paragraph">
      <style:paragraph-properties>
        <style:tab-stops>
          <style:tab-stop style:type="right" style:position="6.6937in"/>
        </style:tab-stops>
      </style:paragraph-properties>
    </style:style>
    <style:style style:name="P443" style:parent-style-name="Normal" style:family="paragraph">
      <style:paragraph-properties>
        <style:tab-stops>
          <style:tab-stop style:type="right" style:position="6.6937in"/>
        </style:tab-stops>
      </style:paragraph-properties>
    </style:style>
    <style:style style:name="P444" style:parent-style-name="Normal" style:family="paragraph">
      <style:paragraph-properties>
        <style:tab-stops>
          <style:tab-stop style:type="right" style:position="6.6937in"/>
        </style:tab-stops>
      </style:paragraph-properties>
      <style:text-properties fo:text-transform="uppercase"/>
    </style:style>
    <style:style style:name="P445" style:parent-style-name="Normal" style:family="paragraph">
      <style:paragraph-properties>
        <style:tab-stops>
          <style:tab-stop style:type="right" style:position="6.6937in"/>
        </style:tab-stops>
      </style:paragraph-properties>
      <style:text-properties fo:text-transform="uppercase"/>
    </style:style>
    <style:style style:name="P446" style:parent-style-name="Normal" style:family="paragraph">
      <style:paragraph-properties>
        <style:tab-stops>
          <style:tab-stop style:type="right" style:position="6.6937in"/>
        </style:tab-stops>
      </style:paragraph-properties>
      <style:text-properties fo:text-transform="uppercase"/>
    </style:style>
    <style:style style:name="P447" style:parent-style-name="Normal" style:family="paragraph">
      <style:paragraph-properties>
        <style:tab-stops>
          <style:tab-stop style:type="right" style:position="6.6937in"/>
        </style:tab-stops>
      </style:paragraph-properties>
      <style:text-properties fo:text-transform="uppercase"/>
    </style:style>
    <style:style style:name="P448" style:parent-style-name="Normal" style:family="paragraph">
      <style:paragraph-properties>
        <style:tab-stops>
          <style:tab-stop style:type="right" style:position="6.6937in"/>
        </style:tab-stops>
      </style:paragraph-properties>
      <style:text-properties fo:text-transform="uppercase"/>
    </style:style>
    <style:style style:name="P449" style:parent-style-name="Normal" style:family="paragraph">
      <style:paragraph-properties>
        <style:tab-stops>
          <style:tab-stop style:type="right" style:position="6.6937in"/>
        </style:tab-stops>
      </style:paragraph-properties>
    </style:style>
    <style:style style:name="T450" style:parent-style-name="DefaultParagraphFont" style:family="text">
      <style:text-properties fo:text-transform="uppercase"/>
    </style:style>
    <style:style style:name="T451" style:parent-style-name="DefaultParagraphFont" style:family="text">
      <style:text-properties fo:text-transform="uppercase"/>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widows="0" fo:orphans="0"/>
    </style:style>
  </office:automatic-styles>
  <office:body>
    <office:text text:use-soft-page-breaks="true">
      <text:p text:style-name="P1"><text:span text:style-name="T7">Suvestinė redakcija nuo 2012-01-22 iki 2013-02-02</text:span></text:p>
      <text:p text:style-name="P8"/>
      <text:p text:style-name="P9"><text:span text:style-name="T10">Nutarimas paskelbtas: Žin. 2007, Nr.<text:s/></text:span><text:a xlink:href="https://www.e-tar.lt/portal/legalAct.html?documentId=TAR.29BC434BFAAF" office:target-frame-name="_top" xlink:show="replace"><text:span text:style-name="T11">22-839</text:span></text:a><text:span text:style-name="T12">, i. k. 1071100NUTA00000189</text:span></text:p>
      <text:p text:style-name="P13"/>
      <text:p text:style-name="P14"><text:span text:style-name="T15"/><text:span text:style-name="T16">LIETUVOS RESPUBLIKOS VYRIAUSYBĖ</text:span></text:p>
      <text:p text:style-name="P17"/>
      <text:p text:style-name="P18">N U T A R I M A S</text:p>
      <text:p text:style-name="P19"><text:span text:style-name="T20">DĖL VALSTYBĖS INSTITUCIJŲ IR ĮSTAIGŲ, SAVIVALDYBIŲ IR KITŲ JURIDINIŲ ASMENŲ, ATSAKINGŲ UŽ EUROPOS ŽEMĖS ŪKIO FONDO KAIMO PLĖTRAI PRIEMONIŲ ĮGYVENDINIMĄ, PASKYRIMO<text:s/></text:span></text:p>
      <text:p text:style-name="P21"/>
      <text:p text:style-name="P22">2007 m. vasario 13 d. Nr. 189</text:p>
      <text:p text:style-name="P23">Vilnius</text:p>
      <text:p text:style-name="P24"/>
      <text:p text:style-name="P25">Pakeistas teisės akto pavadinimas:</text:p>
      <text:p text:style-name="P26"><text:span text:style-name="T27">Nr.<text:s/></text:span><text:a xlink:href="https://www.e-tar.lt/portal/legalAct.html?documentId=TAR.BB688BFBD909" office:target-frame-name="_top" xlink:show="replace"><text:span text:style-name="T28">265</text:span></text:a><text:span text:style-name="T29">, 2009-04-15, Žin., 2009, Nr. 43-1667 (2009-04-18), i. k. 1091100NUTA00000265</text:span></text:p>
      <text:p text:style-name="Normal"/>
      <text:p text:style-name="P30"><text:span text:style-name="T31">Vadovaudamasi Lie</text:span><text:span text:style-name="T32">tuvos Respublikos žemės ūkio, maisto ūkio ir kaimo plėtros įstatymu (Žin., 2002, Nr.<text:s/></text:span><text:a xlink:href="https://www.e-tar.lt/portal/lt/legalAct/TAR.80CA64E588A1" office:target-frame-name="_blank" xlink:show="new"><text:span text:style-name="T33">72-3009</text:span></text:a><text:span text:style-name="T34">; 2008, Nr.<text:s/></text:span><text:a xlink:href="https://www.e-tar.lt/portal/lt/legalAct/TAR.8B8ACD8B99A1" office:target-frame-name="_blank" xlink:show="new"><text:span text:style-name="T35">81-3174</text:span></text:a><text:span text:style-name="T36">), Lietuvos Respublikos vietos savivaldos įstatymu (Žin., 1994, Nr.<text:s/></text:span><text:a xlink:href="https://www.e-tar.lt/portal/lt/legalAct/TAR.D0CD0966D67F" office:target-frame-name="_blank" xlink:show="new"><text:span text:style-name="T37">55-1049</text:span></text:a><text:span text:style-name="T38">; 2008</text:span><text:span text:style-name="T39">, Nr.<text:s/></text:span><text:a xlink:href="https://www.e-tar.lt/portal/lt/legalAct/TAR.CF599A1A6DD5" office:target-frame-name="_blank" xlink:show="new"><text:span text:style-name="T40">113-4290</text:span></text:a><text:span text:style-name="T41">), 2009 m. sausio 19 d. Tarybos reglamentu (EB) Nr. 73/2009, nustatančiu bendrąsias tiesioginės paramos schemų ūkininkams pagal bendrą žemės ūkio politiką ta</text:span><text:span text:style-name="T42">isykles ir nustatančiu tam tikras paramos schemas ūkininkams, iš dalies keičiančiu reglamentus (EB) Nr. 1290/2005, (EB) Nr. 247/2006, (EB) Nr. 378/2007 ir panaikinančiu reglamentą (EB) Nr. 1782/2003 (OL 2009 L 30, p, 16), su paskutiniais pakeitimais, padar</text:span><text:span text:style-name="T43">ytais 2010 m. balandžio 27 d. Komisijos reglamentu (ES) Nr. 360/2010 (OL 2010 L 106, p. 1), 2005 m. birželio 21 d. Tarybos reglamentu (EB) Nr. 1290/2005 dėl bendrosios žemės ūkio politikos finansavimo (OL 2005 L 209, p. 1), su paskutiniais pakeitimais, pad</text:span><text:span text:style-name="T44">arytais 2009 m. gegužės 25 d. Tarybos reglamentu (EB) Nr. 473/2009 (OL 2009 L 144, p. 3), 2005 m. rugsėjo 20 d. Tarybos reglamentu (EB) Nr. 1698/2005 dėl Europos žemės ūkio fondo kaimo plėtrai (EŽŪFKP) paramos kaimo plėtrai (OL 2005 L 277, p. l), su paskut</text:span><text:span text:style-name="T45">iniais pakeitimais, padarytais 2009 m. gegužės 25 d. Tarybos reglamentu (EB) Nr. 473/2009 (OL 2009 L 144, p. 3), 2006 m. birželio 21 d. Komisijos reglamentu (EB) Nr. 885/2006, nustatančiu išsamias Tarybos reglamento (EB) Nr. 1290/2005 nuostatų dėl mokėjimo</text:span><text:span text:style-name="T46"><text:s/>agentūrų ir kitų įstaigų akreditavimo bei EZŪGF ir EŽŪFKP sąskaitų patikrinimo ir patvirtinimo taikymo taisykles (OL 2006 L 171, p. 90), su paskutiniais pakeitimais, padarytais 2008 m. spalio 21 d. Tarybos reglamentu (EB) Nr. 1034/2008 (OL 2008 L 279, p.<text:s/></text:span><text:span text:style-name="T47">13), taip pat siekdama užtikrinti Europos žemės ūkio fondo kaimo plėtrai nustatytų priemonių įgyvendinimą, Lietuvos Respublikos Vyriausybe<text:s/></text:span><text:span text:style-name="T48">nutari</text:span><text:span text:style-name="T49">a:</text:span><text:s/></text:p>
      <text:p text:style-name="P50">Preambulės pakeitimai:</text:p>
      <text:p text:style-name="P51"><text:span text:style-name="T52">Nr.<text:s/></text:span><text:a xlink:href="https://www.e-tar.lt/portal/legalAct.html?documentId=TAR.BB688BFBD909" office:target-frame-name="_top" xlink:show="replace"><text:span text:style-name="T53">265</text:span></text:a><text:span text:style-name="T54">, 2009-04-15, Žin., 2009, Nr. 43-1667 (2009-04-18), i. k. 1091100NUTA00000265</text:span></text:p>
      <text:p text:style-name="P55"><text:span text:style-name="T56">Nr.<text:s/></text:span><text:a xlink:href="https://www.e-tar.lt/portal/legalAct.html?documentId=TAR.F1D59BE019F1" office:target-frame-name="_top" xlink:show="replace"><text:span text:style-name="T57">1175</text:span></text:a><text:span text:style-name="T58">, 2010-08-12, Žin., 2010, Nr. 99-5129 (2010-08-19), i. k. 1101100NUTA00001175</text:span></text:p>
      <text:p text:style-name="Normal"/>
      <text:p text:style-name="P59"><text:span text:style-name="T60">1</text:span><text:span text:style-name="T61">. Paskirti Žemės ūkio ministeriją Europos žemės ūkio fondo kaimo plėtrai (toliau vadinama – EŽŪFKP) valdymo institucija ir kompetentinga institucija.</text:span></text:p>
      <text:p text:style-name="P62"><text:span text:style-name="T63">2</text:span><text:span text:style-name="T64">. Nustatyti, kad Nacionalinė mokėjimo agentūra prie Žemės ūkio ministerijos (toliau vadinama – Nacio</text:span><text:span text:style-name="T65">nalinė mokėjimo agentūra) yra atsakinga už EŽŪFKP priemonių administravimą, lėšų mokėjimą, apskaitą ir kontrolę.<text:s/></text:span></text:p>
      <text:p text:style-name="P66">3. Nustatyti, kad valstybės institucijos ir įstaigos, savivaldybės ir kiti juridiniai asmenys yra atsakingi:<text:s/></text:p>
      <text:p text:style-name="P67">Punkto pakeitimai:</text:p>
      <text:p text:style-name="P68"><text:span text:style-name="T69">Nr.<text:s/></text:span><text:a xlink:href="https://www.e-tar.lt/portal/legalAct.html?documentId=TAR.BB688BFBD909" office:target-frame-name="_top" xlink:show="replace"><text:span text:style-name="T70">265</text:span></text:a><text:span text:style-name="T71">, 2009-04-15, Žin., 2009, Nr. 43-1667 (2009-04-18), i. k. 1091100NUTA00000265</text:span></text:p>
      <text:p text:style-name="P72">3.1. valstybės įmonė Žemės ūkio informacijos ir kaimo verslo centras (toliau – Žemės ūkio<text:s/>informacijos ir kaimo verslo centras) – už paraiškų priėmimo<text:span text:style-name="T73"><text:s/></text:span>informacinės sistemos kūrimą,<text:span text:style-name="T74"><text:s/></text:span><text:soft-page-break/>įgyvendinimą ir tvarkymą; pasėlių laukų duomenų bazės kūrimą,<text:span text:style-name="T75"><text:s/></text:span>įgyvendinimą ir tvarkymą; paraiškų duomenų paramai pagal EŽŪFKP priemones „Išmokos ūkininkams<text:s/>vietovėse, kuriose yra kliūčių, išskyrus kalnuotas vietoves“, „Natura 2000 išmokos ir su direktyva 2000/60/EB susijusios išmokos“, „Natura 2000 išmokos“, „Agrarinės aplinkosaugos išmokos“ (išskyrus Nykstančių Lietuvos senųjų veislių gyvulių ir paukščių išsaugojimo programą),<text:span text:style-name="T76"><text:s/></text:span>„Pirmas žemės ūkio paskirties žemės apželdinimas mišku“, „Pirmas ne žemės ūkio paskirties<text:span text:style-name="T77"><text:s/></text:span>ir apleistos žemės ūkio paskirties žemės apželdinimas mišku“, „Miškų aplinkosaugos išmokos“ gauti priėmimo<text:span text:style-name="T78"><text:s/></text:span>iš savivaldybių organizavimą, paraiškų<text:s/>ir prašymų pakeisti paraiškos duomenis registravimo dokumentų patikrinimą, šių dokumentų ir paraiškų duomenų perdavimą Nacionalinei mokėjimo agentūrai;<text:s/></text:p>
      <text:p text:style-name="P79">Punkto pakeitimai:</text:p>
      <text:p text:style-name="P80"><text:span text:style-name="T81">Nr.<text:s/></text:span><text:a xlink:href="https://www.e-tar.lt/portal/legalAct.html?documentId=TAR.BB688BFBD909" office:target-frame-name="_top" xlink:show="replace"><text:span text:style-name="T82">265</text:span></text:a><text:span text:style-name="T83">, 2009-04-15, Žin., 2009, Nr. 43-1667 (2009-04-18), i. k. 1091100NUTA00000265</text:span></text:p>
      <text:p text:style-name="P84"><text:span text:style-name="T85">Nr.<text:s/></text:span><text:a xlink:href="https://www.e-tar.lt/portal/legalAct.html?documentId=TAR.FF60A2CDBB04" office:target-frame-name="_top" xlink:show="replace"><text:span text:style-name="T86">48</text:span></text:a><text:span text:style-name="T87">, 2012-01-11, Žin., 2012, Nr. 10-384 (2012-01-21), i. k. 1121100NUTA00000048</text:span></text:p>
      <text:p text:style-name="Normal"/>
      <text:p text:style-name="P88"><text:span text:style-name="T89">3.2</text:span><text:span text:style-name="T90">. savivaldybės:</text:span></text:p>
      <text:p text:style-name="P91">3.2.1. už paraiškų ir kitų dokumentų pagal EŽŪFKP priemones „Išmokos ūkininkams vietovėse, kuriose yra kliūčių, išskyrus kalnuotas vietoves“, „Natura 2000 išmokos ir su direktyva 2000/60/EB susijusios išmokos“, „Natura 2000 išmokos“, „Agrarinės aplinkosaugos išmokos“ (išskyrus Nykstančių Lietuvos senųjų veislių gyvulių ir paukščių išsaugojimo programą),<text:span text:style-name="T92"><text:s/></text:span>„Pirmas žemės ūkio paskirties žemės apželdinimas mišku“, „Pirmas ne žemės ūkio paskirties<text:span text:style-name="T93"><text:s/></text:span>ir apleistos žemės ūkio paskirties žemės apželdinimas mišku“, „Miškų aplinkosaugos išmokos“ priėmimą, registravimą, pirminį patikrinimą ir įvedimą į Žemės ūkio informacijos ir kaimo verslo centro paraiškų priėmimo<text:span text:style-name="T94"><text:s/></text:span>informacinę sistemą ir informacijos teikimą paramos gavėjams;<text:s/></text:p>
      <text:p text:style-name="P95">Punkto pakeitimai:</text:p>
      <text:p text:style-name="P96"><text:span text:style-name="T97">Nr.<text:s/></text:span><text:a xlink:href="https://www.e-tar.lt/portal/legalAct.html?documentId=TAR.BB688BFBD909" office:target-frame-name="_top" xlink:show="replace"><text:span text:style-name="T98">265</text:span></text:a><text:span text:style-name="T99">, 2009-04-15, Žin., 2009, Nr. 43-1667 (2009-04-18), i. k. 1091100NUTA00000265</text:span></text:p>
      <text:p text:style-name="P100"><text:span text:style-name="T101">Nr.<text:s/></text:span><text:a xlink:href="https://www.e-tar.lt/portal/legalAct.html?documentId=TAR.FF60A2CDBB04" office:target-frame-name="_top" xlink:show="replace"><text:span text:style-name="T102">48</text:span></text:a><text:span text:style-name="T103">, 2012-01</text:span><text:span text:style-name="T104">-11, Žin., 2012, Nr. 10-384 (2012-01-21), i. k. 1121100NUTA00000048</text:span></text:p>
      <text:p text:style-name="Normal"/>
      <text:p text:style-name="P105"><text:span text:style-name="T106">3.2.2</text:span><text:span text:style-name="T107">. paraiškų priėmimo metu – už patikrinimą, ar žemės ūkio valdų valdytojų, teikiančių paraiškas pagal EŽŪFKP priemones, valdos įregistruotos Lietuvos Respublikos žemės ūkio ir kai</text:span><text:span text:style-name="T108">mo verslo registre;<text:s/></text:span></text:p>
      <text:p text:style-name="P109"><text:span text:style-name="T110">3.2.3</text:span><text:span text:style-name="T111">. už pažymų apie užsiėmimą žemės ūkio veikla išdavimą subjektams, siekiantiems paramos pagal EŽŪFKP priemones;<text:s/></text:span></text:p>
      <text:p text:style-name="P112">3.3. Valstybinė maisto ir veterinarijos tarnyba – už subjektų pateiktų projektų įvertinimą pagal higienos, veterinarijos, maisto saugos ir gyvūnų gerovės reikalavimus ir deklaracijų apie šių projektų atitiktį higienos, veterinarijos, maisto saugos ir gyvūnų gerovės reikalavimams išdavimą, už subjektų įgyvendintų projektų įvertinimą pagal higienos, veterinarijos, maisto saugos ir gyvūnų gerovės reikalavimus ir pažymų apie ūkio subjektų atitiktį higienos, veterinarijos, maisto saugos ir gyvūnų gerovės reikalavimams išdavimą subjektams, siekiantiems paramos pagal EŽŪFKP priemones, taip pat saugomų geografinių, kilmės vietos nuorodų ir garantuotų tradicinių gaminių atitikties specifikacijoje nustatytiems reikalavimams kontrolės rezultatų pateikimą Nacionalinei mokėjimo agentūrai ir subjektams, siekiantiems paramos pagal EŽŪFKP priemones;<text:s/></text:p>
      <text:p text:style-name="P113">Punkto pakeitimai:</text:p>
      <text:p text:style-name="P114"><text:span text:style-name="T115">Nr.<text:s/></text:span><text:a xlink:href="https://www.e-tar.lt/portal/legalAct.html?documentId=TAR.FF60A2CDBB04" office:target-frame-name="_top" xlink:show="replace"><text:span text:style-name="T116">48</text:span></text:a><text:span text:style-name="T117">, 2012-01-11, Žin., 2012, Nr. 10-384 (2012-01-21), i. k. 1121100NUTA00000</text:span><text:span text:style-name="T118">048</text:span></text:p>
      <text:p text:style-name="Normal"/>
      <text:p text:style-name="P119"><text:span text:style-name="T120">3.4</text:span><text:span text:style-name="T121">. Aplinkos ministerijos regionų aplinkos apsaugos departamentai:</text:span></text:p>
      <text:p text:style-name="P122"><text:span text:style-name="T123">3.4.1.</text:span><text:span text:style-name="T124"><text:s/>Neteko galios nuo 2012-01-22</text:span></text:p>
      <text:p text:style-name="P125">Punkto naikinimas:</text:p>
      <text:p text:style-name="P126"><text:span text:style-name="T127">Nr.<text:s/></text:span><text:a xlink:href="https://www.e-tar.lt/portal/legalAct.html?documentId=TAR.FF60A2CDBB04" office:target-frame-name="_top" xlink:show="replace"><text:span text:style-name="T128">48</text:span></text:a><text:span text:style-name="T129">, 2012-01-11, Žin. 2012, Nr. 10-384<text:s/></text:span><text:span text:style-name="T130">(2012-01-21), i. k. 1121100NUTA00000048</text:span></text:p>
      <text:p text:style-name="Normal"/>
      <text:p text:style-name="P131">3.4.2. už miško želdinimo darbų kokybės įvertinimą, miško želdinių inventorizavimą ir įveisto miško patikrinimo pažymų išdavimą subjektams pagal EŽŪFKP priemones „Pirmas žemės ūkio paskirties žemės apželdinimas<text:s/>mišku“ ir „Pirmas ne žemės ūkio paskirties ir apleistos žemės ūkio paskirties<text:span text:style-name="T132"><text:s/></text:span>žemės apželdinimas mišku“;<text:s/></text:p>
      <text:soft-page-break/>
      <text:p text:style-name="P133">Punkto pakeitimai:</text:p>
      <text:p text:style-name="P134"><text:span text:style-name="T135">Nr.<text:s/></text:span><text:a xlink:href="https://www.e-tar.lt/portal/legalAct.html?documentId=TAR.FF60A2CDBB04" office:target-frame-name="_top" xlink:show="replace"><text:span text:style-name="T136">48</text:span></text:a><text:span text:style-name="T137">, 2012-01-11, Žin., 2012, Nr. 10-384 (2012-</text:span><text:span text:style-name="T138">01-21), i. k. 1121100NUTA00000048</text:span></text:p>
      <text:p text:style-name="Normal"/>
      <text:p text:style-name="P139"><text:span text:style-name="T140">3.4.3</text:span><text:span text:style-name="T141">. už pažymų apie tai, kad miško valdos kertinėje miško buveinėje (toliau vadinama – KMB) nevykdyti pagrindiniai kirtimai, išdavimą; už pažymų apie tai, kad vietoj suprojektuoto ir leisto neplyno pagrindinio miško</text:span><text:span text:style-name="T142"><text:s/>kirtimo galėjo būti leidžiamas ir plynas pagrindinis kirtimas, išdavimą;</text:span></text:p>
      <text:p text:style-name="P143"><text:span text:style-name="T144">3.4.4</text:span><text:span text:style-name="T145">. už miško savininkų ir jų asociacijų, siekiančių paramos pagal EŽŪFKP priemonę „NATURA 2000 išmokos“, valdų patikrų atlikimą;</text:span></text:p>
      <text:p text:style-name="P146"><text:span text:style-name="T147">3.4.5.</text:span><text:span text:style-name="T148"><text:s/>Neteko galios nuo 2012-01-22</text:span></text:p>
      <text:p text:style-name="P149">Punkto naikinimas:</text:p>
      <text:p text:style-name="P150"><text:span text:style-name="T151">Nr.<text:s/></text:span><text:a xlink:href="https://www.e-tar.lt/portal/legalAct.html?documentId=TAR.FF60A2CDBB04" office:target-frame-name="_top" xlink:show="replace"><text:span text:style-name="T152">48</text:span></text:a><text:span text:style-name="T153">, 2012-01-11, Žin. 2012, Nr. 10-384 (2012-01-21), i. k. 1121100NUTA00000048</text:span></text:p>
      <text:p text:style-name="Normal"/>
      <text:p text:style-name="P154"><text:span text:style-name="T155">3.4.6.</text:span><text:span text:style-name="T156"><text:s/>Neteko galios nuo 2012-01-22</text:span></text:p>
      <text:p text:style-name="P157">Punkto naikinimas:</text:p>
      <text:p text:style-name="P158"><text:span text:style-name="T159">Nr.<text:s/></text:span><text:a xlink:href="https://www.e-tar.lt/portal/legalAct.html?documentId=TAR.FF60A2CDBB04" office:target-frame-name="_top" xlink:show="replace"><text:span text:style-name="T160">48</text:span></text:a><text:span text:style-name="T161">, 2012-01-11, Žin. 2012, Nr. 10-384 (2012-01-21), i. k. 1121100NUTA00000048</text:span></text:p>
      <text:p text:style-name="Normal"/>
      <text:p text:style-name="P162">3.4.7. už patikrų atlikimą ir pažymų, kad valda per 36 mėnesių laikotarpį nuo tos dienos, kurią tie reikalavimai tampa privalomi tai valdai, atitinka 1991 m. gruodžio 12 d. Tarybos direktyvos 91/676/EEB dėl vandenų apsaugos nuo taršos nitratais iš žemės ūkio šaltinių (OL<text:s/><text:span text:style-name="T163">2004 m. specialusis leidimas</text:span>, 15 skyrius, 2 tomas, p. 68), su paskutiniais pakeitimais, padarytais 2008 m. spalio 22 d. Europos Parlamento ir Tarybos reglamentu (EB) Nr. 1137/2008 (OL 2008 L 311, p. 1), reikalavimus, išdavimą subjektams, laikantiems daugiau kaip 300 SG (sąlyginių gyvulių) ir gaunantiems paramą pagal EŽŪFKP priemonės „Žemės ūkio valdų modernizavimas“ pirmąją veiklos sritį;<text:s/></text:p>
      <text:p text:style-name="P164">Papildyta punktu:</text:p>
      <text:p text:style-name="P165"><text:span text:style-name="T166">Nr.<text:s/></text:span><text:a xlink:href="https://www.e-tar.lt/portal/legalAct.html?documentId=TAR.BB688BFBD909" office:target-frame-name="_top" xlink:show="replace"><text:span text:style-name="T167">265</text:span></text:a><text:span text:style-name="T168">, 2009-04-15, Žin., 2009, Nr. 43-1667 (2009-04-18), i. k. 1091100NUTA00000265</text:span></text:p>
      <text:p text:style-name="Normal"/>
      <text:p text:style-name="P169"><text:span text:style-name="T170">3.5.</text:span><text:span text:style-name="T171"><text:s/>N</text:span><text:span text:style-name="T172">eteko galios nuo 2009-04-19</text:span></text:p>
      <text:p text:style-name="P173">Punkto naikinimas:</text:p>
      <text:p text:style-name="P174"><text:span text:style-name="T175">Nr.<text:s/></text:span><text:a xlink:href="https://www.e-tar.lt/portal/legalAct.html?documentId=TAR.BB688BFBD909" office:target-frame-name="_top" xlink:show="replace"><text:span text:style-name="T176">265</text:span></text:a><text:span text:style-name="T177">, 2009-04-15, Žin. 2009, Nr. 43-1667 (2009-04-18), i. k. 1091100NUTA00000265</text:span></text:p>
      <text:p text:style-name="Normal"/>
      <text:p text:style-name="P178">3.6. Valstybinė saugomų teritorijų tarnyba prie Aplinkos ministerijos (toliau – Valstybinė saugomų teritorijų tarnyba):<text:s/></text:p>
      <text:p text:style-name="P179">3.6.1.<text:s/><text:span text:style-name="T180">už saugomų teritorijų direkcijų veiklos išduodant pažymas apie valdoje nustatytus veiklos apribojimus privataus miško savininkams ar jų asociacijoms, siekiantiems p</text:span><text:span text:style-name="T181">aramos pagal priemonę „Natura 2000 išmokos“, organizavimą;</text:span></text:p>
      <text:p text:style-name="P182">3.6.2.<text:s/><text:span text:style-name="T183">už saugomų teritorijų direkcijų veiklos išduodant pažymas apie miško įveisimą „Natura 2000“ teritorijoje siekiantiesiems paramos pagal priemones „Pirmas žemės ūkio paskirties žemės<text:s/></text:span><text:span text:style-name="T184">apželdinimas mišku“ ir „Pirmas ne žemės ūkio paskirties ir apleistos žemės ūkio paskirties žemės apželdinimas mišku“ organizavimą.</text:span><text:s/></text:p>
      <text:p text:style-name="P185">Punkto pakeitimai:</text:p>
      <text:p text:style-name="P186"><text:span text:style-name="T187">Nr.<text:s/></text:span><text:a xlink:href="https://www.e-tar.lt/portal/legalAct.html?documentId=TAR.BB688BFBD909" office:target-frame-name="_top" xlink:show="replace"><text:span text:style-name="T188">265</text:span></text:a><text:span text:style-name="T189">, 2009-04-15,<text:s/></text:span><text:span text:style-name="T190">Žin., 2009, Nr. 43-1667 (2009-04-18), i. k. 1091100NUTA00000265</text:span></text:p>
      <text:p text:style-name="P191"><text:span text:style-name="T192">Nr.<text:s/></text:span><text:a xlink:href="https://www.e-tar.lt/portal/legalAct.html?documentId=TAR.FF60A2CDBB04" office:target-frame-name="_top" xlink:show="replace"><text:span text:style-name="T193">48</text:span></text:a><text:span text:style-name="T194">, 2012-01-11, Žin., 2012, Nr. 10-384 (2012-01-21), i. k. 1121100NUTA00000048</text:span></text:p>
      <text:p text:style-name="Normal"/>
      <text:p text:style-name="P195">3.7. Aplinkos ministerija ir jai pavaldžios institucijos ir įstaigos – už statinių projektų įgyvendinimo poveikio NATURA 2000 teritorijoms vertinimą Lietuvos Respublikos planuojamos ūkinės veiklos poveikio aplinkai vertinimo įstatymo nustatyta tvarka;<text:s/></text:p>
      <text:p text:style-name="P196">Punkto<text:s/>pakeitimai:</text:p>
      <text:p text:style-name="P197"><text:span text:style-name="T198">Nr.<text:s/></text:span><text:a xlink:href="https://www.e-tar.lt/portal/legalAct.html?documentId=TAR.BB688BFBD909" office:target-frame-name="_top" xlink:show="replace"><text:span text:style-name="T199">265</text:span></text:a><text:span text:style-name="T200">, 2009-04-15, Žin., 2009, Nr. 43-1667 (2009-04-18), i. k. 1091100NUTA00000265</text:span></text:p>
      <text:p text:style-name="Normal"/>
      <text:p text:style-name="P201"><text:span text:style-name="T202">3.8</text:span><text:span text:style-name="T203">. Generalinė miškų urėdija prie Aplinkos ministerijos:</text:span></text:p>
      <text:p text:style-name="P204"><text:span text:style-name="T205">3.8.1</text:span><text:span text:style-name="T206">. už m</text:span><text:span text:style-name="T207">iško želdinimo projektų įvertinimą ir tvirtinimą valstybės įmonėms miškų urėdijoms (toliau vadinama – miškų urėdijos) bei tokių projektų įvertinimo ir tvirtinimo organizavimą miškų urėdijose kitiems subjektams, siekiantiems paramos pagal EŽŪFKP priemones;</text:span></text:p>
      <text:p text:style-name="P208"><text:span text:style-name="T209">3.8.2</text:span><text:span text:style-name="T210">. už pažeistų miškų atkūrimo projektų įvertinimą ir tvirtinimą miškų urėdijoms bei tokių projektų įvertinimo ir tvirtinimo organizavimą miškų urėdijose kitiems subjektams, siekiantiems paramos pagal EŽŪFKP priemones, taip pat už miško priešgaisrin</text:span><text:span text:style-name="T211">ių prevencinių priemonių miškų urėdijose derinimą ir tvirtinimą bei miško priešgaisrinės prevencijos veiklos planų, operatyvinių miško gaisrų gesinimo planų derinimo ir tvirtinimo organizavimą;</text:span></text:p>
      <text:p text:style-name="P212"><text:span text:style-name="T213">3.8.3</text:span><text:span text:style-name="T214">. už duomenų teikimą ir pažymų išdavimą miškų urėdijo</text:span><text:span text:style-name="T215">ms, siekiančioms paramos pagal EŽŪFKP priemones:</text:span></text:p>
      <text:p text:style-name="P216"><text:span text:style-name="T217">3.8.3.1</text:span><text:span text:style-name="T218">. apie miškų urėdijų valdomų miškų priskyrimą gaisrų rizikos laipsniams;<text:s/></text:span></text:p>
      <text:p text:style-name="P219"><text:span text:style-name="T220">3.8.3.2</text:span><text:span text:style-name="T221">. apie stichinių nelaimių paveiktus miškų urėdijų valdomus miškus;</text:span></text:p>
      <text:p text:style-name="P222"><text:span text:style-name="T223">3.8.3.3</text:span><text:span text:style-name="T224">. apie gaisro paveiktus miškų<text:s/></text:span><text:span text:style-name="T225">urėdijų valdomus miškus;</text:span></text:p>
      <text:p text:style-name="P226"><text:span text:style-name="T227">3.8.4</text:span><text:span text:style-name="T228">. už duomenų teikimo ir pažymų išdavimo subjektams, siekiantiems paramos pagal EŽŪFKP priemones, organizavimą miškų urėdijose:</text:span></text:p>
      <text:p text:style-name="P229"><text:span text:style-name="T230">3.8.4.1</text:span><text:span text:style-name="T231">. apie miškų urėdijos veiklos teritorijoje esančių kitų nei miškų urėdijos valdytojų</text:span><text:span text:style-name="T232"><text:s/>miškų priskyrimą gaisrų rizikos laipsniams;<text:s/></text:span></text:p>
      <text:p text:style-name="P233"><text:span text:style-name="T234">3.8.4.2</text:span><text:span text:style-name="T235">. apie miškų urėdijos veiklos teritorijoje esančius stichinių nelaimių paveiktus kitų nei miškų urėdijos valdytojų miškus;</text:span></text:p>
      <text:p text:style-name="P236"><text:span text:style-name="T237">3.8.4.3</text:span><text:span text:style-name="T238">. apie miškų urėdijos veiklos teritorijoje esančius gaisro paveik</text:span><text:span text:style-name="T239">tus kitų nei miškų urėdijos valdytojų miškus;</text:span></text:p>
      <text:p text:style-name="P240"><text:span text:style-name="T241">3.9.</text:span><text:span text:style-name="T242"><text:s/>Neteko galios nuo 2009-04-19</text:span></text:p>
      <text:p text:style-name="P243">Punkto naikinimas:</text:p>
      <text:p text:style-name="P244"><text:span text:style-name="T245">Nr.<text:s/></text:span><text:a xlink:href="https://www.e-tar.lt/portal/legalAct.html?documentId=TAR.BB688BFBD909" office:target-frame-name="_top" xlink:show="replace"><text:span text:style-name="T246">265</text:span></text:a><text:span text:style-name="T247">, 2009-04-15, Žin. 2009, Nr. 43-1667 (2009-04-18), i. k. 10911</text:span><text:span text:style-name="T248">00NUTA00000265</text:span></text:p>
      <text:p text:style-name="Normal"/>
      <text:p text:style-name="P249"><text:span text:style-name="T250">3.10.</text:span><text:span text:style-name="T251"><text:s/>Neteko galios nuo 2009-04-19</text:span></text:p>
      <text:p text:style-name="P252">Punkto naikinimas:</text:p>
      <text:p text:style-name="P253"><text:span text:style-name="T254">Nr.<text:s/></text:span><text:a xlink:href="https://www.e-tar.lt/portal/legalAct.html?documentId=TAR.BB688BFBD909" office:target-frame-name="_top" xlink:show="replace"><text:span text:style-name="T255">265</text:span></text:a><text:span text:style-name="T256">, 2009-04-15, Žin. 2009, Nr. 43-1667 (2009-04-18), i. k. 1091100NUTA00000265</text:span></text:p>
      <text:p text:style-name="Normal"/>
      <text:p text:style-name="P257"><text:span text:style-name="T258">3.11</text:span><text:span text:style-name="T259">. Valstyb</text:span><text:span text:style-name="T260">inė augalininkystės tarnyba prie Žemės ūkio ministerijos – už sėklininkystės ūkių atestavimą ir dauginamosios medžiagos tiekėjo pažymėjimų išdavimą subjektams, siekiantiems paramos pagal EŽŪFKP priemones;</text:span><text:s/></text:p>
      <text:p text:style-name="P261">Punkto pakeitimai:</text:p>
      <text:p text:style-name="P262"><text:span text:style-name="T263">Nr.<text:s/></text:span><text:a xlink:href="https://www.e-tar.lt/portal/legalAct.html?documentId=TAR.F1D59BE019F1" office:target-frame-name="_top" xlink:show="replace"><text:span text:style-name="T264">1175</text:span></text:a><text:span text:style-name="T265">, 2010-08-12, Žin., 2010, Nr. 99-5129 (2010-08-19), i. k. 1101100NUTA00001175</text:span></text:p>
      <text:p text:style-name="Normal"/>
      <text:p text:style-name="P266"><text:span text:style-name="T267">4</text:span><text:span text:style-name="T268">. Pavesti:</text:span></text:p>
      <text:p text:style-name="P269"><text:span text:style-name="T270">4.1.</text:span><text:span text:style-name="T271"><text:s/>Neteko galios nuo 2009-04-19</text:span></text:p>
      <text:p text:style-name="P272">Punkto naikinimas:</text:p>
      <text:p text:style-name="P273"><text:span text:style-name="T274">Nr.<text:s/></text:span><text:a xlink:href="https://www.e-tar.lt/portal/legalAct.html?documentId=TAR.BB688BFBD909" office:target-frame-name="_top" xlink:show="replace"><text:span text:style-name="T275">265</text:span></text:a><text:span text:style-name="T276">, 2009-04-15, Žin. 2009, Nr. 43-1667 (2009-04-18), i. k. 1091100NUTA00000265</text:span></text:p>
      <text:p text:style-name="Normal"/>
      <text:p text:style-name="P277"><text:span text:style-name="T278">4.2.</text:span><text:span text:style-name="T279"><text:s/>Neteko galios nuo 2009-04-19</text:span></text:p>
      <text:p text:style-name="P280">Punkto naikinimas:</text:p>
      <text:p text:style-name="P281"><text:span text:style-name="T282">Nr.<text:s/></text:span><text:a xlink:href="https://www.e-tar.lt/portal/legalAct.html?documentId=TAR.BB688BFBD909" office:target-frame-name="_top" xlink:show="replace"><text:span text:style-name="T283">265</text:span></text:a><text:span text:style-name="T284">, 2009-04-15, Žin. 2009, Nr. 43-1667 (2009-04-18), i. k. 1091100NUTA00000265</text:span></text:p>
      <text:p text:style-name="Normal"/>
      <text:p text:style-name="P285"><text:span text:style-name="T286">4.3</text:span><text:span text:style-name="T287">. Valstybinei saugomų teritorijų tarnybai:</text:span></text:p>
      <text:p text:style-name="P288"><text:span text:style-name="T289">4.3.1</text:span><text:span text:style-name="T290">. iki einamųjų metų kovo 1 d. teikti Lietuvos Respublikos saugomų terito</text:span><text:span text:style-name="T291">rijų valstybės kadastro skaitmeninius duomenis Žemės ūkio informacijos ir kaimo verslo centrui pagal duomenų perdavimo sutartis ir periodiškai šiuos duomenis atnaujinti;</text:span></text:p>
      <text:p text:style-name="P292">4.3.2.<text:span text:style-name="T293"><text:s/></text:span>iki einamųjų metų kovo 1 d. teikti skaitmenines ribas ir sąrašus Lietuvos saugomų teritorijų ir „Natura 2000“ teritorijų (ar jų dalių), kuriose yra nustatytų žemės ūkio veiklos apribojimų ir kuriose žemės valdas turintys fiziniai ir juridiniai asmenys gali pateikti paraiškas<text:s/><text:soft-page-break/>pagal priemonę „Natura 2000 išmokos ir su direktyva 2000/60/EB susijusios išmokos“,<text:span text:style-name="T294"><text:s/></text:span>taip pat „Natura 2000“ teritorijų (ar jų dalių), kuriose miško valdas turintys fiziniai ir juridiniai asmenys gali pateikti paraiškas pagal priemonę „Natura 2000 išmokos“, Žemės ūkio informacijos ir kaimo verslo centrui pagal duomenų perdavimo sutartis, periodiškai šiuos duomenis atnaujinti ir skelbti tokių teritorijų sąrašą Valstybinės saugomų teritorijų tarnybos tinklalapyje;<text:s/></text:p>
      <text:p text:style-name="P295">Punkto pakeitimai:</text:p>
      <text:p text:style-name="P296"><text:span text:style-name="T297">Nr.<text:s/></text:span><text:a xlink:href="https://www.e-tar.lt/portal/legalAct.html?documentId=TAR.FF60A2CDBB04" office:target-frame-name="_top" xlink:show="replace"><text:span text:style-name="T298">48</text:span></text:a><text:span text:style-name="T299">, 2012-01-11, Žin., 2012, Nr. 10-384 (2012-01-21), i. k. 1121100NUTA00000048</text:span></text:p>
      <text:p text:style-name="Normal"/>
      <text:p text:style-name="P300">Punkto pakeitimai:</text:p>
      <text:p text:style-name="P301"><text:span text:style-name="T302">Nr.<text:s/></text:span><text:a xlink:href="https://www.e-tar.lt/portal/legalAct.html?documentId=TAR.BB688BFBD909" office:target-frame-name="_top" xlink:show="replace"><text:span text:style-name="T303">265</text:span></text:a><text:span text:style-name="T304">, 2009-04-15, Žin., 2009, Nr. 43-1667 (2009-04-18), i. k.<text:s/></text:span><text:span text:style-name="T305">1091100NUTA00000265</text:span></text:p>
      <text:p text:style-name="Normal"/>
      <text:p text:style-name="P306"><text:span text:style-name="T307">4.4</text:span><text:span text:style-name="T308">. Muitinės departamentui prie Finansų ministerijos ir jo įgaliotai muitinės įstaigai – gavus Nacionalinės mokėjimo agentūros prašymą, per 10 darbo dienų pateikti jai informaciją apie subjektų, siekiančių paramos pagal EŽŪFKP pri</text:span><text:span text:style-name="T309">emones, įsipareigojimų muitinei vykdymą;</text:span></text:p>
      <text:p text:style-name="P310"><text:span text:style-name="T311">4.5</text:span><text:span text:style-name="T312">. teritorinėms valstybinėms mokesčių inspekcijoms – gavus Nacionalinės mokėjimo agentūros prašymą, per 10 darbo dienų pateikti jai informaciją apie subjektų, siekiančių paramos pagal EŽŪFKP priemones, mokesti</text:span><text:span text:style-name="T313">nes nepriemokas Lietuvos Respublikos valstybės biudžetui, savivaldybių biudžetams ar fondams, į kuriuos mokamus mokesčius administruoja Valstybinė mokesčių inspekcija (išskyrus atvejus, kai mokesčių, delspinigių, baudų mokėjimas atidėtas Lietuvos Respublik</text:span><text:span text:style-name="T314">os teisės aktų nustatyta tvarka arba dėl šių mokesčių, delspinigių, baudų vyksta mokestinis ginčas);</text:span></text:p>
      <text:p text:style-name="P315"><text:span text:style-name="T316">4.6</text:span><text:span text:style-name="T317">. Valstybinio socialinio draudimo fondo valdybai prie Socialinės apsaugos ir darbo ministerijos – teikti Nacionalinei mokėjimo agentūrai informaciją</text:span><text:span text:style-name="T318"><text:s/>apie subjektų, siekiančių paramos pagal EŽŪFKP priemones, atsiskaitymą su Valstybinio socialinio draudimo fondo biudžetu;</text:span></text:p>
      <text:p text:style-name="P319"><text:span text:style-name="T320">4.7</text:span><text:span text:style-name="T321">. Nacionalinės žemės tarnybos prie Žemes ūkio ministerijos teritoriniams žemėtvarkos skyriams – išduoti leidimus įveisti mišką</text:span><text:span text:style-name="T322"><text:s/>ne miško žemėje subjektams, siekiantiems paramos pagal EŽŪFKP priemones;<text:s/></text:span></text:p>
      <text:p text:style-name="P323">Punkto pakeitimai:</text:p>
      <text:p text:style-name="P324"><text:span text:style-name="T325">Nr.<text:s/></text:span><text:a xlink:href="https://www.e-tar.lt/portal/legalAct.html?documentId=TAR.F1D59BE019F1" office:target-frame-name="_top" xlink:show="replace"><text:span text:style-name="T326">1175</text:span></text:a><text:span text:style-name="T327">, 2010-08-12, Žin., 2010, Nr. 99-5129 (2010-08-19), i. k. 1101100NUTA000</text:span><text:span text:style-name="T328">01175</text:span></text:p>
      <text:p text:style-name="Normal"/>
      <text:p text:style-name="P329">4.8. Valstybinei miškų tarnybai – išduoti miško savininkams pažymas apie privačiose miško valdose išskirtas ne mažesnes kaip 0,5 hektaro KMB, kuriose medynas priskirtas III arba IV miškų grupei ir pasiekęs Miško kirtimų taisyklėse, patvirtintose aplinkos ministro 2010 m. sausio 27 d. įsakymu Nr. Dl-79 (Žin., 2010, Nr.<text:s/><text:a xlink:href="https://www.e-tar.lt/portal/lt/legalAct/TAR.4A966C7D30EB" office:target-frame-name="_blank" xlink:show="new"><text:span text:style-name="T330">14-676</text:span></text:a>), nustatytą minimalų pagrindinių kirtimų amžių, ir pagal Nacionalinės mokėjimo agentūros prašymą pateikti šiai institucijai skaitmeninius duomenis apie žemės sklypuose esančių KMB dislokaciją ir plotus, nurodant miškų grupes, medžių rūšis ir amžių ir pridedant duomenis apie pateikimo dieną galiojantį minimalų pagrindinių kirtimų amžių, nurodytą Miško kirtimų taisyklėse;<text:s/></text:p>
      <text:p text:style-name="P331">Papildyta punktu:</text:p>
      <text:p text:style-name="P332"><text:span text:style-name="T333">Nr.<text:s/></text:span><text:a xlink:href="https://www.e-tar.lt/portal/legalAct.html?documentId=TAR.BB688BFBD909" office:target-frame-name="_top" xlink:show="replace"><text:span text:style-name="T334">265</text:span></text:a><text:span text:style-name="T335">, 2009-04-15, Žin., 2009, Nr. 43-1667 (2009-04-18), i. k. 1091100NUTA00000265</text:span></text:p>
      <text:p text:style-name="P336">Punkto pakeitimai:</text:p>
      <text:p text:style-name="P337"><text:span text:style-name="T338">Nr.<text:s/></text:span><text:a xlink:href="https://www.e-tar.lt/portal/legalAct.html?documentId=TAR.F1D59BE019F1" office:target-frame-name="_top" xlink:show="replace"><text:span text:style-name="T339">1175</text:span></text:a><text:span text:style-name="T340">, 2010-08-12, Žin., 2010, Nr. 99-5129 (2010-08-19), i. k. 1101100NUTA00001175</text:span></text:p>
      <text:p text:style-name="P341"><text:span text:style-name="T342">Nr.<text:s/></text:span><text:a xlink:href="https://www.e-tar.lt/portal/legalAct.html?documentId=TAR.FF60A2CDBB04" office:target-frame-name="_top" xlink:show="replace"><text:span text:style-name="T343">48</text:span></text:a><text:span text:style-name="T344">, 2012-01-11, Žin., 2012, Nr. 10-384<text:s/></text:span><text:span text:style-name="T345">(2012-01-21), i. k. 1121100NUTA00000048</text:span></text:p>
      <text:p text:style-name="Normal"/>
      <text:p text:style-name="P346">4.9. Aplinkos apsaugos agentūrai – pavesti periodiškai, bendradarbiavimo sutartyse numatytais terminais, teikti Žemės ūkio informacijos ir kaimo verslo centrui ir Nacionalinei mokėjimo agentūrai atnaujintą skaitmeninę informaciją apie rizikos vandens telkinių baseinus</text:p>
      <text:p text:style-name="P347">Papildyta punktu:</text:p>
      <text:p text:style-name="P348"><text:span text:style-name="T349">Nr.<text:s/></text:span><text:a xlink:href="https://www.e-tar.lt/portal/legalAct.html?documentId=TAR.BB688BFBD909" office:target-frame-name="_top" xlink:show="replace"><text:span text:style-name="T350">265</text:span></text:a><text:span text:style-name="T351">, 2009-04-15, Žin., 2009, Nr. 43-1667 (2009-04-18), i. k. 1091100NUTA00000265</text:span></text:p>
      <text:p text:style-name="Normal"/>
      <text:p text:style-name="P352">4.10. savivaldybėms – parengti projektinius pasiūlymus pagal EŽŪFKP priemonę „Kaimo atnaujinimas ir plėtra“, įgyvendinant šią priemonę planavimo būdu, ir teikti Nacionalinei mokėjimo agentūrai;<text:s/></text:p>
      <text:p text:style-name="P353">Papildyta punktu:</text:p>
      <text:p text:style-name="P354"><text:span text:style-name="T355">Nr.<text:s/></text:span><text:a xlink:href="https://www.e-tar.lt/portal/legalAct.html?documentId=TAR.BB688BFBD909" office:target-frame-name="_top" xlink:show="replace"><text:span text:style-name="T356">265</text:span></text:a><text:span text:style-name="T357">, 2009-04-15, Žin., 2009, Nr. 43-1667 (2009-04-18), i. k. 1091100NUTA00000265</text:span></text:p>
      <text:p text:style-name="Normal"/>
      <text:p text:style-name="P358">4.11. Nacionalinei mokėjimo agentūrai – parengti ir patvirtinti administruojamų EŽŪFKP priemonių įgyvendinimo procedūrų aprašus ir parengti informacines sistemas;<text:s/></text:p>
      <text:p text:style-name="P359">Punkto pakeitimai:</text:p>
      <text:p text:style-name="P360"><text:span text:style-name="T361">Nr.<text:s/></text:span><text:a xlink:href="https://www.e-tar.lt/portal/legalAct.html?documentId=TAR.BB688BFBD909" office:target-frame-name="_top" xlink:show="replace"><text:span text:style-name="T362">265</text:span></text:a><text:span text:style-name="T363">, 2009-04-15, Žin., 2009, Nr. 43-1667 (2009-04-18), i. k. 1091100NUTA00000265</text:span></text:p>
      <text:p text:style-name="Normal"/>
      <text:p text:style-name="P364">4.12. valstybės institucijoms ir įstaigoms, savivaldybėms ir kitiems juridiniams asmenims, šio nutarimo 3 punktu paskirtiems atsakingais už EŽŪFKP priemonių įgyvendinimą, – parengti ir patvirtinti suderintus su Nacionaline mokėjimo agentūra šiuo nutarimu jiems priskirtų funkcijų atlikimo procedūrų aprašus pagal reglamento (EB) Nr. 885/2006 reikalavimus;<text:s/></text:p>
      <text:p text:style-name="P365">Punkto pakeitimai:</text:p>
      <text:p text:style-name="P366"><text:span text:style-name="T367">Nr.<text:s/></text:span><text:a xlink:href="https://www.e-tar.lt/portal/legalAct.html?documentId=TAR.BB688BFBD909" office:target-frame-name="_top" xlink:show="replace"><text:span text:style-name="T368">265</text:span></text:a><text:span text:style-name="T369">, 2009-04-15, Žin., 2009, Nr. 43-1667 (2009-04-18), i. k. 1091100NUTA00000265</text:span></text:p>
      <text:p text:style-name="Normal"/>
      <text:p text:style-name="P370">4.13. Nacionalinei mokėjimo agentūrai, valstybės institucijoms ir įstaigoms, savivaldybėms ir kitiems juridiniams asmenims, nurodytiems šio nutarimo 3 ir 4.3–4.10 punktuose, – Nacionalinei mokėjimo agentūrai patvirtinus šio nutarimo 4.11 punkte nurodytus administruojamų EŽŪFKP priemonių įgyvendinimo procedūrų aprašus, pasirašyti arba papildyti jau pasirašytas bendradarbiavimo sutartis pagal reglamento (EB) Nr. 885/2006 reikalavimus.<text:s/></text:p>
      <text:p text:style-name="P371">Punkto pakeitimai:</text:p>
      <text:p text:style-name="P372"><text:span text:style-name="T373">Nr.<text:s/></text:span><text:a xlink:href="https://www.e-tar.lt/portal/legalAct.html?documentId=TAR.BB688BFBD909" office:target-frame-name="_top" xlink:show="replace"><text:span text:style-name="T374">265</text:span></text:a><text:span text:style-name="T375">, 2009-04-15, Žin., 2009, Nr. 43-1667 (2009-04-18), i. k. 1091100NUTA00000265</text:span></text:p>
      <text:p text:style-name="Normal"/>
      <text:p text:style-name="P376"><text:span text:style-name="T377">5.</text:span><text:span text:style-name="T378"><text:s/>Neteko galios nuo 2009-04-19</text:span></text:p>
      <text:p text:style-name="P379">Punkto naikinimas:</text:p>
      <text:p text:style-name="P380"><text:span text:style-name="T381">Nr.<text:s/></text:span><text:a xlink:href="https://www.e-tar.lt/portal/legalAct.html?documentId=TAR.BB688BFBD909" office:target-frame-name="_top" xlink:show="replace"><text:span text:style-name="T382">265</text:span></text:a><text:span text:style-name="T383">, 2009-04-15, Žin. 2009, Nr. 43-1667 (2009-04-18), i. k. 1091100NUTA00000265</text:span></text:p>
      <text:p text:style-name="Normal"/>
      <text:p text:style-name="P384">6. Paskirti valstybės institucijas ir įstaigas, atsakingas už kompleksinio paramos susiejimo sistemos įgyvendinimą:</text:p>
      <text:p text:style-name="P385">6.1. Nacionalinę mokėjimo agentūrą – pagal kompetenciją už valdymo reikalavimų ir trąšų bei augalų apsaugos produktų naudojimo reikalavimų, nurodytų žemės ūkio ministro 2008 m. sausio 16 d. įsakymo Nr. 3D-23 „Dėl Valdymo reikalavimų ir trąšų bei augalų apsaugos<text:s/>produktų naudojimo reikalavimų aprašo patvirtinimo ir valdymo kontrolės institucijų paskyrimo“ (Žin., 2008, Nr.<text:s/><text:a xlink:href="https://www.e-tar.lt/portal/lt/legalAct/TAR.93E1CEF88CA1" office:target-frame-name="_blank" xlink:show="new"><text:span text:style-name="T386">9-319</text:span></text:a>; 2011, Nr. 9-416) 3.1 punkte, ir reikalavimų, nurodytų Žemės ūkio naudmenų geros agrarinės ir aplinkosaugos būklės reikalavimų aprašo, patvirtinto žemės ūkio ministro 2007 m. liepos 10 d. įsakymu Nr. 3D-327 (Žin., 2007, Nr.<text:s/><text:a xlink:href="https://www.e-tar.lt/portal/lt/legalAct/TAR.0EBDE0F01F69" office:target-frame-name="_blank" xlink:show="new"><text:span text:style-name="T387">78-3157</text:span></text:a>; 2010, Nr.<text:s/><text:a xlink:href="https://www.e-tar.lt/portal/lt/legalAct/TAR.5CA8C8BFF821" office:target-frame-name="_blank" xlink:show="new"><text:span text:style-name="T388">97-5049</text:span></text:a>),<text:span text:style-name="T389"><text:s/></text:span>1, 2 ir 3 punktuose,<text:span text:style-name="T390"><text:s/></text:span>kontrolę;<text:s/></text:p>
      <text:p text:style-name="P391">Punkto pakeitimai:</text:p>
      <text:p text:style-name="P392"><text:span text:style-name="T393">Nr.<text:s/></text:span><text:a xlink:href="https://www.e-tar.lt/portal/legalAct.html?documentId=TAR.FF60A2CDBB04" office:target-frame-name="_top" xlink:show="replace"><text:span text:style-name="T394">48</text:span></text:a><text:span text:style-name="T395">, 2</text:span><text:span text:style-name="T396">012-01-11, Žin., 2012, Nr. 10-384 (2012-01-21), i. k. 1121100NUTA00000048</text:span></text:p>
      <text:p text:style-name="Normal"/>
      <text:p text:style-name="P397">6.2. Valstybinę maisto ir veterinarijos tarnybą – pagal kompetenciją už valdymo reikalavimų ir trąšų bei augalų apsaugos produktų naudojimo reikalavimų, nurodytų žemės ūkio ministro 2008 m. sausio 16 d. įsakymo Nr. 3D-23 3.2 punkte, kontrolę ir atitinkamos informacijos apie atliktas patikras pateikimą Nacionalinei mokėjimo agentūrai ir Žemės ūkio informacijos ir kaimo verslo centrui;<text:s/></text:p>
      <text:p text:style-name="P398">Punkto pakeitimai:</text:p>
      <text:p text:style-name="P399"><text:span text:style-name="T400">Nr.<text:s/></text:span><text:a xlink:href="https://www.e-tar.lt/portal/legalAct.html?documentId=TAR.FF60A2CDBB04" office:target-frame-name="_top" xlink:show="replace"><text:span text:style-name="T401">48</text:span></text:a><text:span text:style-name="T402">, 2012-01-11, Žin., 2012, Nr. 10-384 (2012-01-21), i. k. 1121100NUTA00000048</text:span></text:p>
      <text:p text:style-name="Normal"/>
      <text:p text:style-name="P403"><text:span text:style-name="T404">6.3.</text:span><text:span text:style-name="T405"><text:s/>Neteko galios nuo 2012-01-22</text:span></text:p>
      <text:p text:style-name="P406">Punkto naikinimas:</text:p>
      <text:soft-page-break/>
      <text:p text:style-name="P407"><text:span text:style-name="T408">Nr.<text:s/></text:span><text:a xlink:href="https://www.e-tar.lt/portal/legalAct.html?documentId=TAR.FF60A2CDBB04" office:target-frame-name="_top" xlink:show="replace"><text:span text:style-name="T409">48</text:span></text:a><text:span text:style-name="T410">, 2012-01-11, Žin. 2012, Nr. 10-384 (2012-01-21), i. k. 1121100NUTA00000048</text:span></text:p>
      <text:p text:style-name="Normal"/>
      <text:p text:style-name="P411">6.4. Žemės ūkio informacijos ir kaimo verslo centrą – už gautos iš Valstybinės maisto ir veterinarijos tarnybos informacijos apie atliktas pagal kompetenciją valdymo reikalavimų patikras įvertinimą, susisteminimą ir pateikimą Nacionalinei mokėjimo agentūrai;<text:s/></text:p>
      <text:p text:style-name="P412">Papildyta punktu:</text:p>
      <text:p text:style-name="P413"><text:span text:style-name="T414">Nr.<text:s/></text:span><text:a xlink:href="https://www.e-tar.lt/portal/legalAct.html?documentId=TAR.FF60A2CDBB04" office:target-frame-name="_top" xlink:show="replace"><text:span text:style-name="T415">48</text:span></text:a><text:span text:style-name="T416">, 2012-01-11, Žin.</text:span><text:span text:style-name="T417">, 2012, Nr. 10-384 (2012-01-21), i. k. 1121100NUTA00000048</text:span></text:p>
      <text:p text:style-name="Normal"/>
      <text:p text:style-name="P418">6.5. Aplinkos ministerijos įgaliotas institucijas – už žolės deginimo atvejų nustatymą ir informacijos teikimą Nacionalinei mokėjimo agentūrai;</text:p>
      <text:p text:style-name="P419">Punkto numeracijos pakeitimas:</text:p>
      <text:p text:style-name="P420"><text:span text:style-name="T421">Nr.<text:s/></text:span><text:a xlink:href="https://www.e-tar.lt/portal/legalAct.html?documentId=TAR.FF60A2CDBB04" office:target-frame-name="_top" xlink:show="replace"><text:span text:style-name="T422">48</text:span></text:a><text:span text:style-name="T423">, 2012-01-11, Žin., 2012, Nr. 10-384 (2012-01-21), i. k. 1121100NUTA00000048</text:span></text:p>
      <text:p text:style-name="Normal"/>
      <text:p text:style-name="P424">6.6. Žemės ūkio ministeriją – už šio nutarimo 6.2–6.5 punktuose nurodytų specializuotų kontrolės institucijų ir Nacionalinės mokėjimo agentūros veiklos koordinavimą.<text:s/></text:p>
      <text:p text:style-name="P425">Punkto pakeitimai:</text:p>
      <text:p text:style-name="P426"><text:span text:style-name="T427">Nr.<text:s/></text:span><text:a xlink:href="https://www.e-tar.lt/portal/legalAct.html?documentId=TAR.FF60A2CDBB04" office:target-frame-name="_top" xlink:show="replace"><text:span text:style-name="T428">48</text:span></text:a><text:span text:style-name="T429">, 2012-01-11, Žin., 2012, Nr. 10-384 (2012-01-21), i. k. 1121100NUTA00000048</text:span></text:p>
      <text:p text:style-name="P430">Punkto numeracijos pakeitimas:</text:p>
      <text:p text:style-name="P431"><text:span text:style-name="T432">Nr.<text:s/></text:span><text:a xlink:href="https://www.e-tar.lt/portal/legalAct.html?documentId=TAR.FF60A2CDBB04" office:target-frame-name="_top" xlink:show="replace"><text:span text:style-name="T433">48</text:span></text:a><text:span text:style-name="T434">, 2012-01-11, Žin., 2012, Nr. 10-384<text:s/></text:span><text:span text:style-name="T435">(2012-01-21), i. k. 1121100NUTA00000048</text:span></text:p>
      <text:p text:style-name="Normal"/>
      <text:p text:style-name="P436">Papildyta punktu:</text:p>
      <text:p text:style-name="P437"><text:span text:style-name="T438">Nr.<text:s/></text:span><text:a xlink:href="https://www.e-tar.lt/portal/legalAct.html?documentId=TAR.BB688BFBD909" office:target-frame-name="_top" xlink:show="replace"><text:span text:style-name="T439">265</text:span></text:a><text:span text:style-name="T440">, 2009-04-15, Žin., 2009, Nr. 43-1667 (2009-04-18), i. k. 1091100NUTA00000265</text:span></text:p>
      <text:p text:style-name="Normal"/>
      <text:p text:style-name="P441"/>
      <text:p text:style-name="P442"/>
      <text:p text:style-name="P443"/>
      <text:p text:style-name="P444">Finansų ministras,</text:p>
      <text:p text:style-name="P445">pavaduojantis Ministrą Pirmininką<text:tab/>Zigmantas Balčytis</text:p>
      <text:p text:style-name="P446"/>
      <text:p text:style-name="P447"/>
      <text:p text:style-name="P448"/>
      <text:p text:style-name="P449"><text:span text:style-name="T450">Žemės ūkio ministrė</text:span><text:span text:style-name="T451"><text:tab/>Kazimira Danutė Prunskienė</text:span></text:p>
      <text:p text:style-name="P452"/>
      <text:p text:style-name="P453"/>
      <text:p text:style-name="P454"><text:span text:style-name="T455">Pakeitimai:</text:span></text:p>
      <text:p text:style-name="P456"/>
      <text:p text:style-name="P457"><text:span text:style-name="T458">1.</text:span></text:p>
      <text:p text:style-name="P459"><text:span text:style-name="T460">Lietuvos Respublikos Vyriausybė, Nutarimas</text:span></text:p>
      <text:p text:style-name="P461"><text:span text:style-name="T462">Nr.<text:s/></text:span><text:a xlink:href="https://www.e-tar.lt/portal/legalAct.html?documentId=TAR.BB688BFBD909" office:target-frame-name="_top" xlink:show="replace"><text:span text:style-name="T463">265</text:span></text:a><text:span text:style-name="T464">, 20</text:span><text:span text:style-name="T465">09-04-15, Žin., 2009, Nr. 43-1667 (2009-04-18), i. k. 1091100NUTA00000265</text:span></text:p>
      <text:p text:style-name="P466"><text:span text:style-name="T467">Dėl Lietuvos Respublikos Vyriausybės 2007 m. vasario 13 d. nutarimo Nr. 189 "Dėl valstybės institucijų, savivaldybių ir kitų juridinių asmenų, atsakingų už Europos žemės ūkio fondo k</text:span><text:span text:style-name="T468">aimo plėtrai priemonių įgyvendinimą, paskyrimo" pakeitimo</text:span></text:p>
      <text:p text:style-name="P469"/>
      <text:p text:style-name="P470"><text:span text:style-name="T471">2.</text:span></text:p>
      <text:p text:style-name="P472"><text:span text:style-name="T473">Lietuvos Respublikos Vyriausybė, Nutarimas</text:span></text:p>
      <text:p text:style-name="P474"><text:span text:style-name="T475">Nr.<text:s/></text:span><text:a xlink:href="https://www.e-tar.lt/portal/legalAct.html?documentId=TAR.F1D59BE019F1" office:target-frame-name="_top" xlink:show="replace"><text:span text:style-name="T476">1175</text:span></text:a><text:span text:style-name="T477">, 2010-08-12, Žin., 2010, Nr. 99-5129 (2010-08-19), i. k.<text:s/></text:span><text:span text:style-name="T478">1101100NUTA00001175</text:span></text:p>
      <text:p text:style-name="P479"><text:span text:style-name="T480">Dėl Lietuvos Respublikos Vyriausybės 2007 m. vasario 13 d. nutarimo Nr. 189 "Dėl valstybės institucijų ir įstaigų, savivaldybių ir kitų juridinių asmenų, atsakingų už Europos žemės ūkio fondo kaimo plėtrai priemonių įgyvendinimą, paskyr</text:span><text:span text:style-name="T481">imo" pakeitimo</text:span></text:p>
      <text:p text:style-name="P482"/>
      <text:p text:style-name="P483"><text:span text:style-name="T484">3.</text:span></text:p>
      <text:p text:style-name="P485"><text:span text:style-name="T486">Lietuvos Respublikos Vyriausybė, Nutarimas</text:span></text:p>
      <text:p text:style-name="P487"><text:span text:style-name="T488">Nr.<text:s/></text:span><text:a xlink:href="https://www.e-tar.lt/portal/legalAct.html?documentId=TAR.FF60A2CDBB04" office:target-frame-name="_top" xlink:show="replace"><text:span text:style-name="T489">48</text:span></text:a><text:span text:style-name="T490">, 2012-01-11, Žin., 2012, Nr. 10-384 (2012-01-21), i. k. 1121100NUTA00000048</text:span></text:p>
      <text:p text:style-name="P491"><text:span text:style-name="T492">Dėl Lietuvos Respublikos Vyri</text:span><text:span text:style-name="T493">ausybės 2007 m. vasario 13 d. nutarimo Nr. 189 "Dėl valstybės institucijų ir įstaigų, savivaldybių ir kitų juridinių asmenų, atsakingų už Europos žemės ūkio fondo kaimo plėtrai priemonių įgyvendinimą, paskyrimo" pakeitimo</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2T13:31:00Z</meta:creation-date>
    <dc:date>2018-08-22T13:31:00Z</dc:date>
    <meta:template xlink:href="Normal.dotm" xlink:type="simple"/>
    <meta:editing-cycles>2</meta:editing-cycles>
    <meta:editing-duration>PT0S</meta:editing-duration>
    <meta:document-statistic meta:page-count="8" meta:paragraph-count="308" meta:word-count="3077" meta:character-count="26527" meta:row-count="625" meta:non-whitespace-character-count="23758"/>
  </office:meta>
</office:document-meta>
</file>