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text-align="center"/>
      <style:text-properties fo:color="#000000" style:font-size-complex="6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6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7</text:span></text:p>
      <text:p text:style-name="P10"/>
      <text:p text:style-name="P11"><text:span text:style-name="T12">Įsakymas paskelbtas: Žin. 2003, Nr.<text:s/></text:span><text:a xlink:href="https://www.e-tar.lt/portal/legalAct.html?documentId=TAR.29D34794EE58" office:target-frame-name="_top" xlink:show="replace"><text:span text:style-name="T13">123-5637</text:span></text:a><text:span text:style-name="T14">, i. k. 1033030ISAK01B-1130</text:span></text:p>
      <text:p text:style-name="P15"/>
      <text:p text:style-name="P16"/>
      <text:p text:style-name="P17">MUITINĖS DEPARTAMENTO PRIE LIETUVOS RESPUBLIKOS FINANSŲ<text:s/>MINISTERIJOS DIREKTORIUS</text:p>
      <text:p text:style-name="P18"/>
      <text:p text:style-name="P19">Į S A K Y M A S</text:p>
      <text:p text:style-name="P20">DĖL LAISVAJAME SANDĖLYJE LAIKOMŲ PREKIŲ INVENTORIZACIJOS TAISYKLIŲ PATVIRTINIMO</text:p>
      <text:p text:style-name="P21"/>
      <text:p text:style-name="P22">2003 m. gruodžio 23 d. Nr. 1B-1130</text:p>
      <text:p text:style-name="P23">Vilnius</text:p>
      <text:p text:style-name="P24"/>
      <text:p text:style-name="P25"><text:span text:style-name="T26">Vadovaudamasis Lietuvos Respublikos muitinės įstatymo (Žin., 2004, Nr.<text:s/></text:span><text:a xlink:href="https://www.e-tar.lt/portal/lt/legalAct/TAR.2294490FE9DD" office:target-frame-name="_blank" xlink:show="new"><text:span text:style-name="T27">73-2517</text:span></text:a><text:span text:style-name="T28">) 20 straipsnio 3 dalies 14 punktu ir 75 straipsnio 2 dalimi:</text:span><text:s/></text:p>
      <text:p text:style-name="P29">Preambulės pakeitimai:</text:p>
      <text:p text:style-name="P30"><text:span text:style-name="T31">Nr.<text:s/></text:span><text:a xlink:href="https://www.e-tar.lt/portal/legalAct.html?documentId=TAR.BF65BD069FD2" office:target-frame-name="_top" xlink:show="replace"><text:span text:style-name="T32">1B-112</text:span></text:a><text:span text:style-name="T33">, 20</text:span><text:span text:style-name="T34">05-02-14, Žin., 2005, Nr. 23-756 (2005-02-16), i. k. 1053030ISAK001B-11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pridedamas Laisvajame sandėlyje laikomų prekių inventorizacijos taisykles.</text:span></text:p>
      <text:p text:style-name="P40"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šio įsakymo vykdymą kontroliuoti direktoriaus pavaduotojui J.<text:s/></text:span><text:span text:style-name="T48">Miškiniui ir teritorinių muitinių viršininkams;</text:span></text:p>
      <text:p text:style-name="P49"><text:span text:style-name="T50">2.2</text:span><text:span text:style-name="T51">. Muitų teisės derinimo skyriui (Š. Avižienis) šį įsakymą paskelbti oficialiame leidinyje „Valstybės žinios“.</text:span></text:p>
      <text:p text:style-name="P52"/>
      <text:p text:style-name="P53"/>
      <text:p text:style-name="P54"/>
      <text:p text:style-name="P55"><text:span text:style-name="T56">DIREKTORIUS</text:span><text:span text:style-name="T57"><text:tab/>RIMUTIS KLEVEČKA</text:span></text:p>
      <text:p text:style-name="P58"/>
      <text:soft-page-break/>
      <text:p text:style-name="P59"><text:span text:style-name="T60">PATVIRTINTA</text:span></text:p>
      <text:p text:style-name="P61">Muitinės departamento direktoriaus</text:p>
      <text:p text:style-name="P62"><text:span text:style-name="T63">2003 m. gruodžio 23 d. įsakymu Nr. 1B-1130</text:span></text:p>
      <text:p text:style-name="P64"/>
      <text:p text:style-name="P65"><text:span text:style-name="T66">LAISVAJAME SANDĖLYJE LAIKOMŲ</text:span><text:span text:style-name="T67"><text:s/></text:span><text:span text:style-name="T68">PREKIŲ INVENTORIZACIJOS TAISYKLĖ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Laisvajame sandėlyje laikomų prekių inventorizacijos taisyklės (toliau – Taisyklės) reglamentuoja prekių,<text:s/></text:span><text:span text:style-name="T78">laikomų laisvuosiuose sandėliuose (toliau – prekės), inventorizacijos tvarką.</text:span></text:p>
      <text:p text:style-name="P79"><text:span text:style-name="T80">2</text:span><text:span text:style-name="T81">. Taisyklėse vartojamos sąvokos:</text:span></text:p>
      <text:p text:style-name="P82"><text:span text:style-name="T83">Inventorizacija</text:span><text:span text:style-name="T84"><text:s/>– muitinės taikoma laisvojo sandėlio veiklos priežiūros priemonė, atliekama tikrinant laisvajame sandėlyje laikomas prekes i</text:span><text:span text:style-name="T85">r faktiškai rastus prekių likučius lyginant su laisvajame sandėlyje laikomų prekių apskaitos duomenimis.</text:span></text:p>
      <text:p text:style-name="P86"><text:span text:style-name="T87">Materialiai atsakingas asmuo</text:span><text:span text:style-name="T88"><text:s/>– laisvojo sandėlio steigėjo darbuotojas, su kuriuo sudaryta raštiška visiškos materialinės atsakomybės už patikėtų jam sa</text:span><text:span text:style-name="T89">ugoti prekių išsaugojimą sutartis.</text:span></text:p>
      <text:p text:style-name="P90"><text:span text:style-name="T91">Inventorizavimo aprašas</text:span><text:span text:style-name="T92"><text:s/>– inventorizacijos faktą patvirtinantis dokumentas, turintis Taisyklių 17–20 punktuose nurodytus rekvizitus.</text:span></text:p>
      <text:p text:style-name="P93"><text:span text:style-name="T94">3</text:span><text:span text:style-name="T95">. Teritorinė muitinė, kurios veiklos zonoje veikia laisvasis sandėlis (toliau – ter</text:span><text:span text:style-name="T96">itorinė muitinė), vykdydama jo muitinės priežiūrą bei atlikdama į laisvąjį sandėlį padedamų, iš jo išduodamų ir jame saugomų prekių muitinį tikrinimą, vadovaudamasi Lietuvos Respublikos muitinės įstatymo 20 straipsnio 3 dalies 14 punktu, turi teisę atlikti</text:span><text:span text:style-name="T97"><text:s/>ir šių prekių inventorizaciją.</text:span><text:s/></text:p>
      <text:p text:style-name="P98">Punkto pakeitimai:</text:p>
      <text:p text:style-name="P99"><text:span text:style-name="T100">Nr.<text:s/></text:span><text:a xlink:href="https://www.e-tar.lt/portal/legalAct.html?documentId=TAR.BF65BD069FD2" office:target-frame-name="_top" xlink:show="replace"><text:span text:style-name="T101">1B-112</text:span></text:a><text:span text:style-name="T102">, 2005-02-14, Žin., 2005, Nr. 23-756 (2005-02-16), i. k. 1053030ISAK001B-112</text:span></text:p>
      <text:p text:style-name="Normal"/>
      <text:p text:style-name="P103"><text:span text:style-name="T104">4</text:span><text:span text:style-name="T105">. Kai atšaukiamas leidimas st</text:span><text:span text:style-name="T106">eigti laisvąjį sandėlį ir jo veikla nutraukiama, prekės inventorizuojamos pagal Muitinės departamento generalinio direktoriaus įsakymo dėl leidimo steigti laisvąjį sandėlį atšaukimo dienos būklę.</text:span><text:s/></text:p>
      <text:p text:style-name="P107">Punkto pakeitimai:</text:p>
      <text:p text:style-name="P108"><text:span text:style-name="T109">Nr.<text:s/></text:span><text:a xlink:href="https://www.e-tar.lt/portal/legalAct.html?documentId=TAR.BF65BD069FD2" office:target-frame-name="_top" xlink:show="replace"><text:span text:style-name="T110">1B-112</text:span></text:a><text:span text:style-name="T111">, 2005-02-14, Žin., 2005, Nr. 23-756 (2005-02-16), i. k. 1053030ISAK001B-112</text:span></text:p>
      <text:p text:style-name="Normal"/>
      <text:p text:style-name="P112"><text:span text:style-name="T113">5</text:span><text:span text:style-name="T114">. Priklausomai nuo inventorizacijos tikslų inventorizuojamos visos inventorizacijos metu laisvojo sandėlio teritorijoje e</text:span><text:span text:style-name="T115">sančios prekės – ir įtrauktos į laisvajame sandėlyje laikomų prekių apskaitą, tvarkomą laisvojo sandėlio steigėjo suderinta su teritorine muitine tvarka (toliau – prekių apskaita), ir dėl kokių nors priežasčių į ją neįtrauktos – arba tam tikra jų dalis.</text:span></text:p>
      <text:p text:style-name="P116"><text:span text:style-name="T117">6</text:span><text:span text:style-name="T118">. Teritorinės muitinės viršininkas atsako už inventorizacijos organizavimą ir atlikimą bei inventorizacijos dokumentų įforminimą ir išsaugojimą.</text:span></text:p>
      <text:p text:style-name="P119"/>
      <text:p text:style-name="P120"><text:span text:style-name="T121">II</text:span><text:span text:style-name="T122">.<text:s/></text:span><text:span text:style-name="T123">PASIRENGIMAS INVENTORIZACIJAI</text:span></text:p>
      <text:p text:style-name="P124"/>
      <text:p text:style-name="P125"><text:span text:style-name="T126">7</text:span><text:span text:style-name="T127">. Inventorizacija atliekama vadovaujantis teritorinės<text:s/></text:span><text:span text:style-name="T128">muitinės viršininko įsakymu, kuriame nurodomi inventorizacijos komisijos pirmininko ir narių vardai, pavardės, pareigos, jai pavedama laiku ir tinkamai atlikti inventorizaciją pagal įsakyme nurodytos dienos būklę, nurodoma, ar inventorizuoti visas inventor</text:span><text:span text:style-name="T129">izacijos metu laisvojo sandėlio teritorijoje esančias prekes, ar tam tikrą jų dalį, nurodomas inventorizacijos pradžios ir pabaigos laikas, įpareigojama šį faktą įforminti dokumentais,</text:span><text:span text:style-name="T130"><text:s/></text:span><text:span text:style-name="T131">nurodoma, kokiam teritorinės muitinės struktūriniam padaliniui inventor</text:span><text:span text:style-name="T132">izacijos baigimo dieną atiduodamas inventorizavimo aprašas. Jeigu inventorizacija atliekama šių taisyklių 4 punkte nurodytais atvejais, įsakyme nurodyta diena, pagal kurios būklę atliekama inventorizacija, turi sutapti su 4 punkte nurodyta diena, pagal kur</text:span><text:span text:style-name="T133">ios būklę atitinkamais atvejais turi būti inventorizuojamos prekės.</text:span></text:p>
      <text:p text:style-name="P134"><text:span text:style-name="T135">8</text:span><text:span text:style-name="T136">. Inventorizacijos komisiją turi sudaryti ne mažiau kaip du nariai, įskaitant pirmininką.</text:span></text:p>
      <text:p text:style-name="P137"/>
      <text:p text:style-name="P138"><text:span text:style-name="T139">III</text:span><text:span text:style-name="T140">.<text:s/></text:span><text:span text:style-name="T141">PREKIŲ INVENTORIZACIJA</text:span></text:p>
      <text:p text:style-name="P142"/>
      <text:p text:style-name="P143"><text:span text:style-name="T144">9</text:span><text:span text:style-name="T145">. Muitinės pareigūnai, prieš pradėdami inventorizaci</text:span><text:span text:style-name="T146">ją, turi informuoti laisvojo sandėlio steigėją arba jo įgaliotą asmenį apie inventorizacijos laiką ir</text:span><text:span text:style-name="T147"><text:s/></text:span><text:span text:style-name="T148">tikslus.</text:span></text:p>
      <text:p text:style-name="P149"><text:span text:style-name="T150">10</text:span><text:span text:style-name="T151">. Muitinės pareigūnams inventorizuojant prekių likučius natūra privalo dalyvauti materialiai atsakingas asmuo (asmenys), o jeigu pageidauja</text:span><text:span text:style-name="T152"><text:s/>– ir laisvojo sandėlio steigėjas arba jo įgaliotas asmuo.</text:span></text:p>
      <text:p text:style-name="P153"><text:span text:style-name="T154">11</text:span><text:span text:style-name="T155">. Jeigu laisvajame sandėlyje laikomų prekių apskaita tvarkoma kompiuterizuotu būdu, laisvojo sandėlio savininkas ar jo įgaliotas asmuo inventorizacijos komisijai jos prašymu privalo pateikti<text:s/></text:span><text:span text:style-name="T156">inventorizuojamų prekių aprašą, sudarytą pagal prekių apskaitos duomenis, atitinkančius inventorizacijos dienos būklę.</text:span></text:p>
      <text:p text:style-name="P157"><text:span text:style-name="T158">12</text:span><text:span text:style-name="T159">. Jeigu inventorizuojamos prekės nebaigiamos inventorizuoti per vieną dieną, išėjus inventorizacijos komisijai laisvojo sandėlio pa</text:span><text:span text:style-name="T160">talpos turi būti antspauduojamos inventorizacijos komisijos pirmininko numeriniu spaudu arba plombuojamos Muitinės departamento nustatyto pavyzdžio muitinės plombomis. Pasibaigus darbo dienai patikrintų prekių inventorizavimo aprašai paliekami toje patalpo</text:span><text:span text:style-name="T161">je, kurioje saugomos prekės. Kitą dieną materialiai atsakingi asmenys ir inventorizacijos komisija į patalpas įeina tik kartu su komisijos pirmininku, prieš tai patikrinę, ar nepažeistas spaudas, kuriuo buvo antspauduotos patalpos, ir (arba) uždėtos plombo</text:span><text:span text:style-name="T162">s.</text:span></text:p>
      <text:p text:style-name="P163"><text:span text:style-name="T164">13</text:span><text:span text:style-name="T165">. Prireikus inventorizacijos metu prekės gali būti priimamos į laisvąjį sandėlį bei iš jo išduodamos. Tai atliekama inventorizacijos komisijos akivaizdoje, priimtos bei išduotos prekės įrašomos į atskirus inventorizavimo aprašus.</text:span></text:p>
      <text:p text:style-name="P166"><text:span text:style-name="T167">14</text:span><text:span text:style-name="T168">. Prekės į<text:s/></text:span><text:span text:style-name="T169">inventorizavimo aprašus įrašomos pagal prekių apskaitoje vartojamus jų pavadinimus ir matavimo vienetus.</text:span></text:p>
      <text:p text:style-name="P170"/>
      <text:p text:style-name="P171"><text:span text:style-name="T172">IV</text:span><text:span text:style-name="T173">.<text:s/></text:span><text:span text:style-name="T174">INVENTORIZACIJOS ĮFORMINIMAS</text:span></text:p>
      <text:p text:style-name="P175"/>
      <text:p text:style-name="P176"><text:span text:style-name="T177">15</text:span><text:span text:style-name="T178">. Inventorizavimui įforminti sudaromi inventorizavimo aprašai, kurie aiškiai ir įskaitomai surašomi rank</text:span><text:span text:style-name="T179">a arba techninėmis priemonėmis.</text:span></text:p>
      <text:p text:style-name="P180"><text:span text:style-name="T181">16</text:span><text:span text:style-name="T182">. Visos inventorizacijos metu patikrintos ir suskaičiuotos laisvojo sandėlio teritorijoje esančios prekės įrašomos į inventorizavimo aprašus, kuriuose nurodomi Taisyklių 17 punkte išvardyti inventorizuojamų prekių duom</text:span><text:span text:style-name="T183">enys.</text:span></text:p>
      <text:p text:style-name="P184"><text:span text:style-name="T185">17</text:span><text:span text:style-name="T186">. Inventorizavimo aprašo privalomieji rekvizitai yra: inventorizaciją atliekančios teritorinės muitinės pavadinimas; dokumento pavadinimas (inventorizavimo aprašas); laisvojo sandėlio steigėjo pavadinimas ir kodas iš Lietuvos Respublikos įmonių</text:span><text:span text:style-name="T187"><text:s/>rejestro; laisvojo sandėlio adresas ir leidimo steigti laisvąjį sandėlį numeris; inventorizavimo aprašo sudarymo pradžios ir pabaigos datos; įrašo eilės numeris; inventorizuojamų prekių pavadinimas, kodas pagal Kombinuotąją nomenklatūrą, matavimo vienetas</text:span><text:span text:style-name="T188">; prekių apskaitos dokumentuose arba laisvojo sandėlio savininko ar jo įgalioto asmens pateiktame inventorizuojamų prekių apraše nurodytas ir faktiškai rastas prekių kiekis bei šių kiekių skirtumas (jeigu jis nustatytas); inventorizacijos komisijos narių i</text:span><text:span text:style-name="T189">r materialiai atsakingų asmenų vardai, pavardės, pareigos ir parašai.</text:span><text:s/></text:p>
      <text:p text:style-name="P190">Punkto pakeitimai:</text:p>
      <text:p text:style-name="P191"><text:span text:style-name="T192">Nr.<text:s/></text:span><text:a xlink:href="https://www.e-tar.lt/portal/legalAct.html?documentId=TAR.BF65BD069FD2" office:target-frame-name="_top" xlink:show="replace"><text:span text:style-name="T193">1B-112</text:span></text:a><text:span text:style-name="T194">, 2005-02-14, Žin., 2005, Nr. 23-756 (2005-02-16), i. k.<text:s/></text:span><text:span text:style-name="T195">1053030ISAK001B-112</text:span></text:p>
      <text:p text:style-name="Normal"/>
      <text:p text:style-name="P196"><text:span text:style-name="T197">18</text:span><text:span text:style-name="T198">. Inventorizuojant prekes, surašomi trys inventorizavimo aprašo egzemplioriai. Pirmasis egzempliorius inventorizacijos baigimo dieną atiduodamas į teritorinę muitinę, antrasis – laisvojo sandėlio steigėjui (jo įgaliotam asmeniui)</text:span><text:span text:style-name="T199">, trečiasis – materialiai atsakingam asmeniui.</text:span></text:p>
      <text:p text:style-name="P200"><text:span text:style-name="T201">19</text:span><text:span text:style-name="T202">. Kiekvieno inventorizavimo aprašo lapo apačioje skaitmenimis ir žodžiais turi būti nurodomas faktiškai laisvojo sandėlio teritorijoje rastų ir atitinkamame lape nurodytų prekių kiekis natūriniais matavi</text:span><text:span text:style-name="T203">mo vienetais (susumavus inventorizavimo lape nurodytų prekių kiekius natūriniais matavimo vienetais) bei žodžiais nurodomas paskutiniojo įrašo eilės numeris. Neužpildytos inventorizavimo aprašo lapo eilutės perbraukiamos. Paskutinio inventorizavimo aprašo<text:s/></text:span><text:span text:style-name="T204">lapo apačioje skaitmenimis ir žodžiais nurodomas paskutiniojo įrašo eilės numeris bei visų faktiškai laisvojo sandėlio teritorijoje rastų prekių kiekis natūriniais matavimo vienetais (susumavus<text:s/></text:span><text:soft-page-break/><text:span text:style-name="T205">visuose, įskaitant ir paskutinį, inventorizavimo aprašo lapuos</text:span><text:span text:style-name="T206">e nurodytus</text:span><text:span text:style-name="T207"><text:s/></text:span><text:span text:style-name="T208">prekių kiekius natūriniais matavimo vienetais).</text:span></text:p>
      <text:p text:style-name="P209"><text:span text:style-name="T210">20</text:span><text:span text:style-name="T211">. Kiekvieną inventorizavimo aprašo egzempliorių pasirašo visi inventorizacijos komisijos nariai ir materialiai atsakingi asmenys.</text:span></text:p>
      <text:p text:style-name="P212"><text:span text:style-name="T213">Jeigu materialiai atsakingas asmuo (asmenys) turi pretenzijų</text:span><text:span text:style-name="T214">, komisija turi perskaičiuoti (persverti, permatuoti) inventorizuojamas prekes. Jeigu ir po kartotinio patikrinimo materialiai atsakingas asmuo (asmenys) atsisako pasirašyti inventorizavimo aprašą, tai turi būti nurodyta inventorizavimo apraše. Šiuo atveju</text:span><text:span text:style-name="T215"><text:s/>jis (jie) turi raštu paaiškinti atsisakymo priežastis ir pasirašyti šį paaiškinimą, kuris pridedamas prie inventorizavimo aprašo.</text:span></text:p>
      <text:p text:style-name="P216"><text:span text:style-name="T217">21</text:span><text:span text:style-name="T218">. Klaidas inventorizavimo apraše galima taisyti tik inventorizacijos metu. Taisymai visuose inventorizavimo aprašo<text:s/></text:span><text:span text:style-name="T219">egzemplioriuose turi būti paaiškinti ir asmeniškai pasirašyti tų pačių asmenų, kurie sudarė ir pasirašė tą aprašą (inventorizacijos komisijos narių ir materialiai atsakingų asmenų).</text:span></text:p>
      <text:p text:style-name="P220"><text:span text:style-name="T221">22</text:span><text:span text:style-name="T222">. Inventorizacijos metu nustačiusi prekių apskaitos duomenų ir fakti</text:span><text:span text:style-name="T223">škai rastų prekių kiekių neatitikimus,</text:span><text:span text:style-name="T224"><text:s/></text:span><text:span text:style-name="T225">inventorizacijos komisija turi teisę pareikalauti iš materialiai atsakingų asmenų rašytinių paaiškinimų dėl visų nustatytų trūkumų ir (arba) pertekliaus, kurie pridedami prie inventorizavimo aprašo, o iš laisvojo sand</text:span><text:span text:style-name="T226">ėlio savininko ar jo įgalioto asmens – nedelsiant patikslinti prekių apskaitos duomenis pagal inventorizacijos rezultatus.</text:span></text:p>
      <text:p text:style-name="P227"/>
      <text:p text:style-name="P228"><text:span text:style-name="T229">V</text:span><text:span text:style-name="T230">.<text:s/></text:span><text:span text:style-name="T231">BAIGIAMOSIOS NUOSTATOS</text:span></text:p>
      <text:p text:style-name="P232"/>
      <text:p text:style-name="P233"><text:span text:style-name="T234">23</text:span><text:span text:style-name="T235">. Inventorizacijos komisijos pirmininkas teikia teritorinės muitinės viršininkui siūlymus, ko</text:span><text:span text:style-name="T236">kios teisės aktų nurodytos priemonės taikytinos dėl inventorizacijos metu nustatytų neatitikimų.</text:span></text:p>
      <text:p text:style-name="P237"><text:span text:style-name="T238">24</text:span><text:span text:style-name="T239">. Už inventorizacijos metu nustatytus teisės aktų pažeidimus laisvojo sandėlio savininkas atsako įstatymų ir kitų teisės aktų nustatyta tvarka.</text:span></text:p>
      <text:p text:style-name="P240"><text:span text:style-name="T241">25.</text:span><text:span text:style-name="T242"><text:s/>Neteko galios nuo 2005-02-17</text:span></text:p>
      <text:p text:style-name="P243">Punkto naikinimas:</text:p>
      <text:p text:style-name="P244"><text:span text:style-name="T245">Nr.<text:s/></text:span><text:a xlink:href="https://www.e-tar.lt/portal/legalAct.html?documentId=TAR.BF65BD069FD2" office:target-frame-name="_top" xlink:show="replace"><text:span text:style-name="T246">1B-112</text:span></text:a><text:span text:style-name="T247">, 2005-02-14, Žin. 2005, Nr. 23-756 (2005-02-16), i. k. 1053030ISAK001B-112</text:span></text:p>
      <text:p text:style-name="Normal"/>
      <text:p text:style-name="P248"><text:span text:style-name="T249">26</text:span><text:span text:style-name="T250">. Inventorizacijos dokumentai (i</text:span><text:span text:style-name="T251">nventorizavimo aprašai su paaiškinimais (jeigu tokie yra) teritorinėje muitinėje tvarkomi ir saugomi atskiroje byloje raštvedybos taisyklių nustatyta tvarka.</text:span></text:p>
      <text:p text:style-name="P252"/>
      <text:p text:style-name="P253">SUDERINTA</text:p>
      <text:p text:style-name="P254">Lietuvos Respublikos finansų ministrė</text:p>
      <text:p text:style-name="P255"><text:span text:style-name="T256">Dalia Grybauskaitė</text:span></text:p>
      <text:p text:style-name="P257"><text:span text:style-name="T258">______________</text:span></text:p>
      <text:p text:style-name="P259"/>
      <text:p text:style-name="P260"/>
      <text:p text:style-name="P261"><text:span text:style-name="T262">Pakei</text:span><text:span text:style-name="T263">timai:</text:span></text:p>
      <text:p text:style-name="P264"/>
      <text:p text:style-name="P265"><text:span text:style-name="T266">1.</text:span></text:p>
      <text:p text:style-name="P267"><text:span text:style-name="T268">Muitinės departamentas prie Lietuvos Respublikos finansų ministerijos, Įsakymas</text:span></text:p>
      <text:p text:style-name="P269"><text:span text:style-name="T270">Nr.<text:s/></text:span><text:a xlink:href="https://www.e-tar.lt/portal/legalAct.html?documentId=TAR.BF65BD069FD2" office:target-frame-name="_top" xlink:show="replace"><text:span text:style-name="T271">1B-112</text:span></text:a><text:span text:style-name="T272">, 2005-02-14, Žin., 2005, Nr. 23-756 (2005-02-16), i. k.<text:s/></text:span><text:span text:style-name="T273">1053030ISAK001B-112</text:span></text:p>
      <text:p text:style-name="P274"><text:span text:style-name="T275">Dėl Muitinės departamento direktoriaus 2003 m. gruodžio 23 d. įsakymo Nr. 1B-1130 "Dėl Laisvajame sandėlyje laikomų prekių inventorizacijos taisyklių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1T13:41:00Z</meta:creation-date>
    <dc:date>2016-09-21T13:41:00Z</dc:date>
    <meta:template xlink:href="Normal" xlink:type="simple"/>
    <meta:editing-cycles>2</meta:editing-cycles>
    <meta:editing-duration>PT0S</meta:editing-duration>
    <meta:document-statistic meta:page-count="4" meta:paragraph-count="52" meta:word-count="1439" meta:character-count="11595" meta:row-count="268" meta:non-whitespace-character-count="10208"/>
  </office:meta>
</office:document-meta>
</file>