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style:font-weight-complex="bold" fo:text-transform="uppercase" fo:color="#000000" fo:font-size="8pt" style:font-size-asian="8p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fo:text-indent="0.0416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break-before="page" fo:margin-left="3.1493in">
        <style:tab-stops/>
      </style:paragraph-properties>
      <style:text-properties fo:hyphenate="false"/>
    </style:style>
    <style:style style:name="P470" style:parent-style-name="Normal" style:family="paragraph">
      <style:paragraph-properties fo:widows="0" fo:orphans="0" fo:margin-left="3.1493in">
        <style:tab-stops/>
      </style:paragraph-properties>
      <style:text-properties fo:color="#000000" fo:hyphenate="false"/>
    </style:style>
    <style:style style:name="P471" style:parent-style-name="Normal" style:family="paragraph">
      <style:paragraph-properties fo:widows="0" fo:orphans="0" fo:margin-left="3.1493in">
        <style:tab-stops/>
      </style:paragraph-properties>
      <style:text-properties fo:color="#000000" fo:hyphenate="false"/>
    </style:style>
    <style:style style:name="P472" style:parent-style-name="Normal" style:family="paragraph">
      <style:paragraph-properties fo:widows="0" fo:orphans="0" fo:margin-left="3.149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break-before="page" fo:margin-left="3.1493in">
        <style:tab-stops/>
      </style:paragraph-properties>
      <style:text-properties fo:hyphenate="false"/>
    </style:style>
    <style:style style:name="P606" style:parent-style-name="Normal" style:family="paragraph">
      <style:paragraph-properties fo:widows="0" fo:orphans="0" fo:margin-left="3.1493in">
        <style:tab-stops/>
      </style:paragraph-properties>
      <style:text-properties fo:color="#000000" fo:hyphenate="false"/>
    </style:style>
    <style:style style:name="P607" style:parent-style-name="Normal" style:family="paragraph">
      <style:paragraph-properties fo:widows="0" fo:orphans="0" fo:margin-left="3.1493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font-weight="bold" style:font-weight-asian="bold" style:font-weight-complex="bold"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font-weight="bold" style:font-weight-asian="bold" style:font-weight-complex="bold"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color="#000000" fo:hyphenate="false"/>
    </style:style>
    <style:style style:name="P7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1" style:parent-style-name="Normal" style:family="paragraph">
      <style:paragraph-properties fo:widows="0" fo:orphans="0" fo:text-align="justify"/>
      <style:text-properties fo:color="#000000" fo:hyphenate="false"/>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fo:font-size="11pt" style:font-size-asian="11pt"/>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justify"/>
      <style:text-properties fo:color="#000000" fo:font-size="11pt" style:font-size-asian="11pt" fo:hyphenate="false"/>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style:text-properties fo:color="#000000" fo:font-size="11pt" style:font-size-asian="11pt"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style:text-properties fo:color="#000000" fo:hyphenate="false"/>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widows="0" fo:orphans="0" fo:text-align="center"/>
      <style:text-properties fo:color="#000000" fo:font-size="11pt" style:font-size-asian="11pt" fo:hyphenate="false"/>
    </style:style>
    <style:style style:name="P762" style:parent-style-name="Normal" style:family="paragraph">
      <style:paragraph-properties fo:widows="0" fo:orphans="0"/>
      <style:text-properties style:font-weight-complex="bold" fo:color="#000000" fo:font-size="11pt" style:font-size-asian="11pt" fo:hyphenate="false"/>
    </style:style>
    <style:style style:name="P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4" style:parent-style-name="Normal" style:family="paragraph">
      <style:paragraph-properties fo:widows="0" fo:orphans="0" fo:text-indent="2.1659in">
        <style:tab-stops>
          <style:tab-stop style:type="right" style:leader-style="solid" style:leader-text="_" style:position="6.3in"/>
        </style:tab-stops>
      </style:paragraph-properties>
      <style:text-properties fo:color="#000000" fo:font-size="11pt" style:font-size-asian="11pt" fo:hyphenate="false"/>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6" style:parent-style-name="Normal" style:family="paragraph">
      <style:paragraph-properties fo:widows="0" fo:orphans="0" fo:margin-left="3.4166in">
        <style:tab-stops>
          <style:tab-stop style:type="center" style:position="1.9166in"/>
        </style:tab-stops>
      </style:paragraph-properties>
      <style:text-properties fo:color="#000000" fo:font-size="11pt" style:font-size-asian="11pt" fo:hyphenate="false"/>
    </style:style>
    <style:style style:name="P777" style:parent-style-name="Normal" style:family="paragraph">
      <style:paragraph-properties fo:widows="0" fo:orphans="0" fo:text-align="justify"/>
      <style:text-properties fo:color="#000000" fo:hyphenate="false"/>
    </style:style>
    <style:style style:name="P778"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779" style:parent-style-name="Normal" style:family="paragraph">
      <style:paragraph-properties fo:widows="0" fo:orphans="0" fo:margin-left="0.6666in">
        <style:tab-stops>
          <style:tab-stop style:type="center" style:position="2.5833in"/>
          <style:tab-stop style:type="center" style:position="4.6666in"/>
        </style:tab-stops>
      </style:paragraph-properties>
      <style:text-properties fo:color="#000000" fo:font-size="11pt" style:font-size-asian="11pt" fo:hyphenate="false"/>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justify"/>
      <style:text-properties fo:color="#000000" fo:font-size="11pt" style:font-size-asian="11pt" fo:hyphenate="false"/>
    </style:style>
    <style:style style:name="P782" style:parent-style-name="Normal" style:family="paragraph">
      <style:paragraph-properties fo:widows="0" fo:orphans="0" fo:text-align="justify"/>
      <style:text-properties fo:color="#000000" fo:font-size="11pt" style:font-size-asian="11pt"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VYRIAUSIOJO VALSTYBINIO DARBO INSPEKTORIAUS</text:p>
      <text:p text:style-name="P7">ĮSAKYMAS</text:p>
      <text:p text:style-name="P8"/>
      <text:p text:style-name="P9">DĖL LIETUVOS RESPUBLIKOS VYRIAUSIOJO VALSTYBINIO DARBO INSPEKTORIAUS 2010 m. gruodžio 28 d. įsakymo Nr. V-422 „dėl STATYBOS AR REKONSTRAVIMO TECHNINIŲ PROJEKTŲ TIKRINIMO VALSTYBINĖJE DARBO INSPEKCIJOJE TVARKOS APRAŠO PATVIRTINIMO“ pakeitimo</text:p>
      <text:p text:style-name="P10"/>
      <text:p text:style-name="P11">2012 m. sausio 2 d. Nr. V-2</text:p>
      <text:p text:style-name="P12">Vilnius</text:p>
      <text:p text:style-name="P13"/>
      <text:p text:style-name="P14"/>
      <text:p text:style-name="P15"><text:span text:style-name="T16">Pakeičiu</text:span><text:span text:style-name="T17"><text:s/>Statybos ar rekonstravimo techninių projektų tikrinimo Valstybinėje darbo inspekcijoje tvarkos aprašą, patvirtint</text:span><text:span text:style-name="T18">ą 2010 m. gruodžio 28 d. Lietuvos Respublikos vyriausiojo valstybinio darbo inspektoriaus įsakymu Nr. V-422 (Žin., 2010, Nr.<text:s/></text:span><text:a xlink:href="https://www.e-tar.lt/portal/lt/legalAct/TAR.3CA67AEE22A1" office:target-frame-name="_blank" xlink:show="new"><text:span text:style-name="T19">157-8006</text:span></text:a><text:span text:style-name="T20">), ir jį išdėstau nauja redakcija:</text:span></text:p>
      <text:p text:style-name="P21"/>
      <text:p text:style-name="P22"><text:span text:style-name="T23">„</text:span><text:span text:style-name="T24">L</text:span><text:span text:style-name="T25">IETUVOS RESPUBLIKOS</text:span></text:p>
      <text:p text:style-name="P26">VYRIAUSIASIS VALSTYBINIS DARBO INSPEKTORIUS</text:p>
      <text:p text:style-name="P27"/>
      <text:p text:style-name="P28">ĮSAKYMAS</text:p>
      <text:p text:style-name="P29"><text:span text:style-name="T30">DĖL STATYBOS AR REKONSTRAVIMO TECHNINIŲ PROJEKTŲ TIKRINIMO VALSTYBINĖJE DARBO INSPEKCIJOJE TVARKOS APRAŠO PATVIRTINIMO</text:span></text:p>
      <text:p text:style-name="P31"/>
      <text:p text:style-name="P32"><text:span text:style-name="T33">Vadovaudamasis Lietuvos Respublikos statybos įstatymo (Žin.,</text:span><text:span text:style-name="T34"><text:s/>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10, Nr.<text:s/></text:span><text:a xlink:href="https://www.e-tar.lt/portal/lt/legalAct/TAR.B762CFB3EC0F" office:target-frame-name="_blank" xlink:show="new"><text:span text:style-name="T39">84-4401</text:span></text:a><text:span text:style-name="T40">) 23 straipsnio 15 dalies, Lietuvos Respublikos valstybinės darbo inspekcijos įstatymo (Žin., 2003, Nr.<text:s/></text:span><text:a xlink:href="https://www.e-tar.lt/portal/lt/legalAct/TAR.1FD5C3A4D10A" office:target-frame-name="_blank" xlink:show="new"><text:span text:style-name="T41">102-4585</text:span></text:a><text:span text:style-name="T42">) bei Lietuvos Respublikos darbuotojų saugos ir sveikatos įstatymo (Žin., 2003, Nr.<text:s/></text:span><text:a xlink:href="https://www.e-tar.lt/portal/lt/legalAct/TAR.95C79D036AA4" office:target-frame-name="_blank" xlink:show="new"><text:span text:style-name="T43">70-3170</text:span></text:a><text:span text:style-name="T44">; 2007, Nr.<text:s/></text:span><text:a xlink:href="https://www.e-tar.lt/portal/lt/legalAct/TAR.94C8747D9F01" office:target-frame-name="_blank" xlink:show="new"><text:span text:style-name="T45">69-2720</text:span></text:a><text:span text:style-name="T46">) 15 straipsnio nuostatomis:</text:span></text:p>
      <text:p text:style-name="P47"><text:span text:style-name="T48">1</text:span><text:span text:style-name="T49">.<text:s/></text:span><text:span text:style-name="T50">Tvirtinu</text:span><text:span text:style-name="T51"><text:s/>Statybos ar rekonstravimo techninių projektų tikrinimo Valstybinėje darbo inspekcijoje tvarkos aprašą (pridedama);</text:span></text:p>
      <text:p text:style-name="P52"><text:span text:style-name="T53">2</text:span><text:span text:style-name="T54">.<text:s/></text:span><text:span text:style-name="T55">Įpareigoj</text:span><text:span text:style-name="T56">u:</text:span></text:p>
      <text:p text:style-name="P57"><text:span text:style-name="T58">2.1</text:span><text:span text:style-name="T59">. Valstybinės dar</text:span><text:span text:style-name="T60">bo inspekcijos (toliau – VDI) skyrių vedėjus su šiuo įsakymu supažindinti vadovaujamo skyriaus darbuotojus;</text:span></text:p>
      <text:p text:style-name="P61"><text:span text:style-name="T62">2.2</text:span><text:span text:style-name="T63">. šį įsakymą paskelbti VDI interneto svetainėje ir leidinyje „Valstybės žinios“.</text:span></text:p>
      <text:p text:style-name="P64"><text:span text:style-name="T65">3</text:span><text:span text:style-name="T66">.<text:s/></text:span><text:span text:style-name="T67">Pavedu</text:span><text:span text:style-name="T68"><text:s/>šio įsakymo vykdymo kontrolę Lietuvos Respub</text:span><text:span text:style-name="T69">likos vyriausiojo valstybinio darbo inspektoriaus pavaduotojui pagal administravimo sritį.</text:span></text:p>
      <text:p text:style-name="P70"/>
      <text:p text:style-name="P71"/>
      <text:p text:style-name="P72"/>
      <text:p text:style-name="P73"><text:span text:style-name="T74">Lietuvos Respublikos vyriausiojo valstybinio</text:span></text:p>
      <text:p text:style-name="P75">darbo inspektoriaus pavaduotojas, laikinai vykdantis</text:p>
      <text:p text:style-name="P76">Lietuvos Respublikos vyriausiojo valstybinio</text:p>
      <text:p text:style-name="P77"><text:span text:style-name="T78">darbo inspektoriaus funkcijas<text:s/></text:span><text:span text:style-name="T79"><text:tab/>Vilius Mačiulaitis</text:span></text:p>
      <text:p text:style-name="P80"/>
      <text:soft-page-break/>
      <text:p text:style-name="P81">PATVIRTINTA</text:p>
      <text:p text:style-name="P82">Lietuvos Respublikos</text:p>
      <text:p text:style-name="P83">vyriausiojo valstybinio darbo inspektoriaus<text:s/></text:p>
      <text:p text:style-name="P84">2010 m. gruodžio 28 d. įsakymu Nr. V-422<text:s/></text:p>
      <text:p text:style-name="P85">(Lietuvos Respublikos vyriausiojo<text:s/></text:p>
      <text:p text:style-name="P86">valstybinio darbo inspektoriaus<text:s/></text:p>
      <text:p text:style-name="P87">2012 m. sausio 2 d. įsakymo<text:s/></text:p>
      <text:p text:style-name="P88">Nr. V-2 redakcija)</text:p>
      <text:p text:style-name="P89"/>
      <text:p text:style-name="P90"><text:span text:style-name="T91">STATYBOS AR REKONSTRAVIMO TECHNINIŲ PROJEKTŲ TIKRINIMO VALSTYBINĖJE DARBO INSPEKCIJOJE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tatybos ar rekonstravimo techninių projektų tikrinimo Valstybinėje</text:span><text:span text:style-name="T101"><text:s/>darbo inspekcijoje tvarkos aprašas (toliau –Aprašas) nustato Valstybinės darbo inspekcijos (toliau – VDI) veiklą statybą leidžiančių dokumentų išdavimo procedūroje, kuri nustatyta Lietuvos Respublikos aplinkos ministro 2010 m. rugsėjo 27 d. įsakymu Nr. D1</text:span><text:span text:style-name="T102">-826 patvirtintame Statybos techniniame reglamente STR 1.07.01:2010 „Statybą leidžiantys dokumentai“ (Žin., 2010, Nr.<text:s/></text:span><text:a xlink:href="https://www.e-tar.lt/portal/lt/legalAct/TAR.91A151CE19E9" office:target-frame-name="_blank" xlink:show="new"><text:span text:style-name="T103">116-5944</text:span></text:a><text:span text:style-name="T104">; 2011, Nr.<text:s/></text:span><text:a xlink:href="https://www.e-tar.lt/portal/lt/legalAct/TAR.AA833BDEFE31" office:target-frame-name="_blank" xlink:show="new"><text:span text:style-name="T105">61-2915</text:span></text:a><text:span text:style-name="T106">).</text:span></text:p>
      <text:p text:style-name="P107"><text:span text:style-name="T108">2</text:span><text:span text:style-name="T109">. Tikrinant statybos ar rekonstravimo techninius projektus (toliau – techninis projektas), vadovaujamasi Lietuvos Respublikos valstybinės darbo inspekcijos įstatymu [3.1] ir Lietuvos<text:s/></text:span><text:span text:style-name="T110">Respublikos valstybinės darbo inspekcijos nuostatais [3.2] VDI nustatytais veiklos tikslais ir priskirtomis funkcijomis (toliau – VDI kompetencija), Lietuvos Respublikos darbuotojų saugos ir sveikatos įstatymu [3.3], Lietuvos Respublikos darbo kodekso [3.4</text:span><text:span text:style-name="T111">] 259–264, 267, 268, 270, 271 straipsniais ir kitų darbuotojų saugos ir sveikatos teisės aktų reikalavimais darbuotojų saugai ir sveikatai [tarp jų – nurodyto šio Aprašo 3.5 punkte], šiuo Aprašu, kartu atitinkamai taikant Lietuvos Respublikos statybos įsta</text:span><text:span text:style-name="T112">tymo [3.6], Statybos techninio reglamento STR 1.07.01:2010 „Statybą leidžiantys dokumentai“ [3.7], Statybos techninio reglamento STR1.05.06:2010 „Statinio projektavimas“ [3.8] bei kitų statybą leidžiančių dokumentų išdavimo procedūrą reglamentuojančių teis</text:span><text:span text:style-name="T113">ės aktų (tarp jų – nurodytų šio Aprašo 3.9, 3.10 punktuose) nuostatas.</text:span></text:p>
      <text:p text:style-name="P114"/>
      <text:p text:style-name="P115"><text:span text:style-name="T116">II</text:span><text:span text:style-name="T117">.<text:s/></text:span><text:span text:style-name="T118">NUORODOS</text:span></text:p>
      <text:p text:style-name="P119"/>
      <text:p text:style-name="P120"><text:span text:style-name="T121">3</text:span><text:span text:style-name="T122">. Šiame Apraše pateikiamos nuorodos į šiuos teisės aktus:</text:span></text:p>
      <text:p text:style-name="P123"><text:span text:style-name="T124">3.1</text:span><text:span text:style-name="T125">. Lietuvos Respublikos valstybinės darbo inspekcijos įstatymą (Žin., 2003, Nr.<text:s/></text:span><text:a xlink:href="https://www.e-tar.lt/portal/lt/legalAct/TAR.1FD5C3A4D10A" office:target-frame-name="_blank" xlink:show="new"><text:span text:style-name="T126">102-4585</text:span></text:a><text:span text:style-name="T127">);</text:span></text:p>
      <text:p text:style-name="P128"><text:span text:style-name="T129">3.2</text:span><text:span text:style-name="T130">. Lietuvos Respublikos valstybinės darbo inspekcijos nuostatus, patvirtintus Lietuvos Respublikos socialinės apsaugos ir darbo ministro 2010 m. gruodžio10 d. įsakymu Nr.<text:s/></text:span><text:span text:style-name="T131">A1-595 (Žin., 2003, Nr.<text:s/></text:span><text:a xlink:href="https://www.e-tar.lt/portal/lt/legalAct/TAR.1FD5C3A4D10A" office:target-frame-name="_blank" xlink:show="new"><text:span text:style-name="T132">102-4585</text:span></text:a><text:span text:style-name="T133">; 2010, Nr.<text:s/></text:span><text:a xlink:href="https://www.e-tar.lt/portal/lt/legalAct/TAR.A559A3E00899" office:target-frame-name="_blank" xlink:show="new"><text:span text:style-name="T134">147-7547</text:span></text:a><text:span text:style-name="T135">);</text:span></text:p>
      <text:p text:style-name="P136"><text:span text:style-name="T137">3.3</text:span><text:span text:style-name="T138">. Lietuvos Respublikos d</text:span><text:span text:style-name="T139">arbuotojų saugos ir sveikatos įstatymą (Žin., 2003, Nr.<text:s/></text:span><text:a xlink:href="https://www.e-tar.lt/portal/lt/legalAct/TAR.95C79D036AA4" office:target-frame-name="_blank" xlink:show="new"><text:span text:style-name="T140">70-3170</text:span></text:a><text:span text:style-name="T141">);</text:span></text:p>
      <text:p text:style-name="P142"><text:span text:style-name="T143">3.4</text:span><text:span text:style-name="T144">. Lietuvos Respublikos darbo kodeksą (Žin., 2002, Nr.<text:s/></text:span><text:a xlink:href="https://www.e-tar.lt/portal/lt/legalAct/TAR.31185A622C9F" office:target-frame-name="_blank" xlink:show="new"><text:span text:style-name="T145">64-2569</text:span></text:a><text:span text:style-name="T146">; Nr. 71);</text:span></text:p>
      <text:p text:style-name="P147"><text:span text:style-name="T148">3.5</text:span><text:span text:style-name="T149">. Darboviečių įrengimo statybvietėse nuostatus, patvirtintus Lietuvos Respublikos socialinės apsaugos ir darbo ministro ir Lietuvos Respublikos apli</text:span><text:span text:style-name="T150">nkos ministro 2008 m. sausio 15 d. įsakymu Nr. A1-22/D1-34 (Žin., 2008, Nr.<text:s/></text:span><text:a xlink:href="https://www.e-tar.lt/portal/lt/legalAct/TAR.3923E605202A" office:target-frame-name="_blank" xlink:show="new"><text:span text:style-name="T151">10-362</text:span></text:a><text:span text:style-name="T152">);</text:span></text:p>
      <text:p text:style-name="P153"><text:span text:style-name="T154">3.6</text:span><text:span text:style-name="T155">. Lietuvos Respublikos statybos įstatymą (Žin., 1996, Nr.<text:s/></text:span><text:a xlink:href="https://www.e-tar.lt/portal/lt/legalAct/TAR.F31E79DEC55D" office:target-frame-name="_blank" xlink:show="new"><text:span text:style-name="T156">32-788</text:span></text:a><text:span text:style-name="T157">; 2001, Nr.<text:s/></text:span><text:a xlink:href="https://www.e-tar.lt/portal/lt/legalAct/TAR.80A638E6C263" office:target-frame-name="_blank" xlink:show="new"><text:span text:style-name="T158">101-3597</text:span></text:a><text:span text:style-name="T159">);</text:span></text:p>
      <text:p text:style-name="P160"><text:span text:style-name="T161">3.7</text:span><text:span text:style-name="T162">. Statybos techninį reglamentą STR 1.07.01:2010 „Statybą leidžiantys do</text:span><text:span text:style-name="T163">kumentai“, patvirtintą Lietuvos Respublikos aplinkos ministro 2010 m. rugsėjo 27 d. įsakymu Nr. D1-826 (Žin., 2010, Nr.<text:s/></text:span><text:a xlink:href="https://www.e-tar.lt/portal/lt/legalAct/TAR.91A151CE19E9" office:target-frame-name="_blank" xlink:show="new"><text:span text:style-name="T164">116-5944</text:span></text:a><text:span text:style-name="T165">; 2011, Nr.<text:s/></text:span><text:a xlink:href="https://www.e-tar.lt/portal/lt/legalAct/TAR.AA833BDEFE31" office:target-frame-name="_blank" xlink:show="new"><text:span text:style-name="T166">61-2915</text:span></text:a><text:span text:style-name="T167">);</text:span></text:p>
      <text:p text:style-name="P168"><text:span text:style-name="T169">3.8</text:span><text:span text:style-name="T170">. Statybos techninį reglamentą STR 1.05.06:2010 „Statinio projektavimas“, patvirtintą Lietuvos Respublikos aplinkos ministro 2010 m. rugsėjo 27 d. įsakymu Nr. D1-808 „Dėl statybos techn</text:span><text:span text:style-name="T171">inio reglamento STR 1.05.06:2010 „Statinio projektavimas“ patvirtinimo“ (Žin., 2010, Nr.<text:s/></text:span><text:a xlink:href="https://www.e-tar.lt/portal/lt/legalAct/TAR.2BC82ED1190B" office:target-frame-name="_blank" xlink:show="new"><text:span text:style-name="T172">115-5902</text:span></text:a><text:span text:style-name="T173">);</text:span></text:p>
      <text:p text:style-name="P174"><text:span text:style-name="T175">3.9</text:span><text:span text:style-name="T176">. Statybos techninį reglamentą STR 1.01.09:2003 „Statinių klasif</text:span><text:span text:style-name="T177">ikavimas pagal jų naudojimo paskirtį“, patvirtintą Lietuvos Respublikos aplinkos ministro 2003 m. birželio 11 d. įsakymu Nr. 289 (Žin., 2003, Nr.<text:s/></text:span><text:a xlink:href="https://www.e-tar.lt/portal/lt/legalAct/TAR.358675FB0A82" office:target-frame-name="_blank" xlink:show="new"><text:span text:style-name="T178">58-2611</text:span></text:a><text:span text:style-name="T179">);</text:span></text:p>
      <text:p text:style-name="P180"><text:span text:style-name="T181">3.10</text:span><text:span text:style-name="T182">. Staty</text:span><text:span text:style-name="T183">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84">54-</text:span><text:span text:style-name="T185">2150</text:span></text:a><text:span text:style-name="T186">).</text:span></text:p>
      <text:p text:style-name="P187"/>
      <text:p text:style-name="P188"><text:span text:style-name="T189">III</text:span><text:span text:style-name="T190">.<text:s/></text:span><text:span text:style-name="T191">APRAŠE NAUDOJAMOS SĄVOKOS</text:span></text:p>
      <text:p text:style-name="P192"/>
      <text:p text:style-name="P193"><text:span text:style-name="T194">4</text:span><text:span text:style-name="T195">. Šiame Apraše naudojamos sąvokos atitinka</text:span><text:span text:style-name="T196"><text:s/></text:span><text:span text:style-name="T197">Lietuvos Respublikos valstybinės darbo inspekcijos įstatyme, Lietuvos Respublikos valstybinės darbo inspekcijos nuostatuose, Lietuvos Respublikos darbo kodekse,</text:span><text:span text:style-name="T198"><text:s/>Lietuvos Respublikos darbuotojų saugos ir sveikatos įstatyme, kituose darbuotojų saugos ir sveikatos teisės aktuose, Lietuvos Respublikos statybos įstatyme, Statybos techniniame reglamente STR 1.07.01:2010 „Statybą leidžiantys dokumentai“, kituose statybą</text:span><text:span text:style-name="T199"><text:s/>leidžiančių dokumentų išdavimo procedūrą reglamentuojančiuose teisės aktuose naudojamas sąvokas (aktualiausių sąvokų detalizavimas pateikiamas šio Aprašo 2 priede).</text:span></text:p>
      <text:p text:style-name="P200"/>
      <text:p text:style-name="P201"><text:span text:style-name="T202">IV</text:span><text:span text:style-name="T203">.<text:s/></text:span><text:span text:style-name="T204">VDI KOMPETENCIJA STATYBĄ LEIDŽIANČIŲ DOKUMENTŲ IŠDAVIMO PROCEDŪROJE</text:span></text:p>
      <text:p text:style-name="P205"/>
      <text:p text:style-name="P206"><text:span text:style-name="T207">5</text:span><text:span text:style-name="T208">. VDI</text:span><text:span text:style-name="T209"><text:s/>kompetencijai statybą leidžiančių dokumentų išdavimo procedūroje nustatyti taikomos Lietuvos Respublikos valstybinės darbo inspekcijos įstatymo nuostatos, kuriomis VDI pavesta vykdyti nelaimingų atsitikimų darbe, profesinių ligų, darbuotojų saugos ir svei</text:span><text:span text:style-name="T210">katos teisės aktų pažeidimų prevenciją bei Lietuvos Respublikos darbuotojų saugos ir sveikatos įstatymo 15 straipsnio 1 dalies nuostatos, kuriomis VDI pavesta kontroliuoti, ar statinio techniniame projekte nustatyti darbuotojų saugos ir sveikatos reikalavi</text:span><text:span text:style-name="T211">mai konkrečiai statybvietei.</text:span></text:p>
      <text:p text:style-name="P212"><text:span text:style-name="T213">6</text:span><text:span text:style-name="T214">. Lietuvos Respublikos darbuotojų saugos ir sveikatos įstatymo 15 straipsnio 1 dalis nustato, kad darbuotojų saugos ir sveikatos reikalavimai konkrečiai statybvietei nustatomi statinio techniniame projekte, vadovaujantis D</text:span><text:span text:style-name="T215">arboviečių įrengimo statybvietėse nuostatais ir atitinkamais statybos techniniais reglamentais. Konkrečios priemonės, užtikrinančios darbuotojų saugą ir sveikatą statinio statybos metu, numatomos statybos darbų technologijos projekte. Statybos techninio re</text:span><text:span text:style-name="T216">glamento STR 1.07.01:2010 „Statybą leidžiantys dokumentai“ [3.7] 9 priedo 7 punktas nustato</text:span><text:span text:style-name="T217"><text:s/></text:span><text:span text:style-name="T218">Lietuvos Respublikos valstybinės darbo inspekcijos kompetenciją tikrinant statybos projektus, tai:</text:span></text:p>
      <text:p text:style-name="P219"><text:span text:style-name="T220">6.1</text:span><text:span text:style-name="T221">. projekto pasirengimo statybai ir statybos darbų organizavi</text:span><text:span text:style-name="T222">mo dalyje numatytų saugos ir sveikatos sprendinių statybvietėje atitiktį nustatytiems darbuotojų saugos ir sveikatos teisės aktų reikalavimams;</text:span></text:p>
      <text:p text:style-name="P223"><text:span text:style-name="T224">6.2</text:span><text:span text:style-name="T225">. ar projekte numatytos darbo vietos, kai jos privalomos pagal teisės aktų reikalavimus.</text:span></text:p>
      <text:p text:style-name="P226"><text:span text:style-name="T227">7</text:span><text:span text:style-name="T228">. Atsižve</text:span><text:span text:style-name="T229">lgiant į šio Aprašo 5 ir 6 punktų nuostatas, VDI, tikrindama statinių (naujų ar rekonstruojamų) techninius projektus, tikrina:</text:span></text:p>
      <text:p text:style-name="P230"><text:span text:style-name="T231">7.1</text:span><text:span text:style-name="T232">. ar ypatingo ir neypatingo statinio (kai vadovaujantis Statybos techninio reglamento STR 1.05.06:2010 „Statinio<text:s/></text:span><text:span text:style-name="T233">projektavimas“ [3.8] 8 priedo 45 punkto nuostata Pasirengimo statybai ir statybos darbų organizavimo dalį privaloma rengti) techninio projekto Pasirengimo statybai ir statybos darbų organizavimo dalyje statybvietės įrengimui ir saugiam statybos darbų organ</text:span><text:span text:style-name="T234">izavimui bei atlikimui statybvietėje nustatyti darbuotojų saugos ir sveikatos<text:s/></text:span><text:soft-page-break/><text:span text:style-name="T235">reikalavimai ir ar jie atitinka Darboviečių įrengimo statybvietėse nuostatų [3.5] ir Statybos techninio reglamento STR 1.05.06:2010 „Statinio projektavimas“ [3.8] reikalavimus;</text:span></text:p>
      <text:p text:style-name="P236"><text:span text:style-name="T237">7.2</text:span><text:span text:style-name="T238">. ar ypatingo ir neypatingo statinio, kuriame, atsižvelgiant į statinio paskirtį, turi būti įrengtos darbo vietos, techninio projekto Bendrojoje dalyje ir, kai nepakanka informacijos Bendrojoje dalyje, Technologijos dalies aiškinamajame rašte yra pat</text:span><text:span text:style-name="T239">eikti bendrieji sprendinių duomenys bei reikalavimai, susiję su darbo vietų įrengimu statinyje, ir ar jie atitinka Statybos techninio reglamento STR 1.05.06:2010 „Statinio projektavimas“ [3.8] reikalavimus.</text:span></text:p>
      <text:p text:style-name="P240"><text:span text:style-name="T241">8</text:span><text:span text:style-name="T242">.<text:s/></text:span><text:span text:style-name="T243">Tikrindama techniniuose projektuose šio<text:s/></text:span><text:span text:style-name="T244">Aprašo 7 punkte nurodytus klausimus, Valstybinė darbo inspekcija nagrinėja Statybos techninio reglamento STR 1.07.01:2010 „Statybą leidžiantys dokumentai“[3.7] nustatyta tvarka pateiktas statinio (statinių) statybos ar rekonstravimo techninio projekto Pasi</text:span><text:span text:style-name="T245">rengimo statybai ir statybos darbų organizavimo, Bendrąją dalis bei, kai nepakanka Bendrojoje dalyje pateiktos informacijos, susijusios su darbo vietų įrengimu pastatytame (rekonstruotame) statinyje, – Technologijos dalies aiškinamąjį raštą ir šio reglamen</text:span><text:span text:style-name="T246">to nustatyta tvarka jiems pritaria (nesant neatitikimų pagal kompetenciją nagrinėtais klausimais) arba nepritaria, pateikiant nepritarimo techniniam projektui motyvus, kaip nustatyta nurodytame reglamente, kai nustato, kad tikrinamas techninis projektas ne</text:span><text:span text:style-name="T247">atitinka darbuotojų saugos ir sveikatos teisės aktų reikalavimų arba kai jame trūksta informacijos ar duomenų ir dėl to pritarti šiam projektui nėra galimybės.</text:span></text:p>
      <text:p text:style-name="P248"><text:span text:style-name="T249">9</text:span><text:span text:style-name="T250">. Tikrinant techninių projektų Pasirengimo statybai ir statybos darbų organizavimo, Bendrąj</text:span><text:span text:style-name="T251">ą bei Technologijos dalies aiškinamąjį raštą, nagrinėjami šio Aprašo 1 priede nurodyti klausimai.</text:span></text:p>
      <text:p text:style-name="P252"/>
      <text:p text:style-name="P253"><text:span text:style-name="T254">V</text:span><text:span text:style-name="T255">.<text:s/></text:span><text:span text:style-name="T256">techninių PROJEKTŲ PATEIKIMO TVARKA</text:span></text:p>
      <text:p text:style-name="P257"/>
      <text:p text:style-name="P258"><text:span text:style-name="T259">10</text:span><text:span text:style-name="T260">. Įgaliotas savivaldybės administracijos darbuotojas per Lietuvos Respublikos statybos leidimų ir statybo</text:span><text:span text:style-name="T261">s valstybinės priežiūros informacinę sistemą „Infostatyba“ (toliau – IS „Infostatyba“) oficialiuoju VDI teritorinio skyriaus elektroniniu paštu pagal šio skyriaus kuruojamą teritoriją, kurioje planuojamas statyti statinys, išsiunčia pranešimą apie prievolę</text:span><text:span text:style-name="T262"><text:s/>patikrinti projektą.</text:span></text:p>
      <text:p text:style-name="P263"><text:span text:style-name="T264">11</text:span><text:span text:style-name="T265">. VDI teritoriniame skyriuje elektroniniu paštu gauti pranešimai registruojami, skiriamos užduotys VDI pareigūnams patikrinti techninį projektą ir iki nustatytos datos pateikti išvadas VDI vardu Lietuvos Respublikos vyriausiojo<text:s/></text:span><text:span text:style-name="T266">valstybinio darbo inspektoriaus nustatyta tvarka.</text:span></text:p>
      <text:p text:style-name="P267"><text:span text:style-name="T268">12</text:span><text:span text:style-name="T269">. VDI pareigūnas, gavęs užduotį atlikti techninio projekto tikrinimą, apie tai ne vėliau kaip kitą darbo dieną nuo pranešimo gavimo VDI dienos, paskelbia apie tai IS „Infostatyba“ ir projekto tikrinim</text:span><text:span text:style-name="T270">o procedūrą vykdo naudodamasis IS „Infostatyba“ šios sistemos nuostatuose, 2010 m. spalio 27 d. patvirtintuose Lietuvos Respublikos aplinkos ministro įsakymu Nr. D1-886 (Žin., 2010, Nr.<text:s/></text:span><text:a xlink:href="https://www.e-tar.lt/portal/lt/legalAct/TAR.DF4A78FECFFA" office:target-frame-name="_blank" xlink:show="new"><text:span text:style-name="T271">128-6562</text:span></text:a><text:span text:style-name="T272">), nustatyta tvarka. Prieigą prie IS „Infostatyba“ užduotis skiriantiems ir techninius projektus tikrinantiems pareigūnams VDI teritorinio skyriaus vedėjo teikimu suteikia IS „Infostatyba“ administratorius Valstybinės teritorijų plan</text:span><text:span text:style-name="T273">avimo ir statybos inspekcijos nustatyta tvarka.</text:span></text:p>
      <text:p text:style-name="P274"><text:span text:style-name="T275">13</text:span><text:span text:style-name="T276">. Sutrikus interneto ryšiui, VDI teritorinis skyrius pagal kuruojamą teritoriją kartu su atitinkama savivaldybės administracija sprendžia informacijos perdavimo būdus procedūrai vykdyti.</text:span></text:p>
      <text:p text:style-name="P277"><text:span text:style-name="T278">14</text:span><text:span text:style-name="T279">. Jei dėl</text:span><text:span text:style-name="T280"><text:s/>techninių ar kitų kliūčių naudotis IS „Infostatyba“ nėra galimybės, naudojamasi savivaldybės administracijos dokumentų valdymo sistema:</text:span></text:p>
      <text:p text:style-name="P281"><text:span text:style-name="T282">14.1</text:span><text:span text:style-name="T283">. šiuo atveju prašymo pateikėjui savivaldybės administracija išduoda (ar išsiunčia paštu) savivaldybės administra</text:span><text:span text:style-name="T284">cijos nustatytos formos privalančių patikrinti techninį projektą subjektų sąrašą ir specialiu elektroniniu paštu (specialiai sukurtu elektroninio pašto adresu, skirtu informacijai apie projektų tikrinimo procedūras pateikti ir gauti), informuoja atitinkamą</text:span><text:span text:style-name="T285"><text:s/>VDI teritorinį skyrių apie prievolę patikrinti techninį projektą, pridėdama minėto sąrašo kopiją;</text:span></text:p>
      <text:p text:style-name="P286"><text:span text:style-name="T287">14.2</text:span><text:span text:style-name="T288">. statytojas ar jo įgaliotas asmuo (toliau – statytojas) į VDI teritorinį skyrių per 3 darbo dienas kreipiasi tiesiogiai, pateikdamas laisvos formos<text:s/></text:span><text:span text:style-name="T289">prašymą patikrinti techninį projektą ir pridėdamas kompiuterinę laikmeną su projekto įrašu (nuskenuotą projektą su privalančių pasirašyti projektą asmenų parašais arba projektą, patvirtintą jų elektroniniais parašais);</text:span></text:p>
      <text:p text:style-name="P290"><text:span text:style-name="T291">14.3</text:span><text:span text:style-name="T292">. statytojas, teikdamas tikri</text:span><text:span text:style-name="T293">nti techninį projektą VDI teritoriniam skyriui, papildomai savo pasirinkta forma nurodo, ar projektas yra finansuojamas Europos fondų lėšomis;</text:span></text:p>
      <text:p text:style-name="P294"><text:span text:style-name="T295">14.4</text:span><text:span text:style-name="T296"><text:s/>VDI teritorinis skyrius, gavęs statytojo prašymą tikrinti techninį projektą:</text:span></text:p>
      <text:p text:style-name="P297"><text:span text:style-name="T298">14.4.1</text:span><text:span text:style-name="T299">. ne vėliau kaip ki</text:span><text:span text:style-name="T300">tą darbo dieną šį prašymą registruoja VDI nustatyta tvarka ir oficialiuoju VDI teritorinio skyriaus elektroniniu paštu informuoja savivaldybės, kuriai statytojas yra pateikęs dokumentus, administraciją, nurodant prašymo gavimo dieną;</text:span></text:p>
      <text:p text:style-name="P301"><text:span text:style-name="T302">14.4.2</text:span><text:span text:style-name="T303">. apie tai,<text:s/></text:span><text:span text:style-name="T304">kad VDI teritoriniame skyriuje yra gautas ir užregistruotas pateiktas tikrinti techninis projektas, jį pateikusiam statytojui teikiamas nustatytos formos pranešimas (šio Aprašo 3 priedas) šia tvarka:</text:span></text:p>
      <text:p text:style-name="P305"><text:span text:style-name="T306">1</text:span><text:span text:style-name="T307">) kai techninį projektą statytojas pateikia tiesiogia</text:span><text:span text:style-name="T308">i, esant galimybei peržiūrėjus ir užregistravus gautą dokumentaciją, įteikiamas arba ne vėliau kaip per 2 darbo dienas išsiunčiamas statytojo nurodytu elektroninio pašto adresu;</text:span></text:p>
      <text:p text:style-name="P309"><text:span text:style-name="T310">2</text:span><text:span text:style-name="T311">) kai techninį projektą statytojas atsiunčia paštu, ne vėliau kaip per 2<text:s/></text:span><text:span text:style-name="T312">darbo dienas išsiunčiamas statytojo nurodytu elektroninio pašto adresu ar pašto adresu, nurodytu ant gauto voko (kai statytojas neturi elektroninio pašto);</text:span></text:p>
      <text:p text:style-name="P313"><text:span text:style-name="T314">3</text:span><text:span text:style-name="T315">) statytojui, atsiuntusiam techninio projekto elektroninę laikmeną oficialiu VDI teritorinio sk</text:span><text:span text:style-name="T316">yriaus elektroninio pašto adresu, iš šio elektroninio pašto ne vėliau kaip per 2 darbo dienas išsiunčiamas tuo adresu, iš kurio statytojas siuntė prašymą tikrinti šį projektą arba kitu statytojo nurodomu elektroninio pašto adresu;</text:span></text:p>
      <text:p text:style-name="P317"><text:span text:style-name="T318">14.5</text:span><text:span text:style-name="T319">. jei statyto</text:span><text:span text:style-name="T320">jas per 3 darbo dienas nuo atitinkamos savivaldybės administracijos pranešimo VDI teritoriniam skyriui gavimo dienos nepateikia šio Aprašo 14.2. punkte nurodytų dokumentų, patikrinimo terminas papildomai gali būti pratęsiamas tiek dienų, kiek pavėluota pat</text:span><text:span text:style-name="T321">eikti šiuos dokumentus, tačiau tik tuo atveju, jei dokumentai pateikiami likus iki šio Aprašo 24 punkte nurodytų techninio projekto patikrinimo terminų ne mažiau kaip 3 darbo dienoms. Apie minėtą termino pratęsimą oficialiuoju VDI teritorinio skyriaus elek</text:span><text:span text:style-name="T322">troniniu paštu pranešama atitinkamos savivaldybės administracijai;</text:span></text:p>
      <text:p text:style-name="P323"><text:span text:style-name="T324">14.6</text:span><text:span text:style-name="T325">. likus 3 darbo dienoms iki šio Aprašo 24 punkte nustatytojo termino pabaigos ir statytojui nepateikus šio Aprašo 14.2 punkte nurodytų dokumentų, VDI nustatyta tvarka apie tai VDI t</text:span><text:span text:style-name="T326">eritorinio skyriaus elektroniniu paštu pranešama atitinkamos savivaldybės administracijai;</text:span></text:p>
      <text:p text:style-name="P327"><text:span text:style-name="T328">14.7</text:span><text:span text:style-name="T329">. jei šio Aprašo 14.2 punkte nurodyti dokumentai VDI buvo siunčiami paštu, kreipimosi dėl techninio projekto tikrinimo data laikoma šių dokumentų išsiuntimo<text:s/></text:span><text:span text:style-name="T330">diena, pažymėta vietos pašto spaude;</text:span></text:p>
      <text:p text:style-name="P331"><text:span text:style-name="T332">14.8</text:span><text:span text:style-name="T333">. techninio projekto tikrinimo metu VDI pareigūnai informacija su savivaldybių administracija keičiasi elektroniniu paštu;</text:span></text:p>
      <text:p text:style-name="P334"><text:span text:style-name="T335">14.9</text:span><text:span text:style-name="T336">. savo pritarimus/nepritarimus techniniam projektui VDI pareigūnai pateikia<text:s/></text:span><text:span text:style-name="T337">statytojui rašytine forma tiesiogiai arba paštu, o savivaldybės administracijai – elektroniniu paštu, pridėdami sprendimo pritarti/nepritarti projektui kopiją. Savivaldybėms VDI teritorinio skyriaus oficialiu elektroniniu paštu kartu pateikiamos ir statyto</text:span><text:span text:style-name="T338">jo pateiktos papildomos informacijos ar dokumentų, reikalingų sprendimui dėl techninio projekto atitikties darbuotojų saugos ir sveikatos teisės aktų reikalavimams priimti, elektroninės kopijos.</text:span></text:p>
      <text:p text:style-name="P339"/>
      <text:p text:style-name="P340"><text:span text:style-name="T341">VI</text:span><text:span text:style-name="T342">.<text:s/></text:span><text:span text:style-name="T343">TECHNINIŲ PROJEKTŲ TIKRINIMO TVARKA</text:span></text:p>
      <text:p text:style-name="P344"/>
      <text:p text:style-name="P345"><text:span text:style-name="T346">15</text:span><text:span text:style-name="T347">.<text:s/></text:span><text:span text:style-name="T348">Užduotys tikrinti techninius projektus VDI pareigūnams VDI teritorinio skyriaus vedėjas skiria atsižvelgdamas į kiekvieno jų profesionalumą, darbo patirtį ir turimą<text:s/></text:span><text:soft-page-break/><text:span text:style-name="T349">kvalifikaciją.</text:span></text:p>
      <text:p text:style-name="P350"><text:span text:style-name="T351">16</text:span><text:span text:style-name="T352">. VDI pareigūnas techninį projektą tikrina vadovaudamasis šio Aprašo 5</text:span><text:span text:style-name="T353"><text:s/>ir 6 punktų nuostatomis dėl VDI kompetencijos.</text:span></text:p>
      <text:p text:style-name="P354"><text:span text:style-name="T355">17</text:span><text:span text:style-name="T356">. VDI pareigūnas, tikrindamas techninį projektą, privalo išnagrinėti:</text:span></text:p>
      <text:p text:style-name="P357"><text:span text:style-name="T358">17.1</text:span><text:span text:style-name="T359">.<text:s/></text:span><text:span text:style-name="T360">ypatingo arba neypatingo statinio</text:span><text:span text:style-name="T361"><text:s/>(kai, vadovaujantis Statybos techninio reglamento STR 1.05.06:2010 „Statinio projektavimas</text:span><text:span text:style-name="T362">“, [3.8] 8 priedo 45 punkto nuostata, Pasirengimo statybai ir statybos darbų organizavimo dalį, privaloma rengti) techninio projekto Pasirengimo statybai ir statybos darbų organizavimo dalį,<text:s/></text:span><text:span text:style-name="T363">ar statybvietės įrengimui ir saugiam statybos darbų organizavimui</text:span><text:span text:style-name="T364"><text:s/>bei atlikimui statybvietėje nustatyti darbuotojų saugos ir sveikatos reikalavimai</text:span><text:span text:style-name="T365"><text:s/>ir ar jie atitinka Darboviečių įrengimo statybvietėse nuostatų [3.5] ir Statybos techninio reglamento STR 1.05.06:2010 „Statinio projektavimas“ [3.8] reikalavimus;</text:span></text:p>
      <text:p text:style-name="P366"><text:span text:style-name="T367">17.2</text:span><text:span text:style-name="T368">.</text:span><text:span text:style-name="T369"><text:s/></text:span><text:span text:style-name="T370">ypatingo arba neypatingo statinio</text:span><text:span text:style-name="T371">,<text:s/></text:span><text:span text:style-name="T372">kuriame, atsižvelgiant į statinio paskirtį</text:span><text:span text:style-name="T373">,<text:s/></text:span><text:span text:style-name="T374">turi būti įrengtos darbo vietos</text:span><text:span text:style-name="T375">, projekto Bendrąją dalį [3.8, 8 priedo 5 punktas] bei Technologijos dalies aiškinamąjį raštą [3.8, 8 priedo 13.1 punktas], kai projekto Bendrojo</text:span><text:span text:style-name="T376">je dalyje nepakanka pateiktos informacijos apie priimtus<text:s/></text:span><text:span text:style-name="T377">bendruosius</text:span><text:span text:style-name="T378"><text:s/></text:span><text:span text:style-name="T379">darbuotojų saugos ir sveikatos sprendinius, susijusius su darbo vietų įrengimu statinyje</text:span><text:span text:style-name="T380">, pagal šio Aprašo 1 priede nurodytus klausimus.</text:span></text:p>
      <text:p text:style-name="P381"><text:span text:style-name="T382">18</text:span><text:span text:style-name="T383">. Jei techninį projektą tikrinančiam parei</text:span><text:span text:style-name="T384">gūnui trūksta informacijos (paaiškinimų, dokumentų, projekto dalių ar Aplinkos ministerijos nustatytais atvejais – projekto popierinio varianto), jis ne vėliau kaip prieš 10 darbo dienų iki projekto patikrinimo termino pabaigos dėl tokios informacijos pate</text:span><text:span text:style-name="T385">ikimo kreipiasi (apie tai informacija pateikiama į IS „Infostatyba“) į statytoją, jo įgaliotą asmenį (prašymo pateikėją) ar projektuotoją (projekto vadovą) tokia tvarka:</text:span></text:p>
      <text:p text:style-name="P386"><text:span text:style-name="T387">18.1</text:span><text:span text:style-name="T388">. VDI blanke raštu išdėstomas motyvuotas prašymas pateikti papildomą informaciją</text:span><text:span text:style-name="T389"><text:s/>ar dokumentus, reikalingus sprendimui dėl techninio projekto atitikties darbuotojų saugos ir sveikatos teisės aktų reikalavimams priimti;</text:span></text:p>
      <text:p text:style-name="P390"><text:span text:style-name="T391">18.2</text:span><text:span text:style-name="T392">. prašymas siunčiamas elektroniniu paštu (šiuo atveju siunčiama skaitmeninė dokumento, pasirašyto VDI pareigū</text:span><text:span text:style-name="T393">no, kopija) arba paštu (jei statytojas neturi elektroninio pašto adreso). Prašymo pateikti papildomą informaciją ar dokumentus, reikalingus sprendimui dėl techninio projekto atitikties darbuotojų saugos ir sveikatos teisės aktų reikalavimams priimti, kopij</text:span><text:span text:style-name="T394">a taip pat siunčiama ir atitinkamai savivaldybės administracijai, priėmusiai statytojo prašymą išduoti statybos leidimą ir apie tai per Informacinę sistemą informuojamas prašymo pateikėjas;</text:span></text:p>
      <text:p text:style-name="P395"><text:span text:style-name="T396">18.3</text:span><text:span text:style-name="T397">. jei per 3 darbo dienas prašyta informacija nebuvo pateik</text:span><text:span text:style-name="T398">ta, techninį projektą tikrinantis VDI pareigūnas, pateikus informaciją, IS „Infostatyba“ pažymi pavėluotų pateikti informaciją dienų skaičių, kuriuo pratęsiamas projekto patikrinimo terminas;</text:span></text:p>
      <text:p text:style-name="P399"><text:span text:style-name="T400">18.4</text:span><text:span text:style-name="T401">. jei informacija nepateikiama iki techninio projekto pa</text:span><text:span text:style-name="T402">tikrinimo termino pabaigos, projektą tikrinantis VDI pareigūnas IS „Infostatyba“ pažymi savo nepritarimą projektui, kaip nepritarimo projektui motyvą, nurodydamas informacijos nepateikimą, pridėdamas ir kitus nepritarimo projektui motyvus, jei jų yra, taip</text:span><text:span text:style-name="T403"><text:s/>pat sprendimo nepritarti projektui kopiją.</text:span></text:p>
      <text:p text:style-name="P404"><text:span text:style-name="T405">19</text:span><text:span text:style-name="T406">. VDI pareigūnas, vadovaudamasis šio Aprašo 1 priede išdėstytais klausimais, tikrina techninio projekto Pasirengimo statybai ir statybos darbų organizavimo ir Bendrąją dalis bei Technologijos dalies aiški</text:span><text:span text:style-name="T407">namąjį raštą (jei Bendrojoje dalyje nepakanka informacijos dėl projekto atitikties ar neatitikties darbuotojų saugos ir sveikatos teisės aktų reikalavimams, susijusios su darbo vietų įrengimu statinyje) pažymi tikrinimo rezultatus Statinio techninio projek</text:span><text:span text:style-name="T408">to tikrinimo teminėje ataskaitoje (toliau – ataskaita), kurioje nurodyti klausimai atitinka šio Aprašo 1 priede išdėstytus klausimus. Ataskaita saugoma VDI administruojamoje Darbo sąlygų darbo vietose nuolatinės stebėsenos informacinėje sistemoje.</text:span></text:p>
      <text:p text:style-name="P409"><text:span text:style-name="T410">20</text:span><text:span text:style-name="T411">.<text:s/></text:span><text:span text:style-name="T412">Projektą tikrinantis VDI pareigūnas ne vėliau kaip iki šio Aprašo 24 ir 25 punktuose nurodyto techninio projekto patikrinimo termino (įskaitant termino pratęsimą) pabaigos IS „Infostatyba“ paskelbia savo pritarimą ar nepritarimą projektui.</text:span></text:p>
      <text:p text:style-name="P413"><text:span text:style-name="T414">21</text:span><text:span text:style-name="T415">. VDI<text:s/></text:span><text:span text:style-name="T416">pareigūnas patikrintam techniniam projektui pagal kompetenciją pritaria, jeigu nustato, kad projekte išdėstyti sprendiniai atitinka darbuotojų saugos ir sveikatos teisės aktų reikalavimus, t. y., kai, patikrinus projektą pagal šio Aprašo 1 priede nurodytus</text:span><text:span text:style-name="T417"><text:s/>klausimus, nenustatytos (arba tikrinimo metu buvo pašalintos) neatitiktys darbuotojų saugos ir sveikatos teisės aktų reikalavimams.</text:span></text:p>
      <text:p text:style-name="P418"><text:span text:style-name="T419">22</text:span><text:span text:style-name="T420">. VDI pareigūnas patikrintam techniniam projektui pagal kompetenciją nepritaria, jeigu nustato, kad projekte išdėstyt</text:span><text:span text:style-name="T421">i sprendiniai neatitinka darbuotojų saugos ir sveikatos teisės aktų reikalavimų arba trūksta pateiktos informacijos sprendimui priimti, kai pagal tikrinančio VDI pareigūno prašymą papildoma informacija nebuvo pateikta ir dėl to pritarti techniniam projektu</text:span><text:span text:style-name="T422">i nėra galimybės.</text:span></text:p>
      <text:p text:style-name="P423"><text:span text:style-name="T424">23</text:span><text:span text:style-name="T425">. Pakartotinai techninį projektą tikrinantis VDI pareigūnas privalo patikrinti, ar šio projekto anksčiau nustatytos neatitiktys pagal pateiktas pastabas yra pašalintos. Pakartotinai tikrinant techninį projektą ir nustačius, kad paga</text:span><text:span text:style-name="T426">l anksčiau pateiktas pastabas projekto neatitiktys darbuotojų saugos ir sveikatos teisės aktų reikalavimams nėra pašalintos, nepritarimų projektui motyvus išdėsto oficialiame rašte, kurį pasirašo ir oficialiu VDI teritorinio skyriaus elektroniniu paštu tie</text:span><text:span text:style-name="T427">siogiai teikia tai savivaldybei, kuri informavo VDI apie prievolę patikrinti projektą, bei pildo naują tikrinimo ataskaitą, kuri saugoma VDI administruojamoje Darbo sąlygų darbo vietose nuolatinės stebėsenos informacinėje sistemoje.</text:span></text:p>
      <text:p text:style-name="P428"><text:span text:style-name="T429">24</text:span><text:span text:style-name="T430">. VDI pareigūnas<text:s/></text:span><text:span text:style-name="T431">techninio projekto tikrinimo procedūrą privalo atlikti ne ilgiau kaip per:</text:span></text:p>
      <text:p text:style-name="P432"><text:span text:style-name="T433">24.1</text:span><text:span text:style-name="T434">. 35 darbo dienas – kai tikrinamas ypatingo statinio statybos ar rekonstravimo techninis projektas;</text:span></text:p>
      <text:p text:style-name="P435"><text:span text:style-name="T436">24.2</text:span><text:span text:style-name="T437">. 20 darbo dienų – kai tikrinamas neypatingo statinio statybos ar r</text:span><text:span text:style-name="T438">ekonstravimo techninis projektas.</text:span></text:p>
      <text:p text:style-name="P439"><text:span text:style-name="T440">25</text:span><text:span text:style-name="T441">. Pakartotinai pateikti techniniai projektai, pakeisti pagal anksčiau teiktas pastabas, turi būti patikrinti per dukart trumpesnį terminą, negu nurodyta 24.1 arba 24.2 punktuose.</text:span></text:p>
      <text:p text:style-name="P442"><text:span text:style-name="T443">26</text:span><text:span text:style-name="T444">. Šio Aprašo 24 ir 25 punktuo</text:span><text:span text:style-name="T445">se nurodyti terminai skaičiuojami nuo techninio projekto paskelbimo IS „Infostatyba“ dienos arba nuo prašymo savivaldybės administracijai pateikimo dienos (šio Aprašo 14 punktas), atsižvelgiant į šio Aprašo 14.5 ir 18.3 punktus.</text:span></text:p>
      <text:p text:style-name="P446"/>
      <text:p text:style-name="P447"><text:span text:style-name="T448">VII</text:span><text:span text:style-name="T449">.<text:s/></text:span><text:span text:style-name="T450">BAIGIAMOSIOS NU</text:span><text:span text:style-name="T451">OSTATOS</text:span></text:p>
      <text:p text:style-name="P452"/>
      <text:p text:style-name="P453"><text:span text:style-name="T454">27</text:span><text:span text:style-name="T455">. Teikiant atitinkamai savivaldybės administracijai pritarimo ar nepritarimo statinio techniniam projektui raštą (šio Aprašo 14.9 punktas), VDI lieka šio rašto antrasis egzempliorius, pasirašytas VDI pareigūno, tikrinusio techninį projektą,<text:s/></text:span><text:span text:style-name="T456">kurio elektroninė kopija saugoma VDI administruojamoje Darbo sąlygų darbo vietose nuolatinės stebėsenos informacinėje sistemoje.</text:span></text:p>
      <text:p text:style-name="P457"><text:span text:style-name="T458">28</text:span><text:span text:style-name="T459">. Raštai apie pritarimą ar nepritarimą (su nepritarimų motyvais) statinio techniniam projektui registruojami Lietuvos Res</text:span><text:span text:style-name="T460">publikos vyriausiojo valstybinio darbo inspektoriaus siunčiamiems dokumentams registruoti nustatyta tvarka ir kartu su techninio projekto bei kitų susijusių dokumentų kompiuterinėmis laikmenomis (jeigu buvo pateiktas projekto popierinis variantas – popieri</text:span><text:span text:style-name="T461">niu variantu) saugomi VDI Lietuvos Respublikos valstybinio darbo inspektoriaus archyviniams dokumentams saugoti nustatyta tvarka ne mažiau kaip 5 metus.</text:span></text:p>
      <text:p text:style-name="P462"><text:span text:style-name="T463">29</text:span><text:span text:style-name="T464">. Už techninio projekto tikrinimo duomenų ir techninio projekto tikrinimo akte įrašytų išvadų<text:s/></text:span><text:span text:style-name="T465">pagrįstumą VDI pareigūnai atsako Lietuvos Respublikos valstybinės darbo inspekcijos įstatymo bei Valstybinės darbo inspekcijos nuostatų nustatyta tvarka.</text:span></text:p>
      <text:p text:style-name="P466"/>
      <text:p text:style-name="P467"><text:span text:style-name="T468">_________________</text:span></text:p>
      <text:p text:style-name="P469"/>
      <text:soft-page-break/>
      <text:p text:style-name="P470">Statybos ar rekonstravimo techninių projektų<text:s/></text:p>
      <text:p text:style-name="P471">tikrinimo Valstybinėje darbo inspekcijoje tvarkos aprašo<text:s/></text:p>
      <text:p text:style-name="P472"><text:span text:style-name="T473">1</text:span><text:span text:style-name="T474"><text:s/>priedas</text:span></text:p>
      <text:p text:style-name="P475"/>
      <text:p text:style-name="P476"><text:span text:style-name="T477">KLAUSIMAI, KURIE VERTINAMI Tikrinant STATYBOS techniniUS projektUS</text:span></text:p>
      <text:p text:style-name="P478"/>
      <text:p text:style-name="P479"><text:span text:style-name="T480">Valstybinės darbo inspekcijos pareigūnai, tikrindami techninio projekto Pasirengimo statybai ir statybos darbų organizavimo, Bendrąją bei Tech</text:span><text:span text:style-name="T481">nologijos dalies aiškinamąjį raštą, privalo patikrinti, ar šiose dalyse yra numatyti darbuotojų saugos ir sveikatos reikalavimai bei sprendiniai, vadovaujantis statybos techniniu reglamentu STR 1.05.06:2010 „Statinio projektavimas“ [3.8], ir ar jie atitink</text:span><text:span text:style-name="T482">a darbuotojų saugos ir sveikatos teisės aktų reikalavimus.</text:span></text:p>
      <text:p text:style-name="P483"><text:span text:style-name="T484">1</text:span><text:span text:style-name="T485">. Techninio projekto Pasirengimo statybai ir statybos darbų organizavimo dalyje<text:s/></text:span><text:span text:style-name="T486">statybvietėje numatytų saugos ir sveikatos sprendinių atitiktis nustatytiems darbuotojų saugos ir sveikatos<text:s/></text:span><text:span text:style-name="T487">teisės aktų reikalavimams</text:span><text:span text:style-name="T488"><text:s/>(pagal Aprašo 17 p.) tikrinama vadovaujantis Statybos techninio reglamento STR1.05.06:2010 „Statinio projektavimas“ [3.8] 8 priedo 46 punktu, kartu atsižvelgiant į Darboviečių įrengimo statybvietėse nuostatuose [3.5] išdėstytus re</text:span><text:span text:style-name="T489">ikalavimus, nustatant, ar šioje dalyje pateikta:</text:span></text:p>
      <text:p text:style-name="P490"><text:span text:style-name="T491">1.1</text:span><text:span text:style-name="T492">. gamybinės ir ūkinės veiklos sustabdymo sąlygos rekonstruojant statinius [3.8; 8 priedo 46.6 punktas];</text:span></text:p>
      <text:p text:style-name="P493"><text:span text:style-name="T494">1.2</text:span><text:span text:style-name="T495">. reikalavimai statybos įrangai ir transporto priemonėms (jeigu nebuvo nurodyta Bendrojoje<text:s/></text:span><text:span text:style-name="T496">dalyje) [3.8; 8 priedo 46.9 punktas];</text:span></text:p>
      <text:p text:style-name="P497"><text:span text:style-name="T498">1.3</text:span><text:span text:style-name="T499">. bendrieji statybos darbų statybvietėje saugos, sveikatos, higienos reikalavimai ir sąlygos [3.8; 8 priedo 46.10 punktas], o būtent:</text:span></text:p>
      <text:p text:style-name="P500"><text:span text:style-name="T501">1.3.1</text:span><text:span text:style-name="T502">. principiniai nurodymai ar sprendiniai gaisro ar kitos avarijos staty</text:span><text:span text:style-name="T503">bvietėje atveju [3.5, 4 priedo 6 punktas];</text:span></text:p>
      <text:p text:style-name="P504"><text:span text:style-name="T505">1.3.2</text:span><text:span text:style-name="T506">. pagrindiniai transporto bei pėsčiųjų keliai, būtini kelių ženklai [3.5, 4 priedo 13 punktas];</text:span></text:p>
      <text:p text:style-name="P507"><text:span text:style-name="T508">1.3.3</text:span><text:span text:style-name="T509">. kėlimo kranų, kitų statybos stacionarių mechanizmų galimos pastatymo vietos [3.5, 4 priedo 13.4 p</text:span><text:span text:style-name="T510">unktas];</text:span></text:p>
      <text:p text:style-name="P511"><text:span text:style-name="T512">1.3.4</text:span><text:span text:style-name="T513">. būtinos pirmosios pagalbos priemonės [3.5, 4 priedo 16 punktas];</text:span></text:p>
      <text:p text:style-name="P514"><text:span text:style-name="T515">1.3.5</text:span><text:span text:style-name="T516">. medžiagų ir konstrukcijų galimos sandėliavimo zonos, atskiriant kenksmingų ir pavojingų medžiagų sandėliavimo vietas [3.5, 16.5 punktai];</text:span></text:p>
      <text:p text:style-name="P517"><text:span text:style-name="T518">1.3.6</text:span><text:span text:style-name="T519">. atliekų ir<text:s/></text:span><text:span text:style-name="T520">statybinių šiukšlių galimos sandėliavimo zonos [3.5, 16.6 ir 16.7 punktai];</text:span></text:p>
      <text:p text:style-name="P521"><text:span text:style-name="T522">1.3.7</text:span><text:span text:style-name="T523">. saugos reikalavimai ir priemonės atliekant darbus veikiančioje įmonėje arba greta jos [3.5, 16.10 punktai];</text:span></text:p>
      <text:p text:style-name="P524"><text:span text:style-name="T525">1.3.8</text:span><text:span text:style-name="T526">. buities, sanitarinių ir higienos patalpų galimos į</text:span><text:span text:style-name="T527">rengimo zonos [3.5, 4 priedo 17 punktas];</text:span></text:p>
      <text:p text:style-name="P528"><text:span text:style-name="T529">1.3.9</text:span><text:span text:style-name="T530">. statybvietę supančios aplinkos (teritorijos) ribos ir jos aptvėrimas [3.5, 4 priedo 21.1 punktas];</text:span></text:p>
      <text:p text:style-name="P531"><text:span text:style-name="T532">1.3.10</text:span><text:span text:style-name="T533">. darbuotojų aprūpinimas geriamuoju vandeniu [3.5, 4 priedo 21.2 punktas];</text:span></text:p>
      <text:p text:style-name="P534"><text:span text:style-name="T535">1.4</text:span><text:span text:style-name="T536">.<text:s/></text:span><text:span text:style-name="T537">statybvietės planas su specifiniais statybos darbų organizavimo sprendiniais, kurių privaloma laikytis, kad būtų įvykdyti projekto dalių sprendinių reikalavimai (pvz., nurodyti šio Aprašo 1 priedo 1.3.2, 1.3.3, 1.3.5, 1.3.6, 1.3.8, 1.3.9 punktuose) [3.8, 8</text:span><text:span text:style-name="T538"><text:s/>priedo 46.13 punktas].</text:span></text:p>
      <text:p text:style-name="P539"><text:span text:style-name="T540">2</text:span><text:span text:style-name="T541">.<text:s/></text:span><text:span text:style-name="T542">Ar ypatingo arba neypatingo statinio, kuriame, atsižvelgiant į statinio paskirtį, turi būti įrengtos darbo vietos</text:span><text:span text:style-name="T543">, techniniame projekte (pagal šio Aprašo 17.2 papunktį) tikrinama, ar projekto Bendrojoje dalyje [3.8 8 priedo</text:span><text:span text:style-name="T544"><text:s/>5 punktas] bei Technologijos dalies aiškinamajame rašte [3.8 8 priedo 13 punktas]<text:s/></text:span><text:span text:style-name="T545">yra pateikti bendrieji sprendiniai, nustatantys darbuotojų saugos ir sveikatos teisės aktų reikalavimus, susijusius su darbo<text:s/></text:span><text:soft-page-break/><text:span text:style-name="T546">vietų įrengimu statinyje</text:span><text:span text:style-name="T547">:</text:span></text:p>
      <text:p text:style-name="P548"><text:span text:style-name="T549">2.1</text:span><text:span text:style-name="T550">. Bendroji dalis<text:s/></text:span><text:span text:style-name="T551">[3.8 8 priedo 5 punktas]:</text:span></text:p>
      <text:p text:style-name="P552"><text:span text:style-name="T553">2.1.1</text:span><text:span text:style-name="T554">. projektuojamo statinio (statinių grupės) statybos vieta (geografinė vieta), statinio paskirtis, statinio kategorija (ypatingas ar neypatingas) [3.8 8 priedo 5.3 punktas];</text:span></text:p>
      <text:p text:style-name="P555"><text:span text:style-name="T556">2.1.2</text:span><text:span text:style-name="T557">. projektuojamų statinių sąrašas (jei<text:s/></text:span><text:span text:style-name="T558">aprašoma statinių grupė), pagrindinės charakteristikos, paskirtis, produkcijos gamybos (paslaugų) ar kitos planuojamos ūkinės veiklos programa, technologinio proceso, technologinių inžinerinių sistemų aprašymas [3.8 8 priedo</text:span><text:span text:style-name="T559"><text:s/>5.3 punktas];</text:span></text:p>
      <text:p text:style-name="P560"><text:span text:style-name="T561">2.1.3</text:span><text:span text:style-name="T562">. saugau</text:span><text:span text:style-name="T563">s darbo, tinkamų darbo higienos sąlygų statomame statinyje užtikrinimo reikalavimai [3.8 8 priedo 5.4.1 punktas];</text:span></text:p>
      <text:p text:style-name="P564"><text:span text:style-name="T565">2.1.4</text:span><text:span text:style-name="T566">. brėžiniuose – gamybos ar kitos veiklos rūšies, projektuojamos statinyje technologijos, jos ar statinio (jo inžinerinių sistemų) rei</text:span><text:span text:style-name="T567">kmes užtikrinančių technologijų (šilumos gamybos, šalčio gamybos, vandens ruošimo, nuotekų valymo ir pan.) technologinio proceso schemos (tik ypatingų statinių ir statinių, įrašytų į valstybės investicijų programą) [3.8 8 priedo 5.7.9 punktas];</text:span></text:p>
      <text:p text:style-name="P568"><text:span text:style-name="T569">2.1.5</text:span><text:span text:style-name="T570">.<text:s/></text:span><text:span text:style-name="T571">statinio (-ių) inžinerinių sistemų (vėdinimo, oro kondicionavimo, liftų, kitų sistemų) funkcinės ir kitos schemos (tik ypatingų statinių ir statinių, įrašytų į valstybės investicijų programą) [3.8 8 priedo 5.7.10 punktas].</text:span></text:p>
      <text:p text:style-name="P572"><text:span text:style-name="T573">2.2</text:span><text:span text:style-name="T574">. Technologijos dalies a</text:span><text:span text:style-name="T575">iškinamasis raštas [3.8 8 priedo 13.1 punktas]:</text:span></text:p>
      <text:p text:style-name="P576"><text:span text:style-name="T577">2.2.1</text:span><text:span text:style-name="T578">. įmonių rekonstravimo atvejais – esamos gamybinės programos, paslaugų, kitos planuojamos ūkinės veiklos, produkcijos, technologinio proceso aprašymas (tikrinama, jei neužtenka duomenų projekto Bendroj</text:span><text:span text:style-name="T579">oje dalyje pagal šio Aprašo 2.1.2 punktą ), išvados apie atskirų pastatų, cechų, barų, įrenginių techninę būklę ir jų tolesnio panaudojimo galimybes [3.8 8 priedo 13.1.1 punktas];</text:span></text:p>
      <text:p text:style-name="P580"><text:span text:style-name="T581">2.2.2</text:span><text:span text:style-name="T582">. gamybos (paslaugų), kitos planuojamos ūkinės veiklos programa, pa</text:span><text:span text:style-name="T583">jėgumai, produkcijos (paslaugų) nomenklatūra</text:span><text:span text:style-name="T584"><text:s/></text:span><text:span text:style-name="T585">(tikrinama, jei neužtenka duomenų projekto Bendrojoje dalyje pagal šio Aprašo 2.1.2 punktą) [3.8 8 priedo 13.1.2 punktas];</text:span></text:p>
      <text:p text:style-name="P586"><text:span text:style-name="T587">2.2.3</text:span><text:span text:style-name="T588">. projektuojamų pastatų, inžinerinių statinių, cechų, barų technologijos proces</text:span><text:span text:style-name="T589">o sprendiniai (tikrinama, jei neužtenka duomenų Bendrojoje dalyje pagal šio Aprašo 2.1.2 punktą) [3.8 8 priedo 13.1.2 punktas];</text:span></text:p>
      <text:p text:style-name="P590"><text:span text:style-name="T591">2.2.4</text:span><text:span text:style-name="T592">. darbo režimas, darbuotojų skaičius ir reikalavimai jų kvalifikacijai (tikrinama esant reikalui pagal [3.8] 8 priedo 1</text:span><text:span text:style-name="T593">3.1.2<text:s/></text:span><text:span text:style-name="T594">punktą];</text:span></text:p>
      <text:p text:style-name="P595"><text:span text:style-name="T596">2.2.5</text:span><text:span text:style-name="T597">. gamybinių patalpų pavojingumas gaisrui ar sprogimui, numatomos prevencinės ir apsauginės priemonės [3.8 8 priedo 13.1.2<text:s/></text:span><text:span text:style-name="T598">punktas];</text:span></text:p>
      <text:p text:style-name="P599"><text:span text:style-name="T600">2.2.6</text:span><text:span text:style-name="T601">. darbų saugos užtikrinimo sprendiniai dirbant normaliu, avariniu režimu ir ekstremaliomis<text:s/></text:span><text:span text:style-name="T602">sąlygomis (tikrinama, jei neužtenka duomenų projekto Bendrojoje dalyje pagal šio Aprašo 2.1.3 punktą) [3.8 8 priedo 13.1.2 punktas].</text:span></text:p>
      <text:p text:style-name="P603"><text:span text:style-name="T604">_________________</text:span></text:p>
      <text:p text:style-name="P605"/>
      <text:soft-page-break/>
      <text:p text:style-name="P606">Statybos ar rekonstravimo techninių projektų tikrinimo Valstybinėje darbo inspekcijoje tvarkos aprašo<text:s/></text:p>
      <text:p text:style-name="P607"><text:span text:style-name="T608">2</text:span><text:span text:style-name="T609"><text:s/>priedas</text:span></text:p>
      <text:p text:style-name="P610"/>
      <text:p text:style-name="P611"><text:span text:style-name="T612">TECHNINIAMS PROJEKTAMS TIKRINTI TAIKOMŲ APIBRĖŽIMŲ DETALIZAVIMAS</text:span></text:p>
      <text:p text:style-name="P613"/>
      <text:p text:style-name="P614"><text:span text:style-name="T615">Šiame Apraše naudojamos sąvokos atitinka</text:span><text:span text:style-name="T616"><text:s/></text:span><text:span text:style-name="T617">Lietuvos Respublikos valstybinės darbo inspekcijos įstatyme, Lietuvos Respublikos valstybinės darbo inspekcijos nuostatuose,</text:span><text:span text:style-name="T618"><text:s/>Lietuvos Respublikos darbo kodekse, Lietuvos Respublikos darbuotojų saugos ir sveikatos įstatyme, kituose darbuotojų saugos ir sveikatos teisės aktuose, Lietuvos Respublikos statybos įstatyme, Statybos techniniame reglamente STR 1.07.01:2010 „Statybą leid</text:span><text:span text:style-name="T619">žiantys dokumentai“, kituose statybą leidžiančių dokumentų išdavimo procedūrą reglamentuojančiuose teisės aktuose naudojamas sąvokas, tarp jų:</text:span></text:p>
      <text:p text:style-name="P620"><text:span text:style-name="T621">1</text:span><text:span text:style-name="T622">.</text:span><text:span text:style-name="T623"><text:s/>Statinys</text:span><text:span text:style-name="T624"><text:s/>– pastatas arba inžinerinis statinys, turintis laikančiąsias konstrukcijas, kurios visos (ar jų d</text:span><text:span text:style-name="T625">alis) sumontuotos statybos vietoje atliekant statybos darbus, ir kuris yra nekilnojamasis daiktas.</text:span></text:p>
      <text:p text:style-name="P626"><text:span text:style-name="T627">2</text:span><text:span text:style-name="T628">.<text:s/></text:span><text:span text:style-name="T629">Ypatingas statinys</text:span><text:span text:style-name="T630"><text:s/>– statinys, kuriame naudojamos ar saugomos pavojingos medžiagos (pagal nustatytus jų ribinius kiekius); statinys, kuriame yra poten</text:span><text:span text:style-name="T631">cialiai pavojingų įrenginių ar atliekami pavojingi darbai; sudėtingos konstrukcijos ir sudėtingų technologijų statinys (pagal normatyviniais statybos techniniais dokumentais nustatytus sudėtingumo požymius ir techninius parametrus); visuomenės poreikiams n</text:span><text:span text:style-name="T632">audojamas pastatas, kuriame vienu metu būna daugiau kaip 100 žmonių; aukštybinis (daugiau kaip 5 aukštų) daugiabutis gyvenamasis namas;</text:span><text:span text:style-name="T633"><text:s/></text:span><text:span text:style-name="T634">kultūros paveldo statinys.</text:span></text:p>
      <text:p text:style-name="P635"><text:span text:style-name="T636">Ypatingų statinių kategorijai priskiriamų statinių sąrašas pateikiamas Statybos techniniame reglamente STR 1.01.06:2010 „Ypatingi statiniai“, patvirtintame Lietuvos Respublikos aplinkos ministro 2010 m. rugsėjo 27 d. įsakymu Nr. D1-813 (Žin., 2010, Nr.<text:s/></text:span><text:a xlink:href="https://www.e-tar.lt/portal/lt/legalAct/TAR.26F602F9D89C" office:target-frame-name="_blank" xlink:show="new"><text:span text:style-name="T637">115-5904</text:span></text:a><text:span text:style-name="T638">; 2011, Nr.<text:s/></text:span><text:a xlink:href="https://www.e-tar.lt/portal/lt/legalAct/TAR.CB449B0CFA7A" office:target-frame-name="_blank" xlink:show="new"><text:span text:style-name="T639">88-4222</text:span></text:a><text:span text:style-name="T640">).</text:span></text:p>
      <text:p text:style-name="P641"><text:span text:style-name="T642">3</text:span><text:span text:style-name="T643">.</text:span><text:span text:style-name="T644"><text:s/>Nesudėtingas statinys</text:span><text:span text:style-name="T645"><text:s/>– paprastų konstrukcijų pastat</text:span><text:span text:style-name="T646">as, kurio didžiausias aukštis 8,5 m, kurio visų aukštų, antstatų, pastogės patalpų ir naudojimo paskirtimi susietų priestatų plotų suma yra ne didesnė kaip 80 kvadratinių metrų ir kurio rūsys (pusrūsis) yra ne didesnis kaip vieno aukšto; paprastų konstrukc</text:span><text:span text:style-name="T647">ijų inžinerinis statinys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648">115-5903</text:span></text:a><text:span text:style-name="T649">);</text:span></text:p>
      <text:p text:style-name="P650"><text:span text:style-name="T651">4</text:span><text:span text:style-name="T652">.</text:span><text:span text:style-name="T653"><text:s/>Neypatingas statinys<text:s/></text:span><text:span text:style-name="T654">– statinys, nepriskiriamas ypatingiems ir nesudėtingiems statiniams.</text:span></text:p>
      <text:p text:style-name="P655"><text:span text:style-name="T656">5</text:span><text:span text:style-name="T657">. Statyba</text:span><text:span text:style-name="T658"><text:s/>– veikla, kurios tikslas – pastatyti (sumontuoti, nutiesti) naują, rekonstruoti, remontuoti ar<text:s/></text:span><text:span text:style-name="T659">griauti esamą statinį. Ši sąvoka taip pat apima kultūros paveldo statinių tvarkomuosius statybos darbus ar statinių statybą kultūros paveldo objektų teritorijose.</text:span></text:p>
      <text:p text:style-name="P660"><text:span text:style-name="T661">6</text:span><text:span text:style-name="T662">.</text:span><text:span text:style-name="T663"><text:s/>Statybos darbai<text:s/></text:span><text:span text:style-name="T664">– visi darbai, atliekami statant arba griaunant statinį (žemės kasimo,</text:span><text:span text:style-name="T665"><text:s/>mūrijimo, betonavimo, montavimo, pamatų ir stogų įrengimo, stalių, apdailos, įrenginių paleidimo ir derinimo). Statybos darbai skirstomi į<text:s/></text:span><text:span text:style-name="T666">bendruosius<text:s/></text:span><text:span text:style-name="T667">(žemės darbai, statybinių konstrukcijų statybos ir montavimo darbai) ir<text:s/></text:span><text:span text:style-name="T668">specialiuosius<text:s/></text:span><text:span text:style-name="T669">(kiti statybos da</text:span><text:span text:style-name="T670">rbai). Specialiųjų darbų rūšys nustatomos normatyviniuose statybos techniniuose dokumentuose.</text:span></text:p>
      <text:p text:style-name="P671"><text:span text:style-name="T672">7</text:span><text:span text:style-name="T673">.</text:span><text:span text:style-name="T674"><text:s/>Statybvietė<text:s/></text:span><text:span text:style-name="T675">– statinio statybos darbų vieta (teritorija, kurios ribos nustatomos statinio projekte atsižvelgiant į vykdomus statybos darbus, kuri gali<text:s/></text:span><text:span text:style-name="T676">sutapti ar nesutapti su statybos sklypo ribomis). Nesutapimo atveju statybvietės dalimi taip pat laikomas žemės plotas, kurio statytojas nevaldo nuosavybės teise arba nevaldo ir nenaudoja kitais Lietuvos Respublikos įstatymų nustatytais pagrindais ir kurio</text:span><text:span text:style-name="T677"><text:s/>ribas nustato statytojo ir šio žemės ploto savininko (ar asmens, disponuojančio žeme) sutartis; statinys – kai visi statybos darbai atliekami statinio<text:s/></text:span><text:soft-page-break/><text:span text:style-name="T678">viduje.</text:span></text:p>
      <text:p text:style-name="P679"><text:span text:style-name="T680">8</text:span><text:span text:style-name="T681">.</text:span><text:span text:style-name="T682"><text:s/>Statinio projektas<text:s/></text:span><text:span text:style-name="T683">– normatyvinių statybos techninių dokumentų nustatytos sudėties dokume</text:span><text:span text:style-name="T684">ntų, kuriuose pateikiami statytojo sumanyto statinio sprendiniai (aiškinamoji dalis, projekto dalys, skaičiavimai, brėžiniai), skirtų statinio statybai įteisinti ir vykdyti, visuma.</text:span></text:p>
      <text:p text:style-name="P685"><text:span text:style-name="T686">9</text:span><text:span text:style-name="T687">.</text:span><text:span text:style-name="T688"><text:s/>Statinio</text:span><text:span text:style-name="T689"><text:s/></text:span><text:span text:style-name="T690">techninis projektas<text:s/></text:span><text:span text:style-name="T691">(toliau –</text:span><text:span text:style-name="T692"><text:s/></text:span><text:span text:style-name="T693">Techninis projektas)</text:span><text:span text:style-name="T694"><text:s/></text:span><text:span text:style-name="T695">– Proje</text:span><text:span text:style-name="T696">kto pirmasis ir pagrindinis etapas, kurio sprendiniai detalizuojami darbo projekte. Techninis projektas rengiamas kaip vientisas dokumentas, nustatantis projektuojamo statinio esminius, funkcinius (paskirties), architektūros (estetinius), technologijos, te</text:span><text:span text:style-name="T697">chninius, ekonominius, kokybės reikalavimus, kitus jo rodiklius ir charakteristikas. Statinio techninio projekto rengimo tvarką nustato Statybos techninis reglamentas STR1.05.06:2010 „Statinio projektavimas“ [3.8].</text:span></text:p>
      <text:p text:style-name="P698"><text:span text:style-name="T699">10</text:span><text:span text:style-name="T700">.<text:s/></text:span><text:span text:style-name="T701">Statybos darbų technologijos (vyk</text:span><text:span text:style-name="T702">dymo) projektas</text:span><text:span text:style-name="T703"><text:s/>– techninis dokumentas, kuris nustato konkretaus statinio statybos, kaip technologijos proceso, reikalavimus, nurodo statinio projekto įgyvendinimo būdus bei metodus ir numato konkrečius sprendinius bei priemones, užtikrinančius darbuotojų<text:s/></text:span><text:span text:style-name="T704">saugą ir sveikatą. Statybos darbų technologijos (vykdymo) projekto rengimo tvarką nustato Statybos techninis reglamentas STR 1.08.02:2002 „Statybos darbai“ [3.10].</text:span></text:p>
      <text:p text:style-name="P705"><text:span text:style-name="T706">11</text:span><text:span text:style-name="T707">.<text:s/></text:span><text:span text:style-name="T708">Techninės specifikacijos</text:span><text:span text:style-name="T709"><text:s/>– statinio projekto dokumentas, kuriame pateikiamos būtinos</text:span><text:span text:style-name="T710"><text:s/>projekto sprendinių įgyvendinimo sąlygos; pateikiami statinio (ar jo dalies), inžinerinės sistemos, konstrukcijos, statybos produktų (gaminių ir medžiagų), ir technologinės įrangos, inžinerinės įrangos (įrenginių, gaminių), statybos ir montavimo darbų tec</text:span><text:span text:style-name="T711">hniniai, kokybės, kiti reikalavimai, charakteristikos, rodikliai.</text:span></text:p>
      <text:p text:style-name="P712"><text:span text:style-name="T713">Techninės specifikacijos yra bendrosios statinio projekto ir statinio projekto dalių sprendinių.</text:span></text:p>
      <text:p text:style-name="P714"><text:span text:style-name="T715">12</text:span><text:span text:style-name="T716">.</text:span><text:span text:style-name="T717"><text:s/>Projekto pavadinimas<text:s/></text:span><text:span text:style-name="T718">– statybos, rekonstravimo, kapitalinio remonto, paprastojo remon</text:span><text:span text:style-name="T719">to ar griovimo projekto (ar jungiančio kelias statybos rūšis projekto) pavadinimas, nurodomas Projekto tituliniame lape, Projekte, statybą leidžiančiame dokumente, statybos užbaigimo dokumentuose. Projekto pavadinime nurodoma: statinio (patalpos) pagrindin</text:span><text:span text:style-name="T720">ė naudojimo paskirtis, adresas, Projekto rūšis (statybos projektas, rekonstravimo projektas, ir kt.) (Statybos techninis reglamentas STR 1.05.06:2010 „Statinio projektavimas“ (Žin., 2005, Nr.<text:s/></text:span><text:a xlink:href="https://www.e-tar.lt/portal/lt/legalAct/TAR.E434668FE952" office:target-frame-name="_blank" xlink:show="new"><text:span text:style-name="T721">4-80</text:span></text:a><text:span text:style-name="T722">; 2010, Nr.<text:s/></text:span><text:a xlink:href="https://www.e-tar.lt/portal/lt/legalAct/TAR.2BC82ED1190B" office:target-frame-name="_blank" xlink:show="new"><text:span text:style-name="T723">115-5902</text:span></text:a><text:span text:style-name="T724">).</text:span></text:p>
      <text:p text:style-name="P725"><text:span text:style-name="T726">Pastaba.</text:span><text:span text:style-name="T727"><text:s/></text:span><text:span text:style-name="T728">Keičiant pagrindinę statinio naudojimo paskirtį, nurodoma būsima statinio naudojimo paskirtis.“</text:span></text:p>
      <text:p text:style-name="P729"><text:span text:style-name="T730">______________</text:span><text:span text:style-name="T731">___</text:span></text:p>
      <text:soft-page-break/>
      <text:p text:style-name="P732"><text:span text:style-name="T733">Statybos ar rekonstravimo techninių projektų<text:s/></text:span></text:p>
      <text:p text:style-name="P734">tikrinimo Valstybinėje darbo inspekcijoje<text:s/></text:p>
      <text:p text:style-name="P735">tvarkos aprašo<text:s/></text:p>
      <text:p text:style-name="P736"><text:span text:style-name="T737">3</text:span><text:span text:style-name="T738"><text:s/>priedas</text:span></text:p>
      <text:p text:style-name="P739"/>
      <text:p text:style-name="P740">VALSTYBINĖS DARBO INSPEKCIJOS</text:p>
      <text:p text:style-name="P741"/>
      <text:p text:style-name="P742">_____________________________</text:p>
      <text:p text:style-name="P743"><text:span text:style-name="T744">(teritorinis skyrius)</text:span></text:p>
      <text:p text:style-name="P745"/>
      <text:p text:style-name="P746">__________________________________________</text:p>
      <text:p text:style-name="P747">(prašytojo fizinio asmens vardas ir pavardė, adresas</text:p>
      <text:p text:style-name="P748"/>
      <text:p text:style-name="P749">__________________________________________</text:p>
      <text:p text:style-name="P750">arba juridinio asmens pavadinimas, buveinės adresas)</text:p>
      <text:p text:style-name="P751"/>
      <text:p text:style-name="P752"><text:span text:style-name="T753">PRANEŠIMAS APIE PRIIMTĄ TIKRINTI STATYBOS AR REKONSTRAVIMO TECHNINĮ PROJEKTĄ</text:span></text:p>
      <text:p text:style-name="P754"/>
      <text:p text:style-name="P755">_____________ Nr. _____________________________</text:p>
      <text:p text:style-name="P756"><text:span text:style-name="T757">(data)</text:span><text:span text:style-name="T758"><text:tab/></text:span><text:span text:style-name="T759"><text:tab/>(registracijos teritoriniame skyriuje Nr.)</text:span></text:p>
      <text:p text:style-name="P760">_____________________</text:p>
      <text:p text:style-name="P761">(dokumento sudarymo vieta)</text:p>
      <text:p text:style-name="P762"/>
      <text:p text:style-name="P763">Jūsų prašymas dėl<text:tab/></text:p>
      <text:p text:style-name="P764">(teikiamo tikrinti projekto pavadinimas)</text:p>
      <text:p text:style-name="P765">_<text:tab/></text:p>
      <text:p text:style-name="P766"/>
      <text:p text:style-name="P767">_<text:tab/></text:p>
      <text:p text:style-name="P768"/>
      <text:p text:style-name="P769">_<text:tab/></text:p>
      <text:p text:style-name="P770"/>
      <text:p text:style-name="P771">_<text:tab/></text:p>
      <text:p text:style-name="P772"/>
      <text:p text:style-name="P773">_<text:tab/></text:p>
      <text:p text:style-name="P774"/>
      <text:p text:style-name="P775">_<text:tab/><text:s/>gautas ____________ Nr. ______________________</text:p>
      <text:p text:style-name="P776">(data)<text:s/><text:tab/>(registracijos numeris)</text:p>
      <text:p text:style-name="P777"/>
      <text:p text:style-name="P778">Priėmė _____________________<text:tab/>___________<text:tab/>_____________________</text:p>
      <text:p text:style-name="P779">(pareigų pavadinimas)<text:tab/>(parašas)<text:tab/>(vardas ir pavardė)</text:p>
      <text:p text:style-name="P780">__________________________________________</text:p>
      <text:p text:style-name="P781">(telefono numeris, elektroninio pašto adresas)</text:p>
      <text:p text:style-name="P782"/>
      <text:p text:style-name="P783"><text:span text:style-name="T7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8T10:11:00Z</meta:creation-date>
    <dc:date>2017-01-18T10:11:00Z</dc:date>
    <meta:template xlink:href="Normal.dotm" xlink:type="simple"/>
    <meta:editing-cycles>2</meta:editing-cycles>
    <meta:editing-duration>PT0S</meta:editing-duration>
    <meta:document-statistic meta:page-count="12" meta:paragraph-count="230" meta:word-count="4757" meta:character-count="39686" meta:row-count="878" meta:non-whitespace-character-count="35159"/>
  </office:meta>
</office:document-meta>
</file>