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6-28:</text:span></text:p>
      <text:p text:style-name="P10"><text:span text:style-name="T11">Valstybinė metrologijos tarnyba, Įsakymas</text:span></text:p>
      <text:p text:style-name="P12"><text:span text:style-name="T13">Nr.<text:s/></text:span><text:a xlink:href="https://www.e-tar.lt/portal/legalAct.html?documentId=96dad590fdc711e39cfacd978b6fd9bb" office:target-frame-name="_top" xlink:show="replace"><text:span text:style-name="T14">V-85</text:span></text:a><text:span text:style-name="T15">, 2014-06-26, paskelbta TAR 2014-06-27, i. k. 2014-09236</text:span></text:p>
      <text:p text:style-name="P16"><text:span text:style-name="T17">Dėl kai kurių<text:s/></text:span><text:span text:style-name="T18">Valstybinės metrologijos tarnybos direktoriaus įsakymų pripažinimo netekusiais galios</text:span></text:p>
      <text:p text:style-name="P19"/>
      <text:p text:style-name="P20"><text:span text:style-name="T21">Suvestinė redakcija nuo 2009-05-10 iki 2014-06-27</text:span></text:p>
      <text:p text:style-name="P22"/>
      <text:p text:style-name="P23"><text:span text:style-name="T24">Įsakymas paskelbtas: Žin. 2007, Nr.<text:s/></text:span><text:a xlink:href="https://www.e-tar.lt/portal/legalAct.html?documentId=TAR.29E42B7D97E5" office:target-frame-name="_top" xlink:show="replace"><text:span text:style-name="T25">68-2705</text:span></text:a><text:span text:style-name="T26">, i. k. 10730MTISAK0000V-46</text:span></text:p>
      <text:p text:style-name="P27"/>
      <text:p text:style-name="P28"/>
      <text:p text:style-name="P29">VALSTYBINĖS METROLOGIJOS TARNYBOS DIREKTORIUS</text:p>
      <text:p text:style-name="P30"/>
      <text:p text:style-name="P31">Į S A K Y M A S</text:p>
      <text:p text:style-name="P32">DĖL PASKYRIMO ATLIKTI MATAVIMO PRIEMONIŲ PATIKRĄ TVARKOS PATVIRTINIMO</text:p>
      <text:p text:style-name="P33"/>
      <text:p text:style-name="P34">2007 m. gegužės 25 d. Nr. V-46</text:p>
      <text:p text:style-name="P35">Vilnius</text:p>
      <text:p text:style-name="P36"/>
      <text:p text:style-name="P37"/>
      <text:p text:style-name="P38">Vadovaudamasis Lietuvos Respublikos metrologijos įstatymu (Žin., 1996, Nr.<text:s/><text:a xlink:href="https://www.e-tar.lt/portal/lt/legalAct/TAR.A3C0EA6B2203" office:target-frame-name="_blank" xlink:show="new"><text:span text:style-name="T39">74-1768</text:span></text:a>; 2006, Nr. 77-2966) bei Valstybinės metrologijos tarnybos nuostatais (Žin., 2006, Nr.<text:s/><text:a xlink:href="https://www.e-tar.lt/portal/lt/legalAct/TAR.716073C94E40" office:target-frame-name="_blank" xlink:show="new"><text:span text:style-name="T40">130-4917</text:span></text:a>):</text:p>
      <text:p text:style-name="P41"><text:span text:style-name="T42">1.</text:span><text:span text:style-name="T43"><text:s/>Neteko galios nuo 2009-05-10</text:span></text:p>
      <text:p text:style-name="P44">Punkto naikinimas:</text:p>
      <text:p text:style-name="P45"><text:span text:style-name="T46">Nr.<text:s/></text:span><text:a xlink:href="https://www.e-tar.lt/portal/legalAct.html?documentId=TAR.A72A5ECB5025" office:target-frame-name="_top" xlink:show="replace"><text:span text:style-name="T47">V-44</text:span></text:a><text:span text:style-name="T48">, 2009-05-05, Žin. 2009, Nr. 53-2129 (2009-05-09), i. k.<text:s/></text:span><text:span text:style-name="T49">10930MTISAK0000V-44</text:span></text:p>
      <text:p text:style-name="Normal"/>
      <text:p text:style-name="P50">2.<text:s/><text:span text:style-name="T51">Laikau</text:span><text:s/>negaliojančia Įgaliojimo atlikti matavimo priemonių patikrą tvarką, patvirtintą Valstybinės metrologijos tarnybos 1998 m. lapkričio 27 d. įsakymu Nr. 184 (Žin., 1998, Nr.<text:s/><text:a xlink:href="https://www.e-tar.lt/portal/lt/legalAct/TAR.86357BFFC6EC" office:target-frame-name="_blank" xlink:show="new"><text:span text:style-name="T52">105-2929</text:span></text:a>; 2000, Nr.<text:s/><text:a xlink:href="https://www.e-tar.lt/portal/lt/legalAct/TAR.4B66E8F9F8C6" office:target-frame-name="_blank" xlink:show="new"><text:span text:style-name="T53">55-1638</text:span></text:a>).</text:p>
      <text:p text:style-name="P54"/>
      <text:p text:style-name="P55"/>
      <text:p text:style-name="P56"/>
      <text:p text:style-name="P57"><text:span text:style-name="T58">DIREKTORIUS</text:span><text:span text:style-name="T59"><text:tab/>OSVALDAS STAUGAITIS</text:span></text:p>
      <text:p text:style-name="P60"><text:span text:style-name="T61">Patvirtinta.</text:span><text:span text:style-name="T62"><text:s/>Nete</text:span><text:span text:style-name="T63">ko galios nuo 2009-05-10</text:span></text:p>
      <text:p text:style-name="P64">Priedo naikinimas:</text:p>
      <text:p text:style-name="P65"><text:span text:style-name="T66">Nr.<text:s/></text:span><text:a xlink:href="https://www.e-tar.lt/portal/legalAct.html?documentId=TAR.A72A5ECB5025" office:target-frame-name="_top" xlink:show="replace"><text:span text:style-name="T67">V-44</text:span></text:a><text:span text:style-name="T68">, 2009-05-05, Žin. 2009, Nr. 53-2129 (2009-05-09), i. k. 10930MTISAK0000V-4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alstybinė metrologijos<text:s/></text:span><text:span text:style-name="T78">tarnyba prie Lietuvos Respublikos aplinkos ministerijos, Įsakymas</text:span></text:p>
      <text:p text:style-name="P79"><text:span text:style-name="T80">Nr.<text:s/></text:span><text:a xlink:href="https://www.e-tar.lt/portal/legalAct.html?documentId=TAR.DF730DF52690" office:target-frame-name="_top" xlink:show="replace"><text:span text:style-name="T81">V-86</text:span></text:a><text:span text:style-name="T82">, 2008-11-05, Žin., 2008, Nr. 130-5016 (2008-11-13), i. k. 10830MTISAK0000V-86</text:span></text:p>
      <text:p text:style-name="P83"><text:span text:style-name="T84">Dėl Paskyrimo atlikti</text:span><text:span text:style-name="T85"><text:s/>matavimo priemonių patikrą tvarkos patvirtinimo papildymo</text:span></text:p>
      <text:p text:style-name="P86"/>
      <text:p text:style-name="P87"><text:span text:style-name="T88">2.</text:span></text:p>
      <text:p text:style-name="P89"><text:span text:style-name="T90">Valstybinė metrologijos tarnyba prie Lietuvos Respublikos aplinkos ministerijos, Įsakymas</text:span></text:p>
      <text:p text:style-name="P91"><text:span text:style-name="T92">Nr.<text:s/></text:span><text:a xlink:href="https://www.e-tar.lt/portal/legalAct.html?documentId=TAR.A72A5ECB5025" office:target-frame-name="_top" xlink:show="replace"><text:span text:style-name="T93">V-44</text:span></text:a><text:span text:style-name="T94">, 2009-05-05,</text:span><text:span text:style-name="T95"><text:s/>Žin., 2009, Nr. 53-2129 (2009-05-09), i. k. 10930MTISAK0000V-44</text:span></text:p>
      <text:p text:style-name="P96"><text:span text:style-name="T97">Dėl Paskyrimo atlikti matavimo priemonių patikrą tvarkos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1-15T09:12:00Z</meta:creation-date>
    <dc:date>2016-11-15T09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366" meta:character-count="2632" meta:row-count="40" meta:non-whitespace-character-count="2276"/>
  </office:meta>
</office:document-meta>
</file>