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  <style:text-properties fo:font-weight="bold" style:font-weight-asian="bold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T32" style:parent-style-name="DefaultParagraphFont" style:family="text">
      <style:text-properties fo:letter-spacing="0.0416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42" style:parent-style-name="Normal" style:family="paragraph">
      <style:paragraph-properties fo:widows="0" fo:orphans="0" fo:text-indent="3.543in" fo:background-color="#FFFFFF"/>
    </style:style>
    <style:style style:name="P43" style:parent-style-name="Normal" style:family="paragraph">
      <style:paragraph-properties fo:widows="0" fo:orphans="0" fo:text-indent="3.543in" fo:background-color="#FFFFFF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widows="0" fo:orphans="0" fo:text-align="center" fo:background-color="#FFFFFF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P47" style:parent-style-name="Normal" style:family="paragraph">
      <style:paragraph-properties fo:widows="0" fo:orphans="0" fo:text-align="center" fo:background-color="#FFFFFF"/>
      <style:text-properties fo:font-weight="bold" style:font-weight-asian="bold" style:font-weight-complex="bold"/>
    </style:style>
    <style:style style:name="P48" style:parent-style-name="Normal" style:family="paragraph">
      <style:paragraph-properties fo:widows="0" fo:orphans="0" fo:text-align="center" fo:background-color="#FFFFFF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widows="0" fo:orphans="0" fo:text-align="justify" fo:text-indent="0.4923in" fo:background-color="#FFFFFF"/>
    </style:style>
    <style:style style:name="P53" style:parent-style-name="Normal" style:family="paragraph">
      <style:paragraph-properties fo:widows="0" fo:orphans="0" fo:text-align="justify" fo:text-indent="0.4923in" fo:background-color="#FFFFFF"/>
    </style:style>
    <style:style style:name="P54" style:parent-style-name="Normal" style:family="paragraph">
      <style:paragraph-properties fo:widows="0" fo:orphans="0" fo:text-align="justify" fo:text-indent="0.4923in" fo:background-color="#FFFFFF"/>
    </style:style>
    <style:style style:name="P55" style:parent-style-name="Normal" style:family="paragraph">
      <style:paragraph-properties fo:widows="0" fo:orphans="0" fo:text-align="justify" fo:text-indent="0.4923in" fo:background-color="#FFFFFF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widows="0" fo:orphans="0" fo:text-align="justify" fo:text-indent="0.4923in" fo:background-color="#FFFFFF"/>
    </style:style>
    <style:style style:name="T6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4" style:parent-style-name="Normal" style:family="paragraph">
      <style:paragraph-properties fo:widows="0" fo:orphans="0" fo:text-align="justify" fo:text-indent="0.4923in" fo:background-color="#FFFFFF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P66" style:parent-style-name="Normal" style:family="paragraph">
      <style:paragraph-properties fo:widows="0" fo:orphans="0" fo:text-align="justify" fo:text-indent="0.4923in" fo:background-color="#FFFFFF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widows="0" fo:orphans="0" fo:text-align="center" fo:background-color="#FFFFFF"/>
    </style:style>
    <style:style style:name="T69" style:parent-style-name="DefaultParagraphFont" style:family="text">
      <style:text-properties fo:font-weight="bold" style:font-weight-asian="bold" style:font-weight-complex="bold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71" style:parent-style-name="DefaultParagraphFont" style:family="text">
      <style:text-properties fo:font-weight="bold" style:font-weight-asian="bold" style:font-weight-complex="bold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widows="0" fo:orphans="0" fo:text-align="justify" fo:text-indent="0.4923in" fo:background-color="#FFFFFF"/>
    </style:style>
    <style:style style:name="P75" style:parent-style-name="Normal" style:family="paragraph">
      <style:paragraph-properties fo:widows="0" fo:orphans="0" fo:text-align="justify" fo:text-indent="0.4923in" fo:background-color="#FFFFFF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fo:font-weight="bold" style:font-weight-asian="bold" style:font-weight-complex="bold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widows="0" fo:orphans="0" fo:text-align="justify" fo:text-indent="0.4923in" fo:background-color="#FFFFFF"/>
    </style:style>
    <style:style style:name="P88" style:parent-style-name="Normal" style:family="paragraph">
      <style:paragraph-properties fo:widows="0" fo:orphans="0" fo:text-align="justify" fo:text-indent="0.4923in" fo:background-color="#FFFFFF"/>
    </style:style>
    <style:style style:name="P89" style:parent-style-name="Normal" style:family="paragraph">
      <style:paragraph-properties fo:widows="0" fo:orphans="0" fo:text-align="justify" fo:text-indent="0.3937in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9-01-01 iki 2009-05-09</text:span></text:p>
      <text:p text:style-name="P10"/>
      <text:p text:style-name="P11"><text:span text:style-name="T12">Įsakymas paskelbtas: Žin. 2007, Nr.<text:s/></text:span><text:a xlink:href="https://www.e-tar.lt/portal/legalAct.html?documentId=TAR.29E42B7D97E5" office:target-frame-name="_top" xlink:show="replace"><text:span text:style-name="T13">68-2705</text:span></text:a><text:span text:style-name="T14">, i. k. 10730MTISAK0000V-46</text:span></text:p>
      <text:p text:style-name="P15"/>
      <text:p text:style-name="P16"/>
      <text:p text:style-name="P17">VALSTYBINĖS METROLOGIJOS TARNYBOS DIREKTORIUS</text:p>
      <text:p text:style-name="P18"/>
      <text:p text:style-name="P19">Į<text:s/>S A K Y M A S</text:p>
      <text:p text:style-name="P20">DĖL PASKYRIMO ATLIKTI MATAVIMO PRIEMONIŲ PATIKRĄ TVARKOS PATVIRTINIMO</text:p>
      <text:p text:style-name="P21"/>
      <text:p text:style-name="P22">2007 m. gegužės 25 d. Nr. V-46</text:p>
      <text:p text:style-name="P23">Vilnius</text:p>
      <text:p text:style-name="P24"/>
      <text:p text:style-name="P25"/>
      <text:p text:style-name="P26">Vadovaudamasis Lietuvos Respublikos metrologijos įstatymu (Žin., 1996, Nr.<text:s/><text:a xlink:href="https://www.e-tar.lt/portal/lt/legalAct/TAR.A3C0EA6B2203" office:target-frame-name="_blank" xlink:show="new"><text:span text:style-name="T27">74-1768</text:span></text:a>; 2006, Nr. 77-2966) bei Valstybinės metrologijos tarnybos nuostatais (Žin., 2006, Nr.<text:s/><text:a xlink:href="https://www.e-tar.lt/portal/lt/legalAct/TAR.716073C94E40" office:target-frame-name="_blank" xlink:show="new"><text:span text:style-name="T28">130-4917</text:span></text:a>):</text:p>
      <text:p text:style-name="P29">1.<text:s/><text:span text:style-name="T30">Tvirtinu</text:span><text:s/>Paskyrimo atlikti matavimo priemonių patikrą tvarką (pridedama).</text:p>
      <text:p text:style-name="P31">2.<text:s/><text:span text:style-name="T32">Laikau</text:span><text:s/>negaliojančia Įgaliojimo atlikti matavimo priemonių patikrą tvarką, patvirtintą Valstybinės metrologijos tarnybos 1998 m. lapkričio 27 d. įsakymu Nr. 184 (Žin., 1998, Nr.<text:s/><text:a xlink:href="https://www.e-tar.lt/portal/lt/legalAct/TAR.86357BFFC6EC" office:target-frame-name="_blank" xlink:show="new"><text:span text:style-name="T33">105-2929</text:span></text:a>; 2000, Nr.<text:s/><text:a xlink:href="https://www.e-tar.lt/portal/lt/legalAct/TAR.4B66E8F9F8C6" office:target-frame-name="_blank" xlink:show="new"><text:span text:style-name="T34">55-1638</text:span></text:a>).</text:p>
      <text:p text:style-name="P35"/>
      <text:p text:style-name="P36"/>
      <text:p text:style-name="P37"/>
      <text:p text:style-name="P38"><text:span text:style-name="T39">DIREKTORIUS</text:span><text:span text:style-name="T40"><text:tab/>OSVALDAS STAUGAITIS</text:span></text:p>
      <text:soft-page-break/>
      <text:p text:style-name="P41">PATVIRTINTA</text:p>
      <text:p text:style-name="P42">Valstybinės metrologijos tarnybos direktoriaus<text:s/></text:p>
      <text:p text:style-name="P43">2007 m. gegužės 25 d. įsakymu Nr. V-46</text:p>
      <text:p text:style-name="P44"/>
      <text:p text:style-name="P45"><text:span text:style-name="T46">PASKYRIMO ATLIKTI MATAVIMO PRIEMONIŲ PATIKRĄ TVARKA<text:s/></text:span></text:p>
      <text:p text:style-name="P47"/>
      <text:p text:style-name="P48"><text:span text:style-name="T49">1.<text:s/></text:span><text:span text:style-name="T50">BENDROJI DALIS</text:span></text:p>
      <text:p text:style-name="P51"/>
      <text:p text:style-name="P52">1.1. Matavimo priemonės patikra – kitokia negu matavimo priemonės tipo patvirtinimas procedūra, kuri apima tyrimą bei ženklinimą ir (arba) patikros sertifikato išdavimą ir kuria konstatuojama bei patvirtinama, kad matavimo priemonė atitinka teisės aktų reikalavimus.</text:p>
      <text:p text:style-name="P53">1.2. Teisinei metrologijai priskirtų matavimo priemonių patikra užtikrina<text:s/>matavimų sietį, matuojant kalibruotų etalonų perduodamas matavimo vieneto vertes.</text:p>
      <text:p text:style-name="P54">1.3. Matavimo priemonių patikra atliekama pagal Valstybinės metrologijos tarnybos direktoriaus patvirtintas patikros metodikas.</text:p>
      <text:p text:style-name="P55">1.4. Valstybinė metrologijos tarnyba reguliuoja ir kontroliuoja patikros vykdymą metodiniu, techniniu bei organizaciniu aspektais.</text:p>
      <text:p text:style-name="P56"/>
      <text:p text:style-name="P57"><text:span text:style-name="T58">2</text:span><text:span text:style-name="T59">.<text:s/></text:span><text:span text:style-name="T60">PASKYRIMO ATLIKTI PATIKRĄ KRITERIJAI</text:span></text:p>
      <text:p text:style-name="P61"/>
      <text:p text:style-name="P62">Paskirtųjų įstaigų funkcijas ir jų skyrimą apibrėžia Lietuvos Respublikos metrologijos įstatymo (Žin., 1996, Nr.<text:s/><text:a xlink:href="https://www.e-tar.lt/portal/lt/legalAct/TAR.A3C0EA6B2203" office:target-frame-name="_blank" xlink:show="new"><text:span text:style-name="T63">74-1768</text:span></text:a>; 2006, Nr. 77-2966) 10 straipsnis.</text:p>
      <text:p text:style-name="P64">Paskirtosiomis įstaigomis atlikti matavimo priemonių patikrą gali būti:</text:p>
      <text:p text:style-name="P65">2.1. Akredituotos tam tikros rūšies matavimo priemonių<text:s/>kalibravimui arba atitikties įvertinimui bandymų laboratorijos arba kontrolės įstaigos, kurių šios srities veiklą reguliuoja ir kontroliuoja Valstybinė metrologijos tarnyba pagal įstaigos veiklos nuostatus ir dvišales sutartis.</text:p>
      <text:p text:style-name="P66">2.3. Įstaigos, kurios įrodo savo kompetenciją ir nešališkumą kitais nei akreditacija motyvuotais būdais ir kurių šios srities veiklą reguliuoja ir kontroliuoja Valstybinė metrologijos tarnyba pagal įstaigos veiklos nuostatus ir dvišales sutartis.</text:p>
      <text:p text:style-name="P67"/>
      <text:p text:style-name="P68"><text:span text:style-name="T69">3</text:span><text:span text:style-name="T70">.<text:s/></text:span><text:span text:style-name="T71">REIKALAVIMAI ĮSTAIGŲ<text:s/></text:span><text:span text:style-name="T72">PATEIKIAMIEMS DOKUMENTAMS</text:span></text:p>
      <text:p text:style-name="P73"/>
      <text:p text:style-name="P74">Įstaiga, pageidaujanti atlikti matavimo priemonių patikrą, raštu kreipiasi į Valstybinę metrologijos tarnybą, pateikdama reikalingus dokumentus, liudijančius, kad:</text:p>
      <text:p text:style-name="P75">3.1. Įstaiga yra akredituota kaip bandymų laboratorija arba kontrolės įstaiga.</text:p>
      <text:p text:style-name="P76">3.2. Įstaiga turi (arba gali panaudoti pagal sutartį) techninę įrangą, būtiną konkrečios matavimo priemonių rūšies patikrai atlikti.</text:p>
      <text:p text:style-name="P77">3.3. Įstaiga turi patalpas, atitinkančias joms nustatytus reikalavimus, atliekant konkrečios matavimo priemonių rūšies patikrą.</text:p>
      <text:p text:style-name="P78">3.4. Įstaigos personalas turi galiojančiais dokumentais patvirtintą reikalingą kvalifikaciją atlikti konkrečios matavimo priemonių rūšies patikrą.</text:p>
      <text:p text:style-name="P79">3.5. Įstaiga aprūpinta pilnu dokumentų komplektu, reikalingu atlikti<text:s/>konkrečios matavimo priemonių rūšies patikrą.</text:p>
      <text:p text:style-name="P80"/>
      <text:p text:style-name="P81"><text:span text:style-name="T82">4</text:span><text:span text:style-name="T83">.<text:s/></text:span><text:span text:style-name="T84">PASKIRTŲJŲ PATIKROS ĮSTAIGŲ KONTROLĖ</text:span></text:p>
      <text:p text:style-name="P85"/>
      <text:p text:style-name="P86">4.1. Valstybinė metrologijos tarnyba periodiškai tikrina paskirtųjų įstaigų matavimo priemonių patikrai atlikti veiklą patikros srityje pagal kasmet direktoriaus įsakymu patvirtinamą grafiką.</text:p>
      <text:p text:style-name="P87">4.2. Paskirtųjų įstaigų patikrinimo rezultatai įforminami patikrinimo aktu (akto forma patvirtinta VMT direktoriaus 2007 m. gegužėsl4 d. įsakymu Nr. V-37).</text:p>
      <text:p text:style-name="P88">4.3. Paskirtosios įstaigos patikrinimo metu suradus matavimo priemonių patikrai taikomų<text:s/><text:soft-page-break/>reikalavimų pažeidimus, duodamas laikas (nurodomas akte) surastus pažeidimus pašalinti. Jeigu iki nurodytos datos surasti pažeidimai nepašalinami, įstaigos veikla sustabdoma.</text:p>
      <text:p text:style-name="P89"><text:span text:style-name="T90">4.4</text:span><text:span text:style-name="T91">. Neplaniniai paskirtųjų įstaigų patikrinima</text:span><text:span text:style-name="T92">i atliekami atsiradus nenumatytoms aplinkybėms. Direktorius paveda atlikti neplaninius paskirtųjų įstaigų patikrinimus atskiru įsakymu.</text:span><text:s/></text:p>
      <text:p text:style-name="P93">Papildyta punktu:</text:p>
      <text:p text:style-name="P94"><text:span text:style-name="T95">Nr.<text:s/></text:span><text:a xlink:href="https://www.e-tar.lt/portal/legalAct.html?documentId=TAR.DF730DF52690" office:target-frame-name="_top" xlink:show="replace"><text:span text:style-name="T96">V-86</text:span></text:a><text:span text:style-name="T97">, 2008-11-0</text:span><text:span text:style-name="T98">5, Žin., 2008, Nr. 130-5016 (2008-11-13), i. k. 10830MTISAK0000V-86</text:span></text:p>
      <text:p text:style-name="Normal"/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Valstybinė metrologijos tarnyba prie Lietuvos Respublikos aplinkos ministerijos, Įsakymas</text:span></text:p>
      <text:p text:style-name="P108"><text:span text:style-name="T109">Nr.<text:s/></text:span><text:a xlink:href="https://www.e-tar.lt/portal/legalAct.html?documentId=TAR.DF730DF52690" office:target-frame-name="_top" xlink:show="replace"><text:span text:style-name="T110">V-86</text:span></text:a><text:span text:style-name="T111">, 2008-11-05, Žin., 2008, Nr. 130-5016 (2008-11-13), i. k. 10830MTISAK0000V-86</text:span></text:p>
      <text:p text:style-name="P112"><text:span text:style-name="T113">Dėl Paskyrimo atlikti matavimo priemonių patikrą tvarkos patvirtinimo papildymo</text:span></text:p>
      <text:p text:style-name="P114"/>
      <text:p text:style-name="P1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ETROLOGIJOS TARNYBOS DIREKTORIAUS</dc:title>
    <meta:initial-creator>Rima</meta:initial-creator>
    <dc:creator>adlibuser</dc:creator>
    <meta:creation-date>2016-11-15T09:12:00Z</meta:creation-date>
    <dc:date>2016-11-15T09:12:00Z</dc:date>
    <meta:template xlink:href="Normal.dotm" xlink:type="simple"/>
    <meta:editing-cycles>2</meta:editing-cycles>
    <meta:editing-duration>PT0S</meta:editing-duration>
    <meta:document-statistic meta:page-count="3" meta:paragraph-count="52" meta:word-count="622" meta:character-count="5215" meta:row-count="172" meta:non-whitespace-character-count="4645"/>
  </office:meta>
</office:document-meta>
</file>