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keep-with-next="alway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T496" style:parent-style-name="DefaultParagraphFont" style:family="text">
      <style:text-properties style:font-weight-complex="bold" fo:font-style="italic" style:font-style-asian="italic" fo:font-size="10pt" style:font-size-asian="10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font-style="italic" style:font-style-asian="italic" style:font-style-complex="italic"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rial" fo:font-size="11pt" style:font-size-asian="11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name="Arial" fo:font-size="11pt" style:font-size-asian="11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name="Arial" fo:font-size="11pt" style:font-size-asian="11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font-weight-complex="bold" style:letter-kerning="true" style:font-size-complex="12pt"/>
    </style:style>
    <style:style style:name="T629" style:parent-style-name="DefaultParagraphFont" style:family="text">
      <style:text-properties style:letter-kerning="true"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text-indent="0.5in"/>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492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fo:color="#000000" style:letter-kerning="true" style:font-size-complex="12pt"/>
    </style:style>
    <style:style style:name="T751" style:parent-style-name="DefaultParagraphFont" style:family="text">
      <style:text-properties fo:color="#000000" style:letter-kerning="true"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font-weight-complex="bold" style:letter-kerning="true" style:font-size-complex="12pt"/>
    </style:style>
    <style:style style:name="T837" style:parent-style-name="DefaultParagraphFont" style:family="text">
      <style:text-properties style:letter-kerning="true" style:font-size-complex="12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89" style:parent-style-name="Normal" style:family="paragraph">
      <style:paragraph-properties fo:keep-with-next="alway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keep-together="always" fo:widows="0" fo:orphans="0" fo:text-indent="0.4923in"/>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ourier New"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ourier New"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style:font-name-asian="Courier New" style:font-size-complex="12pt" style:language-asian="lt" style:country-asian="LT"/>
    </style:style>
    <style:style style:name="T1067" style:parent-style-name="DefaultParagraphFont" style:family="text">
      <style:text-properties style:font-name-asian="Courier New" style:font-size-complex="12pt" style:language-asian="lt" style:country-asian="LT"/>
    </style:style>
    <style:style style:name="T1068" style:parent-style-name="DefaultParagraphFont" style:family="text">
      <style:text-properties style:font-name-asian="Courier New" style:font-size-complex="12pt" style:language-asian="lt" style:country-asian="LT"/>
    </style:style>
    <style:style style:name="T1069" style:parent-style-name="DefaultParagraphFont" style:family="text">
      <style:text-properties style:font-name-asian="Courier New" fo:font-weight="bold" style:font-weight-asian="bold"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keep-together="always" fo:widows="0" fo:orphans="0" fo:text-indent="0.4923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font-weight-complex="bold" style:letter-kerning="true" style:font-size-complex="12pt"/>
    </style:style>
    <style:style style:name="T1105" style:parent-style-name="DefaultParagraphFont" style:family="text">
      <style:text-properties style:letter-kerning="true"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tyle-complex="italic"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tyle-complex="italic" style:font-size-complex="12pt" style:language-asian="lt" style:country-asian="LT"/>
    </style:style>
    <style:style style:name="T1255" style:parent-style-name="DefaultParagraphFont" style:family="text">
      <style:text-properties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style:font-style-complex="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tyle="italic" style:font-style-asian="italic" fo:font-size="10pt" style:font-size-asian="10pt" style:language-asian="lt" style:country-asian="LT"/>
    </style:style>
    <style:style style:name="T1278" style:parent-style-name="DefaultParagraphFont" style:family="text">
      <style:text-properties fo:font-style="italic" style:font-style-asian="italic" fo:font-size="10pt" style:font-size-asian="10pt" style:language-asian="lt" style:country-asian="L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style:font-weight-complex="bold" fo:font-style="italic" style:font-style-asian="italic" fo:font-size="10pt" style:font-size-asian="10pt" style:language-asian="lt" style:country-asian="LT"/>
    </style:style>
    <style:style style:name="T1281" style:parent-style-name="DefaultParagraphFont" style:family="text">
      <style:text-properties fo:font-style="italic" style:font-style-asian="italic" fo:color="#000000"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fo:font-size="10pt" style:font-size-asian="10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keep-with-next="always" fo:text-align="justify" fo:text-indent="0.4916in"/>
      <style:text-properties fo:color="#000000"/>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font-weight="bold" style:font-weight-asian="bold" style:letter-kerning="true" style:font-size-complex="12pt"/>
    </style:style>
    <style:style style:name="T1329" style:parent-style-name="DefaultParagraphFont" style:family="text">
      <style:text-properties fo:font-weight="bold" style:font-weight-asian="bold" style:letter-kerning="true" style:font-size-complex="12pt"/>
    </style:style>
    <style:style style:name="T1330" style:parent-style-name="DefaultParagraphFont" style:family="text">
      <style:text-properties fo:font-weight="bold" style:font-weight-asian="bold" style:letter-kerning="true" style:font-size-complex="12pt"/>
    </style:style>
    <style:style style:name="T1331" style:parent-style-name="DefaultParagraphFont" style:family="text">
      <style:text-properties fo:font-weight="bold" style:font-weight-asian="bold" style:font-weight-complex="bold" style:letter-kerning="true" style:font-size-complex="12pt"/>
    </style:style>
    <style:style style:name="T1332" style:parent-style-name="DefaultParagraphFont" style:family="text">
      <style:text-properties fo:font-weight="bold" style:font-weight-asian="bold" style:letter-kerning="true" style:font-size-complex="12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letter-kerning="true"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letter-kerning="true" style:font-size-complex="12pt"/>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font-weight-complex="bold" style:letter-kerning="true" style:font-size-complex="12pt"/>
    </style:style>
    <style:style style:name="T1384" style:parent-style-name="DefaultParagraphFont" style:family="text">
      <style:text-properties style:letter-kerning="true" style:font-size-complex="12pt"/>
    </style:style>
    <style:style style:name="T1385" style:parent-style-name="DefaultParagraphFont" style:family="text">
      <style:text-properties style:font-weight-complex="bold"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font-weight-complex="bold"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style:font-weight-complex="bold" style:letter-kerning="true" style:font-size-complex="12pt"/>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font-weight-complex="bold" style:letter-kerning="true" style:font-size-complex="12pt"/>
    </style:style>
    <style:style style:name="T1392" style:parent-style-name="DefaultParagraphFont" style:family="text">
      <style:text-properties style:letter-kerning="true" style:font-size-complex="12pt"/>
    </style:style>
    <style:style style:name="T1393" style:parent-style-name="DefaultParagraphFont" style:family="text">
      <style:text-properties style:font-weight-complex="bold" style:letter-kerning="true" style:font-size-complex="12pt"/>
    </style:style>
    <style:style style:name="T1394" style:parent-style-name="DefaultParagraphFont" style:family="text">
      <style:text-properties style:letter-kerning="true" style:font-size-complex="12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letter-kerning="true" style:font-size-complex="12pt"/>
    </style:style>
    <style:style style:name="T1397" style:parent-style-name="DefaultParagraphFont" style:family="text">
      <style:text-properties style:letter-kerning="true" style:font-size-complex="12pt"/>
    </style:style>
    <style:style style:name="T1398" style:parent-style-name="DefaultParagraphFont" style:family="text">
      <style:text-properties style:font-weight-complex="bold" style:letter-kerning="true" style:font-size-complex="12pt"/>
    </style:style>
    <style:style style:name="T1399" style:parent-style-name="DefaultParagraphFont" style:family="text">
      <style:text-properties style:letter-kerning="true" style:font-size-complex="12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letter-kerning="true" style:font-size-complex="12pt"/>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font-weight-complex="bold" style:letter-kerning="true" style:font-size-complex="12pt"/>
    </style:style>
    <style:style style:name="T1405" style:parent-style-name="DefaultParagraphFont" style:family="text">
      <style:text-properties style:letter-kerning="true" style:font-size-complex="12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font-weight-complex="bold"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font-weight-complex="bold" style:letter-kerning="true" style:font-size-complex="12pt"/>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font-weight-complex="bold" style:letter-kerning="true" style:font-size-complex="12pt"/>
    </style:style>
    <style:style style:name="T1415" style:parent-style-name="DefaultParagraphFont" style:family="text">
      <style:text-properties style:letter-kerning="true"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margin-left="1.6736in" fo:text-indent="-1.1736in">
        <style:tab-stops/>
      </style:paragraph-properties>
    </style:style>
    <style:style style:name="T1426" style:parent-style-name="DefaultParagraphFont" style:family="text">
      <style:text-properties fo:font-weight="bold" style:font-weight-asian="bold" style:font-weight-complex="bold" style:letter-kerning="true" style:font-size-complex="12pt" style:language-asian="lt" style:country-asian="LT"/>
    </style:style>
    <style:style style:name="T1427" style:parent-style-name="DefaultParagraphFont" style:family="text">
      <style:text-properties fo:font-weight="bold" style:font-weight-asian="bold" style:font-weight-complex="bold" style:letter-kerning="true" style:font-size-complex="12pt" style:language-asian="lt" style:country-asian="LT"/>
    </style:style>
    <style:style style:name="T1428" style:parent-style-name="DefaultParagraphFont" style:family="text">
      <style:text-properties fo:font-weight="bold" style:font-weight-asian="bold" style:font-weight-complex="bold" style:letter-kerning="true" style:font-size-complex="12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letter-kerning="true" style:font-size-complex="12pt" style:language-asian="lt" style:country-asian="LT"/>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font-weight-complex="bold" style:letter-kerning="true" style:font-size-complex="12pt" style:language-asian="lt" style:country-asian="LT"/>
    </style:style>
    <style:style style:name="T1433" style:parent-style-name="DefaultParagraphFont" style:family="text">
      <style:text-properties style:letter-kerning="true" style:font-size-complex="12pt" style:language-asian="lt" style:country-asian="LT"/>
    </style:style>
    <style:style style:name="T1434" style:parent-style-name="DefaultParagraphFont" style:family="text">
      <style:text-properties style:font-weight-complex="bold" style:letter-kerning="true"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T1436" style:parent-style-name="DefaultParagraphFont" style:family="text">
      <style:text-properties style:font-weight-complex="bold" style:letter-kerning="true"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letter-kerning="true" style:font-size-complex="12pt" style:language-asian="lt" style:country-asian="LT"/>
    </style:style>
    <style:style style:name="T1440" style:parent-style-name="DefaultParagraphFont" style:family="text">
      <style:text-properties style:font-weight-complex="bold" style:letter-kerning="true" style:font-size-complex="12pt" style:language-asian="lt" style:country-asian="LT"/>
    </style:style>
    <style:style style:name="T1441" style:parent-style-name="DefaultParagraphFont" style:family="text">
      <style:text-properties style:letter-kerning="true" style:font-size-complex="12pt" style:language-asian="lt" style:country-asian="LT"/>
    </style:style>
    <style:style style:name="T1442" style:parent-style-name="DefaultParagraphFont" style:family="text">
      <style:text-properties style:font-weight-complex="bold" style:letter-kerning="true" style:font-size-complex="12pt" style:language-asian="lt" style:country-asian="LT"/>
    </style:style>
    <style:style style:name="T1443" style:parent-style-name="DefaultParagraphFont" style:family="text">
      <style:text-properties style:font-weight-complex="bold" style:letter-kerning="true" style:font-size-complex="12pt"/>
    </style:style>
    <style:style style:name="T1444" style:parent-style-name="DefaultParagraphFont" style:family="text">
      <style:text-properties style:font-weight-complex="bold" style:letter-kerning="true" style:font-size-complex="12pt" style:language-asian="lt" style:country-asian="LT"/>
    </style:style>
    <style:style style:name="T1445" style:parent-style-name="DefaultParagraphFont" style:family="text">
      <style:text-properties style:font-weight-complex="bold"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style:font-weight-complex="bold" style:letter-kerning="true" style:font-size-complex="12pt" style:language-asian="lt" style:country-asian="LT"/>
    </style:style>
    <style:style style:name="T1449" style:parent-style-name="DefaultParagraphFont" style:family="text">
      <style:text-properties style:letter-kerning="true" style:font-size-complex="12pt" style:language-asian="lt" style:country-asian="LT"/>
    </style:style>
    <style:style style:name="T1450" style:parent-style-name="DefaultParagraphFont" style:family="text">
      <style:text-properties style:font-weight-complex="bold" style:letter-kerning="true" style:font-size-complex="12pt" style:language-asian="lt" style:country-asian="LT"/>
    </style:style>
    <style:style style:name="T1451" style:parent-style-name="DefaultParagraphFont" style:family="text">
      <style:text-properties style:font-weight-complex="bold" fo:color="#000000" style:letter-kerning="true" style:font-size-complex="12pt" style:language-asian="lt" style:country-asian="LT"/>
    </style:style>
    <style:style style:name="T1452" style:parent-style-name="DefaultParagraphFont" style:family="text">
      <style:text-properties style:font-weight-complex="bold" style:letter-kerning="true"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font-weight-complex="bold" style:letter-kerning="true" style:font-size-complex="12pt" style:language-asian="lt" style:country-asian="LT"/>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font-weight-complex="bold" style:letter-kerning="true" style:font-size-complex="12pt" style:language-asian="lt" style:country-asian="LT"/>
    </style:style>
    <style:style style:name="T1457" style:parent-style-name="DefaultParagraphFont" style:family="text">
      <style:text-properties style:letter-kerning="true" style:font-size-complex="12pt" style:language-asian="lt" style:country-asian="LT"/>
    </style:style>
    <style:style style:name="T1458" style:parent-style-name="DefaultParagraphFont" style:family="text">
      <style:text-properties style:font-weight-complex="bold" style:letter-kerning="true" style:font-size-complex="12pt" style:language-asian="lt" style:country-asian="LT"/>
    </style:style>
    <style:style style:name="T1459" style:parent-style-name="DefaultParagraphFont" style:family="text">
      <style:text-properties style:letter-kerning="true" style:font-size-complex="12pt" style:language-asian="lt" style:country-asian="LT"/>
    </style:style>
    <style:style style:name="T1460" style:parent-style-name="DefaultParagraphFont" style:family="text">
      <style:text-properties style:font-weight-complex="bold" style:letter-kerning="true" style:font-size-complex="12pt" style:language-asian="lt" style:country-asian="LT"/>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style:letter-kerning="true"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letter-kerning="true" style:font-size-complex="12pt" style:language-asian="lt" style:country-asian="LT"/>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font-weight-complex="bold" style:letter-kerning="true" style:font-size-complex="12pt" style:language-asian="lt" style:country-asian="LT"/>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font-weight-complex="bold" style:letter-kerning="true" style:font-size-complex="12pt"/>
    </style:style>
    <style:style style:name="T1473" style:parent-style-name="DefaultParagraphFont" style:family="text">
      <style:text-properties style:font-weight-complex="bold" style:letter-kerning="true" style:font-size-complex="12pt" style:language-asian="lt" style:country-asian="LT"/>
    </style:style>
    <style:style style:name="T1474" style:parent-style-name="DefaultParagraphFont" style:family="text">
      <style:text-properties style:font-weight-complex="bold" style:letter-kerning="true" style:font-size-complex="12pt" style:language-asian="lt" style:country-asian="LT"/>
    </style:style>
    <style:style style:name="T1475" style:parent-style-name="DefaultParagraphFont" style:family="text">
      <style:text-properties style:letter-kerning="true" style:font-size-complex="12pt"/>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font-weight-complex="bold" style:letter-kerning="true" style:font-size-complex="12pt"/>
    </style:style>
    <style:style style:name="T1478" style:parent-style-name="DefaultParagraphFont" style:family="text">
      <style:text-properties style:letter-kerning="true" style:font-size-complex="12pt"/>
    </style:style>
    <style:style style:name="T1479" style:parent-style-name="DefaultParagraphFont" style:family="text">
      <style:text-properties style:font-weight-complex="bold" style:letter-kerning="true" style:font-size-complex="12pt" style:language-asian="lt" style:country-asian="LT"/>
    </style:style>
    <style:style style:name="T1480" style:parent-style-name="DefaultParagraphFont" style:family="text">
      <style:text-properties style:font-weight-complex="bold" fo:color="#000000" style:letter-kerning="true" style:font-size-complex="12pt" style:language-asian="lt" style:country-asian="LT"/>
    </style:style>
    <style:style style:name="T1481" style:parent-style-name="DefaultParagraphFont" style:family="text">
      <style:text-properties style:font-weight-complex="bold" style:letter-kerning="true" style:font-size-complex="12pt" style:language-asian="lt" style:country-asian="LT"/>
    </style:style>
    <style:style style:name="T1482" style:parent-style-name="DefaultParagraphFont" style:family="text">
      <style:text-properties style:letter-kerning="true" style:font-size-complex="12pt"/>
    </style:style>
    <style:style style:name="T1483" style:parent-style-name="DefaultParagraphFont" style:family="text">
      <style:text-properties style:font-weight-complex="bold" style:letter-kerning="true"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font-weight-complex="bold" style:letter-kerning="true" style:font-size-complex="12pt"/>
    </style:style>
    <style:style style:name="T1486" style:parent-style-name="DefaultParagraphFont" style:family="text">
      <style:text-properties style:letter-kerning="true" style:font-size-complex="12pt"/>
    </style:style>
    <style:style style:name="T1487" style:parent-style-name="DefaultParagraphFont" style:family="text">
      <style:text-properties style:font-weight-complex="bold" style:letter-kerning="true" style:font-size-complex="12pt"/>
    </style:style>
    <style:style style:name="T1488" style:parent-style-name="DefaultParagraphFont" style:family="text">
      <style:text-properties style:letter-kerning="true"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color="#000000" style:letter-kerning="true" style:font-size-complex="12pt"/>
    </style:style>
    <style:style style:name="T1491" style:parent-style-name="DefaultParagraphFont" style:family="text">
      <style:text-properties fo:color="#000000" style:letter-kerning="true" style:font-size-complex="12pt"/>
    </style:style>
    <style:style style:name="T1492" style:parent-style-name="DefaultParagraphFont" style:family="text">
      <style:text-properties fo:color="#000000" style:letter-kerning="true" style:font-size-complex="12pt"/>
    </style:style>
    <style:style style:name="T1493" style:parent-style-name="DefaultParagraphFont" style:family="text">
      <style:text-properties fo:color="#000000" style:letter-kerning="true" style:font-size-complex="12pt" style:language-asian="lt" style:country-asian="L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keep-with-next="always" fo:text-align="justify" fo:text-indent="0.4916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keep-with-next="always" fo:text-align="justify" fo:text-indent="0.4916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P1658" style:parent-style-name="Normal" style:family="paragraph">
      <style:paragraph-properties fo:keep-with-next="always" fo:text-align="justify" fo:text-indent="0.5in"/>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font-weight="bold" style:font-weight-asian="bold" fo:color="#000000" style:font-size-complex="12p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keep-with-next="always" fo:text-align="justify" fo:text-indent="0.5in"/>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fo:color="#000000" style:font-size-complex="12pt"/>
    </style:style>
    <style:style style:name="T1679" style:parent-style-name="DefaultParagraphFont" style:family="text">
      <style:text-properties fo:font-weight="bold" style:font-weight-asian="bold" fo:color="#000000"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keep-with-next="always" fo:text-align="justify" fo:text-indent="0.5in"/>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font-weight="bold" style:font-weight-asian="bold" fo:color="#000000" style:font-size-complex="12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font-weight="bold" style:font-weight-asian="bold"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text-position="super 66.6%"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fo:color="#000000" style:font-size-complex="12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style:language-asian="lt" style:country-asian="L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16in"/>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font-weight="bold" style:font-weight-asian="bold"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16in"/>
    </style:style>
    <style:style style:name="P1859" style:parent-style-name="Normal" style:family="paragraph">
      <style:paragraph-properties fo:text-align="justify" fo:text-indent="0.4916in"/>
    </style:style>
    <style:style style:name="P1860" style:parent-style-name="Normal" style:family="paragraph">
      <style:paragraph-properties fo:text-align="justify" fo:text-indent="0.4916in"/>
    </style:style>
    <style:style style:name="P1861" style:parent-style-name="Normal" style:family="paragraph">
      <style:paragraph-properties fo:text-align="justify" fo:text-indent="0.4916in"/>
    </style:style>
    <style:style style:name="P1862" style:parent-style-name="Normal" style:family="paragraph">
      <style:paragraph-properties fo:text-align="justify" fo:text-indent="0.4916in"/>
    </style:style>
    <style:style style:name="P1863" style:parent-style-name="Normal" style:family="paragraph">
      <style:paragraph-properties fo:text-align="justify"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16in"/>
    </style:style>
    <style:style style:name="P1874" style:parent-style-name="Normal" style:family="paragraph">
      <style:paragraph-properties fo:text-align="justify" fo:text-indent="0.4916in"/>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16in"/>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16in"/>
    </style:style>
    <style:style style:name="P1900" style:parent-style-name="Normal" style:family="paragraph">
      <style:paragraph-properties fo:text-align="justify" fo:text-indent="0.4916in"/>
    </style:style>
    <style:style style:name="P1901" style:parent-style-name="Normal" style:family="paragraph">
      <style:paragraph-properties fo:text-align="justify" fo:text-indent="0.4916in"/>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keep-with-next="always" fo:text-align="justify" fo:text-indent="0.4916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keep-with-next="always" fo:text-align="center"/>
    </style:style>
    <style:style style:name="T2032" style:parent-style-name="DefaultParagraphFont" style:family="text">
      <style:text-properties fo:font-weight="bold" style:font-weight-asian="bold" fo:text-transform="uppercase" fo:color="#000000"/>
    </style:style>
    <style:style style:name="T2033" style:parent-style-name="DefaultParagraphFont" style:family="text">
      <style:text-properties fo:font-weight="bold" style:font-weight-asian="bold" fo:text-transform="uppercase" fo:color="#000000"/>
    </style:style>
    <style:style style:name="P2034" style:parent-style-name="Normal" style:family="paragraph">
      <style:paragraph-properties fo:keep-with-next="always" fo:text-align="center"/>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keep-with-next="alway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style="italic" style:font-style-asian="italic" fo:color="#000000" fo:font-size="10pt" style:font-size-asian="10pt"/>
    </style:style>
    <style:style style:name="T2047" style:parent-style-name="DefaultParagraphFont" style:family="text">
      <style:text-properties fo:color="#000000"/>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P2075" style:parent-style-name="Normal" style:family="paragraph">
      <style:paragraph-properties fo:text-align="justify" fo:text-indent="0.4916in"/>
      <style:text-properties fo:font-style="italic" style:font-style-asian="italic" fo:color="#000000"/>
    </style:style>
    <style:style style:name="P2076" style:parent-style-name="Normal" style:family="paragraph">
      <style:paragraph-properties fo:text-align="justify" fo:text-indent="0.4916in"/>
      <style:text-properties fo:color="#000000"/>
    </style:style>
    <style:style style:name="P2077" style:parent-style-name="Normal" style:family="paragraph">
      <style:paragraph-properties>
        <style:tab-stops>
          <style:tab-stop style:type="right" style:position="6.6937in"/>
        </style:tab-stops>
      </style:paragraph-properties>
    </style:style>
    <style:style style:name="P2078" style:parent-style-name="Normal" style:family="paragraph">
      <style:paragraph-properties fo:text-align="justify"/>
      <style:text-properties style:font-name="Arial" fo:font-weight="bold" style:font-weight-asian="bold" fo:font-size="10pt" style:font-size-asian="10pt"/>
    </style:style>
    <style:style style:name="P2079" style:parent-style-name="Normal" style:family="paragraph">
      <style:paragraph-properties fo:text-align="justify"/>
      <style:text-properties style:font-name="Arial"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weight="bold" style:font-weight-asian="bold" fo:font-size="10pt" style:font-size-asian="10pt"/>
    </style:style>
    <style:style style:name="T2082" style:parent-style-name="DefaultParagraphFont" style:family="text">
      <style:text-properties style:font-name="Arial" fo:font-weight="bold" style:font-weight-asian="bold"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style:font-style-complex="italic" fo:font-size="10pt" style:font-size-asian="10pt"/>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style:font-style-complex="italic" fo:font-size="10pt" style:font-size-asian="10pt"/>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style:font-style-complex="italic" fo:font-size="10pt" style:font-size-asian="10pt"/>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style:font-style-complex="italic" fo:font-size="10pt" style:font-size-asian="10pt"/>
    </style:style>
    <style:style style:name="T2234" style:parent-style-name="DefaultParagraphFont" style:family="text">
      <style:text-properties style:font-name="Arial"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T2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T2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style:font-style-complex="italic" fo:font-size="10pt" style:font-size-asian="10pt"/>
    </style:style>
    <style:style style:name="T2329" style:parent-style-name="DefaultParagraphFont" style:family="text">
      <style:text-properties style:font-name="Arial"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style:font-style-complex="italic" fo:font-size="10pt" style:font-size-asian="10pt"/>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T2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T2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style:font-style-complex="italic" fo:font-size="10pt" style:font-size-asian="10pt"/>
    </style:style>
    <style:style style:name="T2412" style:parent-style-name="DefaultParagraphFont" style:family="text">
      <style:text-properties style:font-name="Arial"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style:font-style-complex="italic" fo:font-size="10pt" style:font-size-asian="10pt"/>
    </style:style>
    <style:style style:name="T2447" style:parent-style-name="DefaultParagraphFont" style:family="text">
      <style:text-properties style:font-name="Arial"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style:font-style-complex="italic" fo:font-size="10pt" style:font-size-asian="10pt"/>
    </style:style>
    <style:style style:name="T2494" style:parent-style-name="DefaultParagraphFont" style:family="text">
      <style:text-properties style:font-name="Arial"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text-properties style:font-name="Arial" fo:font-size="10pt" style:font-size-asian="10pt"/>
    </style:style>
    <style:style style:name="P2509" style:parent-style-name="Normal" style:family="paragraph">
      <style:paragraph-properties fo:widows="0" fo:orphans="0"/>
    </style:style>
  </office:automatic-styles>
  <office:body>
    <office:text text:use-soft-page-breaks="true">
      <text:p text:style-name="P1"><text:span text:style-name="T7">Suvestinė redakcija nuo 2024-07-01 iki 2025-01-14</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ės įgaliotą valstybės instituciją. Valstybės įmonės savininko teises ir pareigas įgyvendina viena valstybės institucija.</text:span></text:p>
      <text:p text:style-name="P155">Straipsnio dalies pakeitimai:</text:p>
      <text:p text:style-name="P156"><text:span text:style-name="T157">Nr.<text:s/></text:span><text:a xlink:href="https://www.e-tar.lt/portal/legalAct.html?documentId=47f2ee300aa711e9a5eaf2cd290f1944" office:target-frame-name="_top" xlink:show="replace"><text:span text:style-name="T158">XIII-1861</text:span></text:a><text:span text:style-name="T159">, 2018-12-20, paskelbta TAR 2018-12-28, i. k. 2018-21886</text:span></text:p>
      <text:p text:style-name="Normal"/>
      <text:p text:style-name="P160"><text:span text:style-name="T161">2</text:span><text:span text:style-name="T162">. Savivaldybės įmonės savininkė yra savivaldybė. Savivaldybės įmonės savininko teises ir pareigas<text:s/></text:span><text:span text:style-name="T163">savivaldybė įgyvendina per savivaldybės vykdomąją instituciją.</text:span></text:p>
      <text:p text:style-name="P164">Straipsnio dalies pakeitimai:</text:p>
      <text:p text:style-name="P165"><text:span text:style-name="T166">Nr.<text:s/></text:span><text:a xlink:href="https://www.e-tar.lt/portal/legalAct.html?documentId=6a62a4805f4111e4bad5c03f56793630" office:target-frame-name="_top" xlink:show="replace"><text:span text:style-name="T167">XII-1234</text:span></text:a><text:span text:style-name="T168">, 2014-10-16, paskelbta TAR 2014-10-29, i. k. 2014-15</text:span><text:span text:style-name="T169">109</text:span></text:p>
      <text:p text:style-name="Normal"/>
      <text:p text:style-name="P170"><text:span text:style-name="T171">3</text:span><text:span text:style-name="T172">.<text:s/></text:span><text:span text:style-name="T173">Toliau šiame Įstatyme valstybės įmonės savininko teises ir pareigas įgyvendinanti Vyriausybės</text:span><text:span text:style-name="T174"><text:s/></text:span><text:span text:style-name="T175">įgaliota valstybės institucija, taip pat savivaldybės įmonės savininko teises ir pareigas įgyvendinanti savivaldybės vykdomoji</text:span><text:span text:style-name="T176"><text:s/></text:span><text:span text:style-name="T177">institucija vadinamos į</text:span><text:span text:style-name="T178">monės savininko teises ir pareigas įgyvendinančiomis institucijomis.</text:span></text:p>
      <text:p text:style-name="P179">Straipsnio dalies pakeitimai:</text:p>
      <text:p text:style-name="P180"><text:span text:style-name="T181">Nr.<text:s/></text:span><text:a xlink:href="https://www.e-tar.lt/portal/legalAct.html?documentId=6a62a4805f4111e4bad5c03f56793630" office:target-frame-name="_top" xlink:show="replace"><text:span text:style-name="T182">XII-1234</text:span></text:a><text:span text:style-name="T183">, 2014-10-16, paskelbta TAR 2014-10-29, i. k. 2</text:span><text:span text:style-name="T184">014-15109</text:span></text:p>
      <text:p text:style-name="P185"><text:span text:style-name="T186">Nr.<text:s/></text:span><text:a xlink:href="https://www.e-tar.lt/portal/legalAct.html?documentId=47f2ee300aa711e9a5eaf2cd290f1944" office:target-frame-name="_top" xlink:show="replace"><text:span text:style-name="T187">XIII-1861</text:span></text:a><text:span text:style-name="T188">, 2018-12-20, paskelbta TAR 2018-12-28, i. k. 2018-21886</text:span></text:p>
      <text:p text:style-name="Normal"/>
      <text:p text:style-name="P189"><text:span text:style-name="T190">4</text:span><text:span text:style-name="T191">. Įmonės savininko teises ir pareigas įgyvendinanti institucija:</text:span></text:p>
      <text:p text:style-name="P192"><text:span text:style-name="T193">1</text:span><text:span text:style-name="T194">)<text:s/></text:span><text:span text:style-name="T195">tvirtina įmonės veiklos strategiją;</text:span></text:p>
      <text:p text:style-name="P196"><text:span text:style-name="T197">2</text:span><text:span text:style-name="T198">) tvirtina įmonės įstatus;</text:span></text:p>
      <text:p text:style-name="P199"><text:span text:style-name="T200">3</text:span><text:span text:style-name="T201">) priima sprendimą pakeisti įmonės buveinę;</text:span></text:p>
      <text:p text:style-name="P202"><text:span text:style-name="T203">4</text:span><text:span text:style-name="T204">) skiria ir atšaukia įmonės vadovą, nustato darbo sutarties su įmonės vadovu sąlygas, įmonės vardu sudaro ir nutraukia darbo sutartį<text:s/></text:span><text:span text:style-name="T205">su įmonės vadovu, tvirtina įmonės vadovo pareigybės nuostatus;</text:span></text:p>
      <text:p text:style-name="P206"><text:span text:style-name="T207">5</text:span><text:span text:style-name="T208">) skiria ir atšaukia valdybos narius, jeigu sudaroma valdyba;</text:span></text:p>
      <text:p text:style-name="P209"><text:span text:style-name="T210">6</text:span><text:span text:style-name="T211">) tvirtina įmonės metinius turto įsigijimo ir skolinimosi planus, metines pajamų ir išlaidų sąmatas;</text:span></text:p>
      <text:p text:style-name="P212"><text:span text:style-name="T213">7</text:span><text:span text:style-name="T214">) tvirtina įmon</text:span><text:span text:style-name="T215">ės metinių finansinių ataskaitų rinkinį ir pelno (nuostolių) paskirstymą;</text:span></text:p>
      <text:p text:style-name="P216"><text:span text:style-name="T217">8</text:span><text:span text:style-name="T218">) parenka atestuotą auditorių (toliau – auditorius), audito įmonę<text:s/></text:span><text:span text:style-name="T219">ir (arba) nepriklausomą tvarumo atskaitomybės užtikrinimo paslaugos teikėją (toliau – nepriklausomas užtikrinim</text:span><text:span text:style-name="T220">o paslaugos teikėjas)<text:s/></text:span><text:span text:style-name="T221">įmonės metinių finansinių ataskaitų auditui<text:s/></text:span><text:span text:style-name="T222">ir (arba) vadovybės ataskaitoje teikiamos informacijos tvarumo klausimais patikrinimui, jeigu pateikti informaciją tvarumo klausimais vadovybės ataskaitoje privaloma pagal įstatymus,</text:span><text:span text:style-name="T223"><text:s/>atlikti</text:span><text:span text:style-name="T224">;</text:span></text:p>
      <text:p text:style-name="P225">Straipsnio punkto pakeitimai:</text:p>
      <text:p text:style-name="P226"><text:span text:style-name="T227">Nr.<text:s/></text:span><text:a xlink:href="https://www.e-tar.lt/portal/legalAct.html?documentId=2090d32036d911efbdaea558de59136c" office:target-frame-name="_top" xlink:show="replace"><text:span text:style-name="T228">XIV-2826</text:span></text:a><text:span text:style-name="T229">, 2024-06-25, paskelbta TAR 2024-06-30, i. k. 2024-12148</text:span></text:p>
      <text:p text:style-name="Normal"/>
      <text:p text:style-name="P230"><text:span text:style-name="T231">9</text:span><text:span text:style-name="T232">) priima sprendimą reorganizuoti įmonę;</text:span></text:p>
      <text:p text:style-name="P233"><text:span text:style-name="T234">10</text:span><text:span text:style-name="T235">) pri</text:span><text:span text:style-name="T236">ima sprendimą pertvarkyti įmonę, išskyrus šio Įstatymo nustatytas išimtis;</text:span></text:p>
      <text:p text:style-name="P237"><text:span text:style-name="T238">11</text:span><text:span text:style-name="T239">) priima sprendimus likviduoti įmonę ir atšaukti įmonės likvidavimą;</text:span></text:p>
      <text:p text:style-name="P240"><text:span text:style-name="T241">12</text:span><text:span text:style-name="T242">) paskiria ir atleidžia įmonės likvidatorių.</text:span></text:p>
      <text:p text:style-name="P243">Straipsnio dalies pakeitimai:</text:p>
      <text:p text:style-name="P244"><text:span text:style-name="T245">Nr.<text:s/></text:span><text:a xlink:href="https://www.e-tar.lt/portal/legalAct.html?documentId=6a62a4805f4111e4bad5c03f56793630" office:target-frame-name="_top" xlink:show="replace"><text:span text:style-name="T246">XII-1234</text:span></text:a><text:span text:style-name="T247">, 2014-10-16, paskelbta TAR 2014-10-29, i. k. 2014-15109</text:span></text:p>
      <text:p text:style-name="Normal"/>
      <text:p text:style-name="P248"><text:span text:style-name="T249">5</text:span><text:span text:style-name="T250">. Įmonės savininko teises ir pareigas įgyvendinanti institucija sprendžia kitus šiame Įst</text:span><text:span text:style-name="T251">atyme, kituose teisės aktuose ir įmonės įstatuose jos kompetencijai priskirtus klausimus.</text:span></text:p>
      <text:p text:style-name="P252"><text:span text:style-name="T253">6</text:span><text:span text:style-name="T254">. Įmonės savininko teises ir pareigas įgyvendinančios institucijos sprendimai turi būti įforminami raštu.<text:s/></text:span></text:p>
      <text:p text:style-name="P255"><text:span text:style-name="T256">7</text:span><text:span text:style-name="T257">. Kai šio straipsnio 4 dalies 9 ir 11 punktuose n</text:span><text:span text:style-name="T258">urodytiems sprendimams priimti šio Įstatymo nustatytais atvejais reikia Vyriausybės nutarimo arba savivaldybės tarybos sprendimo, taip pat kai šio straipsnio 4 dalies 10</text:span><text:span text:style-name="T259"><text:s/></text:span><text:span text:style-name="T260">punkte nurodytą sprendimą šio Įstatymo nustatytais atvejais priima Vyriausybė arba sav</text:span><text:span text:style-name="T261">ivaldybės taryba, Vyriausybės nutarimų projektus parengia valstybės įmonės savininko teises ir pareigas įgyvendinanti institucija, jeigu Vyriausybė savo sprendimu tokią instituciją yra paskyrusi, savivaldybės tarybos sprendimų projektus – savivaldybės įmon</text:span><text:span text:style-name="T262">ės savininko teises ir pareigas įgyvendinanti institucija.</text:span></text:p>
      <text:p text:style-name="P263">Straipsnio dalies pakeitimai:</text:p>
      <text:p text:style-name="P264"><text:span text:style-name="T265">Nr.<text:s/></text:span><text:a xlink:href="https://www.e-tar.lt/portal/legalAct.html?documentId=TAR.B1575F94662F" office:target-frame-name="_top" xlink:show="replace"><text:span text:style-name="T266">X-353</text:span></text:a><text:span text:style-name="T267">, 2005-09-29, Žin., 2005, Nr. 122-4360 (2005-10-13); Žin., 2005, Nr. 127-0 (</text:span><text:span text:style-name="T268">2005-10-27), i. k. 1051010ISTA000X-353</text:span></text:p>
      <text:p text:style-name="P269"><text:span text:style-name="T270">Nr.<text:s/></text:span><text:a xlink:href="https://www.e-tar.lt/portal/legalAct.html?documentId=6a62a4805f4111e4bad5c03f56793630" office:target-frame-name="_top" xlink:show="replace"><text:span text:style-name="T271">XII-1234</text:span></text:a><text:span text:style-name="T272">, 2014-10-16, paskelbta TAR 2014-10-29, i. k. 2014-15109</text:span></text:p>
      <text:p text:style-name="Normal"/>
      <text:p text:style-name="P273"><text:span text:style-name="T274">Antrasis</text:span><text:span text:style-name="T275"><text:s/>skirsnis</text:span></text:p>
      <text:p text:style-name="P276"><text:span text:style-name="T277">ĮMONĖS STEIGIMAS IR<text:s/></text:span><text:span text:style-name="T278">REGISTRAVIMAS</text:span></text:p>
      <text:p text:style-name="Normal"/>
      <text:p text:style-name="P279"><text:span text:style-name="T280">5</text:span><text:span text:style-name="T281"> straipsnis.<text:s/></text:span><text:span text:style-name="T282">Įmonės steigimo teisinis pagrindas</text:span><text:span text:style-name="T283"><text:s/></text:span></text:p>
      <text:p text:style-name="P284"><text:span text:style-name="T285">1</text:span><text:span text:style-name="T286">. Valstybės įmonę nutarimu steigia Vyriausybė, jeigu kiti įstatymai nenustato kitaip.</text:span></text:p>
      <text:p text:style-name="P287"><text:span text:style-name="T288">2</text:span><text:span text:style-name="T289">. Savivaldybės įmonę sprendimu steigia savivaldybės taryba.</text:span></text:p>
      <text:p text:style-name="P290"><text:span text:style-name="T291">3</text:span><text:span text:style-name="T292">. Šio straipsnio 1 ir 2 da</text:span><text:span text:style-name="T293">lyse nurodytuose teisės aktuose, kuriais steigiama įmonė, be kita ko, turi būti nurodyta:</text:span></text:p>
      <text:p text:style-name="P294"><text:span text:style-name="T295">1</text:span><text:span text:style-name="T296">) įmonės pavadinimas ir buveinė;</text:span></text:p>
      <text:p text:style-name="P297">Straipsnio punkto pakeitimai:</text:p>
      <text:p text:style-name="P298"><text:span text:style-name="T299">Nr.<text:s/></text:span><text:a xlink:href="https://www.e-tar.lt/portal/legalAct.html?documentId=TAR.F6715339088E" office:target-frame-name="_top" xlink:show="replace"><text:span text:style-name="T300">XI-605</text:span></text:a><text:span text:style-name="T301">, 2009-1</text:span><text:span text:style-name="T302">2-22, Žin., 2010, Nr. 1-16 (2010-01-05), i. k. 1091010ISTA00XI-605</text:span></text:p>
      <text:p text:style-name="Normal"/>
      <text:p text:style-name="P303"><text:span text:style-name="T304">2</text:span><text:span text:style-name="T305">) įmonės steigimo tikslas;</text:span></text:p>
      <text:p text:style-name="P306"><text:span text:style-name="T307">3</text:span><text:span text:style-name="T308">) įmonės savininko teises ir pareigas įgyvendinanti institucija;</text:span></text:p>
      <text:p text:style-name="P309"><text:span text:style-name="T310">4</text:span><text:span text:style-name="T311">) įmonės savininko patikėjimo teise perduodamas turtas.</text:span></text:p>
      <text:p text:style-name="P312"><text:span text:style-name="T313">4</text:span><text:span text:style-name="T314">. Teisės aktas, ku</text:span><text:span text:style-name="T315">riuo steigiama įmonė, pateikiamas juridinių asmenų registrui kartu su kitais, teisės aktų nustatytais įmonei įregistruoti, dokumentais.</text:span></text:p>
      <text:p text:style-name="P316"><text:span text:style-name="T317">5</text:span><text:span text:style-name="T318">. Įmonės steigimo išlaidos kompensuojamos iš įmonės lėšų.</text:span></text:p>
      <text:p text:style-name="P319"/>
      <text:p text:style-name="P320"><text:span text:style-name="T321">6</text:span><text:span text:style-name="T322"> straipsnis.<text:s/></text:span><text:span text:style-name="T323">Įmonės įstatai</text:span></text:p>
      <text:p text:style-name="P324"><text:span text:style-name="T325">1</text:span><text:span text:style-name="T326">. Įstatai yra<text:s/></text:span><text:span text:style-name="T327">steigimo dokumentas, kuriuo įmonė vadovaujasi savo veikloje.</text:span></text:p>
      <text:p text:style-name="P328"><text:span text:style-name="T329">2</text:span><text:span text:style-name="T330">. Įmonės įstatuose turi būti nurodyta:</text:span></text:p>
      <text:p text:style-name="P331"><text:span text:style-name="T332">1</text:span><text:span text:style-name="T333">) įmonės pavadinimas;</text:span></text:p>
      <text:p text:style-name="P334"><text:span text:style-name="T335">2</text:span><text:span text:style-name="T336">) įmonės teisinė forma –</text:span><text:span text:style-name="T337"><text:s/></text:span><text:span text:style-name="T338">valstybės įmonė ar savivaldybės įmonė;</text:span></text:p>
      <text:p text:style-name="P339"><text:span text:style-name="T340">3</text:span><text:span text:style-name="T341">) įmonės veiklos tikslai, kurie turi būti apibrėžti<text:s/></text:span><text:span text:style-name="T342">aiškiai ir išsamiai, nurodant įmonės veiklos sritis ir rūšis;<text:s/></text:span></text:p>
      <text:p text:style-name="P343"><text:span text:style-name="T344">4</text:span><text:span text:style-name="T345">) įmonės savininko teises ir pareigas įgyvendinanti institucija ir jos kompetencija;<text:s/></text:span></text:p>
      <text:p text:style-name="P346">5) įmonės valdybos, jeigu ji sudaroma, kompetencija, narių skaičius, valdybos narių skyrimo ir<text:s/>atšaukimo tvarka, narių atsistatydinimo tvarka;</text:p>
      <text:p text:style-name="P347"><text:span text:style-name="T348">6</text:span><text:span text:style-name="T349">) įmonės vadovo kompetencija, jo skyrimo, atšaukimo ir atsistatydinimo tvarka;<text:s/></text:span></text:p>
      <text:p text:style-name="P350"><text:span text:style-name="T351">7</text:span><text:span text:style-name="T352">) įmonės savininko patikėjimo teise įmonei perduoto turto valdymo, naudojimo, disponavimo juo tvarka ir sąlygos;<text:s/></text:span></text:p>
      <text:p text:style-name="P353"><text:span text:style-name="T354">8</text:span><text:span text:style-name="T355">) įmonės įstatų keitimo tvarka;</text:span></text:p>
      <text:p text:style-name="P356"><text:span text:style-name="T357">9</text:span><text:span text:style-name="T358">) įmonės veiklos laikotarpis, jeigu jis yra ribotas.</text:span></text:p>
      <text:p text:style-name="P359">Straipsnio dalies pakeitimai:</text:p>
      <text:p text:style-name="P360"><text:span text:style-name="T361">Nr.<text:s/></text:span><text:a xlink:href="https://www.e-tar.lt/portal/legalAct.html?documentId=6a62a4805f4111e4bad5c03f56793630" office:target-frame-name="_top" xlink:show="replace"><text:span text:style-name="T362">XII-1234</text:span></text:a><text:span text:style-name="T363">, 2014-10-16, paskelbta</text:span><text:span text:style-name="T364"><text:s/>TAR 2014-10-29, i. k. 2014-15109</text:span></text:p>
      <text:p text:style-name="Normal"/>
      <text:p text:style-name="P365"><text:span text:style-name="T366">3</text:span><text:span text:style-name="T367">. Įmonės savininko teises ir pareigas įgyvendinančios institucijos kompetencijos, valdybos, jeigu ji sudaroma, kompetencijos, vadovo kompetencijos, jo skyrimo ir atšaukimo tvarkos ir įmonės įstatų keitimo tvarkos įst</text:span><text:span text:style-name="T368">atuose nurodyti nereikia, jeigu tai nesiskiria nuo šiame Įstatyme nustatytųjų ir apie tai nurodoma pačiuose įstatuose. Įstatuose gali būti ir kitų nuostatų, neprieštaraujančių šiam ir kitiems įstatymams.</text:span></text:p>
      <text:p text:style-name="P369">Straipsnio dalies pakeitimai:</text:p>
      <text:p text:style-name="P370"><text:span text:style-name="T371">Nr.<text:s/></text:span><text:a xlink:href="https://www.e-tar.lt/portal/legalAct.html?documentId=TAR.F6715339088E" office:target-frame-name="_top" xlink:show="replace"><text:span text:style-name="T372">XI-605</text:span></text:a><text:span text:style-name="T373">, 2009-12-22, Žin., 2010, Nr. 1-16 (2010-01-05), i. k. 1091010ISTA00XI-605</text:span></text:p>
      <text:p text:style-name="P374"><text:span text:style-name="T375">Nr.<text:s/></text:span><text:a xlink:href="https://www.e-tar.lt/portal/legalAct.html?documentId=6a62a4805f4111e4bad5c03f56793630" office:target-frame-name="_top" xlink:show="replace"><text:span text:style-name="T376">XII-1234</text:span></text:a><text:span text:style-name="T377">,</text:span><text:span text:style-name="T378"><text:s/>2014-10-16, paskelbta TAR 2014-10-29, i. k. 2014-15109</text:span></text:p>
      <text:p text:style-name="Normal"/>
      <text:p text:style-name="P379"><text:span text:style-name="T380">4</text:span><text:span text:style-name="T381">. Steigiamos įmonės įstatus rengia ir tvirtina teisės akte, kuriuo steigiama įmonė, nurodyta įmonės savininko teises ir pareigas įgyvendinanti institucija.<text:s/></text:span></text:p>
      <text:p text:style-name="P382"><text:span text:style-name="T383">5</text:span><text:span text:style-name="T384">. Pakeistus įmonės įstatus tvirt</text:span><text:span text:style-name="T385">ina įmonės savininko teises ir pareigas įgyvendinanti institucija.</text:span></text:p>
      <text:p text:style-name="P386"><text:span text:style-name="T387">6</text:span><text:span text:style-name="T388">. Įstatai tvirtinami įmonės savininko teises ir pareigas įgyvendinančios institucijos vadovo arba jo įgalioto asmens parašu ir institucijos antspaudu, jeigu institucija antspaudą priva</text:span><text:span text:style-name="T389">lo turėti.</text:span></text:p>
      <text:p text:style-name="P390"><text:span text:style-name="T391">7</text:span><text:span text:style-name="T392">. Steigiamos įmonės įstatai pateikiami juridinių asmenų registrui. Steigiamos įmonės įstatai netenka galios, jeigu jie nebuvo pateikti juridinių asmenų registrui per 6 mėnesius nuo įstatų patvirtinimo dienos.</text:span></text:p>
      <text:p text:style-name="P393"><text:span text:style-name="T394">8</text:span><text:span text:style-name="T395">. Pakeisti įstatai<text:s/></text:span><text:span text:style-name="T396">įsigalioja nuo jų įregistravimo juridinių asmenų registre. Tokiais atvejais kartu su teisės aktų nustatytais dokumentais juridinių asmenų registrui turi būti pateikti pakeisti įmonės įstatai ir nurodyti jų pakeitimai.</text:span></text:p>
      <text:p text:style-name="Normal"/>
      <text:p text:style-name="P397"><text:span text:style-name="T398">7</text:span><text:span text:style-name="T399"> straipsnis.<text:s/></text:span><text:span text:style-name="T400">Įmonės įregistrav</text:span><text:span text:style-name="T401">imas</text:span></text:p>
      <text:p text:style-name="P402"><text:span text:style-name="T403">1</text:span><text:span text:style-name="T404">. Įmonė laikoma įsteigta ir gali pradėti veiklą nuo jos įregistravimo juridinių asmenų registre.<text:s/></text:span></text:p>
      <text:p text:style-name="P405"><text:span text:style-name="T406">2</text:span><text:span text:style-name="T407">. Įmonė įregistruojama po to, kai yra patvirtinti įmonės įstatai, sudaryta valdyba (jeigu įstatuose nustatyta, kad ji sudaroma), įmonės<text:s/></text:span><text:span text:style-name="T408">savininko teises ir pareigas įgyvendinančios institucijos sprendimu paskirtas įmonės vadovas ir juridinių asmenų registrui pateikti Civiliniame kodekse, šiame Įstatyme ir kituose teisės aktuose nurodyti dokumentai.</text:span></text:p>
      <text:p text:style-name="Normal"/>
      <text:p text:style-name="P409"><text:span text:style-name="T410">8</text:span><text:span text:style-name="T411"><text:s/>straipsnis.<text:s/></text:span><text:span text:style-name="T412">Juridinių asmenų reg</text:span><text:span text:style-name="T413">istro duomenys</text:span></text:p>
      <text:p text:style-name="P414"><text:span text:style-name="T415">1</text:span><text:span text:style-name="T416">. Be Civilinio kodekso 2.66 straipsnyje išvardytų duomenų, juridinių asmenų registre nurodoma:<text:s/></text:span></text:p>
      <text:p text:style-name="P417"><text:span text:style-name="T418">1</text:span><text:span text:style-name="T419">) įmonės savininko teises ir pareigas įgyvendinanti institucija;</text:span></text:p>
      <text:p text:style-name="P420"><text:span text:style-name="T421">2</text:span><text:span text:style-name="T422">) duomenys apie valdybos pirmininką ir įmonės vadovo bei valdybos n</text:span><text:span text:style-name="T423">arių paskyrimo ir jų įgaliojimų pabaigos datos;</text:span></text:p>
      <text:p text:style-name="P424"><text:span text:style-name="T425">3</text:span><text:span text:style-name="T426">) įmonės veiklos laikotarpis, jei jis yra ribotas;</text:span></text:p>
      <text:p text:style-name="P427"><text:span text:style-name="T428">4</text:span><text:span text:style-name="T429">) duomenys apie likvidatorių, jo paskyrimo ir įgaliojimų pabaigos datos, likvidatoriaus įgaliojimai, išskyrus numatytus įstatymuose ar įmonės įstat</text:span><text:span text:style-name="T430">uose.</text:span></text:p>
      <text:p text:style-name="P431"><text:span text:style-name="T432">2</text:span><text:span text:style-name="T433">. Įmonės savininko teises ir pareigas įgyvendinančiai institucijai priėmus sprendimą, kuriuo buvo pakeistas registro duomuo ar įstatai, įmonės vadovas per įstatymų nustatytus terminus juridinių asmenų registrui turi pateikti šį sprendimą patvi</text:span><text:span text:style-name="T434">rtinantį dokumentą ir kitus teisės aktų nustatytus dokumentus.</text:span></text:p>
      <text:p text:style-name="P435">Straipsnio dalies pakeitimai:</text:p>
      <text:p text:style-name="P436"><text:span text:style-name="T437">Nr.<text:s/></text:span><text:a xlink:href="https://www.e-tar.lt/portal/legalAct.html?documentId=TAR.F6715339088E" office:target-frame-name="_top" xlink:show="replace"><text:span text:style-name="T438">XI-605</text:span></text:a><text:span text:style-name="T439">, 2009-12-22, Žin., 2010, Nr. 1-16 (2010-01-05), i. k.<text:s/></text:span><text:span text:style-name="T440">1091010ISTA00XI-605</text:span></text:p>
      <text:p text:style-name="Normal"/>
      <text:p text:style-name="P441"><text:span text:style-name="T442">Trečiasis</text:span><text:span text:style-name="T443"><text:s/>skirsnis</text:span></text:p>
      <text:p text:style-name="P444"><text:span text:style-name="T445">ĮMONĖS VALDYMAS</text:span></text:p>
      <text:p text:style-name="P446"/>
      <text:p text:style-name="P447"><text:span text:style-name="T448">9</text:span><text:span text:style-name="T449"><text:s/>straipsnis.<text:s/></text:span><text:span text:style-name="T450">Įmonės organai</text:span></text:p>
      <text:p text:style-name="P451"><text:span text:style-name="T452">1</text:span><text:span text:style-name="T453">. Įmonės organai yra įmonės savininko teises ir pareigas įgyvendinanti institucija ir vienasmenis valdymo organas – įmonės vadovas.<text:s/></text:span></text:p>
      <text:p text:style-name="P454"><text:span text:style-name="T455">2</text:span><text:span text:style-name="T456">. Įmonės įstatu</text:span><text:span text:style-name="T457">ose gali būti numatytas ir kolegialus įmonės valdymo organas – valdyba.<text:s/></text:span></text:p>
      <text:p text:style-name="P458"><text:span text:style-name="T459">3</text:span><text:span text:style-name="T460">. Įmonė įgyja civilines teises, prisiima civilines pareigas ir jas įgyvendina per įmonės vadovą.<text:s/></text:span></text:p>
      <text:p text:style-name="P461"><text:span text:style-name="T462">4</text:span><text:span text:style-name="T463">. Įmonės vadovas ir valdybos nariai turi vengti situacijos, kad jų asmenini</text:span><text:span text:style-name="T464">ai interesai prieštarautų ar galėtų prieštarauti įmonės interesams. Susidarius tokiai situacijai, valdybos narys ir įmonės vadovas per 10 dienų privalo apie tai raštu pranešti įmonės savininko teises ir pareigas įgyvendinančiai institucijai.</text:span><text:span text:style-name="T465"><text:s/></text:span></text:p>
      <text:p text:style-name="P466"><text:span text:style-name="T467">5</text:span><text:span text:style-name="T468">. Įmonės</text:span><text:span text:style-name="T469"><text:s/>organai privalo veikti įmonės naudai, laikytis įstatymų bei kitų teisės aktų ir vadovautis įmonės įstatais. Įmonės organai neturi teisės priimti sprendimų ar atlikti kitų veiksmų, kurie akivaizdžiai viršija normalią gamybinę ūkinę riziką ar yra akivaizdži</text:span><text:span text:style-name="T470">ai nuostolingi.<text:s/></text:span></text:p>
      <text:p text:style-name="P471"><text:span text:style-name="T472">6</text:span><text:span text:style-name="T473">. Įmonės vadovas ir valdybos nariai, jeigu valdyba sudaroma, nevykdantys arba netinkamai vykdantys pareigas, nurodytas Civiliniame kodekse, šiame ir kituose įstatymuose ir įmonės įstatuose, privalo padarytą žalą atlyginti įmonei visiš</text:span><text:span text:style-name="T474">kai.</text:span></text:p>
      <text:p text:style-name="P475">Papildyta straipsnio dalimi:</text:p>
      <text:p text:style-name="P476"><text:span text:style-name="T477">Nr.<text:s/></text:span><text:a xlink:href="https://www.e-tar.lt/portal/legalAct.html?documentId=6a62a4805f4111e4bad5c03f56793630" office:target-frame-name="_top" xlink:show="replace"><text:span text:style-name="T478">XII-1234</text:span></text:a><text:span text:style-name="T479">, 2014-10-16, paskelbta TAR 2014-10-29, i. k. 2014-15109</text:span></text:p>
      <text:p text:style-name="Normal"/>
      <text:p text:style-name="P480"><text:span text:style-name="T481">10</text:span><text:span text:style-name="T482"><text:s/>straipsnis.<text:s/></text:span><text:span text:style-name="T483">Valdyba</text:span></text:p>
      <text:p text:style-name="P484"><text:span text:style-name="T485">1</text:span><text:span text:style-name="T486">.<text:s/></text:span><text:span text:style-name="T487">Įmonės valdyba<text:s/></text:span><text:span text:style-name="T488">sudaroma, jeigu tai nustatyta įmonės įstatuose. Valdyba sudaroma 4 metams iš ne mažiau kaip 5</text:span><text:span text:style-name="T489"><text:s/></text:span><text:span text:style-name="T490">narių.<text:s/></text:span><text:span text:style-name="T491">Valdybai vadovauja valdybos pirmininkas, kurį iš savo narių renka valdyba.</text:span></text:p>
      <text:p text:style-name="P492"><text:span text:style-name="T493">TAR pastaba.</text:span><text:span text:style-name="T494"><text:s/>10 straipsnio 1 dalies<text:s/></text:span><text:span text:style-name="T495">nuostatos taikomos valstybės ir savivaldybės</text:span><text:span text:style-name="T496"><text:s/>įmonėse sudarant naują valdybą. Iki įstatymo Nr. XII-2465 įsigaliojimo (2017-01-01) sudaryta valdyba atlieka savo funkcijas iki kadencijos, kuriai ji buvo sudaryta, pabaigos arba iki bus sudaryta nauja valdyba.</text:span></text:p>
      <text:p text:style-name="P497">Straipsnio dalies pakeitimai:</text:p>
      <text:p text:style-name="P498"><text:span text:style-name="T499">Nr.<text:s/></text:span><text:a xlink:href="https://www.e-tar.lt/portal/legalAct.html?documentId=f257089042b611e6a8ae9e1795984391" office:target-frame-name="_top" xlink:show="replace"><text:span text:style-name="T500">XII-2465</text:span></text:a><text:span text:style-name="T501">, 2016-06-21, paskelbta TAR 2016-07-05, i. k. 2016-18821</text:span></text:p>
      <text:p text:style-name="Normal"/>
      <text:p text:style-name="P502"><text:span text:style-name="T503">2</text:span><text:span text:style-name="T504">. Valdybos nariais turi būti skiriami:</text:span></text:p>
      <text:p text:style-name="P505"><text:span text:style-name="T506">1</text:span><text:span text:style-name="T507">) valstybės tarnautojai, atitinkantys<text:s/></text:span><text:span text:style-name="T508">Lietuvos Respubli</text:span><text:span text:style-name="T509">kos<text:s/></text:span><text:span text:style-name="T510">valstybės ir savivaldybių turto valdymo, naudojimo ir disponavimo juo įstatymo 23</text:span><text:span text:style-name="T511">1</text:span><text:span text:style-name="T512"><text:s/>straipsnio 5 dalyje nurodytus bendruosius reikalavimus ir<text:s/></text:span><text:span text:style-name="T513">įmonės savininko teises ir pareigas įgyvendinančios institucijos nustatytus specialiuosius reikalavimus</text:span><text:span text:style-name="T514">;</text:span></text:p>
      <text:p text:style-name="P515"><text:span text:style-name="T516">2</text:span><text:span text:style-name="T517">) kiti fiziniai asmenys (nepriklausomi nariai), kurių skaičius įmonėje turi sudaryti ne mažiau kaip 1/2 įmonės įstatuose nurodyto valdybos narių skaičiaus ir kurie<text:s/></text:span><text:span text:style-name="T518">mutatis mutandis</text:span><text:span text:style-name="T519"><text:s/>atitinka<text:s/></text:span><text:span text:style-name="T520">Valstybės ir savivaldybių turto valdymo, naudojimo ir disponavimo<text:s/></text:span><text:span text:style-name="T521">juo įstatymo 23</text:span><text:span text:style-name="T522">1</text:span><text:span text:style-name="T523"> straipsnio 5 ir 7 dalyse nurodytus bendruosius ir nepriklausomumo reikalavimus, taip pat<text:s/></text:span><text:span text:style-name="T524">įmonės savininko teises ir pareigas įgyvendinančios institucijos nustatytus specialiuosius reikalavimus</text:span><text:span text:style-name="T525">;</text:span></text:p>
      <text:p text:style-name="P526"><text:span text:style-name="T527">3</text:span><text:span text:style-name="T528">) darbuotojų atstovai,<text:s/></text:span><text:span text:style-name="T529">kurių skaičius įm</text:span><text:span text:style-name="T530">onėje<text:s/></text:span><text:span text:style-name="T531">turi sudaryti ne mažiau kaip 1/5 įmonės įstatuose nurodyto valdybos narių skaičiaus, bet kurių turi būti ne mažiau kaip vienas ir kurie<text:s/></text:span><text:span text:style-name="T532">atitinka<text:s/></text:span><text:span text:style-name="T533">Valstybės ir savivaldybių turto valdymo, naudojimo ir disponavimo juo įstatymo 23</text:span><text:span text:style-name="T534">1</text:span><text:span text:style-name="T535"> straipsnio 5 dalyje nu</text:span><text:span text:style-name="T536">rodytus bendruosius reikalavimus ir<text:s/></text:span><text:span text:style-name="T537">įmonės savininko teises ir pareigas įgyvendinančios institucijos nustatytus specialiuosius reikalavimus</text:span><text:span text:style-name="T538">.</text:span><text:span text:style-name="T539"><text:s/></text:span></text:p>
      <text:p text:style-name="P540">Straipsnio dalies pakeitimai:</text:p>
      <text:p text:style-name="P541"><text:span text:style-name="T542">Nr.<text:s/></text:span><text:a xlink:href="https://www.e-tar.lt/portal/legalAct.html?documentId=ef0d912080f511ed8df094f359a60216" office:target-frame-name="_top" xlink:show="replace"><text:span text:style-name="T543">XIV-1632</text:span></text:a><text:span text:style-name="T544">, 2022-12-08, paskelbta TAR 2022-12-21, i. k. 2022-26098</text:span></text:p>
      <text:p text:style-name="Normal"/>
      <text:p text:style-name="P545"><text:span text:style-name="T546">3</text:span><text:span text:style-name="T547">. Valdybos nariu gali būti skiriamas ir įmonės vadovas.</text:span></text:p>
      <text:p text:style-name="P548"><text:span text:style-name="T549">4.</text:span><text:span text:style-name="T550"><text:s/>Neteko galios nuo 2022-12-22</text:span></text:p>
      <text:p text:style-name="P551">Straipsnio dalies naikinimas:</text:p>
      <text:p text:style-name="P552"><text:span text:style-name="T553">Nr.<text:s/></text:span><text:a xlink:href="https://www.e-tar.lt/portal/legalAct.html?documentId=ef0d912080f511ed8df094f359a60216" office:target-frame-name="_top" xlink:show="replace"><text:span text:style-name="T554">XIV-1632</text:span></text:a><text:span text:style-name="T555">, 2022-12-08, paskelbta TAR 2022-12-21, i. k. 2022-26098</text:span></text:p>
      <text:p text:style-name="Normal"/>
      <text:p text:style-name="P556"><text:span text:style-name="T557">5.</text:span><text:span text:style-name="T558"><text:s/>Neteko galios nuo 2022-12-22</text:span></text:p>
      <text:p text:style-name="P559">Straipsnio dalies naikinimas:</text:p>
      <text:p text:style-name="P560"><text:span text:style-name="T561">Nr.<text:s/></text:span><text:a xlink:href="https://www.e-tar.lt/portal/legalAct.html?documentId=ef0d912080f511ed8df094f359a60216" office:target-frame-name="_top" xlink:show="replace"><text:span text:style-name="T562">XIV-1632</text:span></text:a><text:span text:style-name="T563">, 2022-12-08, paskelbta TAR 2022-12-21, i. k. 2022-26098</text:span></text:p>
      <text:p text:style-name="Normal"/>
      <text:p text:style-name="P564"><text:span text:style-name="T565">6</text:span><text:span text:style-name="T566">. Specialiuosius reikalavimus valdybos nariams nustato įmonės savininko teises ir pareigas įgyvendinanti instituc</text:span><text:span text:style-name="T567">ija.</text:span></text:p>
      <text:p text:style-name="P568"><text:span text:style-name="T569">7.</text:span><text:span text:style-name="T570"><text:s/>Neteko galios nuo 2022-12-22</text:span></text:p>
      <text:p text:style-name="P571">Straipsnio dalies naikinimas:</text:p>
      <text:p text:style-name="P572"><text:span text:style-name="T573">Nr.<text:s/></text:span><text:a xlink:href="https://www.e-tar.lt/portal/legalAct.html?documentId=ef0d912080f511ed8df094f359a60216" office:target-frame-name="_top" xlink:show="replace"><text:span text:style-name="T574">XIV-1632</text:span></text:a><text:span text:style-name="T575">, 2022-12-08, paskelbta TAR 2022-12-21, i. k. 2022-26098</text:span></text:p>
      <text:p text:style-name="P576">Straipsnio dalies<text:s/>pakeitimai:</text:p>
      <text:p text:style-name="P577"><text:span text:style-name="T578">Nr.<text:s/></text:span><text:a xlink:href="https://www.e-tar.lt/portal/legalAct.html?documentId=54ce6f90424211e8acd6a982d1f6431f" office:target-frame-name="_top" xlink:show="replace"><text:span text:style-name="T579">XIII-1076</text:span></text:a><text:span text:style-name="T580">, 2018-04-10, paskelbta TAR 2018-04-17, i. k. 2018-06165</text:span></text:p>
      <text:p text:style-name="Normal"/>
      <text:p text:style-name="P581"><text:span text:style-name="T582">8.</text:span><text:span text:style-name="T583"><text:s/>Neteko galios nuo 2022-12-22</text:span></text:p>
      <text:p text:style-name="P584">Straipsnio dalies naikinimas:</text:p>
      <text:p text:style-name="P585"><text:span text:style-name="T586">Nr.<text:s/></text:span><text:a xlink:href="https://www.e-tar.lt/portal/legalAct.html?documentId=ef0d912080f511ed8df094f359a60216" office:target-frame-name="_top" xlink:show="replace"><text:span text:style-name="T587">XIV-1632</text:span></text:a><text:span text:style-name="T588">, 2022-12-08, paskelbta TAR 2022-12-21, i. k. 2022-26098</text:span></text:p>
      <text:p text:style-name="P589">Straipsnio dalies pakeitimai:</text:p>
      <text:p text:style-name="P590"><text:span text:style-name="T591">Nr.<text:s/></text:span><text:a xlink:href="https://www.e-tar.lt/portal/legalAct.html?documentId=54ce6f90424211e8acd6a982d1f6431f" office:target-frame-name="_top" xlink:show="replace"><text:span text:style-name="T592">XIII-1076</text:span></text:a><text:span text:style-name="T593">, 2018-04-10, paskelbta TAR 2018-04-17, i. k. 2018-06165</text:span></text:p>
      <text:p text:style-name="Normal"/>
      <text:p text:style-name="P594"><text:span text:style-name="T595">9</text:span><text:span text:style-name="T596">. Įmonės savininko teises ir pareigas įgyvendinanti institucija, turėdama duomenų, keliančių pagrįstų abejonių dėl</text:span><text:span text:style-name="T597"><text:s/></text:span><text:span text:style-name="T598">kandidato</text:span><text:span text:style-name="T599"><text:s/></text:span><text:span text:style-name="T600">į valdybos narius</text:span><text:span text:style-name="T601"><text:s/></text:span><text:span text:style-name="T602">ar v</text:span><text:span text:style-name="T603">aldybos nario atitikties šiame Įstatyme ir kituose teisės aktuose nustatytiems reikalavimams, turi teisę motyvuotu rašytiniu prašymu kreiptis į teisėsaugos, kontrolės ir kitas institucijas, įstaigas ar įmones, kad šios pateiktų apie tokį asmenį jų turimą i</text:span><text:span text:style-name="T604">nformaciją. Institucijos, įstaigos ir įmonės tokią informaciją turi pateikti ne vėliau kaip per 5 darbo dienas nuo prašymo pateikti tokią informaciją gavimo dienos, jeigu teisės aktuose nenustatyta kitaip.<text:s/></text:span></text:p>
      <text:p text:style-name="P605"><text:span text:style-name="T606">10</text:span><text:span text:style-name="T607">. Įmonės savininko teises ir pareigas įgyve</text:span><text:span text:style-name="T608">ndinanti institucija gali atšaukti visus ar pavienius valdybos narius nepasibaigus laikotarpiui, kuriam valdyba buvo sudaryta. Jeigu atšaukiami ar atsistatydina pavieniai valdybos nariai, pavieniai valdybos nariai skiriami į valdybą iki veikiančios valdybo</text:span><text:span text:style-name="T609">s laikotarpio, kuriam ji buvo sudaryta, pabaigos.<text:s/></text:span></text:p>
      <text:p text:style-name="P610"><text:span text:style-name="T611">11</text:span><text:span text:style-name="T612">. Paaiškėjus, kad valdybos narys neatitinka bendrųjų, specialiųjų ir (ar) nepriklausomumo reikalavimų, jis turi būti atšauktas iš valdybos.</text:span></text:p>
      <text:p text:style-name="P613">Straipsnio dalies pakeitimai:</text:p>
      <text:p text:style-name="P614"><text:span text:style-name="T615">Nr.<text:s/></text:span><text:a xlink:href="https://www.e-tar.lt/portal/legalAct.html?documentId=ef0d912080f511ed8df094f359a60216" office:target-frame-name="_top" xlink:show="replace"><text:span text:style-name="T616">XIV-1632</text:span></text:a><text:span text:style-name="T617">, 2022-12-08, paskelbta TAR 2022-12-21, i. k. 2022-26098</text:span></text:p>
      <text:p text:style-name="Normal"/>
      <text:p text:style-name="P618"><text:span text:style-name="T619">12</text:span><text:span text:style-name="T620">. Valdyba:</text:span></text:p>
      <text:p text:style-name="P621"><text:span text:style-name="T622">1</text:span><text:span text:style-name="T623">) nustato įmonės struktūrą;</text:span></text:p>
      <text:p text:style-name="P624"><text:span text:style-name="T625">2</text:span><text:span text:style-name="T626">) teikia įmonės savininko teises ir pareigas įgyvendinančiai institucijai išvadas dėl įmonės veiklos strategijos projekto, dėl įmonės paskirstytinojo pelno (nuostolių) paskirstymo projekto, dėl įmonės metinių pajamų ir išlaidų sąmatų, metinių turto įsigiji</text:span><text:span text:style-name="T627">mo ir skolinimosi planų, taip pat dėl ataskaitinių finansinių metų įmonės<text:s/></text:span><text:span text:style-name="T628">vadovybės</text:span><text:span text:style-name="T629"><text:s/>ataskaitos;</text:span></text:p>
      <text:p text:style-name="P630">Straipsnio punkto pakeitimai:</text:p>
      <text:p text:style-name="P631"><text:span text:style-name="T632">Nr.<text:s/></text:span><text:a xlink:href="https://www.e-tar.lt/portal/legalAct.html?documentId=2090d32036d911efbdaea558de59136c" office:target-frame-name="_top" xlink:show="replace"><text:span text:style-name="T633">XIV-2826</text:span></text:a><text:span text:style-name="T634">, 2024-06-25, paskel</text:span><text:span text:style-name="T635">bta TAR 2024-06-30, i. k. 2024-12148</text:span></text:p>
      <text:p text:style-name="Normal"/>
      <text:p text:style-name="P636"><text:span text:style-name="T637">3</text:span><text:span text:style-name="T638">) tvirtina įmonės darbuotojų apmokėjimo ir skatinimo taisykles;</text:span></text:p>
      <text:p text:style-name="P639"><text:span text:style-name="T640">4</text:span><text:span text:style-name="T641">) nustato įmonės veiklos rodiklius, jeigu šiuos rodiklius nustatyti įstatuose nėra priskirta įmonės savininko teises ir pareigas įgyvendinančios</text:span><text:span text:style-name="T642"><text:s/>institucijos kompetencijai;</text:span></text:p>
      <text:p text:style-name="P643"><text:span text:style-name="T644">5</text:span><text:span text:style-name="T645">) priima sprendimus dėl įmonės filialų ir atstovybių steigimo ir jų veiklos nutraukimo;</text:span></text:p>
      <text:p text:style-name="P646"><text:span text:style-name="T647">6</text:span><text:span text:style-name="T648">) atlieka kitas šiame Įstatyme ir įmonės įstatuose valdybos kompetencijai priskirtas funkcijas.</text:span></text:p>
      <text:p text:style-name="P649"><text:span text:style-name="T650">13</text:span><text:span text:style-name="T651">. Valdybos nariai veiklą pradeda nuo sprendime dėl jų paskyrimo nurodytos dienos.<text:s/></text:span></text:p>
      <text:p text:style-name="P652"><text:span text:style-name="T653">14</text:span><text:span text:style-name="T654">. Jeigu valdyba nesudaroma, šio straipsnio 12 dalies 1, 4 ir 5 punktų nuostatos priskiriamos įmonės savininko teises ir pareigas įgyvendinančios institucijos kompetenc</text:span><text:span text:style-name="T655">ijai. Kitas valdybos kompetencijai priskirtas funkcijas, išskyrus šio straipsnio 12 dalies 2 punkte nustatytą funkciją, atlieka įmonės vadovas.</text:span></text:p>
      <text:p text:style-name="P656"><text:span text:style-name="T657">15</text:span><text:span text:style-name="T658">. Valdyba gali priimti sprendimus ir jos posėdis laikomas įvykusiu, kai posėdyje dalyvauja daugiau kaip pu</text:span><text:span text:style-name="T659">sė valdybos narių. Valdybos narys už ar prieš sprendimą gali balsuoti iš anksto raštu įmonės įstatuose nustatyta tvarka. Iš anksto raštu balsavę valdybos nariai laikomi dalyvaujančiais posėdyje svarstant klausimus, dėl kurių šie valdybos nariai balsavo raš</text:span><text:span text:style-name="T660">tu. Valdybos sprendimas yra priimtas, jeigu už jį balsavo 2/3 ar daugiau posėdyje dalyvavusių valdybos narių.</text:span><text:span text:style-name="T661"><text:s/></text:span></text:p>
      <text:p text:style-name="P662"><text:span text:style-name="T663">16</text:span><text:span text:style-name="T664">. Valdyba veikia pagal jos patvirtintą darbo reglamentą.<text:s/></text:span></text:p>
      <text:p text:style-name="P665"><text:span text:style-name="T666">17</text:span><text:span text:style-name="T667">. Už veiklą valdyboje jos nariams atlyginama įmonės lėšomis Vyriausybės<text:s/></text:span><text:span text:style-name="T668">nustatyta tvarka.</text:span><text:span text:style-name="T669"><text:s/>Valdybos nariui išmokama suma per mėnesį negali būti didesnė kaip 1/5 įmonės vadovo vidutinio mėnesinio darbo užmokesčio.</text:span></text:p>
      <text:p text:style-name="P670">18. Valdybos nariai privalo saugoti įmonės komercines (gamybines) paslaptis, konfidencialią informaciją, kurią sužinojo būdami valdybos nariais ir kuri buvo nurodyta kaip konfidenciali informacija.</text:p>
      <text:p text:style-name="P671">Straipsnio pakeitimai:</text:p>
      <text:p text:style-name="P672"><text:span text:style-name="T673">Nr.<text:s/></text:span><text:a xlink:href="https://www.e-tar.lt/portal/legalAct.html?documentId=6a62a4805f4111e4bad5c03f56793630" office:target-frame-name="_top" xlink:show="replace"><text:span text:style-name="T674">XII-1234</text:span></text:a><text:span text:style-name="T675">, 2014-10-16, paskelbta TAR 2014-10</text:span><text:span text:style-name="T676">-29, i. k. 2014-15109</text:span></text:p>
      <text:p text:style-name="Normal"/>
      <text:p text:style-name="P677"><text:span text:style-name="T678">11</text:span><text:span text:style-name="T679"><text:s/>straipsnis.<text:s/></text:span><text:span text:style-name="T680">Įmonės vadovas</text:span></text:p>
      <text:p text:style-name="P681"><text:span text:style-name="T682">1</text:span><text:span text:style-name="T683">. Į</text:span><text:span text:style-name="T684">monės vadovas priimamas į darbą viešo konkurso būdu<text:s/></text:span><text:span text:style-name="T685">5 metų kadencijai. Tas pats asmuo tos pačios įmonės vadovu gali būti skiriamas ne daugiau kaip dvi kadencijas iš eilės.</text:span><text:span text:style-name="T686"><text:s/></text:span><text:span text:style-name="T687">Įmonės vadovas<text:s/></text:span><text:span text:style-name="T688">pradeda eiti pareigas nuo sprendime dėl jo paskyrimo nurodytos dienos. Kai įmonė steigiama, įmonės vadovu paskirtas asmuo pradeda eiti įmonės vadovo pareigas nuo įmonės įregistravimo dienos.</text:span></text:p>
      <text:p text:style-name="P689">Straipsnio dalies pakeitimai:</text:p>
      <text:p text:style-name="P690"><text:span text:style-name="T691">Nr.<text:s/></text:span><text:a xlink:href="https://www.e-tar.lt/portal/legalAct.html?documentId=7f02f5703ee611e7b66ae890e1368363" office:target-frame-name="_top" xlink:show="replace"><text:span text:style-name="T692">XIII-347</text:span></text:a><text:span text:style-name="T693">, 2017-05-09, paskelbta TAR 2017-05-22, i. k. 2017-08565</text:span></text:p>
      <text:p text:style-name="Normal"/>
      <text:p text:style-name="P694"><text:span text:style-name="T695">2</text:span><text:span text:style-name="T696">. Pasibaigus pirmajai kadencijai, įmonės vadovas savininko teises ir pareigas įgyvendinančios institucijos sprendimu g</text:span><text:span text:style-name="T697">ali būti skiriamas antrajai 5 metų kadencijai,<text:s/></text:span><text:span text:style-name="T698">atsižvelgiant į tai, ar</text:span><text:span text:style-name="T699"><text:s/>įmonės vadovo pirmosios kadencijos laikotarpiu įmonė pasiekė<text:s/></text:span><text:span text:style-name="T700">visus</text:span><text:span text:style-name="T701"><text:s/>jai nustatytus veiklos tikslus. Įmonės pasiektų veiklos tikslų atitiktis jai nustatytiems veiklos tikslams vertinama V</text:span><text:span text:style-name="T702">yriausybės ar savivaldybės tarybos nustatyta tvarka likus 3 mėnesiams iki vadovo pirmosios kadencijos pabaigos.<text:s/></text:span><text:span text:style-name="T703">Įmonės savininko teises ir pareigas įgyvendinanti institucija, priėmusi sprendimą neskirti įmonės vadovo antrajai kadencijai, likus 3 mėnesiams<text:s/></text:span><text:span text:style-name="T704">iki įmonės vadovo pirmosios kadencijos pabaigos, taip pat likus 3 mėnesiams iki įmonės vadovo antrosios kadencijos pabaigos, organizuoja viešą konkursą įmonės vadovo pareigoms eiti</text:span><text:span text:style-name="T705">. Pasibaigus antrajai kadencijai, įmonės vadovas yra atšaukiamas iš pareigų.</text:span><text:s/></text:p>
      <text:p text:style-name="P706">Papildyta straipsnio dalimi:</text:p>
      <text:p text:style-name="P707"><text:span text:style-name="T708">Nr.<text:s/></text:span><text:a xlink:href="https://www.e-tar.lt/portal/legalAct.html?documentId=7f02f5703ee611e7b66ae890e1368363" office:target-frame-name="_top" xlink:show="replace"><text:span text:style-name="T709">XIII-347</text:span></text:a><text:span text:style-name="T710">, 2017-05-09, paskelbta TAR 2017-05-22, i. k. 2017-08565</text:span></text:p>
      <text:p text:style-name="Normal"/>
      <text:p text:style-name="P711"><text:span text:style-name="T712">3</text:span><text:span text:style-name="T713">. Įmonės vadovas:<text:s/></text:span></text:p>
      <text:p text:style-name="P714">Straipsnio dalies numeracijos pakeitimas:</text:p>
      <text:p text:style-name="P715"><text:span text:style-name="T716">Nr.<text:s/></text:span><text:a xlink:href="https://www.e-tar.lt/portal/legalAct.html?documentId=7f02f5703ee611e7b66ae890e1368363" office:target-frame-name="_top" xlink:show="replace"><text:span text:style-name="T717">XIII-347</text:span></text:a><text:span text:style-name="T718">, 2017-05-09, paskelbta TAR 2017-05-22, i. k. 2017-08565</text:span></text:p>
      <text:p text:style-name="Normal"/>
      <text:p text:style-name="P719"><text:span text:style-name="T720">1</text:span><text:span text:style-name="T721">) priima į darbą ir atleidžia darbuotojus;<text:s/></text:span></text:p>
      <text:p text:style-name="P722"><text:span text:style-name="T723">2</text:span><text:span text:style-name="T724">) parengia įmonės<text:s/></text:span><text:span text:style-name="T725">darbuotojų darbo apmokėjimo ir skatinimo taisykles;</text:span></text:p>
      <text:p text:style-name="P726"><text:span text:style-name="T727">3</text:span><text:span text:style-name="T728">) teikia informaciją valdybai, jeigu ji sudaroma, ir įmonės savininko teises ir pareigas įgyvendinančiai institucijai apie įmonės veiklos prognozes, planus (nurodo reikalingų investicijų ateinančiais</text:span><text:span text:style-name="T729"><text:s/>finansiniais metais sumas) ir įvykius, turinčius esminę reikšmę įmonės veiklai;</text:span></text:p>
      <text:p text:style-name="P730"><text:span text:style-name="T731">4</text:span><text:span text:style-name="T732">) tvirtina įmonės filialų ir atstovybių nuostatus;<text:s/></text:span></text:p>
      <text:p text:style-name="P733"><text:span text:style-name="T734">5</text:span><text:span text:style-name="T735">) skiria ir atšaukia įmonės filialų ir atstovybių valdymo organų narius;</text:span></text:p>
      <text:p text:style-name="P736"><text:span text:style-name="T737">6</text:span><text:span text:style-name="T738">) atlieka kitas šiame Įstatyme ir į</text:span><text:span text:style-name="T739">monės įstatuose įmonės vadovo kompetencijai priskirtas funkcijas.</text:span></text:p>
      <text:p text:style-name="P740"><text:span text:style-name="T741">4</text:span><text:span text:style-name="T742">. Įmonės vadovas organizuoja kasdieninę įmonės veiklą ir veikia įmonės vardu esant santykiams su kitais asmenimis. Įmonės vadovas turi teisę vienvaldiškai sudaryti sandorius. Įmonės į</text:span><text:span text:style-name="T743">statuose gali būti nurodyti sandoriai, kuriems sudaryti būtina turėti valdybos, o jeigu valdyba nesudaroma, – įmonės savininko teises ir pareigas įgyvendinančios institucijos išankstinį pritarimą.<text:s/></text:span></text:p>
      <text:p text:style-name="P744">Straipsnio dalies numeracijos pakeitimas:</text:p>
      <text:p text:style-name="P745"><text:span text:style-name="T746">Nr.<text:s/></text:span><text:a xlink:href="https://www.e-tar.lt/portal/legalAct.html?documentId=7f02f5703ee611e7b66ae890e1368363" office:target-frame-name="_top" xlink:show="replace"><text:span text:style-name="T747">XIII-347</text:span></text:a><text:span text:style-name="T748">, 2017-05-09, paskelbta TAR 2017-05-22, i. k. 2017-08565</text:span></text:p>
      <text:p text:style-name="Normal"/>
      <text:p text:style-name="P749"><text:span text:style-name="T750">5</text:span><text:span text:style-name="T751">. Asmuo negali būti įmonės vadovu, jeigu:</text:span><text:s/></text:p>
      <text:p text:style-name="P752">Straipsnio dalies numeracijos pakeitimas:</text:p>
      <text:p text:style-name="P753"><text:span text:style-name="T754">Nr.<text:s/></text:span><text:a xlink:href="https://www.e-tar.lt/portal/legalAct.html?documentId=7f02f5703ee611e7b66ae890e1368363" office:target-frame-name="_top" xlink:show="replace"><text:span text:style-name="T755">XIII-347</text:span></text:a><text:span text:style-name="T756">, 2017-05-09, paskelbta TAR 2017-05-22, i. k. 2017-08565</text:span></text:p>
      <text:p text:style-name="P757">Straipsnio dalies pakeitimai:</text:p>
      <text:p text:style-name="P758"><text:span text:style-name="T759">Nr.<text:s/></text:span><text:a xlink:href="https://www.e-tar.lt/portal/legalAct.html?documentId=2090d32036d911efbdaea558de59136c" office:target-frame-name="_top" xlink:show="replace"><text:span text:style-name="T760">XIV-2826</text:span></text:a><text:span text:style-name="T761">, 2024-06-25, paskelbta TAR 2024-06-30, i. k. 2024-12148</text:span></text:p>
      <text:p text:style-name="Normal"/>
      <text:p text:style-name="P762"><text:span text:style-name="T763">1</text:span><text:span text:style-name="T764">) įstatymų nustatyta tvarka yra pripažintas kaltu dėl sunkaus ar labai sunkaus nusikaltimo<text:s/></text:span><text:span text:style-name="T765">padarymo ir turi neišnykusį ar nepanaikintą teistumą;</text:span></text:p>
      <text:p text:style-name="P766"><text:span text:style-name="T767">2</text:span><text:span text:style-name="T768">) įstatymų nustatyta tvarka yra pripažintas kaltu dėl nusikaltimo valstybės tarnybai ir viešiesiems interesams ar korupcinio pobūdžio nusikaltimo padarymo ir turi neišnykusį ar nepanaikintą teistum</text:span><text:span text:style-name="T769">ą;</text:span></text:p>
      <text:p text:style-name="P770"><text:span text:style-name="T771">3</text:span><text:span text:style-name="T772">) įstatymų nustatyta tvarka yra pripažintas kaltu dėl baudžiamojo nusižengimo valstybės tarnybai ir viešiesiems interesams ar korupcinio pobūdžio baudžiamojo nusižengimo padarymo ir nuo apkaltinamojo nuosprendžio įsiteisėjimo dienos nepraėjo 3 meta</text:span><text:span text:style-name="T773">i;</text:span></text:p>
      <text:p text:style-name="P774"><text:span text:style-name="T775">4</text:span><text:span text:style-name="T776">) įstatymų nustatyta tvarka yra pripažintas kaltu dėl nusikaltimų, kuriais padaryta turtinė žala valstybei, ir turi neišnykusį ar nepanaikintą teistumą;</text:span></text:p>
      <text:p text:style-name="P777"><text:span text:style-name="T778">5</text:span><text:span text:style-name="T779">) yra įstatymų nustatyta tvarka uždraustos organizacijos narys;</text:span></text:p>
      <text:p text:style-name="P780"><text:span text:style-name="T781">6</text:span><text:span text:style-name="T782">)<text:s/></text:span><text:span text:style-name="T783">yra<text:s/></text:span><text:span text:style-name="T784">atleistas iš sk</text:span><text:span text:style-name="T785">iriamų arba renkamų pareigų dėl priesaikos ar pasižadėjimo sulaužymo, pareigūno vardo pažeminimo ir nuo atleidimo iš pareigų dienos nepraėjo 3 metai;</text:span></text:p>
      <text:p text:style-name="P786"><text:span text:style-name="T787">7</text:span><text:span text:style-name="T788">) įstatymų nustatyta tvarka jam atimta teisė eiti tokias pareigas.</text:span></text:p>
      <text:p text:style-name="P789">Straipsnio dalies pakeitimai:</text:p>
      <text:p text:style-name="P790"><text:span text:style-name="T791">Nr</text:span><text:span text:style-name="T792">.<text:s/></text:span><text:a xlink:href="https://www.e-tar.lt/portal/legalAct.html?documentId=c34660e0ef0211e4927fda1d051299fb" office:target-frame-name="_top" xlink:show="replace"><text:span text:style-name="T793">XII-1619</text:span></text:a><text:span text:style-name="T794">, 2015-04-16, paskelbta TAR 2015-04-30, i. k. 2015-06521</text:span></text:p>
      <text:p text:style-name="Normal"/>
      <text:p text:style-name="P795"><text:span text:style-name="T796">6</text:span><text:span text:style-name="T797">. Įmonės vadovas negali būti kito juridinio asmens darbuotoju ar organo nariu be<text:s/></text:span><text:span text:style-name="T798">įmonės savininko teises ir pareigas įgyvendinančios institucijos sutikimo. Įmonės savininko teises ir pareigas įgyvendinanti institucija sprendimą dėl sutikimo įmonės vadovui būti kito juridinio asmens darbuotoju ar organo nariu priima gavusi įmonės vadovo</text:span><text:span text:style-name="T799"><text:s/>rašytinį prašymą. Šis įmonės vadovo prašymas turi būti išnagrinėtas per 10 darbo dienų nuo jo gavimo institucijoje dienos. Sutikimas duodamas, jeigu įmonės vadovo buvimas kito juridinio asmens darbuotoju ar organo nariu nesukelia interesų konflikto, nekli</text:span><text:span text:style-name="T800">udo jam tinkamai vykdyti pareigų, nurodytų Civiliniame kodekse, šiame ir kituose įstatymuose ir įmonės įstatuose. Įmonės vadovas, pažeidęs šioje dalyje nustatytą reikalavimą, turi būti atšauktas iš įmonės vadovo pareigų.</text:span></text:p>
      <text:p text:style-name="P801">Straipsnio dalies numeracijos pakeitimas:</text:p>
      <text:p text:style-name="P802"><text:span text:style-name="T803">Nr.<text:s/></text:span><text:a xlink:href="https://www.e-tar.lt/portal/legalAct.html?documentId=7f02f5703ee611e7b66ae890e1368363" office:target-frame-name="_top" xlink:show="replace"><text:span text:style-name="T804">XIII-347</text:span></text:a><text:span text:style-name="T805">, 2017-05-09, paskelbta TAR 2017-05-22, i. k. 2017-08565</text:span></text:p>
      <text:p text:style-name="Normal"/>
      <text:p text:style-name="P806"><text:span text:style-name="T807">7</text:span><text:span text:style-name="T808">. Įmonės vadovas atsako už:<text:s/></text:span></text:p>
      <text:p text:style-name="P809">Straipsnio dalies numeracijos pakeitimas:</text:p>
      <text:p text:style-name="P810"><text:span text:style-name="T811">Nr.<text:s/></text:span><text:a xlink:href="https://www.e-tar.lt/portal/legalAct.html?documentId=7f02f5703ee611e7b66ae890e1368363" office:target-frame-name="_top" xlink:show="replace"><text:span text:style-name="T812">XIII-347</text:span></text:a><text:span text:style-name="T813">, 2017-05-09, paskelbta TAR 2017-05-22, i. k. 2017-08565</text:span></text:p>
      <text:p text:style-name="Normal"/>
      <text:p text:style-name="P814"><text:span text:style-name="T815">1</text:span><text:span text:style-name="T816">) įmonės veiklos strategijos projekto parengimą ir jo pateikimą valdybai, jeigu ji sudarom</text:span><text:span text:style-name="T817">a, ir įmonės savininko teises ir pareigas įgyvendinančiai institucijai;</text:span></text:p>
      <text:p text:style-name="P818"><text:span text:style-name="T819">2</text:span><text:span text:style-name="T820">) įmonės veiklos organizavimą;</text:span></text:p>
      <text:p text:style-name="P821"><text:span text:style-name="T822">3</text:span><text:span text:style-name="T823">) pranešimą įmonės savininko teises ir pareigas įgyvendinančiai institucijai ir valdybai, jeigu ji sudaroma, apie įvykius, turinčius esminę rei</text:span><text:span text:style-name="T824">kšmę įmonės veiklai;</text:span></text:p>
      <text:p text:style-name="P825"><text:span text:style-name="T826">4</text:span><text:span text:style-name="T827">) įmonės metinių finansinių ataskaitų rinkinio sudarymą ir jo pateikimą kartu su auditoriaus išvada bei audito ataskaita valdybai, jeigu ji sudaroma, susipažinti ir įmonės savininko teises ir pareigas įgyvendinančiai institucijai<text:s/></text:span><text:span text:style-name="T828">tvirtinti per 3 mėnesius nuo finansinių metų pabaigos;</text:span></text:p>
      <text:p text:style-name="P829"><text:span text:style-name="T830">5</text:span><text:span text:style-name="T831">) įmonės metinių turto įsigijimo ir skolinimosi planų, metinių pajamų ir išlaidų sąmatų sudarymą ir jų pateikimą valdybai, jeigu ji sudaroma, svarstyti ir įmonės savininko teises ir pareigas įgyve</text:span><text:span text:style-name="T832">ndinančiai institucijai tvirtinti;</text:span></text:p>
      <text:p text:style-name="P833"><text:span text:style-name="T834">6</text:span><text:span text:style-name="T835">) įmonės<text:s/></text:span><text:span text:style-name="T836">vadovybės</text:span><text:span text:style-name="T837"><text:s/>ataskaitos parengimą;</text:span></text:p>
      <text:p text:style-name="P838">Straipsnio punkto pakeitimai:</text:p>
      <text:p text:style-name="P839"><text:span text:style-name="T840">Nr.<text:s/></text:span><text:a xlink:href="https://www.e-tar.lt/portal/legalAct.html?documentId=2090d32036d911efbdaea558de59136c" office:target-frame-name="_top" xlink:show="replace"><text:span text:style-name="T841">XIV-2826</text:span></text:a><text:span text:style-name="T842">, 2024-06-25, paskelbta TAR<text:s/></text:span><text:span text:style-name="T843">2024-06-30, i. k. 2024-12148</text:span></text:p>
      <text:p text:style-name="Normal"/>
      <text:p text:style-name="P844"><text:span text:style-name="T845">7</text:span><text:span text:style-name="T846">) įmonės duomenų ir dokumentų pateikimą juridinių asmenų registrui;</text:span></text:p>
      <text:p text:style-name="P847"><text:span text:style-name="T848">8</text:span><text:span text:style-name="T849">) įmonės viešų pranešimų paskelbimą;</text:span></text:p>
      <text:p text:style-name="P850"><text:span text:style-name="T851">9</text:span><text:span text:style-name="T852">) dokumentų ir kitos informacijos apie įmonę saugojimą;</text:span></text:p>
      <text:p text:style-name="P853"><text:span text:style-name="T854">10</text:span><text:span text:style-name="T855">) įmonės turto valdymą, naudojimą ir dispona</text:span><text:span text:style-name="T856">vimą juo įmonės įstatuose nustatyta tvarka ir sąlygomis;</text:span></text:p>
      <text:p text:style-name="P857"><text:span text:style-name="T858">11</text:span><text:span text:style-name="T859">) kitus veiksmus, nustatytus įmonės vadovui šiame Įstatyme, kituose teisės aktuose ir įmonės įstatuose.</text:span></text:p>
      <text:p text:style-name="P860"><text:span text:style-name="T861">8</text:span><text:span text:style-name="T862">.<text:s/></text:span><text:span text:style-name="T863">Įmonės savininko teises ir pareigas įgyvendinančiai institucijai priėmus sprendi</text:span><text:span text:style-name="T864">mą atšaukti įmonės vadovą, su juo sudaryta darbo sutartis pasibaigia Darbo kodekse nustatyta tvarka. Jeigu įmonės vadovas buvo paskirtas įmonės valdybos nariu, atšaukus jį iš vadovo pareigų, jis atšaukiamas ir iš įmonės valdybos narių.</text:span></text:p>
      <text:p text:style-name="P865">Straipsnio dalies pakeitimai:</text:p>
      <text:p text:style-name="P866"><text:span text:style-name="T867">Nr.<text:s/></text:span><text:a xlink:href="https://www.e-tar.lt/portal/legalAct.html?documentId=7f02f5703ee611e7b66ae890e1368363" office:target-frame-name="_top" xlink:show="replace"><text:span text:style-name="T868">XIII-347</text:span></text:a><text:span text:style-name="T869">, 2017-05-09, paskelbta TAR 2017-05-22, i. k. 2017-08565</text:span></text:p>
      <text:p text:style-name="Normal"/>
      <text:p text:style-name="P870"><text:span text:style-name="T871">9</text:span><text:span text:style-name="T872">. Darbo ginčai tarp įmonės vadovo ir įmonės nagrinėjami teisme.</text:span></text:p>
      <text:p text:style-name="P873">Straipsnio dalies numeracijos pakeitimas:</text:p>
      <text:p text:style-name="P874"><text:span text:style-name="T875">Nr.<text:s/></text:span><text:a xlink:href="https://www.e-tar.lt/portal/legalAct.html?documentId=7f02f5703ee611e7b66ae890e1368363" office:target-frame-name="_top" xlink:show="replace"><text:span text:style-name="T876">XIII-347</text:span></text:a><text:span text:style-name="T877">, 2017-05-09, paskelbta TAR 2017-05-22, i. k. 2017-08565</text:span></text:p>
      <text:p text:style-name="Normal"/>
      <text:p text:style-name="P878">Straipsnio pakeitimai:</text:p>
      <text:p text:style-name="P879"><text:span text:style-name="T880">Nr.<text:s/></text:span><text:a xlink:href="https://www.e-tar.lt/portal/legalAct.html?documentId=6a62a4805f4111e4bad5c03f56793630" office:target-frame-name="_top" xlink:show="replace"><text:span text:style-name="T881">XII-1234</text:span></text:a><text:span text:style-name="T882">, 2014-10-16, paskelbta TAR 2014-10-29, i. k. 2014-15109</text:span></text:p>
      <text:p text:style-name="Normal"/>
      <text:p text:style-name="P883"><text:span text:style-name="T884">Ketvirtasis</text:span><text:span text:style-name="T885"><text:s/>skirsnis</text:span></text:p>
      <text:p text:style-name="P886"><text:span text:style-name="T887">ĮMONĖS NUOSAVAS KAPITALAS, turtas ir pelno paskirstymas</text:span><text:span text:style-name="T888"><text:s/></text:span></text:p>
      <text:p text:style-name="Normal"/>
      <text:p text:style-name="P889"><text:span text:style-name="T890">12</text:span><text:span text:style-name="T891"> straipsnis.<text:s/></text:span><text:span text:style-name="T892">Įmonė</text:span><text:span text:style-name="T893">s nuosavas kapitalas</text:span></text:p>
      <text:p text:style-name="P894"><text:span text:style-name="T895">1</text:span><text:span text:style-name="T896">. Įmonės nuosavą kapitalą sudaro:</text:span></text:p>
      <text:p text:style-name="P897"><text:span text:style-name="T898">1</text:span><text:span text:style-name="T899">) įmonės savininko kapitalas;</text:span></text:p>
      <text:p text:style-name="P900">2) turtą, kuris pagal įstatymus gali būti tik valstybės nuosavybė, atitinkantis kapitalas;<text:s/></text:p>
      <text:p text:style-name="P901">Papildyta straipsnio punktu:</text:p>
      <text:p text:style-name="P902"><text:span text:style-name="T903">Nr.<text:s/></text:span><text:a xlink:href="https://www.e-tar.lt/portal/legalAct.html?documentId=TAR.B1575F94662F" office:target-frame-name="_top" xlink:show="replace"><text:span text:style-name="T904">X-353</text:span></text:a><text:span text:style-name="T905">, 2005-09-29, Žin., 2005, Nr. 122-4360 (2005-10-13); Žin., 2005, Nr. 127-0 (2005-10-27), i. k. 1051010ISTA000X-353</text:span></text:p>
      <text:p text:style-name="Normal"/>
      <text:p text:style-name="P906"><text:span text:style-name="T907">3</text:span><text:span text:style-name="T908">) privalomasis rezervas;</text:span></text:p>
      <text:p text:style-name="P909">Straipsnio punkto numeracijos pakeitimas:</text:p>
      <text:p text:style-name="P910"><text:span text:style-name="T911">Nr.<text:s/></text:span><text:a xlink:href="https://www.e-tar.lt/portal/legalAct.html?documentId=TAR.B1575F94662F" office:target-frame-name="_top" xlink:show="replace"><text:span text:style-name="T912">X-353</text:span></text:a><text:span text:style-name="T913">, 2005-09-29, Žin., 2005, Nr. 122-4360 (2005-10-13); Žin., 2005, Nr. 127-0 (2005-10-27), i. k. 1051010ISTA000X-353</text:span></text:p>
      <text:p text:style-name="Normal"/>
      <text:p text:style-name="P914">4) perkainojimo rezervas (rezultatai);</text:p>
      <text:p text:style-name="P915">Straipsnio punkto pakeitimai:</text:p>
      <text:p text:style-name="P916"><text:span text:style-name="T917">Nr.<text:s/></text:span><text:a xlink:href="https://www.e-tar.lt/portal/legalAct.html?documentId=TAR.B1575F94662F" office:target-frame-name="_top" xlink:show="replace"><text:span text:style-name="T918">X-353</text:span></text:a><text:span text:style-name="T919">, 2005-09-29, Žin., 2005, Nr. 122-4360 (2005-10-13); Žin., 2005, Nr. 127-0 (2005-10-27), i. k. 1051010ISTA000X-353</text:span></text:p>
      <text:p text:style-name="Normal"/>
      <text:p text:style-name="P920"><text:span text:style-name="T921">5</text:span><text:span text:style-name="T922">)<text:s/></text:span><text:span text:style-name="T923">kiti rezervai;</text:span></text:p>
      <text:p text:style-name="P924">Straipsnio punkto numeracijos pakeitimas:</text:p>
      <text:p text:style-name="P925"><text:span text:style-name="T926">Nr.<text:s/></text:span><text:a xlink:href="https://www.e-tar.lt/portal/legalAct.html?documentId=TAR.B1575F94662F" office:target-frame-name="_top" xlink:show="replace"><text:span text:style-name="T927">X-353</text:span></text:a><text:span text:style-name="T928">, 2005-09-29, Žin., 2005, Nr. 122-4360 (2005-10-13); Žin., 2005, Nr. 127-0 (2005-10-27), i. k. 1051010ISTA00</text:span><text:span text:style-name="T929">0X-353</text:span></text:p>
      <text:p text:style-name="Normal"/>
      <text:p text:style-name="P930"><text:span text:style-name="T931">6</text:span><text:span text:style-name="T932">) nepaskirstytasis pelnas (nuostoliai).</text:span></text:p>
      <text:p text:style-name="P933">Straipsnio punkto numeracijos pakeitimas:</text:p>
      <text:p text:style-name="P934"><text:span text:style-name="T935">Nr.<text:s/></text:span><text:a xlink:href="https://www.e-tar.lt/portal/legalAct.html?documentId=TAR.B1575F94662F" office:target-frame-name="_top" xlink:show="replace"><text:span text:style-name="T936">X-353</text:span></text:a><text:span text:style-name="T937">, 2005-09-29, Žin., 2005, Nr. 122-4360 (2005-10-13); Žin., 2005, Nr.<text:s/></text:span><text:span text:style-name="T938">127-0 (2005-10-27), i. k. 1051010ISTA000X-353</text:span></text:p>
      <text:p text:style-name="Normal"/>
      <text:p text:style-name="P939">2. Įmonės savininko kapitalą sudaro įmonės savininko jai perduoto turto, jei tai nėra turtas, kuris pagal įstatymus gali būti tik valstybės nuosavybė ar dotacija, vertė.</text:p>
      <text:p text:style-name="P940">Straipsnio dalies pakeitimai:</text:p>
      <text:p text:style-name="P941"><text:span text:style-name="T942">Nr.</text:span><text:span text:style-name="T943"><text:s/></text:span><text:a xlink:href="https://www.e-tar.lt/portal/legalAct.html?documentId=TAR.B1575F94662F" office:target-frame-name="_top" xlink:show="replace"><text:span text:style-name="T944">X-353</text:span></text:a><text:span text:style-name="T945">, 2005-09-29, Žin., 2005, Nr. 122-4360 (2005-10-13); Žin., 2005, Nr. 127-0 (2005-10-27), i. k. 1051010ISTA000X-353</text:span></text:p>
      <text:p text:style-name="Normal"/>
      <text:p text:style-name="P946">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947">Papildyta straipsnio dalimi:</text:p>
      <text:p text:style-name="P948"><text:span text:style-name="T949">Nr.<text:s/></text:span><text:a xlink:href="https://www.e-tar.lt/portal/legalAct.html?documentId=TAR.B1575F94662F" office:target-frame-name="_top" xlink:show="replace"><text:span text:style-name="T950">X-353</text:span></text:a><text:span text:style-name="T951">, 2005-09-29, Žin., 2005, Nr. 122-4360 (2005-10-13); Žin., 2005, Nr. 127-0 (2005-10-27), i. k. 1051010ISTA000X-353</text:span></text:p>
      <text:p text:style-name="Normal"/>
      <text:p text:style-name="P952"><text:span text:style-name="T953">4</text:span><text:span text:style-name="T954">. Įmonėje turi būti sudaromas privalomasis rezer</text:span><text:span text:style-name="T955">vas. Privalomasis rezervas sudaromas iš įmonės paskirstytinojo pelno. Atskaitymai į privalomąjį rezervą turi sudaryti ne mažiau kaip 1/20 paskirstytinojo pelno. Jie turi būti vykdomi tol, kol privalomojo rezervo dydis sudarys 1/10 savininko</text:span><text:span text:style-name="T956"><text:s/></text:span><text:span text:style-name="T957">kapitalo vertės</text:span><text:span text:style-name="T958">. Nustatytą dydį viršijanti privalomojo rezervo dalis gali būti perskirstyta skirstant įmonės pelną. Privalomasis rezervas naudojamas tik įmonės nuostoliams dengti.</text:span><text:span text:style-name="T959"><text:s/></text:span><text:span text:style-name="T960">Padengus nuostolius, privalomojo rezervo dydis turi būti atkuriamas</text:span><text:span text:style-name="T961"><text:s/></text:span><text:span text:style-name="T962">laikantis šioje dalyje<text:s/></text:span><text:span text:style-name="T963">nustatytos tvarkos.</text:span></text:p>
      <text:p text:style-name="P964">Straipsnio dalies pakeitimai:</text:p>
      <text:p text:style-name="P965"><text:span text:style-name="T966">Nr.<text:s/></text:span><text:a xlink:href="https://www.e-tar.lt/portal/legalAct.html?documentId=TAR.B1575F94662F" office:target-frame-name="_top" xlink:show="replace"><text:span text:style-name="T967">X-353</text:span></text:a><text:span text:style-name="T968">, 2005-09-29, Žin., 2005, Nr. 122-4360 (2005-10-13); Žin., 2005, Nr. 127-0 (2005-10-27), i. k. 1051010ISTA000X-353</text:span></text:p>
      <text:p text:style-name="P969"><text:span text:style-name="T970">Nr.<text:s/></text:span><text:a xlink:href="https://www.e-tar.lt/portal/legalAct.html?documentId=6a62a4805f4111e4bad5c03f56793630" office:target-frame-name="_top" xlink:show="replace"><text:span text:style-name="T971">XII-1234</text:span></text:a><text:span text:style-name="T972">, 2014-10-16, paskelbta TAR 2014-10-29, i. k. 2014-15109</text:span></text:p>
      <text:p text:style-name="Normal"/>
      <text:p text:style-name="P973">5. Perkainojimo rezervas (rezultatai) — tai įmonės nuosavo kapitalo pasikeitimas dėl<text:s/>ilgalaikio materialiojo turto ir finansinio turto perkainojimo. Perkainojimo rezervas mažinamas, kai perkainotas turtas nurašomas, nudėvimas, nukainojamas ar perleidžiamas kitiems asmenims. Perkainojimo rezervu negalima mažinti įmonės nuostolių.</text:p>
      <text:p text:style-name="P974">Straipsnio dalies pakeitimai:</text:p>
      <text:p text:style-name="P975"><text:span text:style-name="T976">Nr.<text:s/></text:span><text:a xlink:href="https://www.e-tar.lt/portal/legalAct.html?documentId=TAR.B1575F94662F" office:target-frame-name="_top" xlink:show="replace"><text:span text:style-name="T977">X-353</text:span></text:a><text:span text:style-name="T978">, 2005-09-29, Žin., 2005, Nr. 122-4360 (2005-10-13); Žin., 2005, Nr. 127-0 (2005-10-27), i. k. 1051010ISTA000X-353</text:span></text:p>
      <text:p text:style-name="Normal"/>
      <text:p text:style-name="P979"><text:span text:style-name="T980">6</text:span><text:span text:style-name="T981">. Kiti<text:s/></text:span><text:span text:style-name="T982">rezervai sudaromi įmonės įstatuose nustatyta tvarka iš įmonės paskirstytinojo pelno, naudojami įmonės įstatuose nustatytiems tikslams ir naikinami įmonės įstatuose nustatyta tvarka. Šie rezervai gali būti sudaromi tik po to, kai yra atliktas atskaitymas į<text:s/></text:span><text:span text:style-name="T983">privalomąjį rezervą. Skirstant finansinių metų pelną, kiti nepanaudoti rezervai, jeigu jų nenumatoma panaudoti, gali būti pervedami į paskirstytinąjį pelną (nuostolius).</text:span></text:p>
      <text:p text:style-name="P984">Straipsnio dalies pakeitimai:</text:p>
      <text:p text:style-name="P985"><text:span text:style-name="T986">Nr.<text:s/></text:span><text:a xlink:href="https://www.e-tar.lt/portal/legalAct.html?documentId=TAR.B1575F94662F" office:target-frame-name="_top" xlink:show="replace"><text:span text:style-name="T987">X-353</text:span></text:a><text:span text:style-name="T988">, 2005-09-29, Žin., 2005, Nr. 122-4360 (2005-10-13); Žin., 2005, Nr. 127-0 (2005-10-27), i. k. 1051010ISTA000X-353</text:span></text:p>
      <text:p text:style-name="P989"><text:span text:style-name="T990">Nr.<text:s/></text:span><text:a xlink:href="https://www.e-tar.lt/portal/legalAct.html?documentId=TAR.6A85033A268F" office:target-frame-name="_top" xlink:show="replace"><text:span text:style-name="T991">XI-1752</text:span></text:a><text:span text:style-name="T992">, 2011-12-01,</text:span><text:span text:style-name="T993"><text:s/>Žin., 2011, Nr. 150-7051 (2011-12-08); Žin., 2012, Nr. 20-0 (2012-02-14), i. k. 1111010ISTA0XI-1752</text:span></text:p>
      <text:p text:style-name="P994"><text:span text:style-name="T995">Nr.<text:s/></text:span><text:a xlink:href="https://www.e-tar.lt/portal/legalAct.html?documentId=6a62a4805f4111e4bad5c03f56793630" office:target-frame-name="_top" xlink:show="replace"><text:span text:style-name="T996">XII-1234</text:span></text:a><text:span text:style-name="T997">, 2014-10-16, paskelbta TAR 2014-10-29, i. k.</text:span><text:span text:style-name="T998"><text:s/>2014-15109</text:span></text:p>
      <text:p text:style-name="P999"><text:span text:style-name="T1000">Nr.<text:s/></text:span><text:a xlink:href="https://www.e-tar.lt/portal/legalAct.html?documentId=e4107e70b98311e7b187d64428642f70" office:target-frame-name="_top" xlink:show="replace"><text:span text:style-name="T1001">XIII-701</text:span></text:a><text:span text:style-name="T1002">, 2017-10-19, paskelbta TAR 2017-10-25, i. k. 2017-16809</text:span></text:p>
      <text:p text:style-name="Normal"/>
      <text:p text:style-name="P1003"><text:span text:style-name="T1004">7</text:span><text:span text:style-name="T1005">. Įmonės turto vertės padidėjimas savininko kapitalo ar turtą, kuris pa</text:span><text:span text:style-name="T1006">gal įstatymus gali būti tik valstybės nuosavybė, atitinkančio kapitalo dalyje registruojamas:</text:span></text:p>
      <text:p text:style-name="P1007"><text:span text:style-name="T1008">1</text:span><text:span text:style-name="T1009">) iš įmonės lėšų, tai yra iš nepaskirstytojo pelno (nuostolių) ir kitų rezervų (išskyrus privalomąjį rezervą) sukurto turto verte;</text:span></text:p>
      <text:p text:style-name="P1010"><text:span text:style-name="T1011">2</text:span><text:span text:style-name="T1012">) iš įmonės savininko t</text:span><text:span text:style-name="T1013">urtui įsigyti, sukurti ar jo vertei padidinti skirtų lėšų sukurto turto verte;</text:span></text:p>
      <text:p text:style-name="P1014"><text:span text:style-name="T1015">3</text:span><text:span text:style-name="T1016">) įmonės savininko perduoto turto verte.</text:span></text:p>
      <text:p text:style-name="P1017">Papildyta straipsnio dalimi:</text:p>
      <text:p text:style-name="P1018"><text:span text:style-name="T1019">Nr.<text:s/></text:span><text:a xlink:href="https://www.e-tar.lt/portal/legalAct.html?documentId=TAR.6A85033A268F" office:target-frame-name="_top" xlink:show="replace"><text:span text:style-name="T1020">XI-1752</text:span></text:a><text:span text:style-name="T1021">,<text:s/></text:span><text:span text:style-name="T1022">2011-12-01, Žin., 2011, Nr. 150-7051 (2011-12-08); Žin., 2012, Nr. 20-0 (2012-02-14), i. k. 1111010ISTA0XI-1752</text:span></text:p>
      <text:p text:style-name="Normal"/>
      <text:p text:style-name="P1023"><text:span text:style-name="T1024">13</text:span><text:span text:style-name="T1025"><text:s/>straipsnis.<text:s/></text:span><text:span text:style-name="T1026">Įmonės turtas</text:span></text:p>
      <text:p text:style-name="P1027"><text:span text:style-name="T1028">1</text:span><text:span text:style-name="T1029">. Įmonei įmonės savininko perduotas ir įmonės įgytas turtas nuosavybės teise priklauso įmonės savininku</text:span><text:span text:style-name="T1030">i.</text:span></text:p>
      <text:p text:style-name="P1031"><text:span text:style-name="T1032">2</text:span><text:span text:style-name="T1033">. Įmonei gali būti perduodamas bet koks įmonės savininko turtas, kurį pagal Valstybės ir savivaldybių turto valdymo, naudojimo ir disponavimo juo įstatymą galima perduoti įmonei patikėjimo teise valdyti, naudoti ir juo disponuoti. Turtas perduodama</text:span><text:span text:style-name="T1034">s teisės aktų nustatyta tvarka, turto perdavimo akte nurodant jo balansinę vertę. Įmonės savininko perduotą turtą įmonė valdo, naudoja ir juo disponuoja patikėjimo teise įmonės</text:span><text:span text:style-name="T1035"><text:s/></text:span><text:span text:style-name="T1036">įstatuose nustatyta tvarka ir sąlygomis, nepažeisdama šio ir kitų įstatymų bei<text:s/></text:span><text:span text:style-name="T1037">kitų asmenų teisių ir interesų.<text:s/></text:span></text:p>
      <text:p text:style-name="P1038"><text:span text:style-name="T1039">3</text:span><text:span text:style-name="T1040">. Įmonei įstatymų nustatytais pagrindais ir tvarka gali būti skiriamos lėšos įmonės savininko teises ir pareigas įgyvendinančios institucijos sprendimu. Sprendimą iš įmonės lėšų arba iš įmonei skirtų lėšų sukurto turto</text:span><text:span text:style-name="T1041"><text:s/>verte registruoti įmonės savininko kapitalo ar turtą, kuris pagal įstatymus gali būti tik valstybės nuosavybė, atitinkančio kapitalo dalies padidėjimą priima Vyriausybė arba savivaldybės taryba, vadovaudamasi Vyriausybės nustatyta tvarka.</text:span></text:p>
      <text:p text:style-name="P1042"><text:span text:style-name="T1043">4</text:span><text:span text:style-name="T1044">. Iš įmonei</text:span><text:span text:style-name="T1045"><text:s/>skirtų lėšų sukurtas turtas laikomas dotacija, kai lėšos skiriamos infrastruktūrai, informacinėms sistemoms, informacinių technologijų platformoms ir informacinių technologijų priemonėms įsigyti ar sukurti, taip pat įmonės valdomos infrastruktūros, inform</text:span><text:span text:style-name="T1046">acinių sistemų, informacinių technologijų platformų ir informacinių technologijų priemonių vertei padidinti, jeigu infrastruktūra, informacinės sistemos, informacinių technologijų platformos ir informacinių technologijų priemonės, kurios būtų įsigytos, suk</text:span><text:span text:style-name="T1047">urtos ar kurių vertė būtų padidinta, priskirtinos turtui, kuris pagal įstatymus gali būti tik valstybės nuosavybė.<text:s/></text:span>Šioje dalyje vartojamos sąvokos yra suprantamos taip, kaip jos apibrėžiamos Lietuvos Respublikos valstybės informacinių išteklių valdymo įstatyme.</text:p>
      <text:p text:style-name="P1048">Straipsnio dalies pakeitimai:</text:p>
      <text:p text:style-name="P1049"><text:span text:style-name="T1050">Nr.<text:s/></text:span><text:a xlink:href="https://www.e-tar.lt/portal/legalAct.html?documentId=f1c37d30a64c11eea5a28c81c82193a8" office:target-frame-name="_top" xlink:show="replace"><text:span text:style-name="T1051">XIV-2439</text:span></text:a><text:span text:style-name="T1052">, 2023-12-21, paskelbta TAR 2023-12-29, i. k. 2023-26028</text:span></text:p>
      <text:p text:style-name="Normal"/>
      <text:p text:style-name="P1053"><text:span text:style-name="T1054">5</text:span><text:span text:style-name="T1055">. Sprendime įmonei perduoti įmonės savininko<text:s/></text:span><text:span text:style-name="T1056">turtą patikėjimo teise, jeigu perduodamas turtas nėra dotacija, turi būti nurodyta, kurioje nuosavo kapitalo dalyje – įmonės savininko kapitalo ar turtą, kuris pagal įstatymus gali būti tik valstybės nuosavybė, atitinkančio kapitalo – turi būti registruoja</text:span><text:span text:style-name="T1057">mas įmonės turto vertės padidėjimas. Įmonei perduodamas patikėjimo teise valdyti turtas laikytinas dotacija, jeigu šis turtas yra trumpalaikis. Sprendime dėl turto perdavimo patikėjimo teise turi būti nurodyta, kad turtas yra dotacija.</text:span></text:p>
      <text:p text:style-name="P1058"><text:span text:style-name="T1059">6</text:span><text:span text:style-name="T1060">. Dalis įmonės<text:s/></text:span><text:span text:style-name="T1061">turto Valstybės ir savivaldybių turto valdymo, naudojimo ir disponavimo juo įstatymo nustatytais atvejais ir tvarka gali būti perduota kitiems asmenims nuosavybės ar patikėjimo teise</text:span><text:span text:style-name="T1062"><text:s/>Vyriausybės ar savivaldybės tarybos sprendimu</text:span><text:span text:style-name="T1063">.<text:s/></text:span><text:span text:style-name="T1064">Sprendimo projektą rengianti valstybės ar savivaldybės<text:s/></text:span><text:span text:style-name="T1065">įmonės savininko teises ir pareigas įgyvendinanti<text:s/></text:span><text:span text:style-name="T1066">institucija Vyriausybės nustatyta tvarka turi pagrįsti jo atitiktį Valstybės ir savivaldybių turto valdymo, naudojimo ir disponavimo juo įstatyme nusta</text:span><text:span text:style-name="T1067">tytiems valstybės ir savivaldybių turto valdymo, naudojimo ir disponavimo juo principams bei įvertinti dėl dalies įmonės turto perdavimo kitiems asmenims kylančią riziką tenkinti įmonės kreditorių reikalavimus Lietuvos Respublikos valstybės biudžeto ar sav</text:span><text:span text:style-name="T1068">ivaldybių biudžetų lėšomis.</text:span><text:span text:style-name="T1069"><text:s/></text:span><text:span text:style-name="T1070">Sprendime perduoti įmonės turto dalį kitiems asmenims turi būti nurodyta, kurioje nuosavo kapitalo dalyje – įmonės savininko kapitalo ar turtą, kuris pagal įstatymus gali būti tik valstybės nuosavybė, atitinkančio kapitalo – tur</text:span><text:span text:style-name="T1071">i būti registruojamas įmonės turto vertės sumažėjimas.</text:span></text:p>
      <text:p text:style-name="P1072">Straipsnio dalies pakeitimai:</text:p>
      <text:p text:style-name="P1073"><text:span text:style-name="T1074">Nr.<text:s/></text:span><text:a xlink:href="https://www.e-tar.lt/portal/legalAct.html?documentId=de134770860611e6b969d7ae07280e89" office:target-frame-name="_top" xlink:show="replace"><text:span text:style-name="T1075">XII-2613</text:span></text:a><text:span text:style-name="T1076">, 2016-09-20, paskelbta TAR 2016-09-29, i. k. 2016-24187</text:span></text:p>
      <text:p text:style-name="Normal"/>
      <text:p text:style-name="P1077"><text:span text:style-name="T1078">7</text:span><text:span text:style-name="T1079">. Apie Vyriausybės ar savivaldybės tarybos sprendimą perduoti įmonės turto dalį įmonės vadovas per 30 dienų nuo sprendimo priėmimo turi viešai paskelbti šio Įstatymo 3 straipsnio 9 dalyje nurodytame leidinyje arba raštu pranešti kiekvienam įmonės kredito</text:span><text:span text:style-name="T1080">riui. Įmonė privalo suteikti papildomą prievolių įvykdymo užtikrinimą to pareikalavusiam kreditoriui, jeigu yra pagrindas manyti, kad prievolę įvykdyti bus sunkiau. Kreditorius reikalavimus papildomai užtikrinti prievolių įvykdymą gali pateikti ne vėliau k</text:span><text:span text:style-name="T1081">aip per 2 mėnesius nuo viešo paskelbimo apie sprendimą perduoti įmonės turto dalį dienos arba nuo rašytinio pranešimo įteikimo jam dienos.</text:span></text:p>
      <text:p text:style-name="P1082">Straipsnio dalies pakeitimai:</text:p>
      <text:p text:style-name="P1083"><text:span text:style-name="T1084">Nr.<text:s/></text:span><text:a xlink:href="https://www.e-tar.lt/portal/legalAct.html?documentId=6a62a4805f4111e4bad5c03f56793630" office:target-frame-name="_top" xlink:show="replace"><text:span text:style-name="T1085">XII-1234</text:span></text:a><text:span text:style-name="T1086">, 2014-10-16, paskelbta TAR 2014-10-29, i. k. 2014-15109</text:span></text:p>
      <text:p text:style-name="Normal"/>
      <text:p text:style-name="P1087"><text:span text:style-name="T1088">8</text:span><text:span text:style-name="T1089">. Atlikus turto vertinimą, įmonės turtas apskaitoje turi būti registruojamas pagal turto būklę jo vertinimo dieną turto vertinimo ataskaitoje nurodyta verte.</text:span></text:p>
      <text:p text:style-name="P1090">Straipsnio<text:s/>pakeitimai:</text:p>
      <text:p text:style-name="P1091"><text:span text:style-name="T1092">Nr.<text:s/></text:span><text:a xlink:href="https://www.e-tar.lt/portal/legalAct.html?documentId=TAR.6A85033A268F" office:target-frame-name="_top" xlink:show="replace"><text:span text:style-name="T1093">XI-1752</text:span></text:a><text:span text:style-name="T1094">, 2011-12-01, Žin., 2011, Nr. 150-7051 (2011-12-08); Žin., 2012, Nr. 20-0 (2012-02-14), i. k. 1111010ISTA0XI-1752</text:span></text:p>
      <text:p text:style-name="Normal"/>
      <text:p text:style-name="P1095"><text:span text:style-name="T1096">14</text:span><text:span text:style-name="T1097"><text:s/>straipsnis.<text:s/></text:span><text:span text:style-name="T1098">Įmonės<text:s/></text:span><text:span text:style-name="T1099">finansinių ataskaitų rinkinys</text:span></text:p>
      <text:p text:style-name="P1100"><text:span text:style-name="T1101">1</text:span><text:span text:style-name="T1102">.<text:s/></text:span><text:span text:style-name="T1103">Įmonės finansinių ataskaitų rinkinys rengiamas<text:s/></text:span><text:span text:style-name="T1104">finansinę</text:span><text:span text:style-name="T1105"><text:s/>apskaitą ir atskaitomybę reglamentuojančių teisės aktų nustatyta tvarka.</text:span></text:p>
      <text:p text:style-name="P1106">Straipsnio dalies pakeitimai:</text:p>
      <text:p text:style-name="P1107"><text:span text:style-name="T1108">Nr.<text:s/></text:span><text:a xlink:href="https://www.e-tar.lt/portal/legalAct.html?documentId=2090d32036d911efbdaea558de59136c" office:target-frame-name="_top" xlink:show="replace"><text:span text:style-name="T1109">XIV-2826</text:span></text:a><text:span text:style-name="T1110">, 2024-06-25, paskelbta TAR 2024-06-30, i. k. 2024-12148</text:span></text:p>
      <text:p text:style-name="Normal"/>
      <text:p text:style-name="P1111"><text:span text:style-name="T1112">2</text:span><text:span text:style-name="T1113">. Įmonės metinių finansinių ataskaitų rinkinį ne vėliau kaip per 4 mėnesius, pasibaigus įmonės finansiniams metams, turi patvirtinti įmonės sa</text:span><text:span text:style-name="T1114">vininko teises ir pareigas įgyvendinanti institucija.<text:s/></text:span></text:p>
      <text:p text:style-name="P1115"><text:span text:style-name="T1116">3</text:span><text:span text:style-name="T1117">. Tvirtinamas tik audituotas metinių finansinių ataskaitų rinkinys.</text:span></text:p>
      <text:p text:style-name="P1118"><text:span text:style-name="T1119">4</text:span><text:span text:style-name="T1120">. Patvirtintas metinių finansinių ataskaitų rinkinys per 30 dienų nuo jo patvirtinimo dienos kartu su auditoriaus išvada ir</text:span><text:span text:style-name="T1121"><text:s/>audito ataskaita turi būti pateiktas Juridinių asmenų registrui.<text:s/></text:span></text:p>
      <text:p text:style-name="P1122"><text:span text:style-name="T1123">5</text:span><text:span text:style-name="T1124">. Įmonės tarpinių finansinių ataskaitų rinkinys turi būti sudaromas per 25 dienas, pasibaigus įmonės finansinių metų ketvirčiui. Įmonės tarpinių finansinių ataskaitų rinkinius įmonės v</text:span><text:span text:style-name="T1125">adovas pateikia valdybai ir įmonės savininko teises ir pareigas įgyvendinančiai institucijai.</text:span></text:p>
      <text:p text:style-name="P1126">Straipsnio pakeitimai:</text:p>
      <text:p text:style-name="P1127"><text:span text:style-name="T1128">Nr.<text:s/></text:span><text:a xlink:href="https://www.e-tar.lt/portal/legalAct.html?documentId=TAR.6A85033A268F" office:target-frame-name="_top" xlink:show="replace"><text:span text:style-name="T1129">XI-1752</text:span></text:a><text:span text:style-name="T1130">, 2011-12-01, Žin., 2011, Nr. 150-7051<text:s/></text:span><text:span text:style-name="T1131">(2011-12-08); Žin., 2012, Nr. 20-0 (2012-02-14), i. k. 1111010ISTA0XI-1752</text:span></text:p>
      <text:p text:style-name="Normal"/>
      <text:p text:style-name="P1132"><text:span text:style-name="T1133">15</text:span><text:span text:style-name="T1134"><text:s/>straipsnis.<text:s/></text:span><text:span text:style-name="T1135">Pelno (nuostolių) paskirstymas</text:span></text:p>
      <text:p text:style-name="P1136"><text:span text:style-name="T1137">1</text:span><text:span text:style-name="T1138">. Įmonės paskirstytinasis pelnas (nuostoliai) turi būti paskirstytas (paskirstyti) ne vėliau kaip per 4 mėnesius, pasibaigus įmonės finansiniams metams.<text:s/></text:span></text:p>
      <text:p text:style-name="P1139"><text:span text:style-name="T1140">2</text:span><text:span text:style-name="T1141">. Įmonės vadovas kartu su įmonės metinių finansinių ataskaitų rinkiniu valdybai, jeigu ji sudarom</text:span><text:span text:style-name="T1142">a, ir įmonės savininko teises ir pareigas įgyvendinančiai institucijai turi pateikti sprendimo dėl įmonės paskirstytinojo pelno (nuostolių) paskirstymo projektą. Projekte turi būti nurodyta:</text:span></text:p>
      <text:p text:style-name="P1143"><text:span text:style-name="T1144">1</text:span><text:span text:style-name="T1145">) ankstesnių finansinių metų nepaskirstytasis pelnas (nuostoli</text:span><text:span text:style-name="T1146">ai) ataskaitinių finansinių metų pabaigoje;</text:span></text:p>
      <text:p text:style-name="P1147"><text:span text:style-name="T1148">2</text:span><text:span text:style-name="T1149">) ataskaitinių finansinių metų grynasis pelnas (nuostoliai);</text:span></text:p>
      <text:p text:style-name="P1150"><text:span text:style-name="T1151">3</text:span><text:span text:style-name="T1152">) pelno (nuostolių) ataskaitoje nepripažintas ataskaitinių finansinių metų pelnas (nuostoliai);</text:span></text:p>
      <text:p text:style-name="P1153"><text:span text:style-name="T1154">4</text:span><text:span text:style-name="T1155">) paskirstytinasis pelnas (nuostoliai) a</text:span><text:span text:style-name="T1156">taskaitinių finansinių metų pabaigoje;</text:span></text:p>
      <text:p text:style-name="P1157"><text:span text:style-name="T1158">5</text:span><text:span text:style-name="T1159">) pervedimai iš rezervų;</text:span></text:p>
      <text:p text:style-name="P1160"><text:span text:style-name="T1161">6</text:span><text:span text:style-name="T1162">) paskirstytinasis pelnas (nuostoliai);</text:span></text:p>
      <text:p text:style-name="P1163"><text:span text:style-name="T1164">7</text:span><text:span text:style-name="T1165">) pelno dalis, skiriama į privalomąjį rezervą;</text:span></text:p>
      <text:p text:style-name="P1166"><text:span text:style-name="T1167">8</text:span><text:span text:style-name="T1168">) pelno dalis, skiriama į rezervus, naudojamus darbuotojų premijoms, socialiniams, ku</text:span><text:span text:style-name="T1169">ltūriniams ir panašiems tikslams;</text:span></text:p>
      <text:p text:style-name="P1170"><text:span text:style-name="T1171">9</text:span><text:span text:style-name="T1172">) pelno dalis, skiriama į kitus rezervus;</text:span></text:p>
      <text:p text:style-name="P1173"><text:span text:style-name="T1174">10</text:span><text:span text:style-name="T1175">) į valstybės ar savivaldybės biudžetą įmokama įmonės pelno įmoka;</text:span></text:p>
      <text:p text:style-name="P1176"><text:span text:style-name="T1177">11</text:span><text:span text:style-name="T1178">) nepaskirstytasis pelnas (nuostoliai), perkeliamas (perkeliami) į kitus finansinius metus.</text:span></text:p>
      <text:p text:style-name="P1179"><text:span text:style-name="T1180">3</text:span><text:span text:style-name="T1181">. Į rezervus darbuotojų premijoms, socialiniams, kultūriniams ir panašiems tikslams gali būti skiriama ne daugiau kaip 1/10 paskirstytinojo pelno.</text:span></text:p>
      <text:p text:style-name="P1182"><text:span text:style-name="T1183">4</text:span><text:span text:style-name="T1184">.</text:span><text:span text:style-name="T1185"><text:s/></text:span><text:span text:style-name="T1186">Įmonės paskirstytinąjį pelną (nuostolius) sudaro ataskaitinių finansinių metų pelno (nuostolių) ir<text:s/></text:span><text:span text:style-name="T1187">ankstesnių finansinių metų nepaskirstytojo pelno (nuostolių) ataskaitinių finansinių metų pabaigoje</text:span><text:span text:style-name="T1188"><text:s/></text:span><text:span text:style-name="T1189">bei pervedimų iš rezervų</text:span><text:span text:style-name="T1190"><text:s/></text:span><text:span text:style-name="T1191">suma.</text:span></text:p>
      <text:p text:style-name="P1192"><text:span text:style-name="T1193">5</text:span><text:span text:style-name="T1194">. Įmonės savininko teises ir pareigas įgyvendinanti institucija negali tvirtinti jai pateikto šio straipsnio 2 dalyje<text:s/></text:span><text:span text:style-name="T1195">nurodyto sprendimo dėl įmonės paskirstytinojo pelno (nuostolių) paskirstymo projekto, kuriame numatyta į valstybės ar savivaldybės biudžetą mokama įmonės pelno įmoka, jeigu tenkinama bent viena iš šių sąlygų:</text:span></text:p>
      <text:p text:style-name="P1196"><text:span text:style-name="T1197">1</text:span><text:span text:style-name="T1198">) įmonė yra nemoki ar po į valstybės ar savi</text:span><text:span text:style-name="T1199">valdybės biudžetą sumokėtos pelno įmokos taptų nemoki;</text:span></text:p>
      <text:p text:style-name="P1200"><text:span text:style-name="T1201">2</text:span><text:span text:style-name="T1202">) paskirstytinojo pelno (nuostolių) suma yra neigiama (gauta nuostolių);</text:span></text:p>
      <text:p text:style-name="P1203"><text:span text:style-name="T1204">3</text:span><text:span text:style-name="T1205">) įmonės nuosavas kapitalas, įmokėjus į valstybės ar savivaldybės biudžetą ne mažesnę negu šio straipsnio 6 dalyje nus</text:span><text:span text:style-name="T1206">tatyto dydžio įmonės pelno įmoką, taptų mažesnis už įmonės savininko kapitalo, turtą, kuris pagal įstatymus gali būti tik valstybės nuosavybė, atitinkančio kapitalo bei turtą, kuris yra naudojamas valstybės institucijų ir įstaigų funkcijoms atlikti ir yra<text:s/></text:span><text:span text:style-name="T1207">perduotas centralizuotai valdomo valstybės turto valdytojui valdyti, naudoti ir disponuoti juo patikėjimo teise, atitinkančio kapitalo, privalomojo rezervo ir perkainojimo rezervo sumą;</text:span></text:p>
      <text:p text:style-name="P1208"><text:span text:style-name="T1209">4</text:span><text:span text:style-name="T1210">) įmonės pajamų ir sąnaudų struktūrą ir pelno paskirstymą tiesiog</text:span><text:span text:style-name="T1211">iai reglamentuoja Europos Sąjungos teisės aktai.</text:span></text:p>
      <text:p text:style-name="P1212"><text:span text:style-name="T1213">6</text:span><text:span text:style-name="T1214">. Įmonės savininko teises ir pareigas įgyvendinanti institucija privalo užtikrinti, kad iš įmonės paskirstytinojo pelno į valstybės ar savivaldybės biudžetą įmokama įmonės pelno įmoka būtų:</text:span></text:p>
      <text:p text:style-name="P1215"><text:span text:style-name="T1216">1</text:span><text:span text:style-name="T1217">) ne ma</text:span><text:span text:style-name="T1218">žesnė kaip 85 procentai įmonės paskirstytinojo pelno, jei įmonės ataskaitinių finansinių metų nuosavo kapitalo grąža neviršija 1 procento nuosavo kapitalo grąžos;<text:s/></text:span></text:p>
      <text:p text:style-name="P1219"><text:span text:style-name="T1220">2</text:span><text:span text:style-name="T1221">) ne mažesnė kaip 80 procentų įmonės paskirstytinojo pelno, jei įmonės ataskaitinių fin</text:span><text:span text:style-name="T1222">ansinių metų nuosavo kapitalo grąža yra didesnė negu 1 procentas, bet neviršija 3 procentų nuosavo kapitalo grąžos;</text:span></text:p>
      <text:p text:style-name="P1223"><text:span text:style-name="T1224">3</text:span><text:span text:style-name="T1225">) ne mažesnė kaip 75 procentai įmonės paskirstytinojo pelno, jei įmonės ataskaitinių finansinių metų nuosavo kapitalo grąža yra didesnė</text:span><text:span text:style-name="T1226"><text:s/>negu 3 procentai, bet neviršija 5 procentų nuosavo kapitalo grąžos;</text:span></text:p>
      <text:p text:style-name="P1227"><text:span text:style-name="T1228">4</text:span><text:span text:style-name="T1229">) ne mažesnė kaip 70 procentų įmonės paskirstytinojo pelno, jei įmonės ataskaitinių finansinių metų nuosavo kapitalo grąža yra didesnė negu 5 procentai, bet neviršija 10 procentų nuo</text:span><text:span text:style-name="T1230">savo kapitalo grąžos;</text:span></text:p>
      <text:p text:style-name="P1231"><text:span text:style-name="T1232">5</text:span><text:span text:style-name="T1233">) ne mažesnė kaip 65 procentai įmonės paskirstytinojo pelno, jei įmonės ataskaitinių finansinių metų nuosavo kapitalo grąža yra didesnė negu 10 procentų, bet neviršija 15 procentų nuosavo kapitalo grąžos;</text:span></text:p>
      <text:p text:style-name="P1234"><text:span text:style-name="T1235">6</text:span><text:span text:style-name="T1236">) ne mažesnė kaip 6</text:span><text:span text:style-name="T1237">0 procentų įmonės paskirstytinojo pelno, jei įmonės ataskaitinių finansinių metų nuosavo kapitalo grąža yra didesnė negu 15 procentų nuosavo kapitalo grąžos.</text:span></text:p>
      <text:p text:style-name="P1238"><text:span text:style-name="T1239">7</text:span><text:span text:style-name="T1240">. Įmonės nuosavo kapitalo grąža apskaičiuojama naudojant audituoto metinių finansinių atask</text:span><text:span text:style-name="T1241">aitų rinkinio duomenis, ataskaitinių finansinių metų grynąjį pelną (nuostolius) dalijant iš nuosavo kapitalo šio laikotarpio pradžioje ir pabaigoje vidurkio.</text:span></text:p>
      <text:p text:style-name="P1242"><text:span text:style-name="T1243">8</text:span><text:span text:style-name="T1244">. Skaičiuojant valstybės įmonės nuosavo kapitalo grąžą, ataskaitinių finansinių metų grynasis</text:span><text:span text:style-name="T1245"><text:s/>pelnas (nuostoliai) koreguojamas:</text:span></text:p>
      <text:p text:style-name="P1246"><text:span text:style-name="T1247">1</text:span><text:span text:style-name="T1248">) ataskaitinių finansinių metų grynąjį pelną<text:s/></text:span><text:span text:style-name="T1249">padidinant (grynuosius nuostolius sumažinant) mokesčio už valstybės turto naudojimą patikėjimo teise, nustatyto Lietuvos Respublikos m</text:span><text:span text:style-name="T1250">okesčio už valstybės turto naudojimą pa</text:span><text:span text:style-name="T1251">tikėjimo teise įstatyme, suma,<text:s/></text:span><text:span text:style-name="T1252">sumažinant apskaičiuoto pelno mokesčio, nustatyto Lietuvos Respublikos pelno mokesčio įstatyme, suma;</text:span></text:p>
      <text:p text:style-name="P1253"><text:span text:style-name="T1254">2</text:span><text:span text:style-name="T1255">)<text:s/></text:span><text:span text:style-name="T1256">ataskaitinių finansinių metų grynąjį pelną<text:s/></text:span><text:span text:style-name="T1257">padidinant (grynuosius nuostolius sumažinant) atskaitymų į valstybės biud</text:span><text:span text:style-name="T1258">žetą nuo pajamų pagal Lietuvos Respublikos miškų įstatymą suma, sumažinant apskaičiuoto pelno mokesčio, nustatyto Lietuvos Respublikos pelno mokesčio įstatyme, suma</text:span><text:span text:style-name="T1259">.</text:span></text:p>
      <text:p text:style-name="P1260"><text:span text:style-name="T1261">9</text:span><text:span text:style-name="T1262">. Vyriausybė ar savivaldybės taryba jų nustatyta tvarka gali nustatyti mažesnę,<text:s/></text:span><text:span text:style-name="T1263">negu nurodyta šio straipsnio 6 dalyje, įmonės pelno įmoką į valstybės ar savivaldybės biudžetą, jeigu yra tenkinama bent viena iš šių sąlygų:</text:span></text:p>
      <text:p text:style-name="P1264"><text:span text:style-name="T1265">1</text:span><text:span text:style-name="T1266">) įmonė įgyvendina arba dalyvauja įgyvendinant Vyriausybės sprendimu pripažintą valstybei svarbų ekonominį proj</text:span><text:span text:style-name="T1267">ektą arba valstybės įmonė įgyvendina ar dalyvauja įgyvendinant Lietuvos Respublikos Seimo sprendimu pripažintą ypatingos valstybinės svarbos projektą;</text:span></text:p>
      <text:p text:style-name="P1268"><text:span text:style-name="T1269">2</text:span><text:span text:style-name="T1270">) įmonės paskolos, išperkamosios nuomos įsipareigojimai ir kitos ilgalaikės mokėtinos sumos ir įsipa</text:span><text:span text:style-name="T1271">reigojimai (išskyrus ateinančių laikotarpių pajamas, atidėtojo pelno mokesčio įsipareigojimus ir dotacijas), kurie nurodyti įmonės audituotame ataskaitinių metinių finansinių ataskaitų rinkinyje, sumokėjus pelno įmoką, viršytų įmonės nuosavo kapitalo dydį;</text:span><text:span text:style-name="T1272"><text:s/></text:span></text:p>
      <text:p text:style-name="P1273"><text:span text:style-name="T1274">3</text:span><text:span text:style-name="T1275">) sumokėjusi pelno įmoką įmonė taptų nemoki.</text:span></text:p>
      <text:p text:style-name="P1276"><text:span text:style-name="T1277">TAR pastaba</text:span><text:span text:style-name="T1278">.<text:s/></text:span><text:span text:style-name="T1279">9 dalies 3 punkto</text:span><text:span text:style-name="T1280"><text:s/>nuostatos taikomos priimant sprendimus dėl įmonės paskirstytinojo</text:span><text:span text:style-name="T1281"><text:s/>pelno (nuostolių) paskirstymo už 2020 ir vėlesnius metus.</text:span></text:p>
      <text:p text:style-name="P1282">Papildyta straipsnio punktu:</text:p>
      <text:p text:style-name="P1283"><text:span text:style-name="T1284">Nr.<text:s/></text:span><text:a xlink:href="https://www.e-tar.lt/portal/legalAct.html?documentId=dd8c2b80299c11eb932eb1ed7f923910" office:target-frame-name="_top" xlink:show="replace"><text:span text:style-name="T1285">XIII-3358</text:span></text:a><text:span text:style-name="T1286">, 2020-11-05, paskelbta TAR 2020-11-18, i. k. 2020-24246</text:span></text:p>
      <text:p text:style-name="Normal"/>
      <text:p text:style-name="P1287"><text:span text:style-name="T1288">10</text:span><text:span text:style-name="T1289">.<text:s/></text:span><text:span text:style-name="T1290">Neteko galios nuo 2019-01-01</text:span><text:span text:style-name="T1291">.</text:span><text:span text:style-name="T1292"><text:s/></text:span></text:p>
      <text:p text:style-name="P1293">Straipsnio dalies pakeitimai:</text:p>
      <text:p text:style-name="P1294"><text:span text:style-name="T1295">Nr.<text:s/></text:span><text:a xlink:href="https://www.e-tar.lt/portal/legalAct.html?documentId=53dba9e084d711e8ae2bfd1913d66d57" office:target-frame-name="_top" xlink:show="replace"><text:span text:style-name="T1296">XIII-1454</text:span></text:a><text:span text:style-name="T1297">, 2018-06-30, paskelbta TAR 2018-07-11, i. k. 2018-11766</text:span></text:p>
      <text:p text:style-name="Normal"/>
      <text:p text:style-name="P1298"><text:span text:style-name="T1299">11</text:span><text:span text:style-name="T1300">. Įmonės pelno dalis, likusi pagal šio straipsnio 9 dalies 1 punktą sumažinus įmonės pelno įmoką, turi būti skiriama<text:s/></text:span><text:span text:style-name="T1301">Lietuvos Respublikos Seimo sprendimu pripažintiems ypatingos valstybinės svarbos arba Vyriausybės sprendimu pripažintiems valstybei svarbiems ekonominiams projektams, kuriuos ši įmonė įgyvendina arba dalyvauja juos įgyvendinant.</text:span></text:p>
      <text:p text:style-name="P1302">12. Įmonė pelno įmoką į<text:s/>valstybės ar savivaldybės biudžetą turi pervesti ne vėliau kaip per vieną mėnesį nuo sprendimo paskirstyti pelną priėmimo dienos, išskyrus atvejus, kai pelno įmokos suma mažinamos valstybės biudžeto lėšomis finansuotinos įmonės sąnaudos, kurias įmonė patyrė dėl neatlygintino objektų registravimo registrų informacinėse sistemose, dėl jose ir (ar) valstybės informacinėse sistemose tvarkomų duomenų teikimo ir (ar) kitų su duomenų tvarkymu susijusių veiksmų, vadovaudamasi Valstybės informacinių išteklių valdymo įstatymu.<text:span text:style-name="T1303"><text:s/></text:span><text:span text:style-name="T1304">Kai valstybės biudžeto lėšomis finansuotinos įmonės sąnaudos mažinamos tik pelno įmokos sumos dalimi, įmonė likusią pelno įmokos sumos dalį į valstybės biudžetą turi pervesti ne vėliau kaip per vieną mėnesį nuo informacinės sistemos valdytojo i</text:span><text:span text:style-name="T1305">r (ar) duomenų valdytojo arba asignavimų valdytojo (jeigu informacinės sistemos valdytojas ir duomenų valdytojas patys nevaldo asignavimų) sprendimo sumažinti mokėtiną pelno įmoką kompensuojamųjų sąnaudų suma priėmimo dienos.</text:span></text:p>
      <text:p text:style-name="P1306">Straipsnio dalies pakeitimai:</text:p>
      <text:p text:style-name="P1307"><text:span text:style-name="T1308">Nr.<text:s/></text:span><text:a xlink:href="https://www.e-tar.lt/portal/legalAct.html?documentId=f1c37d30a64c11eea5a28c81c82193a8" office:target-frame-name="_top" xlink:show="replace"><text:span text:style-name="T1309">XIV-2439</text:span></text:a><text:span text:style-name="T1310">, 2023-12-21, paskelbta TAR 2023-12-29, i. k. 2023-26028</text:span></text:p>
      <text:p text:style-name="Normal"/>
      <text:p text:style-name="P1311">Straipsnio pakeitimai:</text:p>
      <text:p text:style-name="P1312"><text:span text:style-name="T1313">Nr.<text:s/></text:span><text:a xlink:href="https://www.e-tar.lt/portal/legalAct.html?documentId=TAR.6A85033A268F" office:target-frame-name="_top" xlink:show="replace"><text:span text:style-name="T1314">XI-1752</text:span></text:a><text:span text:style-name="T1315">, 2011-12-01, Žin., 2011, Nr. 150-7051 (2011-12-08); Žin., 2012, Nr. 20-0 (2012-02-14), i. k. 1111010ISTA0XI-1752</text:span></text:p>
      <text:p text:style-name="P1316"><text:span text:style-name="T1317">Nr.<text:s/></text:span><text:a xlink:href="https://www.e-tar.lt/portal/legalAct.html?documentId=e4107e70b98311e7b187d64428642f70" office:target-frame-name="_top" xlink:show="replace"><text:span text:style-name="T1318">XIII-701</text:span></text:a><text:span text:style-name="T1319">,<text:s/></text:span><text:span text:style-name="T1320">2017-10-19, paskelbta TAR 2017-10-25, i. k. 2017-16809</text:span></text:p>
      <text:p text:style-name="Normal"/>
      <text:h text:style-name="P1321" text:outline-level="2"><text:span text:style-name="T1322">Penktasis</text:span><text:span text:style-name="T1323"><text:s/>skirsnis</text:span></text:h>
      <text:h text:style-name="P1324" text:outline-level="2"><text:span text:style-name="T1325">ĮMONĖS VEIKLOS KONTROLĖ</text:span></text:h>
      <text:p text:style-name="P1326"/>
      <text:p text:style-name="P1327"><text:span text:style-name="T1328">16</text:span><text:span text:style-name="T1329"><text:s/>straipsnis.<text:s/></text:span><text:span text:style-name="T1330">Įmonės<text:s/></text:span><text:span text:style-name="T1331">vadovybės</text:span><text:span text:style-name="T1332"><text:s/>ataskaita</text:span></text:p>
      <text:p text:style-name="P1333"><text:span text:style-name="T1334">1</text:span><text:span text:style-name="T1335">. Įmonės vadovas kartu su įmonės metinių finansinių ataskaitų rinkiniu valdybai, jeigu ji sudaroma, ir įmonės savininko teises ir pareigas įgyvendinančiai institucijai turi pateikti ataskaitinių finansinių metų įmonės<text:s/></text:span><text:span text:style-name="T1336">vadovybės</text:span><text:span text:style-name="T1337"><text:s/>ataskaitą.</text:span></text:p>
      <text:p text:style-name="P1338"><text:span text:style-name="T1339">2</text:span><text:span text:style-name="T1340">. Įmonės<text:s/></text:span><text:span text:style-name="T1341">vad</text:span><text:span text:style-name="T1342">ovybės</text:span><text:span text:style-name="T1343"><text:s/>ataskaitoje turi būti nurodyta:</text:span></text:p>
      <text:p text:style-name="P1344"><text:span text:style-name="T1345">1</text:span><text:span text:style-name="T1346">) įmonės veiklos strategijos, įmonės veiklos tikslų įgyvendinimo rezultatai;</text:span></text:p>
      <text:p text:style-name="P1347"><text:span text:style-name="T1348">2</text:span><text:span text:style-name="T1349">) įmonės investicijos per finansinius metus;</text:span></text:p>
      <text:p text:style-name="P1350"><text:span text:style-name="T1351">3</text:span><text:span text:style-name="T1352">) įvykiai, turintys esminę reikšmę įmonės veiklai per finansinius metus;</text:span></text:p>
      <text:p text:style-name="P1353"><text:span text:style-name="T1354">4</text:span><text:span text:style-name="T1355">) įm</text:span><text:span text:style-name="T1356">onės veiklos planai ir prognozės;</text:span></text:p>
      <text:p text:style-name="P1357"><text:span text:style-name="T1358">5</text:span><text:span text:style-name="T1359">) galimi numatyti esminiai rizikos veiksniai ir jų sumažinimo priemonės;</text:span></text:p>
      <text:p text:style-name="P1360"><text:span text:style-name="T1361">6</text:span><text:span text:style-name="T1362">) įmonėje įdiegta vidaus kontrolės sistema;</text:span></text:p>
      <text:p text:style-name="P1363"><text:span text:style-name="T1364">7</text:span><text:span text:style-name="T1365">) įmonės turto vertės padidėjimas arba sumažėjimas (nurodomos šio turto vertės padidėjimo<text:s/></text:span><text:span text:style-name="T1366">arba sumažėjimo priežastys);</text:span></text:p>
      <text:p text:style-name="P1367"><text:span text:style-name="T1368">8</text:span><text:span text:style-name="T1369">) įmonės sandoriai (kartu nurodoma, kokie sandoriai yra nesusiję su įprastine įmonės veikla);</text:span></text:p>
      <text:p text:style-name="P1370"><text:span text:style-name="T1371">9</text:span><text:span text:style-name="T1372">) įmonės filialai ir atstovybės, jeigu jų yra, šių padalinių veikla ir veiklos rezultatai;</text:span></text:p>
      <text:p text:style-name="P1373"><text:span text:style-name="T1374">10</text:span><text:span text:style-name="T1375">) darbuotojų skaičiaus įmo</text:span><text:span text:style-name="T1376">nėje pasikeitimas ir sukurtų naujų darbo vietų skaičius;</text:span></text:p>
      <text:p text:style-name="P1377"><text:span text:style-name="T1378">11</text:span><text:span text:style-name="T1379">) kita teisės aktuose nustatyta informacija.</text:span></text:p>
      <text:p text:style-name="P1380"><text:span text:style-name="T1381">3</text:span><text:span text:style-name="T1382">.<text:s/></text:span><text:span text:style-name="T1383">Didelės</text:span><text:span text:style-name="T1384"><text:s/></text:span><text:span text:style-name="T1385">įmonės</text:span><text:span text:style-name="T1386"><text:s/>į<text:s/></text:span><text:span text:style-name="T1387">vadovybės</text:span><text:span text:style-name="T1388"><text:s/>ataskaitą įtraukia<text:s/></text:span><text:span text:style-name="T1389">informaciją tvarumo klausimais</text:span><text:span text:style-name="T1390">,<text:s/></text:span><text:span text:style-name="T1391">kurios</text:span><text:span text:style-name="T1392"><text:s/>reikalavimus nustato Lietuvos Respublikos įmonių<text:s/></text:span><text:span text:style-name="T1393">ir įmonių grupių<text:s/></text:span><text:span text:style-name="T1394">atskaitomybės įstatymas.</text:span></text:p>
      <text:p text:style-name="P1395"><text:span text:style-name="T1396">4</text:span><text:span text:style-name="T1397">. Įmonės<text:s/></text:span><text:span text:style-name="T1398">vadovybės</text:span><text:span text:style-name="T1399"><text:s/>ataskaitoje taip pat gali būti nurodyta informacija, kurią nustato įmonės savininko teises ir pareigas įgyvendinanti institucija.</text:span></text:p>
      <text:p text:style-name="P1400"><text:span text:style-name="T1401">5</text:span><text:span text:style-name="T1402">. Jeigu kuri nors iš šio straipsnio 2 dalyje nurodytos<text:s/></text:span><text:span text:style-name="T1403">informacijos įmonėje laikoma komercine (gamybine) paslaptimi ar priskirta konfidencialiai informacijai, įmonės<text:s/></text:span><text:span text:style-name="T1404">vadovybės</text:span><text:span text:style-name="T1405"><text:s/>ataskaitoje tokia informacija nenurodoma ir paaiškinama, kodėl tokia informacija nenurodoma.</text:span></text:p>
      <text:p text:style-name="P1406"><text:span text:style-name="T1407">6</text:span><text:span text:style-name="T1408">. Įmonės<text:s/></text:span><text:span text:style-name="T1409">vadovybės</text:span><text:span text:style-name="T1410"><text:s/>ataskaita yra vieš</text:span><text:span text:style-name="T1411">as dokumentas. Kartu su įmonės metinių finansinių ataskaitų rinkiniu ji turi būti pateikiama juridinių asmenų<text:s/></text:span><text:span text:style-name="T1412">registro tvarkytojui</text:span><text:span text:style-name="T1413"><text:s/>ir per<text:s/></text:span><text:span text:style-name="T1414">5</text:span><text:span text:style-name="T1415"><text:s/>mėnesius nuo finansinių metų pabaigos turi būti paskelbta įmonės interneto svetainėje.</text:span></text:p>
      <text:p text:style-name="P1416">Straipsnio pakeitimai:</text:p>
      <text:p text:style-name="P1417"><text:span text:style-name="T1418">Nr.<text:s/></text:span><text:a xlink:href="https://www.e-tar.lt/portal/legalAct.html?documentId=6a62a4805f4111e4bad5c03f56793630" office:target-frame-name="_top" xlink:show="replace"><text:span text:style-name="T1419">XII-1234</text:span></text:a><text:span text:style-name="T1420">, 2014-10-16, paskelbta TAR 2014-10-29, i. k. 2014-15109</text:span></text:p>
      <text:p text:style-name="P1421"><text:span text:style-name="T1422">Nr.<text:s/></text:span><text:a xlink:href="https://www.e-tar.lt/portal/legalAct.html?documentId=2090d32036d911efbdaea558de59136c" office:target-frame-name="_top" xlink:show="replace"><text:span text:style-name="T1423">XIV-2826</text:span></text:a><text:span text:style-name="T1424">, 2024-06-25, paskelbta TAR 2024-06-30, i. k. 2024-12148</text:span></text:p>
      <text:p text:style-name="Normal"/>
      <text:p text:style-name="P1425"><text:span text:style-name="T1426">17</text:span><text:span text:style-name="T1427"><text:s/>straipsnis.<text:s/></text:span><text:span text:style-name="T1428">Įmonės finansinių ataskaitų auditas ir tvarumo atskaitomybės užtikrinimas</text:span></text:p>
      <text:p text:style-name="P1429"><text:span text:style-name="T1430">1</text:span><text:span text:style-name="T1431">. Valstybės įmonės metinių finansinių ataskaitų rinkinį turi patikrinti auditorius ar audito įmonė pagal Lietuvos Respublikos<text:s/></text:span><text:span text:style-name="T1432">finansinių</text:span><text:span text:style-name="T1433"><text:s/>ataskaitų audito<text:s/></text:span><text:span text:style-name="T1434">ir kitų užtikrinimo paslaugų</text:span><text:span text:style-name="T1435"><text:s/>įstatymo reikalavimus.</text:span><text:span text:style-name="T1436"><text:s/></text:span><text:span text:style-name="T1437">Kai pagal šio įstatymo 16 straipsnio 3 dalį į<text:s/></text:span><text:span text:style-name="T1438">valstybės įmonės vadovybės ataskaitą turi būti įtraukta informacija tvarumo klausimais, tvarumo atskaitomybės užtikrinimo paslaugos teikiamos pagal Finansinių ataskaitų audito ir kitų užtikrinimo paslaugų įstatymą.<text:s/></text:span><text:span text:style-name="T1439">Auditorius</text:span><text:span text:style-name="T1440">,</text:span><text:span text:style-name="T1441"><text:s/>audito įmonė</text:span><text:span text:style-name="T1442">,</text:span><text:span text:style-name="T1443"><text:s/></text:span><text:span text:style-name="T1444">nepriklausomas<text:s/></text:span><text:span text:style-name="T1445">užtikrinimo paslaugų teikėjas</text:span><text:span text:style-name="T1446"><text:s/>parenkami Lietuvos Respublikos viešųjų pirkimų įstatymo arba Lietuvos Respublikos pirkimų, atliekamų vandentvarkos, energetikos, transporto ar pašto paslaugų srities perkančiųjų subjektų, įstatymo nustatyta tvarka. Sutartis su</text:span><text:span text:style-name="T1447">daroma tarp auditoriaus</text:span><text:span text:style-name="T1448">,</text:span><text:span text:style-name="T1449"><text:s/>audito įmonės<text:s/></text:span><text:span text:style-name="T1450">ar nepriklausomo<text:s/></text:span><text:span text:style-name="T1451">užtikrinimo<text:s/></text:span><text:span text:style-name="T1452">paslaugų teikėjo</text:span><text:span text:style-name="T1453">,<text:s/></text:span><text:span text:style-name="T1454">valstybės</text:span><text:span text:style-name="T1455"><text:s/>įmonės ir<text:s/></text:span><text:span text:style-name="T1456">valstybės</text:span><text:span text:style-name="T1457"><text:s/>įmonės savininko teises ir pareigas įgyvendinančios institucijos. Audito<text:s/></text:span><text:span text:style-name="T1458">ir tvarumo atskaitomybės užtikrinimo</text:span><text:span text:style-name="T1459"><text:s/>paslaugas apmoka<text:s/></text:span><text:span text:style-name="T1460">valstybės<text:s/></text:span><text:span text:style-name="T1461">įmo</text:span><text:span text:style-name="T1462">nė.</text:span></text:p>
      <text:p text:style-name="P1463"><text:span text:style-name="T1464">2</text:span><text:span text:style-name="T1465">.<text:s/></text:span><text:span text:style-name="T1466">Savivaldybės įmonės metinių finansinių ataskaitų rinkinį turi patikrinti auditorius ar audito įmonė pagal Finansinių ataskaitų audito</text:span><text:span text:style-name="T1467"><text:s/>ir kitų užtikrinimo paslaugų</text:span><text:span text:style-name="T1468"><text:s/>įstatymo reikalavimus.<text:s/></text:span><text:span text:style-name="T1469">Kai pagal šio įstatymo 16 straipsnio 3 dalį į savivaldybės<text:s/></text:span><text:span text:style-name="T1470">įmonės vadovybės ataskaitą turi būti įtraukta informacija tvarumo klausimais, tvarumo atskaitomybės užtikrinimo paslaugos teikiamos pagal Finansinių ataskaitų audito ir kitų užtikrinimo paslaugų įstatymą.</text:span><text:span text:style-name="T1471"><text:s/>Auditorius, audito įmonė,</text:span><text:span text:style-name="T1472"><text:s/></text:span><text:span text:style-name="T1473">nepriklausomas užtikrinim</text:span><text:span text:style-name="T1474">o paslaugų teikėjas</text:span><text:span text:style-name="T1475"><text:s/>metinių finansinių ataskaitų auditui atlikti parenkami Viešųjų pirkimų įstatymo arba Pirkimų, atliekamų vandentvarkos, energetikos, transporto ar pašto paslaugų srities perkančiųjų subjektų, įstatymo nustatyta tvarka. Sutartis sudaroma<text:s/></text:span><text:span text:style-name="T1476">tarp auditoriaus</text:span><text:span text:style-name="T1477">,</text:span><text:span text:style-name="T1478"><text:s/>audito įmonės</text:span><text:span text:style-name="T1479"><text:s/>ar nepriklausomo<text:s/></text:span><text:span text:style-name="T1480">užtikrinimo<text:s/></text:span><text:span text:style-name="T1481">paslaugų teikėjo</text:span><text:span text:style-name="T1482">,<text:s/></text:span><text:span text:style-name="T1483">savivaldybės</text:span><text:span text:style-name="T1484"><text:s/>įmonės ir savivaldybės vykdomosios institucijos. Audito<text:s/></text:span><text:span text:style-name="T1485">ir tvarumo atskaitomybės užtikrinimo</text:span><text:span text:style-name="T1486"><text:s/>paslaugas apmoka<text:s/></text:span><text:span text:style-name="T1487">savivaldybės</text:span><text:span text:style-name="T1488"><text:s/>įmonė.</text:span></text:p>
      <text:p text:style-name="P1489"><text:span text:style-name="T1490">3</text:span><text:span text:style-name="T1491">. Atlikus įmonės metinių fina</text:span><text:span text:style-name="T1492">nsinių ataskaitų auditą, įmonei pateikiama auditoriaus išvada ir audito ataskaita, o suteikus tvarumo atskaitomybės užtikrinimo paslaugas –<text:s/></text:span><text:span text:style-name="T1493">tvarumo atskaitomybės užtikrinimo išvada.</text:span></text:p>
      <text:p text:style-name="P1494"><text:span text:style-name="T1495">4</text:span><text:span text:style-name="T1496">. Įmonės valstybinis veiklos auditas atliekamas įstatymų nustatytais<text:s/></text:span><text:span text:style-name="T1497">atvejais ir tvarka.</text:span></text:p>
      <text:p text:style-name="P1498"><text:span text:style-name="T1499">5</text:span><text:span text:style-name="T1500">. Įmonės vidaus auditas atliekamas vadovaujantis vidaus auditą reglamentuojančiais teisės aktais.</text:span></text:p>
      <text:p text:style-name="P1501">Straipsnio pakeitimai:</text:p>
      <text:p text:style-name="P1502"><text:span text:style-name="T1503">Nr.<text:s/></text:span><text:a xlink:href="https://www.e-tar.lt/portal/legalAct.html?documentId=TAR.6A85033A268F" office:target-frame-name="_top" xlink:show="replace"><text:span text:style-name="T1504">XI-1752</text:span></text:a><text:span text:style-name="T1505">, 2011-12-01,<text:s/></text:span><text:span text:style-name="T1506">Žin., 2011, Nr. 150-7051 (2011-12-08); Žin., 2012, Nr. 20-0 (2012-02-14), i. k. 1111010ISTA0XI-1752</text:span></text:p>
      <text:p text:style-name="P1507"><text:span text:style-name="T1508">Nr.<text:s/></text:span><text:a xlink:href="https://www.e-tar.lt/portal/legalAct.html?documentId=2090d32036d911efbdaea558de59136c" office:target-frame-name="_top" xlink:show="replace"><text:span text:style-name="T1509">XIV-2826</text:span></text:a><text:span text:style-name="T1510">, 2024-06-25, paskelbta TAR 2024-06-30, i. k.<text:s/></text:span><text:span text:style-name="T1511">2024-12148</text:span></text:p>
      <text:p text:style-name="Normal"/>
      <text:p text:style-name="P1512"><text:span text:style-name="T1513">ŠEŠTASIS</text:span><text:span text:style-name="T1514"><text:s/>SKIRSNIS</text:span></text:p>
      <text:p text:style-name="P1515"><text:span text:style-name="T1516">ĮMONĖS REORGANIZAVIMAS, PERTVARKYMAS IR LIKVIDAVIMAS</text:span></text:p>
      <text:p text:style-name="Normal"/>
      <text:p text:style-name="P1517"><text:span text:style-name="T1518">18</text:span><text:span text:style-name="T1519"><text:s/>straipsnis.<text:s/></text:span><text:span text:style-name="T1520">Įmonės reorganizavimas</text:span></text:p>
      <text:p text:style-name="P1521"><text:span text:style-name="T1522">1</text:span><text:span text:style-name="T1523">. Įmonė gali būti reorganizuojama Civilinio kodekso nustatytais jungimo bei skaidymo būdais.</text:span></text:p>
      <text:p text:style-name="P1524"><text:span text:style-name="T1525">2</text:span><text:span text:style-name="T1526">. Valstybės įmonės re</text:span><text:span text:style-name="T1527">organizavimo procedūros gali būti pradėtos vykdyti tik Vyriausybei sutikus reorganizuoti įmonę, išskyrus atvejus, kai valstybės įmonei reorganizuoti priimamas atskiras įstatymas. Savivaldybės įmonės reorganizavimo procedūros gali būti pradėtos vykdyti tik<text:s/></text:span><text:span text:style-name="T1528">savivaldybės tarybai sutikus reorganizuoti įmonę. Vyriausybės nutarime ar savivaldybės tarybos sprendime dėl sutikimo reorganizuoti įmonę, be kita ko, turi būti nurodyti reorganizavimo tikslai, reorganizavimo būdas, reorganizuojamos įmonės, reorganizavime<text:s/></text:span><text:span text:style-name="T1529">dalyvaujančios įmonės, po reorganizavimo veiksiančios įmonės, kiekvienos po reorganizavimo veiksiančios įmonės numatomi veiklos tikslai ir įmonės savininko teises bei pareigas įgyvendinanti institucija.</text:span></text:p>
      <text:p text:style-name="P1530"><text:span text:style-name="T1531">3</text:span><text:span text:style-name="T1532">. Reorganizuojamų ir reorganizavime dalyvaujanči</text:span><text:span text:style-name="T1533">ų įmonių vadovai įmonės reorganizavimo sąlygas parengia po to, kai Vyriausybė priima nutarimą ar savivaldybės taryba priima sprendimą sutikti reorganizuoti įmonę. Jeigu įmonėje sudaryta valdyba, reorganizavimo sąlygos turi būti suderintos su valdyba.<text:s/></text:span></text:p>
      <text:p text:style-name="P1534"><text:span text:style-name="T1535">4</text:span><text:span text:style-name="T1536">. Reorganizuojant valstybės įmonę, reorganizavime gali dalyvauti tik valstybės įmonės.</text:span></text:p>
      <text:p text:style-name="P1537"><text:span text:style-name="T1538">5</text:span><text:span text:style-name="T1539">. Reorganizuojant savivaldybės įmonę, reorganizavime gali dalyvauti tik tos savivaldybės įmonės, kurių savininkė yra ta pati savivaldybė.</text:span></text:p>
      <text:p text:style-name="P1540"><text:span text:style-name="T1541">6</text:span><text:span text:style-name="T1542">. Reorganizuojama įm</text:span><text:span text:style-name="T1543">onė negali būti pertvarkoma.</text:span></text:p>
      <text:p text:style-name="P1544"><text:span text:style-name="T1545">7</text:span><text:span text:style-name="T1546">. Reorganizavimas laikomas baigtu, kai juridinių asmenų registre įregistruojamos po reorganizavimo sukurtos naujos įmonės ar įregistruojami tęsiančių veiklą įmonių pakeisti įstatai. Naujai kuriamoms įmonėms įregistruoti<text:s/></text:span><text:span text:style-name="T1547">juridinių asmenų registrui vietoj teisės akto, kuriuo steigiama įmonė, pateikiamas sprendimas dėl reorganizavimo ir reorganizavimo sąlygos. Įmonė, turėjusi reorganizavime dalyvaujančios įmonės statusą, jo netenka nuo reorganizavimo pabaigos.</text:span></text:p>
      <text:p text:style-name="Normal"/>
      <text:p text:style-name="P1548"><text:span text:style-name="T1549">19</text:span><text:span text:style-name="T1550"><text:s/>straipsnis.<text:s/></text:span><text:span text:style-name="T1551">Įmonės pertvarkymas</text:span></text:p>
      <text:p text:style-name="P1552"><text:span text:style-name="T1553">1</text:span><text:span text:style-name="T1554">. Įmonė gali būti pertvarkoma į šio straipsnio 2 dalyje nurodytų teisinių formų juridinius asmenis, jeigu visas jos prievoles ir teises galės perimti kitos teisinės formos juridinis asmuo, veiksiantis po pertvarkymo. P</text:span><text:span text:style-name="T1555">o pertvarkymo veikiančiam naujos teisinės formos juridiniam asmeniui pereina pertvarkytosios įmonės visos teisės ir pareigos.</text:span></text:p>
      <text:p text:style-name="P1556">Straipsnio dalies pakeitimai:</text:p>
      <text:p text:style-name="P1557"><text:span text:style-name="T1558">Nr.<text:s/></text:span><text:a xlink:href="https://www.e-tar.lt/portal/legalAct.html?documentId=6a62a4805f4111e4bad5c03f56793630" office:target-frame-name="_top" xlink:show="replace"><text:span text:style-name="T1559">XII-1234</text:span></text:a><text:span text:style-name="T1560">, 2014-10-16, paskelbta TAR 2014-10-29, i. k. 2014-15109</text:span></text:p>
      <text:p text:style-name="P1561"><text:span text:style-name="T1562">Nr.<text:s/></text:span><text:a xlink:href="https://www.e-tar.lt/portal/legalAct.html?documentId=cc220510e42311e89acab3ff12d77081" office:target-frame-name="_top" xlink:show="replace"><text:span text:style-name="T1563">XIII-1591</text:span></text:a><text:span text:style-name="T1564">, 2018-10-25, paskelbta TAR 2018-11-12, i. k. 2018-18205</text:span></text:p>
      <text:p text:style-name="Normal"/>
      <text:p text:style-name="P1565"><text:span text:style-name="T1566">2</text:span><text:span text:style-name="T1567">. Įmonė gali bū</text:span><text:span text:style-name="T1568">ti pertvarkoma:</text:span></text:p>
      <text:p text:style-name="P1569"><text:span text:style-name="T1570">1</text:span><text:span text:style-name="T1571">) iš valstybės įmonės į savivaldybės įmonę;</text:span></text:p>
      <text:p text:style-name="P1572"><text:span text:style-name="T1573">2</text:span><text:span text:style-name="T1574">) iš savivaldybės įmonės į valstybės įmonę;</text:span></text:p>
      <text:p text:style-name="P1575"><text:span text:style-name="T1576">3</text:span><text:span text:style-name="T1577">) į biudžetinę įstaigą;</text:span></text:p>
      <text:p text:style-name="P1578"><text:span text:style-name="T1579">4</text:span><text:span text:style-name="T1580">) į viešąją įstaigą;</text:span><text:s/></text:p>
      <text:p text:style-name="P1581">Papildyta straipsnio punktu:</text:p>
      <text:p text:style-name="P1582"><text:span text:style-name="T1583">Nr.<text:s/></text:span><text:a xlink:href="https://www.e-tar.lt/portal/legalAct.html?documentId=cc220510e42311e89acab3ff12d77081" office:target-frame-name="_top" xlink:show="replace"><text:span text:style-name="T1584">XIII-1591</text:span></text:a><text:span text:style-name="T1585">, 2018-10-25, paskelbta TAR 2018-11-12, i. k. 2018-18205</text:span></text:p>
      <text:p text:style-name="Normal"/>
      <text:p text:style-name="P1586"><text:span text:style-name="T1587">5</text:span><text:span text:style-name="T1588">) į akcinę bendrovę;</text:span></text:p>
      <text:p text:style-name="P1589">Straipsnio punkto numeracijos pakeitimas:</text:p>
      <text:p text:style-name="P1590"><text:span text:style-name="T1591">Nr.<text:s/></text:span><text:a xlink:href="https://www.e-tar.lt/portal/legalAct.html?documentId=cc220510e42311e89acab3ff12d77081" office:target-frame-name="_top" xlink:show="replace"><text:span text:style-name="T1592">XIII-1591</text:span></text:a><text:span text:style-name="T1593">, 2018-10-25, paskelbta TAR 2018-11-12, i. k. 2018-18205</text:span></text:p>
      <text:p text:style-name="Normal"/>
      <text:p text:style-name="P1594"><text:span text:style-name="T1595">6</text:span><text:span text:style-name="T1596">) į uždarąją akcinę bendrovę.</text:span></text:p>
      <text:p text:style-name="P1597">Straipsnio punkto numeracijos pakeitimas:</text:p>
      <text:p text:style-name="P1598"><text:span text:style-name="T1599">Nr.<text:s/></text:span><text:a xlink:href="https://www.e-tar.lt/portal/legalAct.html?documentId=cc220510e42311e89acab3ff12d77081" office:target-frame-name="_top" xlink:show="replace"><text:span text:style-name="T1600">XIII-1591</text:span></text:a><text:span text:style-name="T1601">, 2018-10-25, paskelbta TAR 2018-11-12, i. k. 2018-18205</text:span></text:p>
      <text:p text:style-name="Normal"/>
      <text:p text:style-name="P1602"><text:span text:style-name="T1603">3</text:span><text:span text:style-name="T1604">. Sprendimą pertvarkyti įmonę priima įmonės savininko teises ir pareigas įgyvendinanti institucija, išskyrus šio ir</text:span><text:span text:style-name="T1605"><text:s/>kitų įstatymų nustatytas išimtis. Sprendime pertvarkyti įmonę turi būti nurodyta:</text:span></text:p>
      <text:p text:style-name="P1606"><text:span text:style-name="T1607">1</text:span><text:span text:style-name="T1608">) teisės akto, kuriuo vadovaujamasi priimant sprendimą, numeris, pavadinimas, priėmimo ir įsigaliojimo datos;</text:span></text:p>
      <text:p text:style-name="P1609"><text:span text:style-name="T1610">2</text:span><text:span text:style-name="T1611">) juridinio asmens, į kurį pertvarkoma įmonė, teisinė<text:s/></text:span><text:span text:style-name="T1612">forma, pavadinimas, buveinė, veiklos tikslai;</text:span></text:p>
      <text:p text:style-name="P1613"><text:span text:style-name="T1614">3</text:span><text:span text:style-name="T1615">) kokia teise (nuosavybės ar patikėjimo) įmonės turtą valdys, naudos ir juo disponuos juridinis asmuo, į kurį pertvarkoma įmonė.</text:span></text:p>
      <text:p text:style-name="P1616">Straipsnio dalies pakeitimai:</text:p>
      <text:p text:style-name="P1617"><text:span text:style-name="T1618">Nr.<text:s/></text:span><text:a xlink:href="https://www.e-tar.lt/portal/legalAct.html?documentId=6a62a4805f4111e4bad5c03f56793630" office:target-frame-name="_top" xlink:show="replace"><text:span text:style-name="T1619">XII-1234</text:span></text:a><text:span text:style-name="T1620">, 2014-10-16, paskelbta TAR 2014-10-29, i. k. 2014-15109</text:span></text:p>
      <text:p text:style-name="Normal"/>
      <text:p text:style-name="P1621"><text:span text:style-name="T1622">4</text:span><text:span text:style-name="T1623">. Apie priimtą sprendimą pertvarkyti įmonę įmonės vadovas turi pranešti juridinių asmenų<text:s/></text:span><text:span text:style-name="T1624">registrui ir viešai paskelbti šio Įstatymo 3 straipsnio 9 dalyje nurodytame leidinyje tris kartus ne mažesniais kaip 30 dienų intervalais arba viešai paskelbti šio Įstatymo 3 straipsnio 9 dalyje nurodytame leidinyje vieną kartą ir pranešti visiems įmonės k</text:span><text:span text:style-name="T1625">reditoriams raštu. Skelbime arba pranešime turi būti nurodyta:</text:span></text:p>
      <text:p text:style-name="P1626"><text:span text:style-name="T1627">1</text:span><text:span text:style-name="T1628">) įmonės pavadinimas;</text:span></text:p>
      <text:p text:style-name="P1629"><text:span text:style-name="T1630">2</text:span><text:span text:style-name="T1631">) įmonės buveinė;</text:span></text:p>
      <text:p text:style-name="P1632"><text:span text:style-name="T1633">3</text:span><text:span text:style-name="T1634">) įmonės kodas;</text:span></text:p>
      <text:p text:style-name="P1635"><text:span text:style-name="T1636">4</text:span><text:span text:style-name="T1637">) registras, kuriame kaupiami ir saugomi duomenys apie pertvarkomą įmonę;</text:span></text:p>
      <text:p text:style-name="P1638"><text:span text:style-name="T1639">5</text:span><text:span text:style-name="T1640">) juridinio asmens, į kurį pertvarkoma į</text:span><text:span text:style-name="T1641">monė, teisinė forma;</text:span></text:p>
      <text:p text:style-name="P1642"><text:span text:style-name="T1643">6</text:span><text:span text:style-name="T1644">) kur ir nuo kada galima susipažinti su juridinio asmens, kuris veiks po pertvarkymo, steigimo dokumentais ir pertvarkomos įmonės praėjusių 3 finansinių metų metinių finansinių ataskaitų rinkiniais.</text:span></text:p>
      <text:p text:style-name="P1645">Straipsnio dalies pakeitimai:</text:p>
      <text:p text:style-name="P1646"><text:span text:style-name="T1647">Nr.<text:s/></text:span><text:a xlink:href="https://www.e-tar.lt/portal/legalAct.html?documentId=6a62a4805f4111e4bad5c03f56793630" office:target-frame-name="_top" xlink:show="replace"><text:span text:style-name="T1648">XII-1234</text:span></text:a><text:span text:style-name="T1649">, 2014-10-16, paskelbta TAR 2014-10-29, i. k. 2014-15109</text:span></text:p>
      <text:p text:style-name="Normal"/>
      <text:p text:style-name="P1650"><text:span text:style-name="T1651">5</text:span><text:span text:style-name="T1652">. Nuo sprendimo pertvarkyti įmonę priėmimo dienos įmonė įgyja pertvarkomos įmonės statusą.<text:s/></text:span></text:p>
      <text:p text:style-name="P1653"><text:span text:style-name="T1654">6</text:span><text:span text:style-name="T1655">. Pertvarkymas laikomas baigtu ir įmonė netenka pertvarkomos įmonės statuso nuo juridinio asmens, kuris veiks po pertvarkymo, įstatų (nuostatų) įregistravimo j</text:span><text:span text:style-name="T1656">uridinių asmenų registre.</text:span></text:p>
      <text:p text:style-name="P1657"/>
      <text:p text:style-name="P1658"><text:span text:style-name="T1659">20</text:span><text:span text:style-name="T1660"><text:s/>straipsnis.<text:s/></text:span><text:span text:style-name="T1661">Valstybės įmonės pertvarkymas į savivaldybės įmonę</text:span></text:p>
      <text:p text:style-name="P1662"><text:span text:style-name="T1663">1</text:span><text:span text:style-name="T1664">. Sprendimas pertvarkyti valstybės įmonę į savivaldybės įmonę gali būti priimamas, kai yra Vyriausybės nutarimas dėl sutikimo pertvarkyti valstybės įmon</text:span><text:span text:style-name="T1665">ę į savivaldybės įmonę ir Valstybės ir savivaldybių turto valdymo, naudojimo ir disponavimo juo įstatymo nustatytais pagrindais perduoti valstybės įmonei patikėjimo teise priklausantį turtą savivaldybės nuosavybėn, taip pat savivaldybės tarybos sprendimas<text:s/></text:span><text:span text:style-name="T1666">dėl sutikimo, kad savivaldybė taptų po pertvarkymo veiksiančios savivaldybės įmonės savininke ir perimtų perduodamą turtą savivaldybės nuosavybėn, išskyrus atvejus, kai valstybės įmonei pertvarkyti į savivaldybės įmonę priimamas atskiras įstatymas.</text:span></text:p>
      <text:p text:style-name="P1667"><text:span text:style-name="T1668">2</text:span><text:span text:style-name="T1669">.<text:s/></text:span><text:span text:style-name="T1670">Savivaldybės taryba, priimdama šio straipsnio 1 dalyje nurodytą sprendimą, kartu įgalioja savivaldybės vykdomąją instituciją atlikti visus su šiuo sprendimu susijusius veiksmus ir tvirtinti po pertvarkymo veiksiančios savivaldybės įmonės įstatus.</text:span></text:p>
      <text:p text:style-name="P1671">Straipsnio pakeitimai:</text:p>
      <text:p text:style-name="P1672"><text:span text:style-name="T1673">Nr.<text:s/></text:span><text:a xlink:href="https://www.e-tar.lt/portal/legalAct.html?documentId=6a62a4805f4111e4bad5c03f56793630" office:target-frame-name="_top" xlink:show="replace"><text:span text:style-name="T1674">XII-1234</text:span></text:a><text:span text:style-name="T1675">, 2014-10-16, paskelbta TAR 2014-10-29, i. k. 2014-15109</text:span></text:p>
      <text:p text:style-name="Normal"/>
      <text:p text:style-name="P1676"><text:span text:style-name="T1677">21</text:span><text:span text:style-name="T1678"><text:s/>straipsnis.<text:s/></text:span><text:span text:style-name="T1679">Savivaldybės įmonės pertvarkymas į valstybės įmonę</text:span></text:p>
      <text:p text:style-name="P1680"><text:span text:style-name="T1681">1</text:span><text:span text:style-name="T1682">. Sprendimas pertvarkyti savivaldybės įmonę į valstybės įmonę gali būti priimamas, kai yra savivaldybės tarybos sprendimas dėl sutikimo pertvarkyti savivaldybės įmonę į valstybės įmonę ir perduoti savivaldybės įmonei patikėjimo teise priklausantį turtą<text:s/></text:span><text:span text:style-name="T1683">valstybės nuosavybėn, taip pat Vyriausybės nutarimas dėl sutikimo, kad valstybė taptų po pertvarkymo veiksiančios valstybės įmonės savininke ir perimtų perduodamą turtą valstybės nuosavybėn.</text:span></text:p>
      <text:p text:style-name="P1684"><text:span text:style-name="T1685">2</text:span><text:span text:style-name="T1686">. Vyriausybė, priimdama šio straipsnio 1 dalyje nurodytą<text:s/></text:span><text:span text:style-name="T1687">nutarimą, kartu įgalioja valstybės valdymo instituciją tvirtinti po pertvarkymo veiksiančios valstybės įmonės įstatus ir įgyvendinti šios valstybės įmonės savininko teises ir pareigas.</text:span></text:p>
      <text:p text:style-name="P1688">Straipsnio pakeitimai:</text:p>
      <text:p text:style-name="P1689"><text:span text:style-name="T1690">Nr.<text:s/></text:span><text:a xlink:href="https://www.e-tar.lt/portal/legalAct.html?documentId=6a62a4805f4111e4bad5c03f56793630" office:target-frame-name="_top" xlink:show="replace"><text:span text:style-name="T1691">XII-1234</text:span></text:a><text:span text:style-name="T1692">, 2014-10-16, paskelbta TAR 2014-10-29, i. k. 2014-15109</text:span></text:p>
      <text:p text:style-name="Normal"/>
      <text:p text:style-name="P1693"><text:span text:style-name="T1694">22</text:span><text:span text:style-name="T1695"><text:s/>straipsnis.<text:s/></text:span><text:span text:style-name="T1696">Įmonės pertvarkymas į biudžetinę įstaigą</text:span></text:p>
      <text:p text:style-name="P1697"><text:span text:style-name="T1698">1</text:span><text:span text:style-name="T1699">. Įmonė, kuriai pavesta įgyvendinti valstybės ar savivaldybės funkcij</text:span><text:span text:style-name="T1700">as ir kurios turimų piniginių lėšų pakanka jos įsipareigojimams įvykdyti, gali būti pertvarkoma į biudžetinę įstaigą.</text:span></text:p>
      <text:p text:style-name="P1701"><text:span text:style-name="T1702">2</text:span><text:span text:style-name="T1703">. Valstybės įmonė gali būti pertvarkoma į biudžetinę įstaigą, išlaikomą iš valstybės biudžeto asignavimų, taip pat iš Valstybinio soc</text:span><text:span text:style-name="T1704">ialinio draudimo fondo, Privalomojo sveikatos draudimo fondo biudžetų ir kitų valstybės pinigų fondų lėšų. Savivaldybės įmonė gali būti pertvarkoma į biudžetinę įstaigą, išlaikomą iš savivaldybės biudžeto asignavimų.<text:s/></text:span></text:p>
      <text:p text:style-name="P1705"><text:span text:style-name="T1706">3</text:span><text:span text:style-name="T1707">. Sprendimą pertvarkyti valstybės</text:span><text:span text:style-name="T1708"><text:s/>įmonę į biudžetinę įstaigą priima Vyriausybė. Priimant sprendimą vadovaujamasi šio Įstatymo 19 straipsnio 3 dalyje nustatytais reikalavimais. Sprendime taip pat turi būti nurodyta po pertvarkymo veiksiančios biudžetinės įstaigos savininko teises ir pareig</text:span><text:span text:style-name="T1709">as įgyvendinanti Vyriausybės įgaliota</text:span><text:span text:style-name="T1710"><text:s/></text:span><text:span text:style-name="T1711">valstybės</text:span><text:span text:style-name="T1712"><text:s/></text:span><text:span text:style-name="T1713">institucija.</text:span></text:p>
      <text:p text:style-name="P1714">Straipsnio dalies pakeitimai:</text:p>
      <text:p text:style-name="P1715"><text:span text:style-name="T1716">Nr.<text:s/></text:span><text:a xlink:href="https://www.e-tar.lt/portal/legalAct.html?documentId=47f2ee300aa711e9a5eaf2cd290f1944" office:target-frame-name="_top" xlink:show="replace"><text:span text:style-name="T1717">XIII-1861</text:span></text:a><text:span text:style-name="T1718">, 2018-12-20, paskelbta TAR 2018-12-28, i. k. 2018-218</text:span><text:span text:style-name="T1719">86</text:span></text:p>
      <text:p text:style-name="Normal"/>
      <text:p text:style-name="P1720"><text:span text:style-name="T1721">4</text:span><text:span text:style-name="T1722">. Sprendimą pertvarkyti savivaldybės įmonę į biudžetinę įstaigą priima savivaldybės taryba.<text:s/></text:span></text:p>
      <text:p text:style-name="P1723"><text:span text:style-name="T1724">5</text:span><text:span text:style-name="T1725">. Priėmus sprendimą pertvarkyti įmonę į biudžetinę įstaigą, po pertvarkymo veiksiančios biudžetinės įstaigos nuostatus tvirtina biudžetinės įstaigos<text:s/></text:span><text:span text:style-name="T1726">savininko teises ir pareigas įgyvendinsianti Vyriausybės įgaliota valstybės</text:span><text:span text:style-name="T1727"><text:s/></text:span><text:span text:style-name="T1728">institucija arba savivaldybės taryba.</text:span></text:p>
      <text:p text:style-name="P1729">Straipsnio dalies pakeitimai:</text:p>
      <text:p text:style-name="P1730"><text:span text:style-name="T1731">Nr.<text:s/></text:span><text:a xlink:href="https://www.e-tar.lt/portal/legalAct.html?documentId=47f2ee300aa711e9a5eaf2cd290f1944" office:target-frame-name="_top" xlink:show="replace"><text:span text:style-name="T1732">XIII-1861</text:span></text:a><text:span text:style-name="T1733">,</text:span><text:span text:style-name="T1734"><text:s/>2018-12-20, paskelbta TAR 2018-12-28, i. k. 2018-21886</text:span></text:p>
      <text:p text:style-name="Normal"/>
      <text:p text:style-name="P1735">Straipsnio pakeitimai:</text:p>
      <text:p text:style-name="P1736"><text:span text:style-name="T1737">Nr.<text:s/></text:span><text:a xlink:href="https://www.e-tar.lt/portal/legalAct.html?documentId=6a62a4805f4111e4bad5c03f56793630" office:target-frame-name="_top" xlink:show="replace"><text:span text:style-name="T1738">XII-1234</text:span></text:a><text:span text:style-name="T1739">, 2014-10-16, paskelbta TAR 2014-10-29, i. k. 2014-15109</text:span></text:p>
      <text:p text:style-name="Normal"/>
      <text:p text:style-name="P1740"><text:span text:style-name="T1741">22</text:span><text:span text:style-name="T1742">1</text:span><text:span text:style-name="T1743"><text:s/>straipsnis.<text:s/></text:span><text:span text:style-name="T1744">Įmonės pertvarkymas į viešąją įstaigą</text:span></text:p>
      <text:p text:style-name="P1745"><text:span text:style-name="T1746">1</text:span><text:span text:style-name="T1747">. Įmonė, kurios turimų piniginių lėšų pakanka jos įsipareigojimams įvykdyti, gali būti pertvarkoma į viešąją įstaigą.<text:s/></text:span></text:p>
      <text:p text:style-name="P1748"><text:span text:style-name="T1749">2</text:span><text:span text:style-name="T1750">. Iki sprendimo pertvarkyti įmonę į viešąją įstaigą priėmimo įmonei patikėjimo teise priklausantis įmonės turtas, kuris po pertvarkymo bus perduotas viešosios įstaigos nuosavybėn<text:s/></text:span><text:span text:style-name="T1751">kaip įnašas nustatant (formuojant) viešosios įstaigos dalininkų kapitalą</text:span><text:span text:style-name="T1752">, tur</text:span><text:span text:style-name="T1753">i būti įvertintas nepriklausomo turto vertintojo teisės aktų,</text:span><text:span text:style-name="T1754"><text:s/></text:span><text:span text:style-name="T1755">reguliuojančių turto vertinimą, nustatyta tvarka. Pertvarkant įmonę į viešąją įstaigą, turto vertinimo ataskaita turi būti pateikta juridinių asmenų registrui<text:s/></text:span><text:span text:style-name="T1756">kartu su<text:s/></text:span><text:span text:style-name="T1757">po pertvarkymo veiksiančio</text:span><text:span text:style-name="T1758">s viešosios įstaigos įstatais.</text:span></text:p>
      <text:p text:style-name="P1759"><text:span text:style-name="T1760">3</text:span><text:span text:style-name="T1761">. Sprendimas pertvarkyti valstybės įmonę į viešąją įstaigą gali būti priimamas, kai yra Vyriausybės nutarimas dėl sutikimo pertvarkyti valstybės įmonę į viešąją įstaigą ir valstybės įmonei patikėjimo teise priklausančio viso ar dalies turto perdavimo viešo</text:span><text:span text:style-name="T1762">sios įstaigos nuosavybėn<text:s/></text:span><text:span text:style-name="T1763">kaip įnašo nustatant (formuojant) viešosios įstaigos dalininkų kapitalą</text:span><text:span text:style-name="T1764"><text:s/>Valstybės ir savivaldybių turto valdymo, naudojimo ir disponavimo juo įstatymo nustatytais valstybės ir savivaldybės turto investavimo pagrindais ir tvarka.<text:s/></text:span></text:p>
      <text:p text:style-name="P1765"><text:span text:style-name="T1766">4</text:span><text:span text:style-name="T1767">.<text:s/></text:span><text:span text:style-name="T1768">S</text:span><text:span text:style-name="T1769">prendimas pertvarkyti savivaldybės įmonę į viešąją įstaigą gali būti priimamas, kai yra savivaldybės tarybos sprendimas dėl sutikimo pertvarkyti savivaldybės įmonę į viešąją įstaigą ir savivaldybės įmonei patikėjimo teise priklausančio viso ar dalie</text:span><text:span text:style-name="T1770">s turto perdavimo viešosios įstaigos nuosavybėn<text:s/></text:span><text:span text:style-name="T1771">kaip įnašo nustatant (formuojant) viešosios įstaigos dalininkų kapitalą<text:s/></text:span><text:span text:style-name="T1772">Valstybės ir savivaldybių turto valdymo, naudojimo ir disponavimo juo įstatymo nustatytais valstybės ir savivaldybės turto investavimo p</text:span><text:span text:style-name="T1773">agrindais ir tvarka.</text:span></text:p>
      <text:p text:style-name="P1774"><text:span text:style-name="T1775">5</text:span><text:span text:style-name="T1776">. Sprendime pertvarkyti įmonę į viešąją įstaigą, be šio Įstatymo 19 straipsnio 3 dalyje nustatytų reikalavimų, taip pat turi būti:</text:span></text:p>
      <text:p text:style-name="P1777"><text:span text:style-name="T1778">1</text:span><text:span text:style-name="T1779">) nurodyta įvertinto įmonės turto vertė, kuri turi atitikti turto vertinimo ataskaitoje nurodytą</text:span><text:span text:style-name="T1780"><text:s/>turto vertę;</text:span></text:p>
      <text:p text:style-name="P1781"><text:span text:style-name="T1782">2</text:span><text:span text:style-name="T1783">) nurodytas po pertvarkymo veiksiančios viešosios įstaigos dalininko (savininko) kapitalo dydis.<text:s/></text:span></text:p>
      <text:p text:style-name="P1784"><text:span text:style-name="T1785">6</text:span><text:span text:style-name="T1786">. Dėl įmonės savininko turto, kuris patikėjimo teise įmonės gautas po to, kai buvo priimtas sprendimas pertvarkyti įmonę į viešąją į</text:span><text:span text:style-name="T1787">staigą, turi būti:<text:s/></text:span></text:p>
      <text:p text:style-name="P1788"><text:span text:style-name="T1789">1</text:span><text:span text:style-name="T1790">) patikslinamas Vyriausybės nutarimas arba savivaldybės tarybos sprendimas dėl įmonei patikėjimo teise priklausančio turto perdavimo viešosios įstaigos nuosavybėn<text:s/></text:span><text:span text:style-name="T1791">kaip įnašo nustatant (formuojant) viešosios įstaigos dalininkų kapital</text:span><text:span text:style-name="T1792">ą<text:s/></text:span><text:span text:style-name="T1793">Valstybės ir savivaldybių turto valdymo, naudojimo ir disponavimo juo įstatymo nustatytais<text:s/></text:span><text:span text:style-name="T1794">valstybės ir savivaldybės turto investavimo<text:s/></text:span><text:span text:style-name="T1795">pagrindais ir tvarka;<text:s/></text:span></text:p>
      <text:p text:style-name="P1796"><text:span text:style-name="T1797">2</text:span><text:span text:style-name="T1798">) patikslinamas sprendimas pertvarkyti įmonę į viešąją įstaigą.</text:span></text:p>
      <text:p text:style-name="P1799"><text:span text:style-name="T1800">7</text:span><text:span text:style-name="T1801">. Šio straipsnio 6 d</text:span><text:span text:style-name="T1802">alyje nurodytas turtas, kuris patikėjimo teise gautas po to, kai buvo priimtas sprendimas pertvarkyti įmonę į viešąją įstaigą, jeigu jis perduodamas po įmonės pertvarkymo veiksiančios viešosios įstaigos nuosavybėn, turi būti įvertintas nepriklausomo turto<text:s/></text:span><text:span text:style-name="T1803">vertintojo teisės aktų, reguliuojančių turto vertinimą, nustatyta tvarka. Turtas turi būti įvertintas iki patikslinto sprendimo pertvarkyti įmonę į viešąją įstaigą priėmimo. Pertvarkant įmonę į viešąją įstaigą, ši turto vertinimo ataskaita turi būti pateik</text:span><text:span text:style-name="T1804">ta juridinių asmenų registrui kartu su<text:s/></text:span><text:span text:style-name="T1805">po pertvarkymo veiksiančios viešosios įstaigos įstatais</text:span><text:span text:style-name="T1806">.<text:s/></text:span></text:p>
      <text:p text:style-name="P1807"><text:span text:style-name="T1808">8</text:span><text:span text:style-name="T1809">.<text:s/></text:span><text:span text:style-name="T1810">Iki įmonės pertvarkymo pabaigos Valstybės ir savivaldybių turto valdymo, naudojimo ir disponavimo juo įstatymo nustatytais pagrindais ir tvarka turi būt</text:span><text:span text:style-name="T1811">i priimtas sprendimas dėl<text:s/></text:span><text:span text:style-name="T1812">turto, kuris pagal įstatymus gali būti tik valstybės nuosavybė, perdavimo atitinkamam subjektui, turinčiam teisę tokį turtą valdyti ir (arba) naudoti, ir (arba) juo disponuoti.</text:span></text:p>
      <text:p text:style-name="P1813"><text:span text:style-name="T1814">9</text:span><text:span text:style-name="T1815">. Įmonės vadovas apie patikslintą sprendimą pert</text:span><text:span text:style-name="T1816">varkyti įmonę turi pranešti juridinių asmenų registrui, vieną kartą viešai paskelbti šio Įstatymo 3 straipsnio 9 dalyje<text:s/></text:span><text:span text:style-name="T1817">nurodytame leidinyje ir visiems įmonės kreditoriams pranešti raštu. Patikslinus sprendimą, kartu su pranešimu juridinių asmenų registrui</text:span><text:span text:style-name="T1818"><text:s/>pateikiamas visas patikslinto sprendimo pertvarkyti įmonę tekstas. Skelbime ir pranešime, be šio Įstatymo 19 straipsnio 4 dalyje nustatytų reikalavimų, taip pat turi būti nurodyta priežastis, dėl kurios sprendimas pertvarkyti įmonę patikslintas.</text:span><text:span text:style-name="T1819"><text:s/></text:span></text:p>
      <text:p text:style-name="P1820"><text:span text:style-name="T1821">10</text:span><text:span text:style-name="T1822">.<text:s/></text:span><text:span text:style-name="T1823">Įmonės savininko teises ir pareigas įgyvendinanti institucija, priėmusi sprendimą pertvarkyti įmonę į viešąją įstaigą, kartu tvirtina po pertvarkymo veiksiančios viešosios įstaigos įstatus. Juos įregistravus juridinių asmenų registre, įmonės savininko teis</text:span><text:span text:style-name="T1824">es ir pareigas įgyvendinanti institucija tampa valstybės ar savivaldybės institucija, kuriai pavedama įgyvendinti valstybės ar savivaldybės, kaip viešosios įstaigos dalininkės (savininkės), teises ir pareigas.<text:s/></text:span></text:p>
      <text:p text:style-name="P1825">Papildyta straipsniu:</text:p>
      <text:p text:style-name="P1826"><text:span text:style-name="T1827">Nr.<text:s/></text:span><text:a xlink:href="https://www.e-tar.lt/portal/legalAct.html?documentId=cc220510e42311e89acab3ff12d77081" office:target-frame-name="_top" xlink:show="replace"><text:span text:style-name="T1828">XIII-1591</text:span></text:a><text:span text:style-name="T1829">, 2018-10-25, paskelbta TAR 2018-11-12, i. k. 2018-18205</text:span></text:p>
      <text:p text:style-name="Normal"/>
      <text:p text:style-name="P1830"><text:span text:style-name="T1831">23</text:span><text:span text:style-name="T1832"><text:s/>straipsnis.<text:s/></text:span><text:span text:style-name="T1833">Įmonės pertvarkymas į akcinę bendrovę arba uždarąją akcinę bendrovę</text:span></text:p>
      <text:p text:style-name="P1834"><text:span text:style-name="T1835">1</text:span><text:span text:style-name="T1836">.</text:span><text:span text:style-name="T1837"><text:s/>Įmonė gali būti pertvarkoma į akcinę bendrovę, jeigu įmonės savininko kapitalo, privalomojo rezervo, perkainojimo rezervo (rezultatų) ir kitų rezervų, išskyrus rezervus, nurodytus šio Įstatymo 15 straipsnio 2 dalies 8 punkte, bei nepaskirstytojo pelno (nu</text:span><text:span text:style-name="T1838">ostolių) suma</text:span><text:span text:style-name="T1839"><text:s/></text:span><text:span text:style-name="T1840">yra ne mažesnė negu Akcinių bendrovių įstatyme akcinėms bendrovėms nustatytas minimalus įstatinis kapitalas.</text:span></text:p>
      <text:p text:style-name="P1841">Straipsnio dalies pakeitimai:</text:p>
      <text:p text:style-name="P1842"><text:span text:style-name="T1843">Nr.<text:s/></text:span><text:a xlink:href="https://www.e-tar.lt/portal/legalAct.html?documentId=6a62a4805f4111e4bad5c03f56793630" office:target-frame-name="_top" xlink:show="replace"><text:span text:style-name="T1844">X</text:span><text:span text:style-name="T1845">II-1234</text:span></text:a><text:span text:style-name="T1846">, 2014-10-16, paskelbta TAR 2014-10-29, i. k. 2014-15109</text:span></text:p>
      <text:p text:style-name="Normal"/>
      <text:p text:style-name="P1847"><text:span text:style-name="T1848">2</text:span><text:span text:style-name="T1849">. Įmonė gali būti pertvarkoma į uždarąją akcinę bendrovę, jeigu įmonės savininko kapitalo, privalomojo rezervo, perkainojimo rezervo (rezultatų) ir kitų rezervų, išskyrus rezervus, nurod</text:span><text:span text:style-name="T1850">ytus šio Įstatymo 15 straipsnio 2 dalies 8 punkte, bei nepaskirstytojo pelno (nuostolių) suma yra ne mažesnė</text:span><text:span text:style-name="T1851"><text:s/></text:span><text:span text:style-name="T1852">negu Akcinių bendrovių įstatyme uždarosioms akcinėms bendrovėms nustatytas minimalus įstatinis kapitalas.</text:span></text:p>
      <text:p text:style-name="P1853">Straipsnio dalies pakeitimai:</text:p>
      <text:p text:style-name="P1854"><text:span text:style-name="T1855">Nr.<text:s/></text:span><text:a xlink:href="https://www.e-tar.lt/portal/legalAct.html?documentId=6a62a4805f4111e4bad5c03f56793630" office:target-frame-name="_top" xlink:show="replace"><text:span text:style-name="T1856">XII-1234</text:span></text:a><text:span text:style-name="T1857">, 2014-10-16, paskelbta TAR 2014-10-29, i. k. 2014-15109</text:span></text:p>
      <text:p text:style-name="Normal"/>
      <text:p text:style-name="P1858">3. Iki sprendimo pertvarkyti įmonę į akcinę bendrovę arba uždarąją akcinę bendrovę priėmimo<text:s/>įmonės turtas, išskyrus turtą, kuris gali būti tik valstybės nuosavybė, turi būti įvertintas nepriklausomo turto vertintojo teisės aktų, reglamentuojančių turto vertinimą, nustatyta tvarka. Turto vertinimo ataskaita turi atitikti Akcinių bendrovių įstatymo<text:s/>nepiniginio įnašo vertinimui nustatytus reikalavimus. Pertvarkant įmonę į akcinę bendrovę, turto vertinimo ataskaita turi būti pateikta juridinių asmenų registrui.</text:p>
      <text:p text:style-name="P1859">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860">5. Sprendimas pertvarkyti savivaldybės įmonę į akcinę bendrovę arba uždarąją akcinę bendrovę gali būti priimamas, kai yra savivaldybės tarybos sutikimas pertvarkyti savivaldybės įmonę.</text:p>
      <text:p text:style-name="P1861">6. Sprendime pertvarkyti įmonę į akcinę bendrovę ar uždarąją akcinę bendrovę, be šio Įstatymo 19 straipsnio 3<text:s/>dalyje nustatytų reikalavimų, taip pat turi būti:</text:p>
      <text:p text:style-name="P1862">1) nurodyta įvertinto įmonės turto vertė, kuri turi atitikti turto vertinimo ataskaitoje nurodytą turto vertę;</text:p>
      <text:p text:style-name="P1863"><text:span text:style-name="T1864">2</text:span><text:span text:style-name="T1865">) nurodytas po pertvarkymo veiksiančios akcinės bendrovės arba uždarosios akcinės bendr</text:span><text:span text:style-name="T1866">ovės įstatinio kapitalo dydis, akcijų skaičius, akcijų nominali vertė. Visos akcijos turi būti paprastosios vardinės akcijos. Akcijų nominalių verčių suma turi atitikti įmonės savininko kapitalo, privalomojo rezervo, perkainojimo rezervo (rezultatų) ir kit</text:span><text:span text:style-name="T1867">ų rezervų, išskyrus rezervus, nurodytus šio Įstatymo 15 straipsnio 2 dalies 8 punkte, bei nepaskirstytojo pelno (nuostolių) sumą;</text:span></text:p>
      <text:p text:style-name="P1868">Straipsnio punkto pakeitimai:</text:p>
      <text:p text:style-name="P1869"><text:span text:style-name="T1870">Nr.<text:s/></text:span><text:a xlink:href="https://www.e-tar.lt/portal/legalAct.html?documentId=6a62a4805f4111e4bad5c03f56793630" office:target-frame-name="_top" xlink:show="replace"><text:span text:style-name="T1871">XII-1234</text:span></text:a><text:span text:style-name="T1872">, 2014-10-16, paskelbta TAR 2014-10-29, i. k. 2014-15109</text:span></text:p>
      <text:p text:style-name="Normal"/>
      <text:p text:style-name="P1873">3) nustatyta pertvarkomos įmonės valdymo organų kompetencija pertvarkymo laikotarpiu, jei ji skiriasi nuo kompetencijos, nustatytos šios įmonės įstatuose.</text:p>
      <text:p text:style-name="P1874">7. Įmonės savininko<text:s/>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text:s/>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875"><text:span text:style-name="T1876">8</text:span><text:span text:style-name="T1877">. Sprendimas pertvarkyti įmonę turi būti patikslintas, jeigu iki akcinės bendrovės ar uždarosios akcinės bendrovės, veiksiančios po pertvarkymo, įstatų įregistravimo j</text:span><text:span text:style-name="T1878">uridinių asmenų registre pasikeitė įmonės savininko kapitalas, privalomasis rezervas, perkainojimo rezervas (rezultatai) ir kiti rezervai, išskyrus rezervus, nurodytus šio Įstatymo 15 straipsnio 2 dalies 8 punkte, bei nepaskirstytasis pelnas (nuostoliai).<text:s/></text:span><text:span text:style-name="T1879">Paaiškėjus, kad reikalavimas dėl įstatinio kapitalo dydžio, nustatytas šio straipsnio 1 ar 2 dalyje, patikslinus sprendimą, nėra įvykdomas, sprendimas pertvarkyti įmonę atšaukiamas. Sprendimą tikslina arba atšaukia įmonės savininko teises ir pareigas įgyve</text:span><text:span text:style-name="T1880">ndinanti institucija, išskyrus atvejus, kai valstybės įmonei pertvarkyti į akcinę bendrovę ar uždarąją akcinę bendrovę priimamas atskiras įstatymas. Nuo sprendimo pertvarkyti įmonę atšaukimo įmonė netenka pertvarkomos įmonės statuso.</text:span></text:p>
      <text:p text:style-name="P1881">Straipsnio dalies pakeitimai:</text:p>
      <text:p text:style-name="P1882"><text:span text:style-name="T1883">Nr.<text:s/></text:span><text:a xlink:href="https://www.e-tar.lt/portal/legalAct.html?documentId=6a62a4805f4111e4bad5c03f56793630" office:target-frame-name="_top" xlink:show="replace"><text:span text:style-name="T1884">XII-1234</text:span></text:a><text:span text:style-name="T1885">, 2014-10-16, paskelbta TAR 2014-10-29, i. k. 2014-15109</text:span></text:p>
      <text:p text:style-name="Normal"/>
      <text:p text:style-name="P1886">9. Patikslinus sprendimą, taip pat turi būti patikslinti po pertvarkymo veiksiančios akcinės bendrovės ar uždarosios akcinės bendrovės įstatai, patikslintas įstatinio kapitalo dydis, akcijų skaičius ir akcijų nominali vertė.</text:p>
      <text:p text:style-name="P1887"><text:span text:style-name="T1888">10</text:span><text:span text:style-name="T1889">. Įmonės vadovas apie patikslintą ar atšauktą sprendimą pertvarkyti įmonę turi pranešti juridinių asm</text:span><text:span text:style-name="T1890">enų registrui, vieną kartą viešai paskelbti šio Įstatymo 3 straipsnio 9 dalyje nurodytame leidinyje</text:span><text:span text:style-name="T1891"><text:s/></text:span><text:span text:style-name="T1892">ir visiems įmonės kreditoriams pranešti raštu. Patikslinus sprendimą, kartu su pranešimu juridinių asmenų registrui pateikiamas visas patikslinto sprendimo<text:s/></text:span><text:span text:style-name="T1893">pertvarkyti įmonę tekstas. Skelbime arba pranešime, be šio Įstatymo 19 straipsnio 4 dalies 1, 2, 3 ir 4 punktuose nustatytų reikalavimų, taip pat turi būti nurodyta priežastis, dėl kurios sprendimas pertvarkyti įmonę patikslintas ar atšauktas.</text:span></text:p>
      <text:p text:style-name="P1894">Straipsnio dalies pakeitimai:</text:p>
      <text:p text:style-name="P1895"><text:span text:style-name="T1896">Nr.<text:s/></text:span><text:a xlink:href="https://www.e-tar.lt/portal/legalAct.html?documentId=6a62a4805f4111e4bad5c03f56793630" office:target-frame-name="_top" xlink:show="replace"><text:span text:style-name="T1897">XII-1234</text:span></text:a><text:span text:style-name="T1898">, 2014-10-16, paskelbta TAR 2014-10-29, i. k. 2014-15109</text:span></text:p>
      <text:p text:style-name="Normal"/>
      <text:p text:style-name="P1899">11. Iki įmonės pertvarkymo pabaigos Valstybės ir savivaldybių<text:s/>turto valdymo, naudojimo ir disponavimo juo įstatymo nustatytais pagrindais ir tvarka turi būti priimtas sprendimas dėl turto, kuris pagal įstatymus gali būti tik valstybės nuosavybė.</text:p>
      <text:p text:style-name="P1900">12. Pertvarkius valstybės įmonę į akcinę bendrovę arba uždarąją akcinę bendrovę, visų akcijų savininkė yra valstybė.</text:p>
      <text:p text:style-name="P1901">13. Pertvarkius savivaldybės įmonę į akcinę bendrovę arba uždarąją akcinę bendrovę, visų akcijų savininkė yra savivaldybė.</text:p>
      <text:p text:style-name="P1902"><text:span text:style-name="T1903">14</text:span><text:span text:style-name="T1904">. Įmonės savininko teises ir pareigas įgyvendinanti institucija, priėmusi<text:s/></text:span><text:span text:style-name="T1905">sprendimą pertvarkyti įmonę į akcinę bendrovę ar uždarąją akcinę bendrovę, kartu tvirtina po pertvarkymo veiksiančios akcinės bendrovės ar uždarosios akcinės bendrovės įstatus. Juos įregistravus juridinių asmenų registre, valstybės įmonės savininko teises<text:s/></text:span><text:span text:style-name="T1906">ir pareigas įgyvendinanti institucija tampa valstybei nuosavybės teise priklausančių bendrovės akcijų valdytoja, savivaldybės įmonės savininko teises ir pareigas įgyvendinanti institucija tampa savivaldybei nuosavybės teise priklausančių bendrovės akcijų v</text:span><text:span text:style-name="T1907">aldytoja.</text:span></text:p>
      <text:p text:style-name="P1908">Straipsnio dalies pakeitimai:</text:p>
      <text:p text:style-name="P1909"><text:span text:style-name="T1910">Nr.<text:s/></text:span><text:a xlink:href="https://www.e-tar.lt/portal/legalAct.html?documentId=6a62a4805f4111e4bad5c03f56793630" office:target-frame-name="_top" xlink:show="replace"><text:span text:style-name="T1911">XII-1234</text:span></text:a><text:span text:style-name="T1912">, 2014-10-16, paskelbta TAR 2014-10-29, i. k. 2014-15109</text:span></text:p>
      <text:p text:style-name="Normal"/>
      <text:p text:style-name="P1913"><text:span text:style-name="T1914">15</text:span><text:span text:style-name="T1915">. Kai valstybės įmonei pertvarkyti į akcinę bendrovę ar uždarąją akcinę bendrovę priimamas atskiras įstatymas, valstybės įmonės savininko teises ir pareigas įgyvendinanti institucija tvirtina po pertvarkymo veiksiančios akcinės bendrovės ar uždarosios akci</text:span><text:span text:style-name="T1916">nės bendrovės įstatus ir, juos įregistravus juridinių asmenų registre, tampa valstybei nuosavybės teise priklausančių bendrovės akcijų valdytoja, jeigu tame įstatyme nenustatyta kitaip.<text:s/></text:span></text:p>
      <text:p text:style-name="P1917">Papildyta straipsnio dalimi:</text:p>
      <text:p text:style-name="P1918"><text:span text:style-name="T1919">Nr.<text:s/></text:span><text:a xlink:href="https://www.e-tar.lt/portal/legalAct.html?documentId=6a62a4805f4111e4bad5c03f56793630" office:target-frame-name="_top" xlink:show="replace"><text:span text:style-name="T1920">XII-1234</text:span></text:a><text:span text:style-name="T1921">, 2014-10-16, paskelbta TAR 2014-10-29, i. k. 2014-15109</text:span></text:p>
      <text:p text:style-name="Normal"/>
      <text:p text:style-name="P1922">Straipsnio pakeitimai:</text:p>
      <text:p text:style-name="P1923"><text:span text:style-name="T1924">Nr.<text:s/></text:span><text:a xlink:href="https://www.e-tar.lt/portal/legalAct.html?documentId=TAR.B1575F94662F" office:target-frame-name="_top" xlink:show="replace"><text:span text:style-name="T1925">X-353</text:span></text:a><text:span text:style-name="T1926">, 2005-09-29</text:span><text:span text:style-name="T1927">, Žin., 2005, Nr. 122-4360 (2005-10-13); Žin., 2005, Nr. 127-0 (2005-10-27), i. k. 1051010ISTA000X-353</text:span></text:p>
      <text:p text:style-name="Normal"/>
      <text:p text:style-name="P1928"><text:span text:style-name="T1929">24 straipsnis.<text:s/></text:span><text:span text:style-name="T1930">Įmonės likvidavimas</text:span></text:p>
      <text:p text:style-name="P1931"><text:span text:style-name="T1932">1</text:span><text:span text:style-name="T1933">. Įmonė gali būti likviduojama Civilinio kodekso nustatytais juridinių asmenų likvidavimo pagrindais.</text:span></text:p>
      <text:p text:style-name="P1934"><text:span text:style-name="T1935">2</text:span><text:span text:style-name="T1936">.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937"><text:span text:style-name="T1938">3</text:span><text:span text:style-name="T1939">. Sprendimą likviduoti įmonę priėmusi įmonės savininko teises ir pareigas įgyvendinanti institucija arba teismas privalo paskirti likvidatorių. Nuo likvidatoriaus paskyrimo įmonės valdymo organai netenka savo įgaliojimų.</text:span></text:p>
      <text:p text:style-name="P1940"><text:span text:style-name="T1941">4</text:span><text:span text:style-name="T1942">. Jeigu įmonė įsteigta rib</text:span><text:span text:style-name="T1943">otam laikui, likus ne mažiau kaip 3 mėnesiams iki nustatyto laikotarpio pabaigos, įmonės savininko teises ir pareigas įgyvendinanti institucija privalo paskirti likvidatorių arba priimti sprendimą pratęsti veiklos laikotarpį ir pakeisti įmonės įstatus. Jei</text:span><text:span text:style-name="T1944">gu šio Įstatymo 5 straipsnio 3 dalyje nurodytame teisės akte yra nustatytas laikotarpis, kuriam steigiama įmonė, sprendimas pratęsti šį valstybės įmonės veiklos laikotarpį gali būti priimamas gavus išankstinį Vyriausybės sutikimą, savivaldybės įmonės – gav</text:span><text:span text:style-name="T1945">us išankstinį savivaldybės tarybos sutikimą.<text:s/></text:span></text:p>
      <text:p text:style-name="P1946"><text:span text:style-name="T1947">5</text:span><text:span text:style-name="T1948">. Jeigu įmonės savininko teises ir pareigas įgyvendinanti institucija nepriima sprendimo pratęsti įmonės veiklos laikotarpį ir nepaskiria likvidatoriaus, įmonės vadovas ar juridinių asmenų registro tvarkyt</text:span><text:span text:style-name="T1949">ojas turi teisę kreiptis į teismą, kad šis paskirtų likvidatorių.<text:s/></text:span></text:p>
      <text:p text:style-name="P1950"><text:span text:style-name="T1951">6</text:span><text:span text:style-name="T1952">. Jeigu įmonės likvidavimo pagrindas yra teismo ar kreditorių susirinkimo sprendimas likviduoti bankrutavusią įmonę, ji likviduojama Įmonių bankroto įstatymo nustatyta tvarka.</text:span></text:p>
      <text:p text:style-name="P1953"><text:span text:style-name="T1954">7</text:span><text:span text:style-name="T1955">. J</text:span><text:span text:style-name="T1956">eigu įmonės likvidavimo pagrindas yra juridinių asmenų registro tvarkytojo sprendimas, įmonė likviduojama taikant Civilinio kodekso nuostatas, reglamentuojančias juridinio asmens likvidavimą juridinių asmenų registro tvarkytojo iniciatyva.</text:span></text:p>
      <text:p text:style-name="P1957"><text:span text:style-name="T1958">8</text:span><text:span text:style-name="T1959">. Apie spre</text:span><text:span text:style-name="T1960">ndimą likviduoti įmonę turi būti viešai paskelbta šio Įstatymo 3 straipsnio 9 dalyje nurodytame leidinyje tris kartus ne mažesniais kaip 30 dienų intervalais arba viešai paskelbta vieną kartą šio Įstatymo 3 straipsnio 9 dalyje nurodytame leidinyje ir prane</text:span><text:span text:style-name="T1961">šta visiems kreditoriams raštu. Skelbime arba pranešime turi būti nurodyta:</text:span></text:p>
      <text:p text:style-name="P1962"><text:span text:style-name="T1963">1</text:span><text:span text:style-name="T1964">) įmonės pavadinimas;</text:span></text:p>
      <text:p text:style-name="P1965"><text:span text:style-name="T1966">2</text:span><text:span text:style-name="T1967">) įmonės buveinė;</text:span></text:p>
      <text:p text:style-name="P1968"><text:span text:style-name="T1969">3</text:span><text:span text:style-name="T1970">) įmonės kodas;</text:span></text:p>
      <text:p text:style-name="P1971"><text:span text:style-name="T1972">4</text:span><text:span text:style-name="T1973">) registras, kuriame kaupiami ir saugomi duomenys apie likviduojamą įmonę;</text:span></text:p>
      <text:p text:style-name="P1974"><text:span text:style-name="T1975">5</text:span><text:span text:style-name="T1976">) sprendimo likviduoti įmo</text:span><text:span text:style-name="T1977">nę priėmimo diena.</text:span></text:p>
      <text:p text:style-name="P1978"><text:span text:style-name="T1979">9</text:span><text:span text:style-name="T1980">. Apie likvidavimą pranešama juridinių asmenų registrui teisės aktų nustatyta tvarka ne vėliau kaip pirmą viešo paskelbimo dieną. Nuo sprendimo likviduoti įmonę priėmimo įmonė įgyja likviduojamos įmonės statusą, o jo netenka įmonę</text:span><text:span text:style-name="T1981"><text:s/>likvidavus ar įstatymų nustatytais atvejais atšaukus sprendimą ją likviduoti. Likvidavimo atšaukimą patvirtinantis dokumentas turi būti pateiktas juridinių asmenų registrui.<text:s/></text:span></text:p>
      <text:p text:style-name="P1982"><text:span text:style-name="T1983">10</text:span><text:span text:style-name="T1984">. Likviduojamos įmonės kreditorių reikalavimai tenkinami įstatymų nustatyt</text:span><text:span text:style-name="T1985">a tvarka. Patenkinus visus likviduojamos valstybės įmonės kreditorių reikalavimus, likęs turtas perduodamas valstybės įmonės savininko teises ir pareigas įgyvendinančiai institucijai, jeigu Vyriausybė nenutaria kitaip. Patenkinus visus likviduojamos saviva</text:span><text:span text:style-name="T1986">ldybės įmonės kreditorių reikalavimus, likęs turtas savivaldybės tarybos sprendimu perduodamas kitiems savivaldybės administravimo subjektams.</text:span></text:p>
      <text:p text:style-name="P1987">Straipsnio pakeitimai:</text:p>
      <text:p text:style-name="P1988"><text:span text:style-name="T1989">Nr.<text:s/></text:span><text:a xlink:href="https://www.e-tar.lt/portal/legalAct.html?documentId=71bdc42090c011e4bb408baba2bdddf3" office:target-frame-name="_top" xlink:show="replace"><text:span text:style-name="T1990">XII-1525</text:span></text:a><text:span text:style-name="T1991">, 2014-12-23, paskelbta TAR 2014-12-31, i. k. 2014-21159</text:span></text:p>
      <text:p text:style-name="Normal"/>
      <text:p text:style-name="P1992"><text:span text:style-name="T1993">25</text:span><text:span text:style-name="T1994"><text:s/>straipsnis.<text:s/></text:span><text:span text:style-name="T1995">Likvidatoriaus kompetencija</text:span></text:p>
      <text:p text:style-name="P1996"><text:span text:style-name="T1997">1</text:span><text:span text:style-name="T1998">. Likvidatorius turi įmonės valdymo organų teises ir pareigas nuo jo paskyrimo dienos.<text:s/></text:span></text:p>
      <text:p text:style-name="P1999"><text:span text:style-name="T2000">2</text:span><text:span text:style-name="T2001">. Be kitų šiame Įstatyme ir Civiliniame kodekse nustatytų pareigų, likvidatorius privalo:</text:span></text:p>
      <text:p text:style-name="P2002"><text:span text:style-name="T2003">1</text:span><text:span text:style-name="T2004">) pranešti juridinių asmenų registrui apie sprendimą likviduoti įmonę,</text:span><text:span text:style-name="T2005"><text:s/>pateikti sprendimą patvirtinantį dokumentą ir pranešti duomenis apie likvidatorių;</text:span></text:p>
      <text:p text:style-name="P2006"><text:span text:style-name="T2007">2</text:span><text:span text:style-name="T2008">) sudaryti likvidavimo laikotarpio pradžios įmonės balansą;</text:span></text:p>
      <text:p text:style-name="P2009"><text:span text:style-name="T2010">3</text:span><text:span text:style-name="T2011">) baigti vykdyti įmonės prievoles, atsiskaityti su likviduojamos įmonės</text:span><text:span text:style-name="T2012"><text:s/></text:span><text:span text:style-name="T2013">kreditoriais;</text:span></text:p>
      <text:p text:style-name="P2014"><text:span text:style-name="T2015">4</text:span><text:span text:style-name="T2016">) pareikšti</text:span><text:span text:style-name="T2017"><text:s/>reikalavimus įmonės skolininkams;</text:span></text:p>
      <text:p text:style-name="P2018"><text:span text:style-name="T2019">5</text:span><text:span text:style-name="T2020">) perduoti likusį įmonės turtą šio Įstatymo nustatyta tvarka;</text:span></text:p>
      <text:p text:style-name="P2021"><text:span text:style-name="T2022">6</text:span><text:span text:style-name="T2023">) sudaryti įmonės likvidavimo aktą;</text:span></text:p>
      <text:p text:style-name="P2024"><text:span text:style-name="T2025">7</text:span><text:span text:style-name="T2026">) perduoti dokumentus saugoti Archyvų įstatymo nustatyta tvarka;</text:span></text:p>
      <text:p text:style-name="P2027"><text:span text:style-name="T2028">8</text:span><text:span text:style-name="T2029">) pateikti juridinių asmenų registrui<text:s/></text:span><text:span text:style-name="T2030">įmonės likvidavimo aktą bei kitus teisės aktų nustatytus dokumentus, reikalingus likviduotai įmonei išregistruoti.</text:span></text:p>
      <text:p text:style-name="Normal"/>
      <text:p text:style-name="P2031"><text:span text:style-name="T2032">Septintasis</text:span><text:span text:style-name="T2033"><text:s/>skirsnis</text:span></text:p>
      <text:p text:style-name="P2034"><text:span text:style-name="T2035">BAIGIAMOSIOS NUOSTATOS</text:span></text:p>
      <text:p text:style-name="Normal"/>
      <text:p text:style-name="P2036"><text:span text:style-name="T2037">26</text:span><text:span text:style-name="T2038"><text:s/>straipsnis.<text:s/></text:span><text:span text:style-name="T2039">Baigiamosios nuostatos</text:span></text:p>
      <text:p text:style-name="P2040"><text:span text:style-name="T2041">1</text:span><text:span text:style-name="T2042">. Įsigaliojus šiam Įstatymui, institucijos, iki šio Įstatymo įsigaliojimo vykdžiusios įmonių steigėjo funkcijas, įgyvendina šių įmonių savininko teises ir pareigas.<text:s/></text:span></text:p>
      <text:p text:style-name="P2043"><text:span text:style-name="T2044">2</text:span><text:span text:style-name="T2045">.<text:s/></text:span><text:span text:style-name="T2046">Neteko galios nuo 2015-03-01</text:span><text:span text:style-name="T2047">.</text:span></text:p>
      <text:p text:style-name="P2048">Straipsnio dalies pakeitimai:</text:p>
      <text:p text:style-name="P2049"><text:span text:style-name="T2050">Nr.<text:s/></text:span><text:a xlink:href="https://www.e-tar.lt/portal/legalAct.html?documentId=6a62a4805f4111e4bad5c03f56793630" office:target-frame-name="_top" xlink:show="replace"><text:span text:style-name="T2051">XII-1234</text:span></text:a><text:span text:style-name="T2052">, 2014-10-16, paskelbta TAR 2014-10-29, i. k. 2014-15109</text:span></text:p>
      <text:p text:style-name="Normal"/>
      <text:p text:style-name="P2053"><text:span text:style-name="T2054">3</text:span><text:span text:style-name="T2055">. Iki 2004 m. gruodžio 31 d. už kapitalo naudojimą įmonė moka palūkanas iš pelno. Valstybės įmonė moka pal</text:span><text:span text:style-name="T2056">ūkanas į valstybės biudžetą. Valstybės įmonių mokamų palūkanų dydį ir mokėjimo tvarką nustato Vyriausybė. Savivaldybės įmonė moka palūkanas į savivaldybės biudžetą. Savivaldybės įmonės mokamų palūkanų dydį ir mokėjimo tvarką nustato savivaldybės taryba.<text:s/></text:span></text:p>
      <text:p text:style-name="P2057"><text:span text:style-name="T2058">4</text:span><text:span text:style-name="T2059">. Šio Įstatymo nustatytos normos dėl įmonių registravimo juridinių asmenų registre įsigalioja nuo juridinių asmenų registro veiklos pradžios.</text:span></text:p>
      <text:p text:style-name="P2060"><text:span text:style-name="T2061">5</text:span><text:span text:style-name="T2062">. Iki juridinių asmenų registro veiklos pradžios:</text:span></text:p>
      <text:p text:style-name="P2063"><text:span text:style-name="T2064">1</text:span><text:span text:style-name="T2065">) įmonės, jų filialai ir atstovybės bei jų dokumentai ir duomenys registruojami ir kaupiami įmonių rejestre;<text:s/></text:span></text:p>
      <text:p text:style-name="P2066"><text:span text:style-name="T2067">2</text:span><text:span text:style-name="T2068">) dokumentai, kurie šio Įstatymo nustatyta tvarka turi būti pateikti juridinių asmenų registrui, pateikiami įmonių rejestro tvarkytojui.</text:span></text:p>
      <text:p text:style-name="P2069"><text:span text:style-name="T2070">6</text:span><text:span text:style-name="T2071">.</text:span><text:span text:style-name="T2072"><text:s/></text:span><text:span text:style-name="T2073">Nuo juridinių asmenų registro veiklos pradžios įmonių rejestre įregistruotos įmonės laikomos įregistruotomis juridinių asmenų registre.</text:span></text:p>
      <text:p text:style-name="Normal"/>
      <text:p text:style-name="P2074"/>
      <text:p text:style-name="P2075">Skelbiu šį Lietuvos Respublikos Seimo priimtą įstatymą.</text:p>
      <text:p text:style-name="P2076"/>
      <text:p text:style-name="P2077">RESPUBLIKOS PREZIDENTAS<text:tab/>ALGIRDAS BRAZAUSKAS</text:p>
      <text:p text:style-name="Normal"/>
      <text:p text:style-name="P2078"/>
      <text:p text:style-name="P2079"/>
      <text:p text:style-name="P2080"><text:span text:style-name="T2081">P</text:span><text:span text:style-name="T2082">akeitimai:</text:span></text:p>
      <text:p text:style-name="P2083"/>
      <text:p text:style-name="P2084"><text:span text:style-name="T2085">1.</text:span></text:p>
      <text:p text:style-name="P2086"><text:span text:style-name="T2087">Lietuvos Respublikos Seimas, Įstatymas</text:span></text:p>
      <text:p text:style-name="P2088"><text:span text:style-name="T2089">Nr.<text:s/></text:span><text:a xlink:href="https://www.e-tar.lt/portal/legalAct.html?documentId=TAR.E95E33BAE8FC" office:target-frame-name="_top" xlink:show="replace"><text:span text:style-name="T2090">I-866</text:span></text:a><text:span text:style-name="T2091">, 1995-04-27, Žin., 1995, Nr. 36-888 (1995-05-03), i. k. 0951010ISTA000I-866</text:span></text:p>
      <text:p text:style-name="P2092"><text:span text:style-name="T2093">Dėl Lietuvos Respublikos valstybės</text:span><text:span text:style-name="T2094"><text:s/>ir savivaldybės įmonių įstatymo pakeitimo</text:span></text:p>
      <text:p text:style-name="P2095"/>
      <text:p text:style-name="P2096"><text:span text:style-name="T2097">2.</text:span></text:p>
      <text:p text:style-name="P2098"><text:span text:style-name="T2099">Lietuvos Respublikos Seimas, Įstatymas</text:span></text:p>
      <text:p text:style-name="P2100"><text:span text:style-name="T2101">Nr.<text:s/></text:span><text:a xlink:href="https://www.e-tar.lt/portal/legalAct.html?documentId=TAR.D35F6DB272EE" office:target-frame-name="_top" xlink:show="replace"><text:span text:style-name="T2102">I-1403</text:span></text:a><text:span text:style-name="T2103">, 1996-06-25, Žin., 1996, Nr. 64-1508 (1996-07-05), i. k. 0961010ISTA00I-1403</text:span></text:p>
      <text:p text:style-name="P2104"><text:span text:style-name="T2105">Lietuvos Respublikos valstybės ir savivaldybės įmonių įstatymo 3, 4 ir 13 straipsnių pakeitimo ir papildymo įstatymas</text:span></text:p>
      <text:p text:style-name="P2106"/>
      <text:p text:style-name="P2107"><text:span text:style-name="T2108">3.</text:span></text:p>
      <text:p text:style-name="P2109"><text:span text:style-name="T2110">Lietuvos Respublikos Seimas, Įstatymas</text:span></text:p>
      <text:p text:style-name="P2111"><text:span text:style-name="T2112">Nr.<text:s/></text:span><text:a xlink:href="https://www.e-tar.lt/portal/legalAct.html?documentId=TAR.5D135031F55E" office:target-frame-name="_top" xlink:show="replace"><text:span text:style-name="T2113">VIII-377</text:span></text:a><text:span text:style-name="T2114">,</text:span><text:span text:style-name="T2115"><text:s/>1997-07-02, Žin., 1997, Nr. 69-1738 (1997-07-23), i. k. 0971010ISTAVIII-377</text:span></text:p>
      <text:p text:style-name="P2116"><text:span text:style-name="T2117">Lietuvos Respublikos valstybės ir savivaldybės įmonių įstatymo 19 ir 21 straipsnių papildymo įstatymas</text:span></text:p>
      <text:p text:style-name="P2118"/>
      <text:p text:style-name="P2119"><text:span text:style-name="T2120">4.</text:span></text:p>
      <text:p text:style-name="P2121"><text:span text:style-name="T2122">Lietuvos Respublikos Seimas, Įstatymas</text:span></text:p>
      <text:p text:style-name="P2123"><text:span text:style-name="T2124">Nr.<text:s/></text:span><text:a xlink:href="https://www.e-tar.lt/portal/legalAct.html?documentId=TAR.9C3D98B66DC9" office:target-frame-name="_top" xlink:show="replace"><text:span text:style-name="T2125">VIII-566</text:span></text:a><text:span text:style-name="T2126">, 1997-12-09, Žin., 1997, Nr. 117-3006 (1997-12-24), i. k. 0971010ISTAVIII-566</text:span></text:p>
      <text:p text:style-name="P2127"><text:span text:style-name="T2128">Lietuvos Respublikos valstybės ir savivaldybės įmonių įstatymo 4 straipsnio pakeitimo įst</text:span><text:span text:style-name="T2129">atymas</text:span></text:p>
      <text:p text:style-name="P2130"/>
      <text:p text:style-name="P2131"><text:span text:style-name="T2132">5.</text:span></text:p>
      <text:p text:style-name="P2133"><text:span text:style-name="T2134">Lietuvos Respublikos Seimas, Įstatymas</text:span></text:p>
      <text:p text:style-name="P2135"><text:span text:style-name="T2136">Nr.<text:s/></text:span><text:a xlink:href="https://www.e-tar.lt/portal/legalAct.html?documentId=TAR.69FE3104850A" office:target-frame-name="_top" xlink:show="replace"><text:span text:style-name="T2137">VIII-648</text:span></text:a><text:span text:style-name="T2138">, 1998-03-03, Žin., 1998, Nr. 26-671 (1998-03-18), i. k. 0981010ISTAVIII-648</text:span></text:p>
      <text:p text:style-name="P2139"><text:span text:style-name="T2140">Lietuvos Respublikos valstybės ir s</text:span><text:span text:style-name="T2141">avivaldybės įmonių įstatymo 3, 9, 10, 11, 16 , 18, 19 straipsnių pakeitimo ir papildymo įstatymas</text:span></text:p>
      <text:p text:style-name="P2142"/>
      <text:p text:style-name="P2143"><text:span text:style-name="T2144">6.</text:span></text:p>
      <text:p text:style-name="P2145"><text:span text:style-name="T2146">Lietuvos Respublikos Seimas, Įstatymas</text:span></text:p>
      <text:p text:style-name="P2147"><text:span text:style-name="T2148">Nr.<text:s/></text:span><text:a xlink:href="https://www.e-tar.lt/portal/legalAct.html?documentId=TAR.9361370A5996" office:target-frame-name="_top" xlink:show="replace"><text:span text:style-name="T2149">VIII-1264</text:span></text:a><text:span text:style-name="T2150">, 1999-06-24, Žin.,<text:s/></text:span><text:span text:style-name="T2151">1999, Nr. 60-1956 (1999-07-09), i. k. 0991010ISTAIII-1264</text:span></text:p>
      <text:p text:style-name="P2152"><text:span text:style-name="T2153">Lietuvos Respublikos valstybės ir savivaldybės įmonių įstatymo 5, 11, 19 straipsnių pakeitimo ir papildymo įstatymas</text:span></text:p>
      <text:p text:style-name="P2154"/>
      <text:p text:style-name="P2155"><text:span text:style-name="T2156">7.</text:span></text:p>
      <text:p text:style-name="P2157"><text:span text:style-name="T2158">Lietuvos Respublikos Seimas, Įstatymas</text:span></text:p>
      <text:p text:style-name="P2159"><text:span text:style-name="T2160">Nr.<text:s/></text:span><text:a xlink:href="https://www.e-tar.lt/portal/legalAct.html?documentId=TAR.A59DE3D479DA" office:target-frame-name="_top" xlink:show="replace"><text:span text:style-name="T2161">VIII-1571</text:span></text:a><text:span text:style-name="T2162">, 2000-03-16, Žin., 2000, Nr. 28-761 (2000-04-05), i. k. 1001010ISTAIII-1571</text:span></text:p>
      <text:p text:style-name="P2163"><text:span text:style-name="T2164">Lietuvos Respublikos valstybės ir savivaldybės įmonių įstatymo 3, 11 ir 18 straipsnių pakeitimo įstatymas</text:span></text:p>
      <text:p text:style-name="P2165"/>
      <text:p text:style-name="P2166"><text:span text:style-name="T2167">8.</text:span></text:p>
      <text:p text:style-name="P2168"><text:span text:style-name="T2169">Lietuvos<text:s/></text:span><text:span text:style-name="T2170">Respublikos Seimas, Įstatymas</text:span></text:p>
      <text:p text:style-name="P2171"><text:span text:style-name="T2172">Nr.<text:s/></text:span><text:a xlink:href="https://www.e-tar.lt/portal/legalAct.html?documentId=TAR.AE85779A4EEE" office:target-frame-name="_top" xlink:show="replace"><text:span text:style-name="T2173">VIII-1616</text:span></text:a><text:span text:style-name="T2174">, 2000-04-11, Žin., 2000, Nr. 34-956 (2000-04-26), i. k. 1001010ISTAIII-1616</text:span></text:p>
      <text:p text:style-name="P2175"><text:span text:style-name="T2176">Lietuvos Respublikos valstybės ir savivaldybės įmonių<text:s/></text:span><text:span text:style-name="T2177">įstatymo 19 straipsnio pakeitimo ir papildymo įstatymas</text:span></text:p>
      <text:p text:style-name="P2178"/>
      <text:p text:style-name="P2179"><text:span text:style-name="T2180">9.</text:span></text:p>
      <text:p text:style-name="P2181"><text:span text:style-name="T2182">Lietuvos Respublikos Seimas, Įstatymas</text:span></text:p>
      <text:p text:style-name="P2183"><text:span text:style-name="T2184">Nr.<text:s/></text:span><text:a xlink:href="https://www.e-tar.lt/portal/legalAct.html?documentId=TAR.5AF473746479" office:target-frame-name="_top" xlink:show="replace"><text:span text:style-name="T2185">VIII-1658</text:span></text:a><text:span text:style-name="T2186">, 2000-05-02, Žin., 2000, Nr. 42-1186 (2000-05-24), i. k. 1001</text:span><text:span text:style-name="T2187">010ISTAIII-1658</text:span></text:p>
      <text:p text:style-name="P2188"><text:span text:style-name="T2189">Lietuvos Respublikos valstybės ir savivaldybės įmonių įstatymo 19 straipsnio pakeitimo ir papildymo įstatymas</text:span></text:p>
      <text:p text:style-name="P2190"/>
      <text:p text:style-name="P2191"><text:span text:style-name="T2192">10.</text:span></text:p>
      <text:p text:style-name="P2193"><text:span text:style-name="T2194">Lietuvos Respublikos Seimas, Įstatymas</text:span></text:p>
      <text:p text:style-name="P2195"><text:span text:style-name="T2196">Nr.<text:s/></text:span><text:a xlink:href="https://www.e-tar.lt/portal/legalAct.html?documentId=TAR.490D8CE88556" office:target-frame-name="_top" xlink:show="replace"><text:span text:style-name="T2197">VIII-1920</text:span></text:a><text:span text:style-name="T2198">, 2000-09-12, Žin., 2000, Nr. 83-2512 (2000-10-04), i. k. 1001010ISTAIII-1920</text:span></text:p>
      <text:p text:style-name="P2199"><text:span text:style-name="T2200">Lietuvos Respublikos valstybės ir savivaldybės įmonių įstatymo 5 straipsnio pakeitimo įstatymas</text:span></text:p>
      <text:p text:style-name="P2201"/>
      <text:p text:style-name="P2202"><text:span text:style-name="T2203">11.</text:span></text:p>
      <text:p text:style-name="P2204"><text:span text:style-name="T2205">Lietuvos Respublikos Seimas, Įstatymas</text:span></text:p>
      <text:p text:style-name="P2206"><text:span text:style-name="T2207">Nr.<text:s/></text:span><text:a xlink:href="https://www.e-tar.lt/portal/legalAct.html?documentId=TAR.35E7B34FF641" office:target-frame-name="_top" xlink:show="replace"><text:span text:style-name="T2208">IX-1895</text:span></text:a><text:span text:style-name="T2209">, 2003-12-16, Žin., 2004, Nr. 4-24 (2004-01-07), i. k. 1031010ISTA0IX-1895</text:span></text:p>
      <text:p text:style-name="P2210"><text:span text:style-name="T2211">Lietuvos Respublikos valstybės ir savivaldybės įmonių įstatymo pakeitimo įstatymas</text:span></text:p>
      <text:p text:style-name="P2212"/>
      <text:p text:style-name="P2213"><text:span text:style-name="T2214">12.</text:span></text:p>
      <text:p text:style-name="P2215"><text:span text:style-name="T2216">Lietuvos Respublikos Seimas,<text:s/></text:span><text:span text:style-name="T2217">Įstatymas</text:span></text:p>
      <text:p text:style-name="P2218"><text:span text:style-name="T2219">Nr.<text:s/></text:span><text:a xlink:href="https://www.e-tar.lt/portal/legalAct.html?documentId=TAR.B1575F94662F" office:target-frame-name="_top" xlink:show="replace"><text:span text:style-name="T2220">X-353</text:span></text:a><text:span text:style-name="T2221">, 2005-09-29, Žin., 2005, Nr. 122-4360 (2005-10-13); Žin., 2005, Nr. 127-0 (2005-10-27), i. k. 1051010ISTA000X-353</text:span></text:p>
      <text:p text:style-name="P2222"><text:span text:style-name="T2223">Lietuvos Respublikos valstybės ir saviva</text:span><text:span text:style-name="T2224">ldybės įmonių įstatymo 4, 11, 12, 13, 15, 19, 23 straipsnių pakeitimo ir papildymo įstatymas</text:span></text:p>
      <text:p text:style-name="P2225"/>
      <text:p text:style-name="P2226"><text:span text:style-name="T2227">13.</text:span></text:p>
      <text:p text:style-name="P2228"><text:span text:style-name="T2229">Lietuvos Respublikos Seimas, Įstatymas</text:span></text:p>
      <text:p text:style-name="P2230"><text:span text:style-name="T2231">Nr.<text:s/></text:span><text:a xlink:href="https://www.e-tar.lt/portal/legalAct.html?documentId=TAR.F6715339088E" office:target-frame-name="_top" xlink:show="replace"><text:span text:style-name="T2232">XI-605</text:span></text:a><text:span text:style-name="T2233">, 2009-12-22, Žin., 2010,<text:s/></text:span><text:span text:style-name="T2234">Nr. 1-16 (2010-01-05), i. k. 1091010ISTA00XI-605</text:span></text:p>
      <text:p text:style-name="P2235"><text:span text:style-name="T2236">Lietuvos Respublikos valstybės ir savivaldybės įmonių įstatymo 4, 5, 6, 8 straipsnių pakeitimo ir papildymo įstatymas</text:span></text:p>
      <text:p text:style-name="P2237"/>
      <text:p text:style-name="P2238"><text:span text:style-name="T2239">14.</text:span></text:p>
      <text:p text:style-name="P2240"><text:span text:style-name="T2241">Lietuvos Respublikos Seimas, Įstatymas</text:span></text:p>
      <text:p text:style-name="P2242"><text:span text:style-name="T2243">Nr.<text:s/></text:span><text:a xlink:href="https://www.e-tar.lt/portal/legalAct.html?documentId=TAR.6A85033A268F" office:target-frame-name="_top" xlink:show="replace"><text:span text:style-name="T2244">XI-1752</text:span></text:a><text:span text:style-name="T2245">, 2011-12-01, Žin., 2011, Nr. 150-7051 (2011-12-08); Žin., 2012, Nr. 20-0 (2012-02-14), i. k. 1111010ISTA0XI-1752</text:span></text:p>
      <text:p text:style-name="P2246"><text:span text:style-name="T2247">Lietuvos Respublikos valstybės ir savivaldybės įmonių įstatymo 4, 10, 11, 12, 13, 14, 15, 16,<text:s/></text:span><text:span text:style-name="T2248">17 ir 19 straipsnių pakeitimo įstatymas</text:span></text:p>
      <text:p text:style-name="P2249"/>
      <text:p text:style-name="P2250"><text:span text:style-name="T2251">15.</text:span></text:p>
      <text:p text:style-name="P2252"><text:span text:style-name="T2253">Lietuvos Respublikos Seimas, Įstatymas</text:span></text:p>
      <text:p text:style-name="P2254"><text:span text:style-name="T2255">Nr.<text:s/></text:span><text:a xlink:href="https://www.e-tar.lt/portal/legalAct.html?documentId=TAR.228649CCCE1B" office:target-frame-name="_top" xlink:show="replace"><text:span text:style-name="T2256">XII-525a</text:span></text:a><text:span text:style-name="T2257">, 2013-10-01, Žin., 2013, Nr. 116-5805 (2013-11-09), i. k. 1131010ISTAXII-525A</text:span></text:p>
      <text:p text:style-name="P2258"><text:span text:style-name="T2259">Lietuvos Respublikos valstybės ir savivaldybės įmonių įstatymo 15 straipsnio papildymo ir pakeitimo įstatymas</text:span></text:p>
      <text:p text:style-name="P2260"/>
      <text:p text:style-name="P2261"><text:span text:style-name="T2262">16.</text:span></text:p>
      <text:p text:style-name="P2263"><text:span text:style-name="T2264">Lietuvos Respublikos Seimas, Įstatymas</text:span></text:p>
      <text:p text:style-name="P2265"><text:span text:style-name="T2266">Nr.<text:s/></text:span><text:a xlink:href="https://www.e-tar.lt/portal/legalAct.html?documentId=d9275e3089fb11e4a98a9f2247652cf4" office:target-frame-name="_top" xlink:show="replace"><text:span text:style-name="T2267">XII-1451</text:span></text:a><text:span text:style-name="T2268">, 2014-12-16, paskelbta TAR 2014-12-23, i. k. 2014-20566</text:span></text:p>
      <text:p text:style-name="P2269"><text:span text:style-name="T2270">Lietuvos Respublikos valstybės ir savivaldybės įmonių įstatymo Nr. I-722 15 straipsnio pakeitimo įstatymas</text:span></text:p>
      <text:p text:style-name="P2271"/>
      <text:p text:style-name="P2272"><text:span text:style-name="T2273">17.</text:span></text:p>
      <text:p text:style-name="P2274"><text:span text:style-name="T2275">Lietuvos Respublikos Seimas, Įstatymas</text:span></text:p>
      <text:p text:style-name="P2276"><text:span text:style-name="T2277">Nr.<text:s/></text:span><text:a xlink:href="https://www.e-tar.lt/portal/legalAct.html?documentId=f8676c60126211e4adf3c8c5d7681e73" office:target-frame-name="_top" xlink:show="replace"><text:span text:style-name="T2278">XII-1078</text:span></text:a><text:span text:style-name="T2279">, 2014-07-17, paskelbta TAR 2014-07-23, i. k. 2014-10453</text:span></text:p>
      <text:p text:style-name="P2280"><text:span text:style-name="T2281">Lietuvos Respublikos valstybės ir savivaldybės įmonių įstatymo Nr. I-722 24 straipsnio pakeitimo įstatymas</text:span></text:p>
      <text:p text:style-name="P2282"/>
      <text:p text:style-name="P2283"><text:span text:style-name="T2284">18.</text:span></text:p>
      <text:p text:style-name="P2285"><text:span text:style-name="T2286">Lietuvos Respubl</text:span><text:span text:style-name="T2287">ikos Seimas, Įstatymas</text:span></text:p>
      <text:p text:style-name="P2288"><text:span text:style-name="T2289">Nr.<text:s/></text:span><text:a xlink:href="https://www.e-tar.lt/portal/legalAct.html?documentId=6a62a4805f4111e4bad5c03f56793630" office:target-frame-name="_top" xlink:show="replace"><text:span text:style-name="T2290">XII-1234</text:span></text:a><text:span text:style-name="T2291">, 2014-10-16, paskelbta TAR 2014-10-29, i. k. 2014-15109</text:span></text:p>
      <text:p text:style-name="P2292"><text:span text:style-name="T2293">Lietuvos Respublikos valstybės ir savivaldybės įmonių įstatymo Nr.</text:span><text:span text:style-name="T2294"><text:s/>I-722 3, 4, 6, 9, 10, 11, 12, 13, 15, 16, 17, 19, 20, 21, 22, 23, 24 ir 26 straipsnių pakeitimo įstatymas</text:span></text:p>
      <text:p text:style-name="P2295"/>
      <text:p text:style-name="P2296"><text:span text:style-name="T2297">19.</text:span></text:p>
      <text:p text:style-name="P2298"><text:span text:style-name="T2299">Lietuvos Respublikos Seimas, Įstatymas</text:span></text:p>
      <text:p text:style-name="P2300"><text:span text:style-name="T2301">Nr.<text:s/></text:span><text:a xlink:href="https://www.e-tar.lt/portal/legalAct.html?documentId=71bdc42090c011e4bb408baba2bdddf3" office:target-frame-name="_top" xlink:show="replace"><text:span text:style-name="T2302">XII</text:span><text:span text:style-name="T2303">-1525</text:span></text:a><text:span text:style-name="T2304">, 2014-12-23, paskelbta TAR 2014-12-31, i. k. 2014-21159</text:span></text:p>
      <text:p text:style-name="P2305"><text:span text:style-name="T2306">Lietuvos Respublikos valstybės ir savivaldybės įmonių įstatymo Nr. I-722 3, 4, 6, 9, 10, 11, 12, 13, 15, 16, 17, 19, 20, 21, 22, 23, 24 ir 26 straipsnių pakeitimo įstatymo Nr. XII-1234 17 straip</text:span><text:span text:style-name="T2307">snio pakeitimo įstatymas</text:span></text:p>
      <text:p text:style-name="P2308"/>
      <text:p text:style-name="P2309"><text:span text:style-name="T2310">20.</text:span></text:p>
      <text:p text:style-name="P2311"><text:span text:style-name="T2312">Lietuvos Respublikos Seimas, Įstatymas</text:span></text:p>
      <text:p text:style-name="P2313"><text:span text:style-name="T2314">Nr.<text:s/></text:span><text:a xlink:href="https://www.e-tar.lt/portal/legalAct.html?documentId=a59abb40ef2f11e4927fda1d051299fb" office:target-frame-name="_top" xlink:show="replace"><text:span text:style-name="T2315">XII-1620</text:span></text:a><text:span text:style-name="T2316">, 2015-04-16, paskelbta TAR 2015-04-30, i. k. 2015-06580</text:span></text:p>
      <text:p text:style-name="P2317"><text:span text:style-name="T2318">Lietuvos Respublikos</text:span><text:span text:style-name="T2319"><text:s/>valstybės ir savivaldybės įmonių įstatymo Nr. I-722 15 straipsnio pakeitimo įstatymas</text:span></text:p>
      <text:p text:style-name="P2320"/>
      <text:p text:style-name="P2321"><text:span text:style-name="T2322">21.</text:span></text:p>
      <text:p text:style-name="P2323"><text:span text:style-name="T2324">Lietuvos Respublikos Seimas, Įstatymas</text:span></text:p>
      <text:p text:style-name="P2325"><text:span text:style-name="T2326">Nr.<text:s/></text:span><text:a xlink:href="https://www.e-tar.lt/portal/legalAct.html?documentId=c34660e0ef0211e4927fda1d051299fb" office:target-frame-name="_top" xlink:show="replace"><text:span text:style-name="T2327">XII-1619</text:span></text:a><text:span text:style-name="T2328">, 2015-04-16, p</text:span><text:span text:style-name="T2329">askelbta TAR 2015-04-30, i. k. 2015-06521</text:span></text:p>
      <text:p text:style-name="P2330"><text:span text:style-name="T2331">Lietuvos Respublikos valstybės ir savivaldybės įmonių įstatymo Nr. I-722 11 straipsnio pakeitimo įstatymas</text:span></text:p>
      <text:p text:style-name="P2332"/>
      <text:p text:style-name="P2333"><text:span text:style-name="T2334">22.</text:span></text:p>
      <text:p text:style-name="P2335"><text:span text:style-name="T2336">Lietuvos Respublikos Seimas, Įstatymas</text:span></text:p>
      <text:p text:style-name="P2337"><text:span text:style-name="T2338">Nr.<text:s/></text:span><text:a xlink:href="https://www.e-tar.lt/portal/legalAct.html?documentId=f257089042b611e6a8ae9e1795984391" office:target-frame-name="_top" xlink:show="replace"><text:span text:style-name="T2339">XII-2465</text:span></text:a><text:span text:style-name="T2340">, 2016-06-21, paskelbta TAR 2016-07-05, i. k. 2016-18821</text:span></text:p>
      <text:p text:style-name="P2341"><text:span text:style-name="T2342">Lietuvos Respublikos valstybės ir savivaldybės įmonių įstatymo Nr. I-722 10 straipsnio pakeitim</text:span><text:span text:style-name="T2343">o įstatymas</text:span></text:p>
      <text:p text:style-name="P2344"/>
      <text:p text:style-name="P2345"><text:span text:style-name="T2346">23.</text:span></text:p>
      <text:p text:style-name="P2347"><text:span text:style-name="T2348">Lietuvos Respublikos Seimas, Įstatymas</text:span></text:p>
      <text:p text:style-name="P2349"><text:span text:style-name="T2350">Nr.<text:s/></text:span><text:a xlink:href="https://www.e-tar.lt/portal/legalAct.html?documentId=de134770860611e6b969d7ae07280e89" office:target-frame-name="_top" xlink:show="replace"><text:span text:style-name="T2351">XII-2613</text:span></text:a><text:span text:style-name="T2352">, 2016-09-20, paskelbta TAR 2016-09-29, i. k. 2016-24187</text:span></text:p>
      <text:p text:style-name="P2353"><text:span text:style-name="T2354">Lietuvos Respublikos valstybės ir</text:span><text:span text:style-name="T2355"><text:s/>savivaldybės įmonių įstatymo Nr. I-722 13 straipsnio pakeitimo įstatymas</text:span></text:p>
      <text:p text:style-name="P2356"/>
      <text:p text:style-name="P2357"><text:span text:style-name="T2358">24.</text:span></text:p>
      <text:p text:style-name="P2359"><text:span text:style-name="T2360">Lietuvos Respublikos Seimas, Įstatymas</text:span></text:p>
      <text:p text:style-name="P2361"><text:span text:style-name="T2362">Nr.<text:s/></text:span><text:a xlink:href="https://www.e-tar.lt/portal/legalAct.html?documentId=5f62ea5030a311e78397ae072f58c508" office:target-frame-name="_top" xlink:show="replace"><text:span text:style-name="T2363">XIII-333</text:span></text:a><text:span text:style-name="T2364">, 2017-05-02, paskelbta TAR<text:s/></text:span><text:span text:style-name="T2365">2017-05-04, i. k. 2017-07556</text:span></text:p>
      <text:p text:style-name="P2366"><text:span text:style-name="T2367">Lietuvos Respublikos valstybės ir savivaldybės įmonių įstatymo Nr. I-722 17 straipsnio pakeitimo įstatymas</text:span></text:p>
      <text:p text:style-name="P2368"/>
      <text:p text:style-name="P2369"><text:span text:style-name="T2370">25.</text:span></text:p>
      <text:p text:style-name="P2371"><text:span text:style-name="T2372">Lietuvos Respublikos Seimas, Įstatymas</text:span></text:p>
      <text:p text:style-name="P2373"><text:span text:style-name="T2374">Nr.<text:s/></text:span><text:a xlink:href="https://www.e-tar.lt/portal/legalAct.html?documentId=e4107e70b98311e7b187d64428642f70" office:target-frame-name="_top" xlink:show="replace"><text:span text:style-name="T2375">XIII-701</text:span></text:a><text:span text:style-name="T2376">, 2017-10-19, paskelbta TAR 2017-10-25, i. k. 2017-16809</text:span></text:p>
      <text:p text:style-name="P2377"><text:span text:style-name="T2378">Lietuvos Respublikos valstybės ir savivaldybės įmonių įstatymo Nr. I-722 12 ir 15 straipsnių pakeitimo įstatymas</text:span></text:p>
      <text:p text:style-name="P2379"/>
      <text:p text:style-name="P2380"><text:span text:style-name="T2381">26.</text:span></text:p>
      <text:p text:style-name="P2382"><text:span text:style-name="T2383">Lietuvos Respublikos Seimas, Įstatymas</text:span></text:p>
      <text:p text:style-name="P2384"><text:span text:style-name="T2385">Nr.<text:s/></text:span><text:a xlink:href="https://www.e-tar.lt/portal/legalAct.html?documentId=7f02f5703ee611e7b66ae890e1368363" office:target-frame-name="_top" xlink:show="replace"><text:span text:style-name="T2386">XIII-347</text:span></text:a><text:span text:style-name="T2387">, 2017-05-09, paskelbta TAR 2017-05-22, i. k. 2017-08565</text:span></text:p>
      <text:p text:style-name="P2388"><text:span text:style-name="T2389">Lietuvos Respublikos valstybės ir savivaldybės įmonių įstatymo Nr. I-722 11 straipsnio pakeitimo<text:s/></text:span><text:span text:style-name="T2390">įstatymas</text:span></text:p>
      <text:p text:style-name="P2391"/>
      <text:p text:style-name="P2392"><text:span text:style-name="T2393">27.</text:span></text:p>
      <text:p text:style-name="P2394"><text:span text:style-name="T2395">Lietuvos Respublikos Seimas, Įstatymas</text:span></text:p>
      <text:p text:style-name="P2396"><text:span text:style-name="T2397">Nr.<text:s/></text:span><text:a xlink:href="https://www.e-tar.lt/portal/legalAct.html?documentId=0ee31820659011e8ac27abd8fa093003" office:target-frame-name="_top" xlink:show="replace"><text:span text:style-name="T2398">XIII-1181</text:span></text:a><text:span text:style-name="T2399">, 2018-05-24, paskelbta TAR 2018-06-01, i. k. 2018-09072</text:span></text:p>
      <text:p text:style-name="P2400"><text:span text:style-name="T2401">Lietuvos Respublikos valstybės ir<text:s/></text:span><text:span text:style-name="T2402">savivaldybės įmonių įstatymo Nr. I-722 16 ir 17 straipsnių pakeitimo įstatymas</text:span></text:p>
      <text:p text:style-name="P2403"/>
      <text:p text:style-name="P2404"><text:span text:style-name="T2405">28.</text:span></text:p>
      <text:p text:style-name="P2406"><text:span text:style-name="T2407">Lietuvos Respublikos Seimas, Įstatymas</text:span></text:p>
      <text:p text:style-name="P2408"><text:span text:style-name="T2409">Nr.<text:s/></text:span><text:a xlink:href="https://www.e-tar.lt/portal/legalAct.html?documentId=54ce6f90424211e8acd6a982d1f6431f" office:target-frame-name="_top" xlink:show="replace"><text:span text:style-name="T2410">XIII-1076</text:span></text:a><text:span text:style-name="T2411">, 2018-04-10, paskelbt</text:span><text:span text:style-name="T2412">a TAR 2018-04-17, i. k. 2018-06165</text:span></text:p>
      <text:p text:style-name="P2413"><text:span text:style-name="T2414">Lietuvos Respublikos valstybės ir savivaldybės įmonių įstatymo Nr. I-722 10 straipsnio pakeitimo įstatymas</text:span></text:p>
      <text:p text:style-name="P2415"/>
      <text:p text:style-name="P2416"><text:span text:style-name="T2417">29.</text:span></text:p>
      <text:p text:style-name="P2418"><text:span text:style-name="T2419">Lietuvos Respublikos Seimas, Įstatymas</text:span></text:p>
      <text:p text:style-name="P2420"><text:span text:style-name="T2421">Nr.<text:s/></text:span><text:a xlink:href="https://www.e-tar.lt/portal/legalAct.html?documentId=53dba9e084d711e8ae2bfd1913d66d57" office:target-frame-name="_top" xlink:show="replace"><text:span text:style-name="T2422">XIII-1454</text:span></text:a><text:span text:style-name="T2423">, 2018-06-30, paskelbta TAR 2018-07-11, i. k. 2018-11766</text:span></text:p>
      <text:p text:style-name="P2424"><text:span text:style-name="T2425">Lietuvos Respublikos valstybės ir savivaldybės įmonių įstatymo Nr. I-722 15 straipsnio pakeitimo įstatymas</text:span></text:p>
      <text:p text:style-name="P2426"/>
      <text:p text:style-name="P2427"><text:span text:style-name="T2428">30.</text:span></text:p>
      <text:p text:style-name="P2429"><text:span text:style-name="T2430">Lietuvos Respublikos Seimas, Įstatymas</text:span></text:p>
      <text:p text:style-name="P2431"><text:span text:style-name="T2432">Nr.<text:s/></text:span><text:a xlink:href="https://www.e-tar.lt/portal/legalAct.html?documentId=cc220510e42311e89acab3ff12d77081" office:target-frame-name="_top" xlink:show="replace"><text:span text:style-name="T2433">XIII-1591</text:span></text:a><text:span text:style-name="T2434">, 2018-10-25, paskelbta TAR 2018-11-12, i. k. 2018-18205</text:span></text:p>
      <text:p text:style-name="P2435"><text:span text:style-name="T2436">Lietuvos Respublikos valstybės ir savivaldybės įmonių įstatymo Nr. I-722 19 straipsnio pakeiti</text:span><text:span text:style-name="T2437">mo ir Įstatymo papildymo 22-1 straipsniu įstatymas</text:span></text:p>
      <text:p text:style-name="P2438"/>
      <text:p text:style-name="P2439"><text:span text:style-name="T2440">31.</text:span></text:p>
      <text:p text:style-name="P2441"><text:span text:style-name="T2442">Lietuvos Respublikos Seimas, Įstatymas</text:span></text:p>
      <text:p text:style-name="P2443"><text:span text:style-name="T2444">Nr.<text:s/></text:span><text:a xlink:href="https://www.e-tar.lt/portal/legalAct.html?documentId=47f2ee300aa711e9a5eaf2cd290f1944" office:target-frame-name="_top" xlink:show="replace"><text:span text:style-name="T2445">XIII-1861</text:span></text:a><text:span text:style-name="T2446">, 2018-12-20, paskelbta TAR 2018-12-28, i. k. 2018</text:span><text:span text:style-name="T2447">-21886</text:span></text:p>
      <text:p text:style-name="P2448"><text:span text:style-name="T2449">Lietuvos Respublikos valstybės ir savivaldybės įmonių įstatymo Nr. I-722 4 ir 22 straipsnių pakeitimo įstatymas</text:span></text:p>
      <text:p text:style-name="P2450"/>
      <text:p text:style-name="P2451"><text:span text:style-name="T2452">32.</text:span></text:p>
      <text:p text:style-name="P2453"><text:span text:style-name="T2454">Lietuvos Respublikos Seimas, Įstatymas</text:span></text:p>
      <text:p text:style-name="P2455"><text:span text:style-name="T2456">Nr.<text:s/></text:span><text:a xlink:href="https://www.e-tar.lt/portal/legalAct.html?documentId=dd8c2b80299c11eb932eb1ed7f923910" office:target-frame-name="_top" xlink:show="replace"><text:span text:style-name="T2457">XIII-3358</text:span></text:a><text:span text:style-name="T2458">, 2020-11-05, paskelbta TAR 2020-11-18, i. k. 2020-24246</text:span></text:p>
      <text:p text:style-name="P2459"><text:span text:style-name="T2460">Lietuvos Respublikos valstybės ir savivaldybės įmonių įstatymo Nr. I-722 15 straipsnio pakeitimo įstatymas</text:span></text:p>
      <text:p text:style-name="P2461"/>
      <text:p text:style-name="P2462"><text:span text:style-name="T2463">33.</text:span></text:p>
      <text:p text:style-name="P2464"><text:span text:style-name="T2465">Lietuvos Respublikos Seimas, Įstatymas</text:span></text:p>
      <text:p text:style-name="P2466"><text:span text:style-name="T2467">Nr.<text:s/></text:span><text:a xlink:href="https://www.e-tar.lt/portal/legalAct.html?documentId=ef0d912080f511ed8df094f359a60216" office:target-frame-name="_top" xlink:show="replace"><text:span text:style-name="T2468">XIV-1632</text:span></text:a><text:span text:style-name="T2469">, 2022-12-08, paskelbta TAR 2022-12-21, i. k. 2022-26098</text:span></text:p>
      <text:p text:style-name="P2470"><text:span text:style-name="T2471">Lietuvos Respublikos valstybės ir savivaldybės įmonių įstatymo Nr. I-722 10 straipsnio pakeitim</text:span><text:span text:style-name="T2472">o įstatymas</text:span></text:p>
      <text:p text:style-name="P2473"/>
      <text:p text:style-name="P2474"><text:span text:style-name="T2475">34.</text:span></text:p>
      <text:p text:style-name="P2476"><text:span text:style-name="T2477">Lietuvos Respublikos Seimas, Įstatymas</text:span></text:p>
      <text:p text:style-name="P2478"><text:span text:style-name="T2479">Nr.<text:s/></text:span><text:a xlink:href="https://www.e-tar.lt/portal/legalAct.html?documentId=f1c37d30a64c11eea5a28c81c82193a8" office:target-frame-name="_top" xlink:show="replace"><text:span text:style-name="T2480">XIV-2439</text:span></text:a><text:span text:style-name="T2481">, 2023-12-21, paskelbta TAR 2023-12-29, i. k. 2023-26028</text:span></text:p>
      <text:p text:style-name="P2482"><text:span text:style-name="T2483">Lietuvos Respublikos valstybės ir</text:span><text:span text:style-name="T2484"><text:s/>savivaldybės įmonių įstatymo Nr. I-722 13 ir 15 straipsnių pakeitimo įstatymas</text:span></text:p>
      <text:p text:style-name="P2485"/>
      <text:p text:style-name="P2486"><text:span text:style-name="T2487">35.</text:span></text:p>
      <text:p text:style-name="P2488"><text:span text:style-name="T2489">Lietuvos Respublikos Seimas, Įstatymas</text:span></text:p>
      <text:p text:style-name="P2490"><text:span text:style-name="T2491">Nr.<text:s/></text:span><text:a xlink:href="https://www.e-tar.lt/portal/legalAct.html?documentId=dce679401e5511ef8b14c5bcce136045" office:target-frame-name="_top" xlink:show="replace"><text:span text:style-name="T2492">XIV-2635</text:span></text:a><text:span text:style-name="T2493">, 2024-05-16,<text:s/></text:span><text:span text:style-name="T2494">paskelbta TAR 2024-05-30, i. k. 2024-09671</text:span></text:p>
      <text:p text:style-name="P2495"><text:span text:style-name="T2496">Lietuvos Respublikos valstybės ir savivaldybės įmonių įstatymo Nr. I-722 6, 8, 18, 19 ir 22-1 straipsnių pakeitimo įstatymas</text:span></text:p>
      <text:p text:style-name="P2497"/>
      <text:p text:style-name="P2498"><text:span text:style-name="T2499">36.</text:span></text:p>
      <text:p text:style-name="P2500"><text:span text:style-name="T2501">Lietuvos Respublikos Seimas, Įstatymas</text:span></text:p>
      <text:p text:style-name="P2502"><text:span text:style-name="T2503">Nr.<text:s/></text:span><text:a xlink:href="https://www.e-tar.lt/portal/legalAct.html?documentId=2090d32036d911efbdaea558de59136c" office:target-frame-name="_top" xlink:show="replace"><text:span text:style-name="T2504">XIV-2826</text:span></text:a><text:span text:style-name="T2505">, 2024-06-25, paskelbta TAR 2024-06-30, i. k. 2024-12148</text:span></text:p>
      <text:p text:style-name="P2506"><text:span text:style-name="T2507">Lietuvos Respublikos valstybės ir savivaldybės įmonių įstatymo Nr. I-722 4, 10, 11, 14, 16, 17 ir 25 straipsnių pakeitimo įstatymas</text:span></text:p>
      <text:p text:style-name="P2508"/>
      <text:p text:style-name="P2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8:49:00Z</meta:creation-date>
    <dc:date>2024-07-09T08:49:00Z</dc:date>
    <meta:template xlink:href="Normal.dotm" xlink:type="simple"/>
    <meta:editing-cycles>2</meta:editing-cycles>
    <meta:editing-duration>PT0S</meta:editing-duration>
    <meta:document-statistic meta:page-count="3" meta:paragraph-count="1219" meta:word-count="12082" meta:character-count="100029" meta:row-count="3184" meta:non-whitespace-character-count="89166"/>
  </office:meta>
</office:document-meta>
</file>