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Heading2" style:family="paragraph">
      <style:text-properties fo:font-size="11pt" style:font-size-asian="11pt"/>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Normal" style:family="paragraph">
      <style:paragraph-properties>
        <style:tab-stops>
          <style:tab-stop style:type="left" style:position="4.5284in"/>
        </style:tab-stops>
      </style:paragraph-properties>
      <style:text-properties fo:font-size="11pt" style:font-size-asian="11pt"/>
    </style:style>
    <style:style style:name="P43" style:parent-style-name="Normal" style:family="paragraph">
      <style:paragraph-properties>
        <style:tab-stops>
          <style:tab-stop style:type="left" style:position="4.5284in"/>
        </style:tab-stops>
      </style:paragraph-properties>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6" style:parent-style-name="Normal" style:family="paragraph">
      <style:paragraph-properties fo:margin-left="3.15in">
        <style:tab-stops/>
      </style:paragraph-properties>
      <style:text-properties fo:text-transform="uppercase" fo:font-size="11pt" style:font-size-asian="11pt"/>
    </style:style>
    <style:style style:name="P47" style:parent-style-name="BodyTextIndent" style:family="paragraph">
      <style:paragraph-properties fo:text-align="start" fo:margin-top="0in"/>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fo:font-weight="bold" style:font-weight-asian="bold" fo:font-size="11pt" style:font-size-asian="11pt"/>
    </style:style>
    <style:style style:name="P51" style:parent-style-name="Normal" style:family="paragraph">
      <style:paragraph-properties fo:text-align="center"/>
      <style:text-properties fo:font-weight="bold" style:font-weight-asian="bold"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paragraph-properties fo:text-align="center"/>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Heading2" style:family="paragraph">
      <style:text-properties fo:text-transform="none"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center" fo:text-indent="0.5in"/>
      <style:text-properties fo:font-size="11pt" style:font-size-asian="11pt"/>
    </style:style>
    <style:style style:name="P89" style:parent-style-name="PlainText" style:family="paragraph">
      <style:paragraph-properties fo:text-align="justify"/>
      <style:text-properties style:font-name="Times New Roman"/>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style>
    <style:style style:name="T94" style:parent-style-name="DefaultParagraphFont" style:family="text">
      <style:text-properties style:font-name="Times New Roman"/>
    </style:style>
    <style:style style:name="T95" style:parent-style-name="Hyperlink" style:family="text">
      <style:text-properties style:font-name="Times New Roman"/>
    </style:style>
    <style:style style:name="T96" style:parent-style-name="DefaultParagraphFont" style:family="text">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fo:text-indent="0.5in"/>
    </style:style>
    <style:style style:name="T104" style:parent-style-name="Hyperlink" style:family="text">
      <style:text-properties style:font-name="Times New Roman"/>
    </style:style>
    <style:style style:name="P105" style:parent-style-name="PlainText" style:family="paragraph">
      <style:paragraph-properties fo:text-indent="0.5in"/>
      <style:text-properties style:font-name="Times New Roman"/>
    </style:style>
    <style:style style:name="P106" style:parent-style-name="bodytext" style:family="paragraph">
      <style:paragraph-properties fo:text-align="justify" style:line-height-at-least="0.25in"/>
      <style:text-properties fo:color="#000000" fo:font-size="10pt" style:font-size-asian="10pt" fo:language="lt" fo:country="LT"/>
    </style:style>
  </office:automatic-styles>
  <office:body>
    <office:text text:use-soft-page-breaks="true">
      <text:p text:style-name="P1">Nutarimas paskelbtas: Žin., 2002, Nr. 83-3584</text:p>
      <text:p text:style-name="P2">Neoficialus nutarimo tekstas</text:p>
      <text:p text:style-name="P3"/>
      <text:p text:style-name="P4">LIETUVOS RESPUBLIKOS VYRIAUSYBĖ</text:p>
      <text:p text:style-name="P5"/>
      <text:p text:style-name="P6">N U T A R I M A S</text:p>
      <text:h text:style-name="P7" text:outline-level="2"/>
      <text:h text:style-name="P8" text:outline-level="2">DĖL ŠIAULIŲ LAISVOSIOS EKONOMINĖS ZONOS LIKVIDACINĖS KOMISIJOS SUDARYMO IR JOS NUOSTATŲ PATVIRTINIMO</text:h>
      <text:p text:style-name="P9"/>
      <text:p text:style-name="P10">2002 m. rugpjūčio 21 d. Nr. 1316</text:p>
      <text:p text:style-name="P11">Vilnius</text:p>
      <text:p text:style-name="P12"/>
      <text:p text:style-name="P13"><text:span text:style-name="T14">Vadovaudamasi Lietuvos Respublikos laisvųjų ekonominių zonų pagrindų įstatymo (Žin., 1995, Nr.<text:s/></text:span><text:a xlink:href="http://www3.lrs.lt/cgi-bin/preps2?a=18363&amp;b=" office:target-frame-name="_top" xlink:show="replace"><text:span text:style-name="T15">59-1462</text:span></text:a><text:span text:style-name="T16">) 30 straipsnio 3 dalimi ir Lietuvos Respublikos Šiaulių laisvosios ekonominės zonos likvidavimo įstatymo (Žin., 2002, Nr.<text:s/></text:span><text:a xlink:href="http://www3.lrs.lt/cgi-bin/preps2?a=167903&amp;b=" office:target-frame-name="_top" xlink:show="replace"><text:span text:style-name="T17">56-2227</text:span></text:a><text:span text:style-name="T18">) 2 straipsniu, Lietuvos Respublikos Vyriausybė</text:span><text:span text:style-name="T19"><text:s/>nutaria</text:span><text:span text:style-name="T20">:</text:span></text:p>
      <text:p text:style-name="P21">1. Sudaryti šią Šiaulių laisvosios ekonominės zonos likvidacinę komisiją (toliau vadinama – komisija):</text:p>
      <text:p text:style-name="P22">Ūkio ministerijos atstovas (komisijos pirmininkas);</text:p>
      <text:p text:style-name="P23">Finansų ministerijos atstovas (komisijos pirmininko pavaduotojas);</text:p>
      <text:p text:style-name="P24">Susisiekimo ministerijos atstovas;</text:p>
      <text:p text:style-name="P25">Krašto apsaugos ministerijos atstovas;</text:p>
      <text:p text:style-name="P26">Šiaulių apskrities viršininko administracijos atstovas;</text:p>
      <text:p text:style-name="P27">Šiaulių miesto savivaldybės atstovas;</text:p>
      <text:p text:style-name="P28">uždarosios akcinės bendrovės Šiaulių laisvosios ekonominės zonos valdymo bendrovės atstovas.</text:p>
      <text:p text:style-name="P29">2. Pavesti ūkio ministrui patvirtinti personalinę komisijos sudėtį ministrų, kitų institucijų vadovų teikimu.</text:p>
      <text:p text:style-name="P30">3. Patvirtinti Šiaulių laisvosios ekonominės zonos likvidacinės komisijos nuostatus (pridedama).</text:p>
      <text:p text:style-name="P31">4. Pavesti Ūkio ministerijai iki 2002 m. spalio 15 d. pateikti Lietuvos Respublikos Vyriausybei pasiūlymus dėl teisės aktų, susijusių su Šiaulių laisvosios ekonominės zonos veikla, pripažinimo netekusiais galios. <text:s/></text:p>
      <text:p text:style-name="P32"/>
      <text:p text:style-name="P33">5. Komisija turi iki 2003 m. vasario<text:s/>15 d. pateikti Lietuvos Respublikos Vyriausybei pasiūlymus dėl nepriklausomo audito nustatytų padarytų steigiant Šiaulių laisvąją ekonominę zoną išlaidų.</text:p>
      <text:p text:style-name="P34">Punkto pakeitimai:</text:p>
      <text:p text:style-name="P35"><text:span text:style-name="T36">Nr.<text:s/></text:span><text:a xlink:href="http://www3.lrs.lt/cgi-bin/preps2?a=193034&amp;b=" office:target-frame-name="_top" xlink:show="replace"><text:span text:style-name="T37">1764</text:span></text:a><text:span text:style-name="T38">, 2002-11-11, Žin., 2002, Nr. 110-4863 (2002-11-15)</text:span></text:p>
      <text:p text:style-name="P39"/>
      <text:p text:style-name="P40"/>
      <text:p text:style-name="P41">Ministras Pirmininkas<text:tab/>Algirdas Brazauskas</text:p>
      <text:p text:style-name="P42"/>
      <text:p text:style-name="P43"/>
      <text:p text:style-name="P44">Ūkio ministras<text:tab/>Petras Čėsna</text:p>
      <text:p text:style-name="P45">_______________</text:p>
      <text:p text:style-name="P46">Patvirtinta</text:p>
      <text:p text:style-name="P47">Lietuvos Respublikos Vyriausybės<text:line-break/>2002 m. rugpjūčio 21 d. nutarimu Nr. 1316</text:p>
      <text:p text:style-name="P48"/>
      <text:p text:style-name="P49">ŠIAULIŲ LAISVOSIOS EKONOMINĖS ZONOS LIKVIDACINĖS KOMISIJOS NUOSTATAI</text:p>
      <text:p text:style-name="P50"/>
      <text:p text:style-name="P51">I. BENDROSIOS NUOSTATOS</text:p>
      <text:p text:style-name="P52">1. Šiaulių laisvosios ekonominės zonos likvidacinė komisija (toliau vadinama – komisija), sudaryta Lietuvos Respublikos Vyriausybės, sprendžia turto ir kitus klausimus, susijusius su Šiaulių<text:s/><text:soft-page-break/>laisvosios ekonominės zonos (toliau vadinama – zona) likvidavimu, finansiniais zonos ūkinio plėtojimo ir valdymo organų ir zonos ekonominės veiklos subjektų santykiais.<text:s/></text:p>
      <text:p text:style-name="P53"><text:span text:style-name="T54">2. Komisija vadovaujasi Lietuvos Respublikos laisvųjų ekonominių zonų pagrindų įstatymu (Žin., 1995, Nr.<text:s/></text:span><text:a xlink:href="http://www3.lrs.lt/cgi-bin/preps2?a=18363&amp;b=" office:target-frame-name="_top" xlink:show="replace"><text:span text:style-name="T55">59-1462</text:span></text:a><text:span text:style-name="T56">), Lietuvos Respublikos Šiaulių laisvosios ekonominės zonos likvidavimo įstatymu (Žin., 2002, Nr.<text:s/></text:span><text:a xlink:href="http://www3.lrs.lt/cgi-bin/preps2?a=167903&amp;b=" office:target-frame-name="_top" xlink:show="replace"><text:span text:style-name="T57">56-2227</text:span></text:a><text:span text:style-name="T58">), kitais teisės aktais ir <text:s/>šiais nuostatais.</text:span></text:p>
      <text:p text:style-name="P59"/>
      <text:p text:style-name="P60">II. KOMISIJOS FUNKCIJOS</text:p>
      <text:p text:style-name="P61">3. Komisija atlieka šias funkcijas:</text:p>
      <text:p text:style-name="P62"><text:span text:style-name="T63"><text:s text:c="2"/></text:span><text:span text:style-name="T64"><text:tab/>3.1. laikotarpiu, iki bus galutinai išspręsti visi su zonos likvidavimu susiję klausimai, valdo zoną ir sprendžia visus su jos likvidavimu susijusius klausimus;</text:span></text:p>
      <text:p text:style-name="P65"><text:tab/>3.2. renka, analizuoja informaciją ir teikia Lietuvos Respublikos Vyriausybei pasiūlymus dėl zonos ūkinio plėtojimo ir valdymo organų ir zonos ekonominės veiklos subjektų finansinių santykių sureguliavimo;<text:s/></text:p>
      <text:p text:style-name="P66"><text:span text:style-name="T67">3.3. teikia Ūkio ministerijai pasiūlymus dėl teisės aktų, susijusių su zonos veikla, pripažinimo netekusiais galios;</text:span></text:p>
      <text:p text:style-name="P68"><text:tab/>3.4. sprendžia kitus su zonos likvidavimu susijusius klausimus;</text:p>
      <text:p text:style-name="P69"><text:tab/>3.5. užsako steigiant zoną padarytų išlaidų nepriklausomą auditą.</text:p>
      <text:p text:style-name="P70"><text:tab/></text:p>
      <text:p text:style-name="P71">III. KOMISIJOS TEISĖS</text:p>
      <text:p text:style-name="P72">4. Komisija turi teisę:</text:p>
      <text:p text:style-name="P73">4.1. naudotis zonos valdymo bendrovėje esančiomis finansinių atskaitomybių nepriklausomo audito išvadomis;</text:p>
      <text:p text:style-name="P74">4.2. gauti iš valstybės institucijų informaciją, susijusią su zonos ir zonos valdymo bendrovės veikla;</text:p>
      <text:p text:style-name="P75"><text:span text:style-name="T76">4.3. reikalauti iš zonos valdymo bendrovės administracijos vadovo, vyriausiojo finansininko ir kitų atsakingų darbuotojų raštiškų paaiškinimų klausimais, susijusiais su zonos valdymo bendrovėje esančiomis finansinių atskaitomybių nepriklausomo audito arba kitų nepriklausomų auditorių išvadomis;</text:span><text:span text:style-name="T77"><text:s/></text:span></text:p>
      <text:p text:style-name="P78"><text:span text:style-name="T79">4.4. prireikus pasitelkti turto vertintojus zonos valdymo bendrovės turto rinkos vertei nustatyti;</text:span></text:p>
      <text:p text:style-name="P80">4.5. teikti valstybės institucijoms pasiūlymus, susijusius su zonos likvidavimu;</text:p>
      <text:p text:style-name="P81">4.6. nustatyti kitas aplinkybes, kurios turi reikšmę zonos likvidavimui.</text:p>
      <text:p text:style-name="P82"/>
      <text:h text:style-name="P83" text:outline-level="2">IV. KOMISIJOS DARBO ORGANIZAVIMAS</text:h>
      <text:p text:style-name="P84">5. Komisijos pirmininkui, jo pavaduotojui ir komisijos <text:s/>nariams už darbą komisijoje užmokestis nemokamas.</text:p>
      <text:p text:style-name="P85">6. Komisijos darbą organizuoja komisijos pirmininkas. Jo nesant, jį pavaduoja pirmininko pavaduotojas.</text:p>
      <text:p text:style-name="P86">7. Sprendimai pagal nustatytąją kompetenciją priimami komisijos posėdyje. Komisijos posėdžius šaukia komisijos pirmininkas. Posėdžiai yra teisėti, jeigu juose dalyvauja daugiau kaip pusė visų komisijos narių. Sprendimai priimami paprasta balsų dauguma, balsams pasiskirsčius po lygiai, lemia komisijos pirmininko balsas.</text:p>
      <text:p text:style-name="P87">8. Komisijos darbo techninį aptarnavimą užtikrina Ūkio ministerija.</text:p>
      <text:p text:style-name="P88">______________</text:p>
      <text:p text:style-name="P89">Pakeitimai:</text:p>
      <text:p text:style-name="P90"/>
      <text:p text:style-name="P91">1.</text:p>
      <text:p text:style-name="P92">Lietuvos Respublikos Vyriausybė, Nutarimas</text:p>
      <text:p text:style-name="P93"><text:span text:style-name="T94">Nr.<text:s/></text:span><text:a xlink:href="http://www3.lrs.lt/cgi-bin/preps2?a=193034&amp;b=" office:target-frame-name="_top" xlink:show="replace"><text:span text:style-name="T95">1764</text:span></text:a><text:span text:style-name="T96">, 2002-11-11, Žin., 2002, Nr. 110-4863 (2002-11-15)</text:span></text:p>
      <text:p text:style-name="P97">DĖL LIETUVOS RESPUBLIKOS VYRIAUSYBĖS 2002 M. RUGPJŪČIO 21 D. NUTARIMO NR. 1316 „DĖL ŠIAULIŲ LAISVOSIOS EKONOMINĖS ZONOS LIKVIDACINĖS KOMISIJOS SUDARYMO IR JOS NUOSTATŲ PATVIRTINIMO" PAKEITIMO</text:p>
      <text:p text:style-name="P98"/>
      <text:p text:style-name="P99">*** Pabaiga ***</text:p>
      <text:p text:style-name="P100"/>
      <text:p text:style-name="P101"/>
      <text:p text:style-name="P102">Redagavo: Angonita Rupšytė (2002-11-18)</text:p>
      <text:p text:style-name="P103"><text:a xlink:href="mailto:anrups@lrs.lt" office:target-frame-name="_top" xlink:show="replace"><text:span text:style-name="T104">anrups@lrs.lt</text:span></text:a></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text" style:family="paragraph" style:parent-style-name="Normal">
      <style:paragraph-properties fo:margin-top="0.0694in" fo:margin-bottom="0.0694in"/>
      <style:text-properties fo:language="en" fo:country="GB" fo:hyphenate="false"/>
    </style:style>
    <style:style style:name="istatymas" style:display-name="istatymas" style:family="paragraph" style:parent-style-name="Normal">
      <style:paragraph-properties fo:margin-top="0.0694in" fo:margin-bottom="0.0694in"/>
      <style:text-properties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45:00Z</meta:creation-date>
    <dc:date>2015-02-15T19:45:00Z</dc:date>
    <meta:print-date>2002-08-22T08:35:00Z</meta:print-date>
    <meta:template xlink:href="Normal" xlink:type="simple"/>
    <meta:editing-cycles>2</meta:editing-cycles>
    <meta:editing-duration>PT0S</meta:editing-duration>
    <meta:document-statistic meta:page-count="3" meta:paragraph-count="50" meta:word-count="707" meta:character-count="5519" meta:row-count="147" meta:non-whitespace-character-count="4862"/>
  </office:meta>
</office:document-meta>
</file>