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text-transform="uppercase"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text-transform="uppercase" fo:color="#000000"/>
    </style:style>
    <style:style style:name="T490" style:parent-style-name="DefaultParagraphFont" style:family="text">
      <style:text-properties fo:text-transform="uppercase" fo:color="#000000"/>
    </style:style>
    <style:style style:name="T491" style:parent-style-name="DefaultParagraphFont" style:family="text">
      <style:text-properties fo:color="#000000"/>
    </style:style>
    <style:style style:name="T492" style:parent-style-name="DefaultParagraphFont" style:family="text">
      <style:text-properties fo:font-variant="small-cap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text-transform="uppercase"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text-transform="uppercase" fo:color="#000000"/>
    </style:style>
    <style:style style:name="T503" style:parent-style-name="DefaultParagraphFont" style:family="text">
      <style:text-properties fo:text-transform="uppercase"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text-transform="uppercase" fo:color="#000000"/>
    </style:style>
    <style:style style:name="T517" style:parent-style-name="DefaultParagraphFont" style:family="text">
      <style:text-properties fo:text-transform="uppercase"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text-transform="uppercase" fo:color="#000000"/>
    </style:style>
    <style:style style:name="T535" style:parent-style-name="DefaultParagraphFont" style:family="text">
      <style:text-properties fo:text-transform="uppercase"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text-transform="uppercase" fo:color="#000000"/>
    </style:style>
    <style:style style:name="T544" style:parent-style-name="DefaultParagraphFont" style:family="text">
      <style:text-properties fo:text-transform="uppercase"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P605" style:parent-style-name="Normal" style:master-page-name="MP1" style:family="paragraph">
      <style:paragraph-properties fo:break-before="page" fo:margin-left="6.3333in" fo:margin-right="-0.4319in">
        <style:tab-stops/>
      </style:paragraph-properties>
    </style:style>
    <style:style style:name="P606" style:parent-style-name="Normal" style:family="paragraph">
      <style:paragraph-properties fo:margin-left="6.3333in" fo:margin-right="-0.4319in">
        <style:tab-stops/>
      </style:paragraph-properties>
    </style:style>
    <style:style style:name="P607" style:parent-style-name="Normal" style:family="paragraph">
      <style:paragraph-properties fo:margin-left="6.3333in" fo:margin-right="-0.7319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ableColumn612" style:family="table-column">
      <style:table-column-properties style:column-width="0.825in" style:use-optimal-column-width="false"/>
    </style:style>
    <style:style style:name="TableColumn613" style:family="table-column">
      <style:table-column-properties style:column-width="1.134in" style:use-optimal-column-width="false"/>
    </style:style>
    <style:style style:name="TableColumn614" style:family="table-column">
      <style:table-column-properties style:column-width="0.8097in" style:use-optimal-column-width="false"/>
    </style:style>
    <style:style style:name="TableColumn615" style:family="table-column">
      <style:table-column-properties style:column-width="0.9229in" style:use-optimal-column-width="false"/>
    </style:style>
    <style:style style:name="TableColumn616" style:family="table-column">
      <style:table-column-properties style:column-width="1.0368in" style:use-optimal-column-width="false"/>
    </style:style>
    <style:style style:name="TableColumn617" style:family="table-column">
      <style:table-column-properties style:column-width="1.15in" style:use-optimal-column-width="false"/>
    </style:style>
    <style:style style:name="TableColumn618" style:family="table-column">
      <style:table-column-properties style:column-width="1.1854in" style:use-optimal-column-width="false"/>
    </style:style>
    <style:style style:name="TableColumn619" style:family="table-column">
      <style:table-column-properties style:column-width="2.0576in" style:use-optimal-column-width="false"/>
    </style:style>
    <style:style style:name="TableColumn620" style:family="table-column">
      <style:table-column-properties style:column-width="1.1145in" style:use-optimal-column-width="false"/>
    </style:style>
    <style:style style:name="Table611" style:family="table">
      <style:table-properties style:width="10.2361in" fo:margin-left="0in" table:align="lef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weight="bold" style:font-weight-asian="bold"/>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weight="bold" style:font-weight-asian="bold"/>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weight="bold" style:font-weight-asian="bold"/>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weight="bold" style:font-weight-asian="bold"/>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weight="bold" style:font-weight-asian="bold"/>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P692" style:parent-style-name="Normal" style:family="paragraph">
      <style:paragraph-properties fo:break-before="page" fo:margin-left="6.3333in" fo:margin-right="-0.4319in">
        <style:tab-stops/>
      </style:paragraph-properties>
    </style:style>
    <style:style style:name="P693" style:parent-style-name="Normal" style:family="paragraph">
      <style:paragraph-properties fo:margin-left="6.3333in" fo:margin-right="-0.4319in">
        <style:tab-stops/>
      </style:paragraph-properties>
    </style:style>
    <style:style style:name="P694" style:parent-style-name="Normal" style:family="paragraph">
      <style:paragraph-properties fo:margin-left="6.3333in" fo:margin-right="-0.4319in">
        <style:tab-stops/>
      </style:paragraph-properties>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text-properties fo:font-weight="bold" style:font-weight-asian="bold" style:font-weight-complex="bold"/>
    </style:style>
    <style:style style:name="TableColumn701" style:family="table-column">
      <style:table-column-properties style:column-width="3.3715in" style:use-optimal-column-width="false"/>
    </style:style>
    <style:style style:name="TableColumn702" style:family="table-column">
      <style:table-column-properties style:column-width="0.9118in" style:use-optimal-column-width="false"/>
    </style:style>
    <style:style style:name="TableColumn703" style:family="table-column">
      <style:table-column-properties style:column-width="0.6881in" style:use-optimal-column-width="false"/>
    </style:style>
    <style:style style:name="TableColumn704" style:family="table-column">
      <style:table-column-properties style:column-width="0.9118in" style:use-optimal-column-width="false"/>
    </style:style>
    <style:style style:name="TableColumn705" style:family="table-column">
      <style:table-column-properties style:column-width="0.8in" style:use-optimal-column-width="false"/>
    </style:style>
    <style:style style:name="TableColumn706" style:family="table-column">
      <style:table-column-properties style:column-width="0.5763in" style:use-optimal-column-width="false"/>
    </style:style>
    <style:style style:name="TableColumn707" style:family="table-column">
      <style:table-column-properties style:column-width="0.8in" style:use-optimal-column-width="false"/>
    </style:style>
    <style:style style:name="TableColumn708" style:family="table-column">
      <style:table-column-properties style:column-width="0.8in" style:use-optimal-column-width="false"/>
    </style:style>
    <style:style style:name="TableColumn709" style:family="table-column">
      <style:table-column-properties style:column-width="0.5763in" style:use-optimal-column-width="false"/>
    </style:style>
    <style:style style:name="TableColumn710" style:family="table-column">
      <style:table-column-properties style:column-width="0.8in" style:use-optimal-column-width="false"/>
    </style:style>
    <style:style style:name="Table700" style:family="table">
      <style:table-properties style:width="10.2361in" fo:margin-left="0in" table:align="lef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weight="bold" style:font-weight-asian="bold"/>
    </style:style>
    <style:style style:name="TableRow716" style:family="table-row">
      <style:table-row-properties style:use-optimal-row-height="false"/>
    </style:style>
    <style:style style:name="P717" style:parent-style-name="Normal" style:family="paragraph">
      <style:text-properties fo:font-weight="bold" style:font-weight-asian="bold"/>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weight="bold" style:font-weight-asian="bold"/>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weight="bold" style:font-weight-asian="bold"/>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weight="bold" style:font-weight-asian="bold"/>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weight="bold" style:font-weight-asian="bold"/>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weight="bold" style:font-weight-asian="bold"/>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weight="bold" style:font-weight-asian="bold"/>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weight="bold" style:font-weight-asian="bold"/>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weight="bold" style:font-weight-asian="bold"/>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weight="bold" style:font-weight-asian="bold"/>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weight="bold" style:font-weight-asian="bold"/>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weight="bold" style:font-weight-asian="bold"/>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weight="bold" style:font-weight-asian="bold"/>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weight="bold" style:font-weight-asian="bold"/>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weight="bold" style:font-weight-asian="bold"/>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weight="bold" style:font-weight-asian="bold"/>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weight="bold" style:font-weight-asian="bold"/>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weight="bold" style:font-weight-asian="bold"/>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weight="bold" style:font-weight-asian="bold"/>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weight="bold" style:font-weight-asian="bold"/>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weight="bold" style:font-weight-asian="bold"/>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weight="bold" style:font-weight-asian="bold"/>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weight="bold" style:font-weight-asian="bold"/>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weight="bold" style:font-weight-asian="bold"/>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weight="bold" style:font-weight-asian="bold"/>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weight="bold" style:font-weight-asian="bold"/>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weight="bold" style:font-weight-asian="bold"/>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weight="bold" style:font-weight-asian="bold"/>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weight="bold" style:font-weight-asian="bold"/>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weight="bold" style:font-weight-asian="bold"/>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weight="bold" style:font-weight-asian="bold"/>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weight="bold" style:font-weight-asian="bold"/>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weight="bold" style:font-weight-asian="bold"/>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weight="bold" style:font-weight-asian="bold"/>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weight="bold" style:font-weight-asian="bold"/>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weight="bold" style:font-weight-asian="bold"/>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weight="bold" style:font-weight-asian="bold"/>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weight="bold" style:font-weight-asian="bold"/>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weight="bold" style:font-weight-asian="bold"/>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weight="bold" style:font-weight-asian="bold"/>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weight="bold" style:font-weight-asian="bold"/>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weight="bold" style:font-weight-asian="bold"/>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weight="bold" style:font-weight-asian="bold"/>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weight="bold" style:font-weight-asian="bold"/>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weight="bold" style:font-weight-asian="bold"/>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weight="bold" style:font-weight-asian="bold"/>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text-transform="uppercase"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weight="bold" style:font-weight-asian="bold"/>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weight="bold" style:font-weight-asian="bold"/>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weight="bold" style:font-weight-asian="bold"/>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style:style>
    <style:style style:name="P1086" style:parent-style-name="Normal" style:family="paragraph">
      <style:paragraph-properties fo:text-align="center"/>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2">Suvestinė redakcija nuo 2010-06-09 iki 2012-05-03</text:span></text:p>
      <text:p text:style-name="P3"/>
      <text:p text:style-name="P4"><text:span text:style-name="T5">Įsakymas paskelbtas: Žin. 2009, Nr.<text:s/></text:span><text:a xlink:href="https://www.e-tar.lt/portal/legalAct.html?documentId=TAR.2A10FB6050F9" office:target-frame-name="_top" xlink:show="replace"><text:span text:style-name="T6">87-3732</text:span></text:a><text:span text:style-name="T7">; Žin. 2009, Nr.</text:span><text:a xlink:href="https://www.e-tar.lt/portal/legalAct.html?documentId=TAR.2A10FB6050F9" office:target-frame-name="_top" xlink:show="replace"><text:span text:style-name="T8">93-3995</text:span></text:a><text:span text:style-name="T9">, i. k. 1092070ISAKSAK-1475</text:span></text:p>
      <text:p text:style-name="P10"/>
      <text:p text:style-name="P11"><text:span text:style-name="T12"/><text:span text:style-name="T13">LIETUVOS RESPUBLIKOS ŠVIETIMO IR MOKSLO MINISTRO</text:span></text:p>
      <text:p text:style-name="P14">ĮSAKYMAS</text:p>
      <text:p text:style-name="P15"/>
      <text:p text:style-name="P16">DĖL JUNGTINIŲ TYRIMŲ<text:s/>PROGRAMŲ RENGIMO IR ĮGYVENDINIMO APRAŠO PATVIRTINIMO</text:p>
      <text:p text:style-name="P17"/>
      <text:p text:style-name="P18">2009 m. liepos 10 d. Nr. ISAK-1475</text:p>
      <text:p text:style-name="P19">Vilnius</text:p>
      <text:p text:style-name="P20"/>
      <text:p text:style-name="P21"><text:span text:style-name="T22">Vadovaudamasis Integruotų mokslo, studijų ir verslo centrų (slėnių) kūrimo ir plėtros koncepcijos, patvirtintos Lietuvos Respublikos Vyriausybės 2007 m. kovo</text:span><text:span text:style-name="T23"><text:s/>21 d. nutarimu Nr. 321 (Žin., 2007, Nr.<text:s/></text:span><text:a xlink:href="https://www.e-tar.lt/portal/lt/legalAct/TAR.8B79E55F2EA7" office:target-frame-name="_blank" xlink:show="new"><text:span text:style-name="T24">40-1489</text:span></text:a><text:span text:style-name="T25">; 2009, Nr.<text:s/></text:span><text:a xlink:href="https://www.e-tar.lt/portal/lt/legalAct/TAR.1A83DC4CC4F6" office:target-frame-name="_blank" xlink:show="new"><text:span text:style-name="T26">76-3104</text:span></text:a><text:span text:style-name="T27">), 23 punktu:</text:span></text:p>
      <text:p text:style-name="P28"><text:span text:style-name="T29">1</text:span><text:span text:style-name="T30">.<text:s/></text:span><text:span text:style-name="T31">Tvirtinu</text:span><text:span text:style-name="T32"><text:s/>Jungtinių tyrimų programų rengimo ir įgyvendinimo aprašą (pridedama).</text:span></text:p>
      <text:p text:style-name="P33"><text:span text:style-name="T34">2</text:span><text:span text:style-name="T35">.<text:s/></text:span><text:span text:style-name="T36">Įpareigoju</text:span><text:span text:style-name="T37"><text:s/>jungtinių tyrimų programų rengėjus pateikti jungtinių tyrimų programų projektus Švietimo ir mokslo ministerijai iki 2009 m. rugsėjo 15 d.</text:span></text:p>
      <text:p text:style-name="P38"/>
      <text:p text:style-name="P39"><text:span text:style-name="T40">Švietimo ir moks</text:span><text:span text:style-name="T41">lo ministras</text:span><text:span text:style-name="T42"><text:tab/>Gintaras Steponavičius</text:span></text:p>
      <text:soft-page-break/>
      <text:p text:style-name="P43"><text:span text:style-name="T44">PATVIRTINTA</text:span></text:p>
      <text:p text:style-name="P45">Lietuvos Respublikos švietimo ir mokslo<text:s/></text:p>
      <text:p text:style-name="P46">ministro 2009 m. liepos 10 d.<text:s/></text:p>
      <text:p text:style-name="P47">įsakymu Nr. ISAK-1475</text:p>
      <text:p text:style-name="P48"/>
      <text:p text:style-name="P49"><text:span text:style-name="T50">JUNGTINIŲ TYRIMŲ PROGRAMŲ RENGIMO IR ĮGYVENDINIMO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Jungtinių tyrimų programų rengimo ir įgyvendinimo aprašas (toliau – Aprašas) parengtas vadovaujantis Valstybės ilgalaikės raidos strategija, patvirtinta Lietuvos Respublikos Seimo 2002 m. lapkričio 12 d. nutarimu Nr. IX-1187 (Žin., 2002, Nr.<text:s/></text:span><text:a xlink:href="https://www.e-tar.lt/portal/lt/legalAct/TAR.455D7C22A4D9" office:target-frame-name="_blank" xlink:show="new"><text:span text:style-name="T60">113-5029</text:span></text:a><text:span text:style-name="T61">), Lietuvos ūkio (ekonomikos) plėtros iki 2015 metų ilgalaike strategija, kuriai pritarta Lietuvos Respublikos Vyriausybės 2002 m. birželio 12 d. nutarimu Nr. 853 (Žin., 2002,</text:span><text:span text:style-name="T62"><text:s/>Nr.<text:s/></text:span><text:a xlink:href="https://www.e-tar.lt/portal/lt/legalAct/TAR.A795D5F7A623" office:target-frame-name="_blank" xlink:show="new"><text:span text:style-name="T63">60-2424</text:span></text:a><text:span text:style-name="T64">), Ilgalaike mokslinių tyrimų ir eksperimentinės plėtros strategija, patvirtinta Lietuvos Respublikos Vyriausybės 2003 m. gruodžio 22 d. nutarimu Nr. 1646 (Žin</text:span><text:span text:style-name="T65">., 2003, Nr.<text:s/></text:span><text:a xlink:href="https://www.e-tar.lt/portal/lt/legalAct/TAR.2E2A58B6723F" office:target-frame-name="_blank" xlink:show="new"><text:span text:style-name="T66">121-5489</text:span></text:a><text:span text:style-name="T67">), Nacionaline Lisabonos strategijos įgyvendinimo 2008–2010 metų programa, patvirtinta Lietuvos Respublikos Vyriausybės 2008 m. spalio 1 d. nutarimu N</text:span><text:span text:style-name="T68">r. 1047 (Žin., 2008, Nr.<text:s/></text:span><text:a xlink:href="https://www.e-tar.lt/portal/lt/legalAct/TAR.FB3145DA56C6" office:target-frame-name="_blank" xlink:show="new"><text:span text:style-name="T69">124-4718</text:span></text:a><text:span text:style-name="T70">), Lietuvos aukštojo mokslo sistemos plėtros 2006–2010 metų planu, patvirtintu Lietuvos Respublikos Vyriausybės 2006 m. balandžio 5 d. nut</text:span><text:span text:style-name="T71">arimu Nr. 335 (Žin., 2006, Nr.<text:s/></text:span><text:a xlink:href="https://www.e-tar.lt/portal/lt/legalAct/TAR.F50F1B5A13B3" office:target-frame-name="_blank" xlink:show="new"><text:span text:style-name="T72">39-1394</text:span></text:a><text:span text:style-name="T73">),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74">114-4356</text:span></text:a><text:span text:style-name="T75">)</text:span><text:span text:style-name="T76">.</text:span></text:p>
      <text:p text:style-name="P77"><text:span text:style-name="T78">2</text:span><text:span text:style-name="T79">. Aprašas reglamentuoja jungtinių tyrimų programų (toliau – JTP) rengimo, teikimo, vertinimo ir įgyvendinimo tvarką.</text:span></text:p>
      <text:p text:style-name="P80"><text:span text:style-name="T81">3</text:span><text:span text:style-name="T82">. Aprašas parengtas atsižvelgiant į Integruotų mokslo, studijų ir verslo centrų (slėnių) kūrimo ir plėtros koncepcijos, patvirt</text:span><text:span text:style-name="T83">intos Lietuvos Respublikos Vyriausybės 2007 m. kovo 21 d. nutarimu Nr. 321 (Žin., 2007, Nr.<text:s/></text:span><text:a xlink:href="https://www.e-tar.lt/portal/lt/legalAct/TAR.8B79E55F2EA7" office:target-frame-name="_blank" xlink:show="new"><text:span text:style-name="T84">40-1489</text:span></text:a><text:span text:style-name="T85">), ir Bendrosios nacionalinės kompleksinės programos, patvirtintos Lietu</text:span><text:span text:style-name="T86">vos Respublikos švietimo ir mokslo ministro 2007 m. gruodžio 3 d. įsakymu Nr. ISAK-2336 (Žin., 2008, Nr.<text:s/></text:span><text:a xlink:href="https://www.e-tar.lt/portal/lt/legalAct/TAR.32AF65FB658B" office:target-frame-name="_blank" xlink:show="new"><text:span text:style-name="T87">7-262</text:span></text:a><text:span text:style-name="T88">, Nr.<text:s/></text:span><text:a xlink:href="https://www.e-tar.lt/portal/lt/legalAct/TAR.5CD787438C6A" office:target-frame-name="_blank" xlink:show="new"><text:span text:style-name="T89">122-4641</text:span></text:a><text:span text:style-name="T90">), įgyvendinimo metu iškilusias problemas, susijusias su integruotų mokslo, studijų ir verslo centrų (slėnių) (toliau – Slėniai) ir nacionalinių kompleksinių programų (toliau – NKP) įgyvendinimo koordinavimu.</text:span></text:p>
      <text:p text:style-name="P91"><text:span text:style-name="T92">4</text:span><text:span text:style-name="T93">. JT</text:span><text:span text:style-name="T94">P rengiamos siekiant sukurti sąlygas koordinuoti mokslinių tyrimų ir eksperimentinės (socialinės, kultūrinės) plėtros (toliau – MTEP) projektų, finansuojamų Europos Sąjungos (toliau – ES) struktūrinės paramos ir kitų šaltinių lėšomis, įgyvendinimą ir veiks</text:span><text:span text:style-name="T95">mingai panaudoti jų rezultatus.</text:span></text:p>
      <text:p text:style-name="P96"><text:span text:style-name="T97">5</text:span><text:span text:style-name="T98">. Aprašo pagrindu parengtų JTP įgyvendinimo laikotarpis – 2010–2018 metai.</text:span></text:p>
      <text:p text:style-name="P99"><text:span text:style-name="T100">6</text:span><text:span text:style-name="T101">. Apraše vartojamos sąvokos:</text:span></text:p>
      <text:p text:style-name="P102"><text:span text:style-name="T103">JTP<text:s/></text:span><text:span text:style-name="T104">–</text:span><text:span text:style-name="T105"><text:s/></text:span><text:span text:style-name="T106">tai rezultatų, kuriuos numatoma pasiekti plėtojant atitinkamo sektoriaus mokslinius tyrimus ir ekonominę</text:span><text:span text:style-name="T107"><text:s/>veiklą ir įgyvendinant MTEP projektus ir programas, finansuojamus ES struktūrinių fondų ir nacionalinių fondų lėšomis, visuma.</text:span></text:p>
      <text:p text:style-name="P108"><text:span text:style-name="T109">JTP rengėjai –<text:s/></text:span><text:span text:style-name="T110">Slėnių projektų rengėjai, bendradarbiaujantys su NKP</text:span><text:span text:style-name="T111"><text:s/></text:span><text:span text:style-name="T112">įgyvendinime dalyvaujančiomis, atskiruose mokslinių tyrimų i</text:span><text:span text:style-name="T113">r ekonominės veiklos sektoriuose svarbius MTEP darbus vykdančiomis mokslo ir studijų institucijomis, verslo įmonėmis ir kitais atitinkamo mokslinių tyrimų ir ekonominės veiklos sektoriaus plėtra suinteresuotais juridiniais asmenimis.</text:span></text:p>
      <text:p text:style-name="P114"/>
      <text:p text:style-name="P115"><text:span text:style-name="T116">II</text:span><text:span text:style-name="T117">.<text:s/></text:span><text:span text:style-name="T118">APLINKOS AN</text:span><text:span text:style-name="T119">ALIZĖ</text:span></text:p>
      <text:p text:style-name="P120"/>
      <text:p text:style-name="P121"><text:span text:style-name="T122">7</text:span><text:span text:style-name="T123">. 2008 metų liepos–lapkričio mėnesiais parengtos ir Lietuvos Respublikos Vyriausybės nutarimais patvirtintos Slėnių plėtros programos:</text:span></text:p>
      <text:p text:style-name="P124"><text:span text:style-name="T125">7.1</text:span><text:span text:style-name="T126">. 2008 m. liepos 23 d. nutarimu Nr. 786 – Integruoto mokslo, studijų ir verslo centro<text:s/></text:span><text:soft-page-break/><text:span text:style-name="T127">(slėnio) Lietuvos<text:s/></text:span><text:span text:style-name="T128">jūrinio sektoriaus plėtrai programa (Žin., 2008, Nr.<text:s/></text:span><text:a xlink:href="https://www.e-tar.lt/portal/lt/legalAct/TAR.96BEE30C59DC" office:target-frame-name="_blank" xlink:show="new"><text:span text:style-name="T129">92-3663</text:span></text:a><text:span text:style-name="T130">), skirta jūrų aplinkos ir jūrinių technologijų mokslinių tyrimų krypčių plėtrai;</text:span></text:p>
      <text:p text:style-name="P131"><text:span text:style-name="T132">7.2</text:span><text:span text:style-name="T133">. 2008 m. spalio 1 d. nutarimu Nr. 1130 – Integruoto mokslo, studijų ir verslo centro (slėnio) „Nemunas“ programa (Žin., 2008, Nr.<text:s/></text:span><text:a xlink:href="https://www.e-tar.lt/portal/lt/legalAct/TAR.59E82059492C" office:target-frame-name="_blank" xlink:show="new"><text:span text:style-name="T134">131-5050</text:span></text:a><text:span text:style-name="T135">), skirta šalies žemės ūkio sekt</text:span><text:span text:style-name="T136">oriaus mokslinių tyrimų plėtrai;</text:span></text:p>
      <text:p text:style-name="P137"><text:span text:style-name="T138">7.3</text:span><text:span text:style-name="T139">. 2008 m. lapkričio 12 d. nutarimu Nr. 1170 – Integruoto mokslo, studijų ir verslo centro (slėnio) „Santaka“ programa (Žin., 2008, Nr.<text:s/></text:span><text:a xlink:href="https://www.e-tar.lt/portal/lt/legalAct/TAR.526D7429ADEE" office:target-frame-name="_blank" xlink:show="new"><text:span text:style-name="T140">134-5201</text:span></text:a><text:span text:style-name="T141">), skirta darniosios chemijos, biofarmacijos, mechatronikos, elektroninių technologijų, ateities energetikos, informacinių ir telekomunikacinių technologijų srityse atliekamų mokslinių tyrimų plėtrai;</text:span></text:p>
      <text:p text:style-name="P142"><text:span text:style-name="T143">7.4</text:span><text:span text:style-name="T144">. 2008 m. lapkričio 24 d. nutarimu N</text:span><text:span text:style-name="T145">r. 1262 – Integruoto mokslo, studijų ir verslo centro (slėnio) „Saulėtekis“ programa (Žin., 2008, Nr.<text:s/></text:span><text:a xlink:href="https://www.e-tar.lt/portal/lt/legalAct/TAR.8AC24DFE6223" office:target-frame-name="_blank" xlink:show="new"><text:span text:style-name="T146">140-5560</text:span></text:a><text:span text:style-name="T147">), skirta lazerių, šviesos technologijų, medžiagotyros, nanot</text:span><text:span text:style-name="T148">echnologijų, puslaidininkių fizikos, elektronikos ir civilinės inžinerijos srityse atliekamų mokslinių tyrimų plėtrai;</text:span></text:p>
      <text:p text:style-name="P149"><text:span text:style-name="T150">7.5</text:span><text:span text:style-name="T151">. 2008 m. lapkričio 24 d. nutarimu Nr. 1263 – Integruoto mokslo, studijų ir verslo centro (slėnio) „Santara“ programa (Žin., 2008,</text:span><text:span text:style-name="T152"><text:s/>Nr.<text:s/></text:span><text:a xlink:href="https://www.e-tar.lt/portal/lt/legalAct/TAR.25B76F7707C4" office:target-frame-name="_blank" xlink:show="new"><text:span text:style-name="T153">140-5561</text:span></text:a><text:span text:style-name="T154">), skirta biotechnologijos, inovatyvios medicinos technologijų, molekulinės medicinos, biofarmacijos, ekosistemų, darnaus vystymosi, informatikos ir komunikac</text:span><text:span text:style-name="T155">ijų technologijų srityse atliekamų mokslinių tyrimų plėtrai.</text:span></text:p>
      <text:p text:style-name="P156"><text:span text:style-name="T157">8</text:span><text:span text:style-name="T158">. Slėnių plėtros programoms įgyvendinti skiriamų lėšų pagrindą sudarys Europos Sąjungos struktūrinių fondų (Europos regioninės plėtros fondo ir Europos socialinio fondo) lėšos.</text:span></text:p>
      <text:p text:style-name="P159"><text:span text:style-name="T160">9</text:span><text:span text:style-name="T161">. Liet</text:span><text:span text:style-name="T162">uvos Respublikos švietimo ir mokslo ministro 2007 m. gruodžio 3 d. įsakymu Nr. ISAK-2336 patvirtinta Bendroji nacionalinė kompleksinė programa (Žin., 2008, Nr.<text:s/></text:span><text:a xlink:href="https://www.e-tar.lt/portal/lt/legalAct/TAR.32AF65FB658B" office:target-frame-name="_blank" xlink:show="new"><text:span text:style-name="T163">7-262</text:span></text:a><text:span text:style-name="T164">, Nr.<text:s/></text:span><text:a xlink:href="https://www.e-tar.lt/portal/lt/legalAct/TAR.5CD787438C6A" office:target-frame-name="_blank" xlink:show="new"><text:span text:style-name="T165">122-4641</text:span></text:a><text:span text:style-name="T166">), kurios pagrindu šiuo metu rengiamos NKP pagal rengtinų nacionalinių kompleksinių programų pirmąjį sąrašą, patvirtintą Lietuvos Respublikos švietimo ir mokslo mi</text:span><text:span text:style-name="T167">nistro 2008 m. balandžio 7 d. įsakymu Nr. ISAK-963 (Žin., 2008, Nr.<text:s/></text:span><text:a xlink:href="https://www.e-tar.lt/portal/lt/legalAct/TAR.CC878A3EB946" office:target-frame-name="_blank" xlink:show="new"><text:span text:style-name="T168">52-1936</text:span></text:a><text:span text:style-name="T169">), ir pagal rengtinų nacionalinių kompleksinių programų antrąjį sąrašą, patvirtintą Lietuvos Res</text:span><text:span text:style-name="T170">publikos švietimo ir mokslo ministro 2008 m. gruodžio 8 d. įsakymu Nr. ISAK-3376 (Žin., 2008, Nr.<text:s/></text:span><text:a xlink:href="https://www.e-tar.lt/portal/lt/legalAct/TAR.850DCAE5A5A9" office:target-frame-name="_blank" xlink:show="new"><text:span text:style-name="T171">145-5837</text:span></text:a><text:span text:style-name="T172">).</text:span></text:p>
      <text:p text:style-name="P173"><text:span text:style-name="T174">10</text:span><text:span text:style-name="T175">. NKP įgyvendinti planuojama skirti lėšų iš Švietimo ir<text:s/></text:span><text:span text:style-name="T176">mokslo ministerijos valdomų<text:s/></text:span><text:span text:style-name="T177">2007–2013<text:s/></text:span><text:span text:style-name="T178">m. Žmogiškųjų išteklių plėtros veiksmų programos 2 prioriteto „Mokymasis visą gyvenimą“, 3 prioriteto „Tyrėjų gebėjimų stiprinimas“ ir 2007–2013 metų Ekonomikos augimo veiksmų programos 1 prioriteto „Ūkio konkurencingu</text:span><text:span text:style-name="T179">mui ir ekonomikos augimui skirti moksliniai tyrimai ir technologinė plėtra“ asignavimų.</text:span></text:p>
      <text:p text:style-name="P180"><text:span text:style-name="T181">11</text:span><text:span text:style-name="T182">. Lietuvos Respublikos švietimo ir mokslo ministro 2007 m. gruodžio 3 d. įsakymu Nr. ISAK-2335 patvirtinta Tyrėjų karjeros programa (Žin., 2008, Nr.<text:s/></text:span><text:a xlink:href="https://www.e-tar.lt/portal/lt/legalAct/TAR.D0249B254505" office:target-frame-name="_blank" xlink:show="new"><text:span text:style-name="T183">7-261</text:span></text:a><text:span text:style-name="T184">; 2009, Nr.<text:s/></text:span><text:a xlink:href="https://www.e-tar.lt/portal/lt/legalAct/TAR.A02620D84B91" office:target-frame-name="_blank" xlink:show="new"><text:span text:style-name="T185">32-1252</text:span></text:a><text:span text:style-name="T186">), kurios dauguma priemonių skirtos tyrėjų veiklai viešajame ir<text:s/></text:span><text:span text:style-name="T187">ūkio sektoriuose skatinti. Šios programos įgyvendinimas taip pat finansuojamas iš ES struktūrinių fondų lėšų.</text:span></text:p>
      <text:p text:style-name="P188"><text:span text:style-name="T189">12</text:span><text:span text:style-name="T190">. Slėniai ir NKP buvo rengiami siekiant bendrų tikslų, t. y. paspartinti žinių visuomenės kūrimą ir sustiprinti ilgalaikius Lietuvos ūkio ko</text:span><text:span text:style-name="T191">nkurencingumo pagrindus, panaudojant ES struktūrinių fondų lėšas. Tyrėjų karjeros programos priemonės turėtų užtikrinti žmogiškojo potencialo, būtino Slėnių programoms ir NKP sėkmingai įgyvendinti, kaitą. Siekiant koordinuoti šių projektų įgyvendinimą ir r</text:span><text:span text:style-name="T192">acionaliau panaudoti joms skiriamas lėšas, nuspręsta rengti JTP.</text:span></text:p>
      <text:p text:style-name="P193"><text:span text:style-name="T194">13</text:span><text:span text:style-name="T195">. Programos, skirtos inovacijoms ir naujoms technologijoms diegti versle, tokios kaip Ūkio ministerijos parengta Inovacijų versle programa, turėtų ženkliai prisidėti komercinant taikomų</text:span><text:span text:style-name="T196">jų mokslinių tyrimų rezultatus. Šių programų įgyvendinimą užtikrins steigiama Lietuvos inovacijų ir technologijų agentūra.</text:span></text:p>
      <text:p text:style-name="P197"/>
      <text:p text:style-name="P198"><text:span text:style-name="T199">III</text:span><text:span text:style-name="T200">.<text:s/></text:span><text:span text:style-name="T201">JTP TIKSLAS IR UŽDAVINIAI</text:span></text:p>
      <text:p text:style-name="P202"/>
      <text:p text:style-name="P203"><text:span text:style-name="T204">14</text:span><text:span text:style-name="T205">. JTP rengiamos siekiant įgyvendinti šį tikslą – sutelkti atitinkamo sektoriaus<text:s/></text:span><text:soft-page-break/><text:span text:style-name="T206">mokslinį</text:span><text:span text:style-name="T207"><text:s/>potencialą, pagrįsti ES struktūrinių fondų lėšų, skirtų atskirų mokslinių tyrimų ir ekonominės veiklos sektorių plėtrai, veiksmingą panaudojimą, sukurti mokslo ir studijų sistemos bendradarbiavimo su verslu savireguliavimo mechanizmus ir susieti Slėnių pr</text:span><text:span text:style-name="T208">ojektus su atitinkamų mokslinių tyrimų ir ekonominės veiklos sektorių tobulinimu.</text:span></text:p>
      <text:p text:style-name="P209"><text:span text:style-name="T210">15</text:span><text:span text:style-name="T211">. Siekiant Aprašo 14 punkte nurodyto tikslo, būtina įgyvendinti šiuos uždavinius:</text:span></text:p>
      <text:p text:style-name="P212"><text:span text:style-name="T213">15.1</text:span><text:span text:style-name="T214">. sukurti stiprų tarptautiniame kontekste pastebimą atitinkamo mokslinių tyrimų<text:s/></text:span><text:span text:style-name="T215">ir ekonominės veiklos sektoriaus mokslinės kompetencijos centrą;</text:span></text:p>
      <text:p text:style-name="P216"><text:span text:style-name="T217">15.2</text:span><text:span text:style-name="T218">. pritraukti geriausius mokslininkus, tyrėjus ir kitus specialistus;</text:span></text:p>
      <text:p text:style-name="P219"><text:span text:style-name="T220">15.3</text:span><text:span text:style-name="T221">. sukurti realius partnerystės ryšius tarp pasaulinio lygio bendrovių ir Slėnių mokslo centrų;</text:span></text:p>
      <text:p text:style-name="P222"><text:span text:style-name="T223">15.4</text:span><text:span text:style-name="T224">. s</text:span><text:span text:style-name="T225">katinti spartų naujų tarptautiniu mastu konkurencingų įmonių radimąsi;</text:span></text:p>
      <text:p text:style-name="P226"><text:span text:style-name="T227">15.5</text:span><text:span text:style-name="T228">. užtikrinti inovacijų ir aukštųjų technologijų diegimą įvairiuose ūkio sektoriuose.</text:span></text:p>
      <text:p text:style-name="P229"/>
      <text:p text:style-name="P230"><text:span text:style-name="T231">IV</text:span><text:span text:style-name="T232">.<text:s/></text:span><text:span text:style-name="T233">JTP TEMATIKOS IR PROJEKTAI</text:span></text:p>
      <text:p text:style-name="P234"/>
      <text:p text:style-name="P235"><text:span text:style-name="T236">16</text:span><text:span text:style-name="T237">. Planuojama parengti šių mokslinių tyrimų ir</text:span><text:span text:style-name="T238"><text:s/>ekonominės veiklos sektorių JTP:</text:span></text:p>
      <text:p text:style-name="P239"><text:span text:style-name="T240">16.1</text:span><text:span text:style-name="T241">. Gamtos išteklių ir žemės ūkio;</text:span></text:p>
      <text:p text:style-name="P242"><text:span text:style-name="T243">16.2</text:span><text:span text:style-name="T244">. Biomedicinos ir biotechnologijos;</text:span></text:p>
      <text:p text:style-name="P245"><text:span text:style-name="T246">16.3</text:span><text:span text:style-name="T247">. Medžiagų mokslo, fizikinių ir cheminių technologijų;</text:span></text:p>
      <text:p text:style-name="P248"><text:span text:style-name="T249">16.4</text:span><text:span text:style-name="T250">. Inžinerijos ir informacinių technologijų.</text:span></text:p>
      <text:p text:style-name="P251"><text:span text:style-name="T252">17</text:span><text:span text:style-name="T253">. 16 punkte<text:s/></text:span><text:span text:style-name="T254">nurodytose mokslinių tyrimų ir ekonominės veiklos sektorių tematikose rekomenduojama plėtoti šiuos Slėnių projektus:</text:span></text:p>
      <text:p text:style-name="P255"><text:span text:style-name="T256">17.1</text:span><text:span text:style-name="T257">. Gamtos išteklių ir žemės ūkio JTP:</text:span></text:p>
      <text:p text:style-name="P258"><text:span text:style-name="T259">17.1.1</text:span><text:span text:style-name="T260">. Jungtinio gamtos tyrimų centro įkūrimas;</text:span></text:p>
      <text:p text:style-name="P261"><text:span text:style-name="T262">17.1.2</text:span><text:span text:style-name="T263">. Jūrinio Slėnio branduolio sukūrim</text:span><text:span text:style-name="T264">as ir studijų infrastruktūros atnaujinimas (išskyrus Jūrinių konstrukcijų patikimumo ir Vandens transporto technologijų laboratorijas);</text:span></text:p>
      <text:p text:style-name="P265"><text:span text:style-name="T266">17.1.3</text:span><text:span text:style-name="T267">. Agrobiotechnologijų, miškininkystės, biomasės energetikos, vandens ir biosistemų inžinerijos MTEP centrų, au</text:span><text:span text:style-name="T268">kštojo mokslo studijų ir susijusios infrastruktūros plėtra bei mokslo ir studijų institucijų reorganizavimas;</text:span></text:p>
      <text:p text:style-name="P269"><text:span text:style-name="T270">17.1.4</text:span><text:span text:style-name="T271">. Gyvūnų sveikatingumo, mitybos ir gyvūninių žaliavų mokslo ir studijų infrastruktūros plėtra, mokslinio potencialo konsolidacija;</text:span></text:p>
      <text:p text:style-name="P272"><text:span text:style-name="T273">17.1.5</text:span><text:span text:style-name="T274">. Maisto mokslo ir technologijų MTEP infrastruktūros plėtra ir mokslinio potencialo konsolidacija;</text:span></text:p>
      <text:p text:style-name="P275"><text:span text:style-name="T276">17.1.6</text:span><text:span text:style-name="T277">. Nacionalinio Ateities energetikos technologijų mokslo atviros prieigos centro (toliau – APC) sukūrimas (iš šio projekto į Gamtos išteklių</text:span><text:span text:style-name="T278"><text:s/>ir žemės ūkio JTP įgyvendinimą patenka Atsinaujinančios ir alternatyvios energetikos mokslo centras).</text:span></text:p>
      <text:p text:style-name="P279"><text:span text:style-name="T280">17.2</text:span><text:span text:style-name="T281">. Biomedicinos ir biotechnologijos JTP:</text:span></text:p>
      <text:p text:style-name="P282"><text:span text:style-name="T283">17.2.1</text:span><text:span text:style-name="T284">. Jungtinio Gyvybės mokslų centro sukūrimas;</text:span></text:p>
      <text:p text:style-name="P285"><text:span text:style-name="T286">17.2.2</text:span><text:span text:style-name="T287">. Jungtinio inovatyvios medicinos centro</text:span><text:span text:style-name="T288"><text:s/>įsteigimas;</text:span></text:p>
      <text:p text:style-name="P289"><text:span text:style-name="T290">17.2.3</text:span><text:span text:style-name="T291">. „Santakos“ Slėnio Naujausių farmacijos ir sveikatos technologijų centro sukūrimas;</text:span></text:p>
      <text:p text:style-name="P292"><text:span text:style-name="T293">17.2.4</text:span><text:span text:style-name="T294">. Nacionalinio MTEP APC sukūrimas Kauno technologijos universitete</text:span><text:span text:style-name="T295"><text:s/></text:span><text:span text:style-name="T296">(iš šio projekto į Biomedicinos ir biotechnologijos JTP įgyvendinimą pa</text:span><text:span text:style-name="T297">tenka Biomedicininės inžinerijos institutas ir Telematikos laboratorija).</text:span></text:p>
      <text:p text:style-name="P298"><text:span text:style-name="T299">17.3</text:span><text:span text:style-name="T300">. Medžiagų mokslo, fizikinių ir cheminių technologijų JTP:</text:span></text:p>
      <text:p text:style-name="P301"><text:span text:style-name="T302">17.3.1</text:span><text:span text:style-name="T303">. Nacionalinio fizinių ir technologijos mokslų centro kūrimas (išskyrus Superkompiuterio įsigijimą);</text:span></text:p>
      <text:p text:style-name="P304"><text:span text:style-name="T305">17</text:span><text:span text:style-name="T306">.3.2</text:span><text:span text:style-name="T307">. Tarptautinės prieigos lazerinio komplekso „Naglis“ sukūrimas;</text:span></text:p>
      <text:p text:style-name="P308"><text:span text:style-name="T309">17.3.3</text:span><text:span text:style-name="T310">. Nacionalinio MTEP APC sukūrimas Kauno technologijos universitete (iš šio projekto į Medžiagų mokslo, fizikinių ir cheminių technologijų JTP patenka Sintetinės ir nano<text:s/></text:span><text:span text:style-name="T311">chemijos institutas, Taikomosios chemijos ir chemijos inžinerijos centras, Medžiagų mokslo institutas bei Ultragarso ir neardomų bandymų institutas);</text:span></text:p>
      <text:p text:style-name="P312"><text:span text:style-name="T313">17.3.4</text:span><text:span text:style-name="T314">. Nacionalinio Ateities energetikos technologijų mokslo APC sukūrimas (iš šio projekto į Medžiag</text:span><text:span text:style-name="T315">ų mokslo, fizikinių ir cheminių technologijų JTP patenka Vandenilio energetikos technologijų centras).</text:span></text:p>
      <text:p text:style-name="P316"><text:span text:style-name="T317">17.4</text:span><text:span text:style-name="T318">. Inžinerijos ir informacinių technologijų JTP:</text:span></text:p>
      <text:p text:style-name="P319"><text:span text:style-name="T320">17.4.1</text:span><text:span text:style-name="T321">. Informacinių technologijų APC sukūrimas;</text:span></text:p>
      <text:p text:style-name="P322"><text:span text:style-name="T323">17.4.2</text:span><text:span text:style-name="T324">. Nacionalinio darniosios chemijos</text:span><text:span text:style-name="T325">, mechatronikos, informacinių ir komunikacinių technologijų kryptyse APC sukūrimas Kaune (iš šio projekto į Inžinerijos ir informacinių technologijų JTP patenka Informacinių technologijų tyrimų centras, Elektronikos ir telekomunikacijų technologijų centras</text:span><text:span text:style-name="T326"><text:s/>ir Mechatronikos mokslo, studijų ir informacijos centras);</text:span></text:p>
      <text:p text:style-name="P327"><text:span text:style-name="T328">17.4.3</text:span><text:span text:style-name="T329">. Vilniaus Gedimino technikos universiteto Civilinės inžinerijos mokslo centro plėtra;</text:span></text:p>
      <text:p text:style-name="P330"><text:span text:style-name="T331">17.4.4</text:span><text:span text:style-name="T332">. Nacionalinio fizinių ir technologijos mokslų centro kūrimas (iš šio projekto į Inžineri</text:span><text:span text:style-name="T333">jos ir informacinių technologijų JTP patenka Superkompiuterio įsigijimas);</text:span></text:p>
      <text:p text:style-name="P334"><text:span text:style-name="T335">17.4.5</text:span><text:span text:style-name="T336">. Jūrinio slėnio branduolio sukūrimas ir studijų infrastruktūros atnaujinimas (iš šio projekto į Inžinerijos ir informacinių technologijų JTP patenka Jūrinių konstrukcijų<text:s/></text:span><text:span text:style-name="T337">patikimumo ir Vandens transporto technologijų laboratorijos);</text:span></text:p>
      <text:p text:style-name="P338"><text:span text:style-name="T339">17.4.6</text:span><text:span text:style-name="T340">. Nacionalinio Ateities energetikos technologijų mokslo APC sukūrimas (išskyrus Vandenilio energetikos technologijų bei Atsinaujinančios ir alternatyvios energetikos mokslo centrus).</text:span></text:p>
      <text:p text:style-name="P341"/>
      <text:p text:style-name="P342"><text:span text:style-name="T343">V</text:span><text:span text:style-name="T344">.<text:s/></text:span><text:span text:style-name="T345">JTP RENGIMAS</text:span></text:p>
      <text:p text:style-name="P346"/>
      <text:p text:style-name="P347"><text:span text:style-name="T348">18</text:span><text:span text:style-name="T349">. JTP turėtų sudaryti:</text:span></text:p>
      <text:p text:style-name="P350"><text:span text:style-name="T351">18.1</text:span><text:span text:style-name="T352">. programos tikslai;</text:span></text:p>
      <text:p text:style-name="P353"><text:span text:style-name="T354">18.2</text:span><text:span text:style-name="T355">. planuojamų vykdyti ar vykdomų detalių mokslinių tyrimų tematikų ir jų projektų sąrašas;</text:span></text:p>
      <text:p text:style-name="P356"><text:span text:style-name="T357">18.3</text:span><text:span text:style-name="T358">. turimų žmogiškųjų išteklių plėtros planas;</text:span></text:p>
      <text:p text:style-name="P359"><text:span text:style-name="T360">18.4</text:span><text:span text:style-name="T361">. projektams į</text:span><text:span text:style-name="T362">gyvendinti planuojamos skirti lėšos ir finansavimo šaltiniai;</text:span></text:p>
      <text:p text:style-name="P363"><text:span text:style-name="T364">18.5</text:span><text:span text:style-name="T365">. numatomi programos įgyvendinimo rezultatai (pagal Aprašo VI dalies rodiklius ir 17 punkte įvardytus atskirus atitinkamos JTP projektus) ir jų dinamika pagal atskirus programos<text:s/></text:span><text:span text:style-name="T366">įgyvendinimo etapus (pagal Aprašo VII dalį);</text:span></text:p>
      <text:p text:style-name="P367"><text:span text:style-name="T368">18.6</text:span><text:span text:style-name="T369">. JTP įgyvendinimo valdymo modelis;</text:span></text:p>
      <text:p text:style-name="P370"><text:span text:style-name="T371">18.7</text:span><text:span text:style-name="T372">. laboratorinės įrangos, reikalingos JTP projektams įgyvendinti, įsigijimo grafikas.</text:span><text:s/></text:p>
      <text:p text:style-name="P373">Punkto pakeitimai:</text:p>
      <text:p text:style-name="P374"><text:span text:style-name="T375">Nr.<text:s/></text:span><text:a xlink:href="https://www.e-tar.lt/portal/legalAct.html?documentId=TAR.2BEC5F0B4448" office:target-frame-name="_top" xlink:show="replace"><text:span text:style-name="T376">V-809</text:span></text:a><text:span text:style-name="T377">, 2010-06-02, Žin., 2010, Nr. 66-3307 (2010-06-08), i. k. 1102070ISAK000V-809</text:span></text:p>
      <text:p text:style-name="Normal"/>
      <text:p text:style-name="P378"><text:span text:style-name="T379">18.8</text:span><text:span text:style-name="T380">. laboratorinės įrangos, reikalingos JTP projektams įgyvendinti (pagal švietimo ir m</text:span><text:span text:style-name="T381">okslo ministro 2008 m. gruodžio 8 d. įsakymą Nr. ISAK-3370 „Dėl Integruoto mokslo, studijų ir verslo centro (slėnio) „Saulėtekis” laboratorijų įrangos aprašo patvirtinimo“, švietimo ir mokslo ministro 2008 m. gruodžio 8 d. įsakymą Nr. ISAK-3371 „Dėl Integr</text:span><text:span text:style-name="T382">uoto mokslo, studijų ir verslo centro – Slėnio „Nemunas” laboratorijų įrangos aprašo patvirtinimo“, švietimo ir mokslo ministro 2008 m. gruodžio 8 d. įsakymą Nr. ISAK-3372 „Dėl Integruoto mokslo, studijų ir verslo centro (slėnio) Lietuvos jūrinio sektoriau</text:span><text:span text:style-name="T383">s plėtrai laboratorinės įrangos aprašo patvirtinimo“, švietimo ir mokslo ministro 2008 m. gruodžio 8 d. įsakymą Nr. ISAK-3374 „Dėl Integruoto mokslo, studijų ir verslo centro (slėnio) „Santara“ laboratorijų įrangos aprašo patvirtinimo“ ir švietimo ir moksl</text:span><text:span text:style-name="T384">o ministro 2008 m. gruodžio 8 d. įsakymą Nr. ISAK-3375 „Dėl Integruoto mokslo, studijų ir verslo centro (slėnio) „Santaka“ laboratorijų įrangos aprašo patvirtinimo“), įsigijimo grafikas.</text:span></text:p>
      <text:p text:style-name="P385"><text:span text:style-name="T386">19</text:span><text:span text:style-name="T387">.</text:span><text:span text:style-name="T388"><text:s/>Programos rengėjai privalo pasirinkti vieną iš šių JTP vald</text:span><text:span text:style-name="T389">ymų modelių:</text:span></text:p>
      <text:p text:style-name="P390"><text:span text:style-name="T391">19.1</text:span><text:span text:style-name="T392">. viešoji įstaiga, kurių bent vienas iš steigėjų mokslo ir studijų institucija;</text:span></text:p>
      <text:p text:style-name="P393"><text:span text:style-name="T394">19.2</text:span><text:span text:style-name="T395">. asociacija;</text:span></text:p>
      <text:p text:style-name="P396"><text:span text:style-name="T397">19.3</text:span><text:span text:style-name="T398">. koordinavimo taryba;</text:span></text:p>
      <text:p text:style-name="P399"><text:span text:style-name="T400">19.4</text:span><text:span text:style-name="T401">. sutartis.</text:span></text:p>
      <text:p text:style-name="P402"><text:span text:style-name="T403">20</text:span><text:span text:style-name="T404">. Pasirinkus vieną iš 19 punkte išvardytų programos valdymo formų, rekomendu</text:span><text:span text:style-name="T405">ojama viešojo konkurso būdu pasisamdyti programos įgyvendinimo administratorių, turintį panašių programų, realizuojamų užsienio valstybėse, valdymo patirties.</text:span></text:p>
      <text:p text:style-name="P406"><text:span text:style-name="T407">21</text:span><text:span text:style-name="T408">. JTP rengėjai programoje nurodo JTP administratoriaus įgaliojimus ir funkcijas.</text:span></text:p>
      <text:p text:style-name="P409"><text:span text:style-name="T410">22</text:span><text:span text:style-name="T411">. JT</text:span><text:span text:style-name="T412">P rengėjai turi užpildyti ir kartu su programomis pateikti Programos projektų lentelę (1 priedas), Programos įgyvendinimo rezultatų lentelę (2 priedas).</text:span></text:p>
      <text:p text:style-name="P413"><text:span text:style-name="T414">23</text:span><text:span text:style-name="T415">. JTP ir jos priedai turi būti pateikti Švietimo ir mokslo ministerijai lietuvių ir anglų kalbomi</text:span><text:span text:style-name="T416">s.</text:span></text:p>
      <text:p text:style-name="P417"/>
      <text:p text:style-name="P418"><text:span text:style-name="T419">VI</text:span><text:span text:style-name="T420">.<text:s/></text:span><text:span text:style-name="T421">Pagrindiniai JTP stebėsenos rodikliai IR VERTINIMAS</text:span></text:p>
      <text:p text:style-name="P422"/>
      <text:p text:style-name="P423"><text:span text:style-name="T424">24</text:span><text:span text:style-name="T425">. Kiekvienoje JTP turi būti apibrėžti numatomi pasiekti rezultatai pagal 2/3 šių nurodytų rodiklių:</text:span></text:p>
      <text:p text:style-name="P426"><text:span text:style-name="T427">24.1</text:span><text:span text:style-name="T428">. JTP ir jų sudedamosioms dalims (Slėniams, dalyvaujančioms institucijoms ir<text:s/></text:span><text:span text:style-name="T429">kt.) valdyti pritrauktų panašaus masto projektų sėkmingo įgyvendinimo užsienyje patirtį turinčių mokslo specialistų skaičius;</text:span></text:p>
      <text:p text:style-name="P430"><text:span text:style-name="T431">24.2</text:span><text:span text:style-name="T432">. naujai įdarbintų mokslininkų, tyrėjų ir kitų specialistų (atskirai vertinant profesorius, daktarus stažuotojus ir doktor</text:span><text:span text:style-name="T433">antus), dirbančių JTP plėtojamose mokslinių tyrimų kryptyse, skaičius;</text:span></text:p>
      <text:p text:style-name="P434"><text:span text:style-name="T435">24.3</text:span><text:span text:style-name="T436">. sėkmingai naujų tyrimų tematikų plėtrai užtikrinti įsteigtų struktūrinių padalinių (katedrų, centrų, institutų ir kt.), kuriems vadovauja tam naujai pritraukti tarptautinio ly</text:span><text:span text:style-name="T437">gio mokslininkai, skaičius;</text:span></text:p>
      <text:p text:style-name="P438"><text:span text:style-name="T439">24.4</text:span><text:span text:style-name="T440">. mokslininkų, naujai įdarbintų verslo įmonėse, dirbančiose JTP plėtojamose mokslinių tyrimų kryptyse, skaič1ius;</text:span></text:p>
      <text:p text:style-name="P441"><text:span text:style-name="T442">24.5</text:span><text:span text:style-name="T443">. mokslininkų iš kitų institucijų (nedalyvaujančių įgyvendinant JTP), taip pat verslo įmonėse dirb</text:span><text:span text:style-name="T444">ančių tyrėjų, pasinaudojusių APC, veikiančių pagal JTP, laboratorijų paslaugomis, skaičius ir kiti rodikliai, apibūdinantys APC laboratorijų apkrovą (pačių JTP rengėjų nuožiūra);</text:span></text:p>
      <text:p text:style-name="P445"><text:span text:style-name="T446">24.6</text:span><text:span text:style-name="T447">. JTP vykdyti sutelktų žmogiškųjų išteklių tarptautiškumo lygis, t. y</text:span><text:span text:style-name="T448">. užsienio šalių piliečių lyginamasis skaičius 24.1–24.5 rodikliuose;</text:span></text:p>
      <text:p text:style-name="P449"><text:span text:style-name="T450">24.7</text:span><text:span text:style-name="T451">. studentų (pagal studijų pakopas (įskaitant doktorantus)), baigusių pagal atitinkamos JTP plėtojamo mokslinių tyrimų ir ekonominės veiklos sektoriaus krypties studijų programas<text:s/></text:span><text:span text:style-name="T452">ir dirbančių įgyvendinant atitinkamos JTP projektus, skaičius;</text:span></text:p>
      <text:p text:style-name="P453"><text:span text:style-name="T454">24.8</text:span><text:span text:style-name="T455">. pritrauktų lėšų iš įmonių ir tarptautinių MTEP programų, vykdžius MTEP užsakymus, pokytis pamečiui, palyginti su pastarųjų 4–5 metų laikotarpio vidurkiu (vertinamos absoliučios ir san</text:span><text:span text:style-name="T456">tykinės vienam tyrėjui tenkančios vertės);</text:span></text:p>
      <text:p text:style-name="P457"><text:span text:style-name="T458">24.9</text:span><text:span text:style-name="T459">. bendrų projektų su įmonėmis (išskiriant užsienio kapitalo įmones (atskirai išskiriant Lietuvoje veikiančias) ir užsienyje veikiančias Lietuvos kapitalo įmones), kurios įsitraukė į JTP jos įgyvendinimo me</text:span><text:span text:style-name="T460">tu, t. y. nuo 2010 m. sausio 1 d., skaičius ir iš jų pritrauktos lėšos;</text:span></text:p>
      <text:p text:style-name="P461"><text:span text:style-name="T462">24.10</text:span><text:span text:style-name="T463">. JTP dalyvaujančių įmonių biudžeto dalis, kasmet skiriama MTEP veiklai;</text:span></text:p>
      <text:p text:style-name="P464"><text:span text:style-name="T465">24.11</text:span><text:span text:style-name="T466">. sukurtų naujų žinioms imlių įmonių skaičius, palyginti su 2008 metais;</text:span></text:p>
      <text:p text:style-name="P467"><text:span text:style-name="T468">24.12</text:span><text:span text:style-name="T469">. paskelbtų</text:span><text:span text:style-name="T470"><text:s/>mokslinių publikacijų svarbiausiuose tarptautiniuose mokslo žurnaluose skaičius, nurodant mokslinių publikacijų cituojamumą apibūdinančius rodiklius, ir pokytis pamečiui, palyginti su pastarųjų 4–5 metų laikotarpio vidurkiu;</text:span></text:p>
      <text:p text:style-name="P471"><text:span text:style-name="T472">24.13</text:span><text:span text:style-name="T473">. užregistruotų tarpt</text:span><text:span text:style-name="T474">autinių paraiškų ir patentų Europos patentų biure, Jungtinių Amerikos valstijų patentų ir prekybos ženklų biure ir Japonijos patentų biure skaičius po 2009 metų;</text:span></text:p>
      <text:p text:style-name="P475"><text:span text:style-name="T476">24.14</text:span><text:span text:style-name="T477">. sukurtų naujų produktų ir paslaugų, įdiegiamų Lietuvos įmonėse, pagal pasirašytas a</text:span><text:span text:style-name="T478">titinkamas technologijų ir produktų prototipų perdavimo sutartis, skaičius;</text:span></text:p>
      <text:p text:style-name="P479"><text:span text:style-name="T480">24.15</text:span><text:span text:style-name="T481">.<text:s/></text:span><text:span text:style-name="T482">institucijų, dalyvaujančių JTP, pritrauktų iš atitinkamos NKP lėšų dalis procentais nuo iš viso tai NKP skiriamų lėšų (jeigu JTP tematikoje yra patvirtinta NKP) ir<text:s/></text:span><text:span text:style-name="T483">lėšos, pritrauktos iš atskirų Tyrėjų karjeros programos priemonių;</text:span></text:p>
      <text:p text:style-name="P484"><text:span text:style-name="T485">24.16</text:span><text:span text:style-name="T486">. JTP dalyvaujančių institucijų organizuotų tarptautinių mugių, skirtų JTP rezultatams pristatyti, dalyvavimo svarbiausiose tarptautinėse konferencijose ir parodose, kuriose buvo p</text:span><text:span text:style-name="T487">ristatoma JTP, skaičius ir kiti JTP rengėjų nurodyti programų rezultatų viešinimo būdai.</text:span></text:p>
      <text:p text:style-name="P488"><text:span text:style-name="T489">25</text:span><text:span text:style-name="T490">.<text:s/></text:span><text:span text:style-name="T491">JTP projektą, atsižvelgdama į numatomų rezultatų pagrįstumą ir parengimo laiką,</text:span><text:span text:style-name="T492"><text:s/></text:span><text:span text:style-name="T493">vertins švietimo ir mokslo ministro įsakymu sudaryta Jungtinių tyrimų program</text:span><text:span text:style-name="T494">ų vertinimo komisija, pasitelkusi tarptautinius ekspertus.</text:span></text:p>
      <text:p text:style-name="P495"/>
      <text:p text:style-name="P496"><text:span text:style-name="T497">vII</text:span><text:span text:style-name="T498">.<text:s/></text:span><text:span text:style-name="T499">JTP ĮGYVENDINIMO ETAPAI IR TERMINAI</text:span></text:p>
      <text:p text:style-name="P500"/>
      <text:p text:style-name="P501"><text:span text:style-name="T502">26</text:span><text:span text:style-name="T503">.<text:s/></text:span><text:span text:style-name="T504">JTP bus įgyvendinamos 3 etapais:</text:span></text:p>
      <text:p text:style-name="P505"><text:span text:style-name="T506">26.1</text:span><text:span text:style-name="T507">. nuo 2010 m. sausio 1 d. iki 2011 m. gruodžio 31 d.;</text:span></text:p>
      <text:p text:style-name="P508"><text:span text:style-name="T509">26.2</text:span><text:span text:style-name="T510">. nuo 2012 m. sausio 1 d. iki 2013 m. g</text:span><text:span text:style-name="T511">ruodžio 31 d.;</text:span></text:p>
      <text:p text:style-name="P512"><text:span text:style-name="T513">26.3</text:span><text:span text:style-name="T514">. nuo 2014 m. sausio 1 d. iki 2015 m. gruodžio 31 d.</text:span></text:p>
      <text:p text:style-name="P515"><text:span text:style-name="T516">27</text:span><text:span text:style-name="T517">.<text:s/></text:span><text:span text:style-name="T518">Po kiekvieno etapo Švietimo ir mokslo ministerija organizuoja JTP rezultatų vertinimą, atsižvelgdama į 24 punkte nurodytus rodiklius.</text:span></text:p>
      <text:p text:style-name="P519"><text:span text:style-name="T520">28</text:span><text:span text:style-name="T521">. JTP vykdymo tarpiniams ir ga</text:span><text:span text:style-name="T522">lutiniams rezultatams vertinti ir infrastruktūros plėtojimo stebėsenai bei priežiūrai bus pasitelkiama Jungtinių tyrimų programų stebėsenos grupė, sudaryta iš Lietuvos ir užsienio ekspertų bei konsultantų.</text:span></text:p>
      <text:p text:style-name="P523"><text:span text:style-name="T524">29</text:span><text:span text:style-name="T525">. Priklausomai nuo vertinimo rezultatų JTP g</text:span><text:span text:style-name="T526">ali būti koreguojamos.</text:span></text:p>
      <text:p text:style-name="P527"/>
      <text:p text:style-name="P528"><text:span text:style-name="T529">VIII</text:span><text:span text:style-name="T530">.<text:s/></text:span><text:span text:style-name="T531">JTP FINANSAVIMAS, VALDYMAS IR KOORDINAVIMAS</text:span></text:p>
      <text:p text:style-name="P532"/>
      <text:p text:style-name="P533"><text:span text:style-name="T534">30</text:span><text:span text:style-name="T535">.<text:s/></text:span><text:span text:style-name="T536">JTP administravimas finansuojamas ES Struktūrinių fondų lėšomis, numatytomis Tyrėjų karjeros programos 5.2 priemonėje „Tematinių tinklų, asociacijų, mokslo organizacij</text:span><text:span text:style-name="T537">ų veiklos stiprinimo priemonė“.</text:span></text:p>
      <text:p text:style-name="P538"><text:span text:style-name="T539">31</text:span><text:span text:style-name="T540">. Strateginius sprendimus dėl JTP įgyvendinimo priima Lietuvos Respublikos švietimo ir mokslo ministro įsakymu sudaryta Integruotų mokslo, studijų ir verslo centrų (slėnių) plėtros programų įgyvendinimo priežiūros<text:s/></text:span><text:span text:style-name="T541">taryba (Slėnių priežiūros taryba).</text:span></text:p>
      <text:p text:style-name="P542"><text:span text:style-name="T543">32</text:span><text:span text:style-name="T544">. U</text:span><text:span text:style-name="T545">ž atskirų JTP, nurodytų Aprašo 16 punkte, įgyvendinimą atsakingi 19 punkte paminėti subjektai.</text:span></text:p>
      <text:p text:style-name="P546"><text:span text:style-name="T547">33</text:span><text:span text:style-name="T548">. Už atskirų JTP projektų įgyvendinimą atsakingos institucijos – projektų vykdytojos.</text:span></text:p>
      <text:p text:style-name="P549"/>
      <text:p text:style-name="P550"><text:span text:style-name="T551">IX</text:span><text:span text:style-name="T552">.<text:s/></text:span><text:span text:style-name="T553">BAIGIAMOSIOS<text:s/></text:span><text:span text:style-name="T554">NUOSTATOS</text:span></text:p>
      <text:p text:style-name="P555"/>
      <text:p text:style-name="P556"><text:span text:style-name="T557">34</text:span><text:span text:style-name="T558">. Parengtus JTP projektus jų rengėjai turi pateikti Švietimo ir mokslo ministerijai iki 2009 m. rugsėjo 15 d. Paraiškos dėl Slėnių projektų finansavimo gali būti teikiamos tik švietimo ir mokslo ministrui patvirtinus JTP, kurių rėmuose plė</text:span><text:span text:style-name="T559">tojami šie projektai.</text:span></text:p>
      <text:p text:style-name="P560"><text:span text:style-name="T561">35</text:span><text:span text:style-name="T562">. Įgyvendinant JTP, bus sukurta atviros prieigos infrastruktūra – mokslo infrastruktūra (MTEP įranga, įrangos kompleksai), prie kurios atvira prieiga bus suteikiama suinteresuotiems mokslo, studijų ir verslo subjektams, vadovauj</text:span><text:span text:style-name="T563">antis paraiškų pateikimo laiko eiliškumo, lygiateisiškumo ir atvirumo principais. MTEP ir atviros prieigos paslaugos privatiems ūkio subjektams bus teikiamos už Atviros prieigos centro valdymo reglamento numatyta tvarka nustatytą kainą. Atviros prieigos ce</text:span><text:span text:style-name="T564">ntro valdymo reglamentą tvirtina švietimo ir mokslo ministras</text:span></text:p>
      <text:p text:style-name="P565">Punkto pakeitimai:</text:p>
      <text:p text:style-name="P566"><text:span text:style-name="T567">Nr.<text:s/></text:span><text:a xlink:href="https://www.e-tar.lt/portal/legalAct.html?documentId=TAR.2BEC5F0B4448" office:target-frame-name="_top" xlink:show="replace"><text:span text:style-name="T568">V-809</text:span></text:a><text:span text:style-name="T569">, 2010-06-02, Žin., 2010, Nr. 66-3307 (2010-06-08), i. k. 1102070ISAK000V-809</text:span></text:p>
      <text:p text:style-name="Normal"/>
      <text:p text:style-name="P570"><text:span text:style-name="T571">36</text:span><text:span text:style-name="T572">. APC formuojamas mokslo ir studijų institucijų MTEP infrastruktūros, įskaitant laboratorinę ar kitą įrangą, įsigytą ES struktūrinių fondų ir Lietuvos Respublikos biudžeto<text:s/></text:span><text:soft-page-break/><text:span text:style-name="T573">lėšomis, ir kompetencijos pagrindu</text:span></text:p>
      <text:p text:style-name="P574">Punkto pakeitimai:</text:p>
      <text:p text:style-name="P575"><text:span text:style-name="T576">Nr.<text:s/></text:span><text:a xlink:href="https://www.e-tar.lt/portal/legalAct.html?documentId=TAR.2BEC5F0B4448" office:target-frame-name="_top" xlink:show="replace"><text:span text:style-name="T577">V-809</text:span></text:a><text:span text:style-name="T578">, 2010-06-02, Žin., 2010, Nr. 66-3307 (2010-06-08), i. k. 1102070ISAK000V-809</text:span></text:p>
      <text:p text:style-name="Normal"/>
      <text:p text:style-name="P579"><text:span text:style-name="T580">37</text:span><text:span text:style-name="T581">. APC valdytojas skiriamas Atviros prieigos centro valdymo reglamente nustatyta tvarka ir vadovaudamasis šiuo</text:span><text:span text:style-name="T582"><text:s/>reglamentu parengia APC veiklos taisykles.</text:span><text:s/></text:p>
      <text:p text:style-name="P583">Punkto pakeitimai:</text:p>
      <text:p text:style-name="P584"><text:span text:style-name="T585">Nr.<text:s/></text:span><text:a xlink:href="https://www.e-tar.lt/portal/legalAct.html?documentId=TAR.2BEC5F0B4448" office:target-frame-name="_top" xlink:show="replace"><text:span text:style-name="T586">V-809</text:span></text:a><text:span text:style-name="T587">, 2010-06-02, Žin., 2010, Nr. 66-3307 (2010-06-08), i. k. 1102070ISAK000V-809</text:span></text:p>
      <text:p text:style-name="Normal"/>
      <text:p text:style-name="P588"><text:span text:style-name="T589">38.</text:span><text:span text:style-name="T590"><text:s/>Neteko galios nuo 2010-06-09</text:span></text:p>
      <text:p text:style-name="P591">Punkto naikinimas:</text:p>
      <text:p text:style-name="P592"><text:span text:style-name="T593">Nr.<text:s/></text:span><text:a xlink:href="https://www.e-tar.lt/portal/legalAct.html?documentId=TAR.2BEC5F0B4448" office:target-frame-name="_top" xlink:show="replace"><text:span text:style-name="T594">V-809</text:span></text:a><text:span text:style-name="T595">, 2010-06-02, Žin. 2010, Nr. 66-3307 (2010-06-08), i. k. 1102070ISAK000V-809</text:span></text:p>
      <text:p text:style-name="Normal"/>
      <text:p text:style-name="P596"><text:span text:style-name="T597">39.</text:span><text:span text:style-name="T598"><text:s/>Neteko galios nuo 2010-06-09</text:span></text:p>
      <text:p text:style-name="P599">Punkto naikinimas:</text:p>
      <text:p text:style-name="P600"><text:span text:style-name="T601">Nr.<text:s/></text:span><text:a xlink:href="https://www.e-tar.lt/portal/legalAct.html?documentId=TAR.2BEC5F0B4448" office:target-frame-name="_top" xlink:show="replace"><text:span text:style-name="T602">V-809</text:span></text:a><text:span text:style-name="T603">, 2010-06-02, Žin. 2010, Nr. 66-3307 (2010-06-08), i. k. 1102070ISAK000V-809</text:span></text:p>
      <text:p text:style-name="Normal"/>
      <text:p text:style-name="P604">_________________</text:p>
      <text:p text:style-name="Normal"/>
      <text:p text:style-name="P605">Jungtinių tyrimų programų<text:s/>rengimo</text:p>
      <text:p text:style-name="P606">ir įgyvendinimo aprašo</text:p>
      <text:p text:style-name="P607">1<text:s/>priedas</text:p>
      <text:p text:style-name="P608"/>
      <text:p text:style-name="P609"><text:span text:style-name="T610">Jungtinės tyrimų programos projektų lentelė</text:span></text:p>
      <text:p text:style-name="Normal"/>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Projekto Nr.</text:p>
          </table:table-cell>
          <table:table-cell table:style-name="TableCell624">
            <text:p text:style-name="P625">Projekto pavadinimas</text:p>
          </table:table-cell>
          <table:table-cell table:style-name="TableCell626">
            <text:p text:style-name="P627">Projekto biudžetas, mln. Lt</text:p>
          </table:table-cell>
          <table:table-cell table:style-name="TableCell628">
            <text:p text:style-name="P629">Lėšos iš privačių projekto partnerių, mln. Lt</text:p>
          </table:table-cell>
          <table:table-cell table:style-name="TableCell630">
            <text:p text:style-name="P631">Projekto dalyviai, partneriai</text:p>
          </table:table-cell>
          <table:table-cell table:style-name="TableCell632">
            <text:p text:style-name="P633">Įgyvendinimo pradžia</text:p>
          </table:table-cell>
          <table:table-cell table:style-name="TableCell634">
            <text:p text:style-name="P635">Įgyvendinimo pabaiga</text:p>
          </table:table-cell>
          <table:table-cell table:style-name="TableCell636">
            <text:p text:style-name="P637">Projekto rodikliai (pagal Aprašo 24 punktą)</text:p>
          </table:table-cell>
          <table:table-cell table:style-name="TableCell638">
            <text:p text:style-name="P639">Projekto tikslai</text:p>
          </table:table-cell>
        </table:table-row>
        <table:table-row table:style-name="TableRow640">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row>
        <table:table-row table:style-name="TableRow650">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
      <text:p text:style-name="P690"/>
      <text:p text:style-name="P691">_________________</text:p>
      <text:soft-page-break/>
      <text:p text:style-name="P692">Jungtinių tyrimų programų rengimo</text:p>
      <text:p text:style-name="P693">ir įgyvendinimo aprašo</text:p>
      <text:p text:style-name="P694">2<text:s/>priedas</text:p>
      <text:p text:style-name="P695"/>
      <text:p text:style-name="P696"><text:span text:style-name="T697">Jungtinės tyrimų programos<text:s/></text:span><text:span text:style-name="T698">įgyvendinimo rezultatų lentelė</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rows-spanned="2">
              <text:p text:style-name="P713">Programos pavadinimas</text:p>
            </table:table-cell>
            <table:table-cell table:style-name="TableCell714" table:number-columns-spanned="9">
              <text:p text:style-name="P715">Programos įgyvendinimo etapai</text:p>
            </table: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3">
              <text:p text:style-name="P719">2010 01 01–2011 12 31</text:p>
            </table:table-cell>
            <table:covered-table-cell/>
            <table:covered-table-cell/>
            <table:table-cell table:style-name="TableCell720" table:number-columns-spanned="3">
              <text:p text:style-name="P721">2012 01 01–2013 12 31</text:p>
            </table:table-cell>
            <table:covered-table-cell/>
            <table:covered-table-cell/>
            <table:table-cell table:style-name="TableCell722" table:number-columns-spanned="3">
              <text:p text:style-name="P723">2014 01 01–2015 12 31</text:p>
            </table:table-cell>
            <table:covered-table-cell/>
            <table:covered-table-cell/>
          </table:table-row>
          <table:table-row table:style-name="TableRow724">
            <table:table-cell table:style-name="TableCell725">
              <text:p text:style-name="P726">Rodikliai</text:p>
            </table:table-cell>
            <table:table-cell table:style-name="TableCell727">
              <text:p text:style-name="P728">Numatomi rezultatai</text:p>
            </table:table-cell>
            <table:table-cell table:style-name="TableCell729">
              <text:p text:style-name="P730">Netaikoma</text:p>
            </table:table-cell>
            <table:table-cell table:style-name="TableCell731">
              <text:p text:style-name="P732">Komentarai</text:p>
            </table:table-cell>
            <table:table-cell table:style-name="TableCell733">
              <text:p text:style-name="P734">Numatomi rezultatai</text:p>
            </table:table-cell>
            <table:table-cell table:style-name="TableCell735">
              <text:p text:style-name="P736">Netaikoma</text:p>
            </table:table-cell>
            <table:table-cell table:style-name="TableCell737">
              <text:p text:style-name="P738">Komentarai</text:p>
            </table:table-cell>
            <table:table-cell table:style-name="TableCell739">
              <text:p text:style-name="P740">Numatomi<text:s/>rezultatai</text:p>
            </table:table-cell>
            <table:table-cell table:style-name="TableCell741">
              <text:p text:style-name="P742">Netaikoma</text:p>
            </table:table-cell>
            <table:table-cell table:style-name="TableCell743">
              <text:p text:style-name="P744">Komentarai</text:p>
            </table:table-cell>
          </table:table-row>
        </table:table-header-rows>
        <table:table-row table:style-name="TableRow745">
          <table:table-cell table:style-name="TableCell746">
            <text:p text:style-name="Normal">24.1. JTP ir jų sudedamosioms dalims (Slėniams, dalyvaujančioms institucijoms ir kt.) valdyti pritrauktų panašaus masto projektų sėkmingo įgyvendinimo užsienyje patirtį turinčių mokslo specialistų skaičiu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24.2.<text:s/>naujai įdarbintų mokslininkų, tyrėjų ir kitų specialistų (atskirai vertinant profesorius, daktarus stažuotojus ir doktorantus), dirbančių JTP plėtojamose mokslinių tyrimų kryptyse, skaičiu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24.3. sėkmingai naujų tyrimų tematikų plėtrai užtikrinti<text:s/>įsteigtų struktūrinių padalinių (katedrų, centrų, institutų ir kt.), kuriems vadovauja tam<text:s/><text:span text:style-name="T787">naujai</text:span><text:s/>pritraukti<text:span text:style-name="T788"><text:s/></text:span>tarptautinio lygio mokslininkai, skaičiu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Normal">24.4. mokslininkų, naujai įdarbintų verslo įmonėse, dirbančiose JTP plėtojamose mokslinių<text:s/>tyrimų kryptyse, skaičiu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24.5. mokslininkų iš kitų institucijų (nedalyvaujančių įgyvendinant JTP), taip pat verslo įmonėse dirbančių tyrėjų, pasinaudojusių APC, veikiančių pagal JTP, laboratorijų paslaugomis, skaičius ir kiti rodikliai, apibūdin</text:span><text:span text:style-name="T830">antys APC</text:span><text:s/><text:span text:style-name="T831">laboratorijų apkrovą (pačių JTP rengėjų nuožiūra)</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24.6. JTP vykdyti sutelktų žmogiškųjų išteklių tarptautiškumo lygis, t. y. užsienio šalių piliečių<text:s/><text:soft-page-break/>lyginamasis skaičius 24.1–24.5 rodikliuose</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Normal"><text:span text:style-name="T872">24.7. studentų (pagal studijų<text:s/></text:span><text:span text:style-name="T873">pakopas (įskaitant doktorantus)), baigusių pagal atitinkamos JTP plėtojamo mokslinių tyrimų ir ekonominės veiklos sektoriaus krypties studijų programas ir dirbančių įgyvendinant atitinkamos JTP projektus, skaičiu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24.8.<text:s/></text:span>pritrauktų lėšų iš įmonių<text:s/>ir tarptautinių MTEP programų, vykdžius MTEP užsakymus, pokytis pamečiui, palyginti su pastarųjų 4–5 metų laikotarpio vidurkiu (vertinamos absoliučios ir santykinės vienam tyrėjui tenkančios vertė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4.9. bendrų projektų su įmonėmis (išskiriant užsienio kapitalo įmones (atskirai išskiriant Lietuvoje veikiančias) <text:s/>ir užsienyje veikiančias Lietuvos kapitalo įmones), kurios įsitraukė į JTP jos įgyvendinimo metu, t. y. nuo 2010 m. sausio 1 d., skaičius ir<text:s/>iš jų pritrauktos lėšo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24.10. JTP dalyvaujančių įmonių biudžeto dalis, kasmet skiriama MTEP veiklai</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24.11.<text:s/></text:span>sukurtų naujų žinioms imlių įmonių skaičius, palyginti su 2008 metai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24.12.<text:s/></text:span>paskelbtų mokslinių publikacijų<text:s/>svarbiausiuose tarptautiniuose mokslo žurnaluose skaičius, nurodant mokslinių publikacijų cituojamumą apibūdinančius rodiklius, ir pokytis pamečiui, palyginti su pastarųjų 4–5 metų laikotarpio vidurkiu</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24.13.<text:s/></text:span><text:span text:style-name="T1000">užregistruotų tarptautinių paraiškų i</text:span><text:span text:style-name="T1001">r patentų Europos patentų biure, Jungtinių Amerikos valstijų patentų ir prekybos ženklų biure ir Japonijos patentų biure skaičius po<text:s/></text:span><text:soft-page-break/><text:span text:style-name="T1002">2009 metų</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ext:p text:style-name="Normal"><text:span text:style-name="T1023">24.14. sukurtų naujų produktų ir paslaugų, įdiegiamų Lietuvos įmonėse, pagal pasirašytas atitinkamas<text:s/></text:span><text:span text:style-name="T1024">technologijų ir produktų prototipų perdavimo sutartis, skaičiu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text:span text:style-name="T1045">24.15. institucijų, dalyvaujančių JTP, pritrauktų iš atitinkamos NKP lėšų dalis procentais nuo iš viso tai NKP skiriamų lėšų (jeigu JTP tematikoje yra patvirtinta NKP) ir lėšos,<text:s/></text:span><text:span text:style-name="T1046">pritrauktos iš atskirų Tyrėjų karjeros programos priemonių</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4.16. JTP dalyvaujančių institucijų organizuotų tarptautinių mugių, skirtų JTP rezultatams pristatyti, dalyvavimo svarbiausiose tarptautinėse konferencijose ir parodose, kuriose buvo pristatoma JTP, skaičius ir kiti JTP rengėjų nurodyti programų rezultatų viešinimo būd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Normal"/>
      <text:p text:style-name="P1086">_________________</text:p>
      <text:p text:style-name="Normal"/>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švietimo ir mokslo ministerija, Įsakymas</text:span></text:p>
      <text:p text:style-name="P1096"><text:span text:style-name="T1097">Nr.<text:s/></text:span><text:a xlink:href="https://www.e-tar.lt/portal/legalAct.html?documentId=TAR.2BEC5F0B4448" office:target-frame-name="_top" xlink:show="replace"><text:span text:style-name="T1098">V-809</text:span></text:a><text:span text:style-name="T1099">, 2010-06-02, Žin., 2010, Nr. 66-3307 (2010-06-08), i. k. 1102070ISAK000V-809</text:span></text:p>
      <text:p text:style-name="P1100"><text:span text:style-name="T1101">Dėl švietimo ir mokslo ministro 2009 m. liepos 10 d. įsakymo Nr. ISAK-1475 "Dėl Jungtinių tyr</text:span><text:span text:style-name="T1102">imų programų rengimo ir įgyvendinimo aprašo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75in" fo:margin-left="1in" fo:margin-bottom="0.374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21:20:00Z</meta:creation-date>
    <dc:date>2016-02-22T21:20:00Z</dc:date>
    <meta:template xlink:href="Normal" xlink:type="simple"/>
    <meta:editing-cycles>2</meta:editing-cycles>
    <meta:editing-duration>PT0S</meta:editing-duration>
    <meta:document-statistic meta:page-count="12" meta:paragraph-count="353" meta:word-count="3661" meta:character-count="29381" meta:row-count="1241" meta:non-whitespace-character-count="26073"/>
  </office:meta>
</office:document-meta>
</file>