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text-transform="uppercase"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fo:letter-spacing="-0.0041in"/>
    </style:style>
    <style:style style:name="T509" style:parent-style-name="DefaultParagraphFont" style:family="text">
      <style:text-properties fo:color="#000000" fo:letter-spacing="-0.0041in"/>
    </style:style>
    <style:style style:name="T510" style:parent-style-name="DefaultParagraphFont" style:family="text">
      <style:text-properties fo:color="#000000" fo:letter-spacing="-0.0041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text-align="center"/>
      <style:text-properties fo:hyphenate="fals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3937in"/>
      <style:text-properties fo:color="#000000"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font-weight="bold" style:font-weight-asian="bold" style:font-weight-complex="bold"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FF" fo:letter-spacing="-0.0027in" style:text-underline-type="single" style:text-underline-style="solid" style:text-underline-width="auto" style:text-underline-mode="continuous"/>
    </style:style>
    <style:style style:name="T543" style:parent-style-name="DefaultParagraphFont" style:family="text">
      <style:text-properties fo:color="#000000" fo:letter-spacing="-0.0027in"/>
    </style:style>
    <style:style style:name="T544" style:parent-style-name="DefaultParagraphFont" style:family="text">
      <style:text-properties fo:color="#0000FF" fo:letter-spacing="-0.0027in" style:text-underline-type="single" style:text-underline-style="solid" style:text-underline-width="auto" style:text-underline-mode="continuous"/>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text-transform="uppercase" fo:color="#000000"/>
    </style:style>
    <style:style style:name="T572" style:parent-style-name="DefaultParagraphFont" style:family="text">
      <style:text-properties fo:text-transform="uppercase"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text-transform="uppercase" fo:color="#000000"/>
    </style:style>
    <style:style style:name="T599" style:parent-style-name="DefaultParagraphFont" style:family="text">
      <style:text-properties fo:text-transform="uppercase"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P632" style:parent-style-name="Normal" style:master-page-name="MP1" style:family="paragraph">
      <style:paragraph-properties fo:break-before="page" fo:margin-left="6.3333in" fo:margin-right="-0.4319in">
        <style:tab-stops/>
      </style:paragraph-properties>
    </style:style>
    <style:style style:name="P633" style:parent-style-name="Normal" style:family="paragraph">
      <style:paragraph-properties fo:margin-left="6.3333in" fo:margin-right="-0.4319in">
        <style:tab-stops/>
      </style:paragraph-properties>
    </style:style>
    <style:style style:name="P634" style:parent-style-name="Normal" style:family="paragraph">
      <style:paragraph-properties fo:margin-left="6.3333in" fo:margin-right="-0.7319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ableColumn639" style:family="table-column">
      <style:table-column-properties style:column-width="0.825in" style:use-optimal-column-width="false"/>
    </style:style>
    <style:style style:name="TableColumn640" style:family="table-column">
      <style:table-column-properties style:column-width="1.134in" style:use-optimal-column-width="false"/>
    </style:style>
    <style:style style:name="TableColumn641" style:family="table-column">
      <style:table-column-properties style:column-width="0.8097in" style:use-optimal-column-width="false"/>
    </style:style>
    <style:style style:name="TableColumn642" style:family="table-column">
      <style:table-column-properties style:column-width="0.9229in" style:use-optimal-column-width="false"/>
    </style:style>
    <style:style style:name="TableColumn643" style:family="table-column">
      <style:table-column-properties style:column-width="1.0368in" style:use-optimal-column-width="false"/>
    </style:style>
    <style:style style:name="TableColumn644" style:family="table-column">
      <style:table-column-properties style:column-width="1.15in" style:use-optimal-column-width="false"/>
    </style:style>
    <style:style style:name="TableColumn645" style:family="table-column">
      <style:table-column-properties style:column-width="1.1854in" style:use-optimal-column-width="false"/>
    </style:style>
    <style:style style:name="TableColumn646" style:family="table-column">
      <style:table-column-properties style:column-width="2.0576in" style:use-optimal-column-width="false"/>
    </style:style>
    <style:style style:name="TableColumn647" style:family="table-column">
      <style:table-column-properties style:column-width="1.1145in" style:use-optimal-column-width="false"/>
    </style:style>
    <style:style style:name="Table638" style:family="table">
      <style:table-properties style:width="10.2361in" fo:margin-left="0in" table:align="lef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weight="bold" style:font-weight-asian="bold"/>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P719" style:parent-style-name="Normal" style:family="paragraph">
      <style:paragraph-properties fo:widows="0" fo:orphans="0" fo:margin-left="6.3333in">
        <style:tab-stops/>
      </style:paragraph-properties>
    </style:style>
    <style:style style:name="P720" style:parent-style-name="Normal" style:family="paragraph">
      <style:paragraph-properties fo:widows="0" fo:orphans="0" fo:margin-left="6.3333in">
        <style:tab-stops/>
      </style:paragraph-properties>
    </style:style>
    <style:style style:name="P721" style:parent-style-name="Normal" style:family="paragraph">
      <style:paragraph-properties fo:widows="0" fo:orphans="0" fo:margin-left="6.3333in">
        <style:tab-stops/>
      </style:paragraph-properties>
    </style:style>
    <style:style style:name="P722" style:parent-style-name="Normal" style:family="paragraph">
      <style:paragraph-properties fo:widows="0" fo:orphans="0" fo:margin-left="6.3333in">
        <style:tab-stops/>
      </style:paragraph-properties>
    </style:style>
    <style:style style:name="P723" style:parent-style-name="Normal" style:family="paragraph">
      <style:paragraph-properties fo:widows="0" fo:orphans="0" fo:margin-left="6.3333in">
        <style:tab-stops/>
      </style:paragraph-properties>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center"/>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style>
    <style:style style:name="T730" style:parent-style-name="DefaultParagraphFont" style:family="text">
      <style:text-properties style:text-underline-type="single" style:text-underline-style="solid" style:text-underline-width="auto" style:text-underline-mode="continuou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style:style>
    <style:style style:name="TableColumn735" style:family="table-column">
      <style:table-column-properties style:column-width="1.6583in" style:use-optimal-column-width="false"/>
    </style:style>
    <style:style style:name="TableColumn736" style:family="table-column">
      <style:table-column-properties style:column-width="2.7784in" style:use-optimal-column-width="false"/>
    </style:style>
    <style:style style:name="TableColumn737" style:family="table-column">
      <style:table-column-properties style:column-width="4.859in" style:use-optimal-column-width="false"/>
    </style:style>
    <style:style style:name="TableColumn738" style:family="table-column">
      <style:table-column-properties style:column-width="0.9402in" style:use-optimal-column-width="false"/>
    </style:style>
    <style:style style:name="Table734" style:family="table">
      <style:table-properties style:width="10.2361in" fo:margin-left="0in" table:align="lef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style:text-position="super 66.6%"/>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Row764" style:family="table-row">
      <style:table-row-properties style:min-row-height="0.0138in" style:use-optimal-row-height="false" fo:keep-together="always"/>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min-row-height="0.0138in" style:use-optimal-row-height="false" fo:keep-together="always"/>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Row779" style:family="table-row">
      <style:table-row-properties style:min-row-height="0.0138in" style:use-optimal-row-height="false" fo:keep-together="always"/>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Row786" style:family="table-row">
      <style:table-row-properties style:min-row-height="0.0138in" style:use-optimal-row-height="false" fo:keep-together="always"/>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style:text-position="super 66.6%"/>
    </style:style>
    <style:style style:name="TableCell800" style:family="table-cell">
      <style:table-cell-properties fo:border="0.0069in solid #000000" fo:background-color="#B3B3B3" style:vertical-align="middle" fo:padding-top="0in" fo:padding-left="0.075in" fo:padding-bottom="0in" fo:padding-right="0.075in"/>
    </style:style>
    <style:style style:name="P801" style:parent-style-name="Normal" style:family="paragraph">
      <style:paragraph-properties fo:widows="0" fo:orphans="0"/>
      <style:text-properties fo:font-weight="bold" style:font-weight-asian="bold"/>
    </style:style>
    <style:style style:name="TableCell802" style:family="table-cell">
      <style:table-cell-properties fo:border="0.0069in solid #000000" fo:background-color="#B3B3B3" fo:padding-top="0in" fo:padding-left="0.075in" fo:padding-bottom="0in" fo:padding-right="0.075in"/>
    </style:style>
    <style:style style:name="P803" style:parent-style-name="Normal" style:family="paragraph">
      <style:paragraph-properties fo:widows="0" fo:orphans="0"/>
    </style:style>
    <style:style style:name="TableRow804" style:family="table-row">
      <style:table-row-properties style:min-row-height="0.0138in" style:use-optimal-row-height="false" fo:keep-together="always"/>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ableRow811" style:family="table-row">
      <style:table-row-properties style:min-row-height="0.0138in" style:use-optimal-row-height="false" fo:keep-together="always"/>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min-row-height="0.0138in" style:use-optimal-row-height="false" fo:keep-together="always"/>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TableCell821" style:family="table-cell">
      <style:table-cell-properties fo:border="0.0069in solid #000000" fo:background-color="#B3B3B3" style:vertical-align="middle" fo:padding-top="0in" fo:padding-left="0.075in" fo:padding-bottom="0in" fo:padding-right="0.075in"/>
    </style:style>
    <style:style style:name="P822" style:parent-style-name="Normal" style:family="paragraph">
      <style:paragraph-properties fo:widows="0" fo:orphans="0"/>
      <style:text-properties fo:font-weight="bold" style:font-weight-asian="bold"/>
    </style:style>
    <style:style style:name="TableCell823" style:family="table-cell">
      <style:table-cell-properties fo:border="0.0069in solid #000000" fo:background-color="#B3B3B3" fo:padding-top="0in" fo:padding-left="0.075in" fo:padding-bottom="0in" fo:padding-right="0.075in"/>
    </style:style>
    <style:style style:name="P824" style:parent-style-name="Normal" style:family="paragraph">
      <style:paragraph-properties fo:widows="0" fo:orphans="0"/>
    </style:style>
    <style:style style:name="TableRow825" style:family="table-row">
      <style:table-row-properties style:min-row-height="0.0138in" style:use-optimal-row-height="false" fo:keep-together="always"/>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min-row-height="0.0138in" style:use-optimal-row-height="false" fo:keep-together="always"/>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Row839" style:family="table-row">
      <style:table-row-properties style:min-row-height="0.0138in" style:use-optimal-row-height="false" fo:keep-together="always"/>
    </style:style>
    <style:style style:name="P840" style:parent-style-name="Normal" style:family="paragraph">
      <style:paragraph-properties fo:widows="0" fo:orphans="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style:text-position="super 66.6%"/>
    </style:style>
    <style:style style:name="TableCell844" style:family="table-cell">
      <style:table-cell-properties fo:border="0.0069in solid #000000" fo:background-color="#B3B3B3"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Row848" style:family="table-row">
      <style:table-row-properties style:min-row-height="0.0138in" style:use-optimal-row-height="false" fo:keep-together="always"/>
    </style:style>
    <style:style style:name="P849" style:parent-style-name="Normal" style:family="paragraph">
      <style:paragraph-properties fo:widows="0" fo:orphans="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Row857" style:family="table-row">
      <style:table-row-properties style:min-row-height="0.0138in" style:use-optimal-row-height="false" fo:keep-together="always"/>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Row864" style:family="table-row">
      <style:table-row-properties style:min-row-height="0.0138in" style:use-optimal-row-height="false" fo:keep-together="always"/>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Row871" style:family="table-row">
      <style:table-row-properties style:min-row-height="0.0138in" style:use-optimal-row-height="false" fo:keep-together="always"/>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Row878" style:family="table-row">
      <style:table-row-properties style:min-row-height="0.0138in" style:use-optimal-row-height="false" fo:keep-together="always"/>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ableRow887" style:family="table-row">
      <style:table-row-properties style:min-row-height="0.0138in" style:use-optimal-row-height="false" fo:keep-together="always"/>
    </style:style>
    <style:style style:name="P888" style:parent-style-name="Normal" style:family="paragraph">
      <style:paragraph-properties fo:widows="0" fo:orphans="0"/>
    </style:style>
    <style:style style:name="P889" style:parent-style-name="Normal" style:family="paragraph">
      <style:paragraph-properties fo:widows="0" fo:orphans="0"/>
      <style:text-properties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Row894" style:family="table-row">
      <style:table-row-properties style:min-row-height="0.0138in" style:use-optimal-row-height="false" fo:keep-together="always"/>
    </style:style>
    <style:style style:name="P895" style:parent-style-name="Normal" style:family="paragraph">
      <style:paragraph-properties fo:widows="0" fo:orphans="0"/>
    </style:style>
    <style:style style:name="P896" style:parent-style-name="Normal" style:family="paragraph">
      <style:paragraph-properties fo:widows="0" fo:orphans="0"/>
      <style:text-properties fo:color="#000000"/>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ableRow901" style:family="table-row">
      <style:table-row-properties style:min-row-height="0.0138in" style:use-optimal-row-height="false" fo:keep-together="always"/>
    </style:style>
    <style:style style:name="P902" style:parent-style-name="Normal" style:family="paragraph">
      <style:paragraph-properties fo:widows="0" fo:orphans="0"/>
    </style:style>
    <style:style style:name="P903" style:parent-style-name="Normal" style:family="paragraph">
      <style:paragraph-properties fo:widows="0" fo:orphans="0"/>
      <style:text-properties fo:color="#000000"/>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background-color="#B3B3B3" style:vertical-align="middle" fo:padding-top="0in" fo:padding-left="0.075in" fo:padding-bottom="0in" fo:padding-right="0.075in"/>
    </style:style>
    <style:style style:name="P914" style:parent-style-name="Normal" style:family="paragraph">
      <style:paragraph-properties fo:widows="0" fo:orphans="0"/>
      <style:text-properties fo:font-weight="bold" style:font-weight-asian="bold"/>
    </style:style>
    <style:style style:name="TableCell915" style:family="table-cell">
      <style:table-cell-properties fo:border="0.0069in solid #000000" fo:background-color="#B3B3B3"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text-transform="uppercase"/>
    </style:style>
    <style:style style:name="T923" style:parent-style-name="DefaultParagraphFont" style:family="text">
      <style:text-properties fo:text-transform="upperca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ableRow926" style:family="table-row">
      <style:table-row-properties style:min-row-height="0.0138in" style:use-optimal-row-height="false" fo:keep-together="always"/>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Row933" style:family="table-row">
      <style:table-row-properties style:min-row-height="0.0138in" style:use-optimal-row-height="false" fo:keep-together="always"/>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0138in" style:use-optimal-row-height="false" fo:keep-together="always"/>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TableCell950" style:family="table-cell">
      <style:table-cell-properties fo:border="0.0069in solid #000000" fo:background-color="#B3B3B3" style:vertical-align="middle" fo:padding-top="0in" fo:padding-left="0.075in" fo:padding-bottom="0in" fo:padding-right="0.075in"/>
    </style:style>
    <style:style style:name="P951" style:parent-style-name="Normal" style:family="paragraph">
      <style:paragraph-properties fo:widows="0" fo:orphans="0"/>
      <style:text-properties fo:font-weight="bold" style:font-weight-asian="bold"/>
    </style:style>
    <style:style style:name="TableCell952" style:family="table-cell">
      <style:table-cell-properties fo:border="0.0069in solid #000000" fo:background-color="#B3B3B3" fo:padding-top="0in" fo:padding-left="0.075in" fo:padding-bottom="0in" fo:padding-right="0.075in"/>
    </style:style>
    <style:style style:name="P953" style:parent-style-name="Normal" style:family="paragraph">
      <style:paragraph-properties fo:widows="0" fo:orphans="0"/>
      <style:text-properties fo:font-weight="bold" style:font-weight-asian="bold"/>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Row961" style:family="table-row">
      <style:table-row-properties style:min-row-height="0.0138in" style:use-optimal-row-height="false" fo:keep-together="always"/>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min-row-height="0.0138in" style:use-optimal-row-height="false" fo:keep-together="always"/>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min-row-height="0.0138in" style:use-optimal-row-height="false" fo:keep-together="always"/>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0138in" style:use-optimal-row-height="false" fo:keep-together="always"/>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background-color="#B3B3B3"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min-row-height="0.0138in" style:use-optimal-row-height="false" fo:keep-together="always"/>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background-color="#B3B3B3"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0138in" style:use-optimal-row-height="false" fo:keep-together="always"/>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background-color="#B3B3B3"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ableRow1008" style:family="table-row">
      <style:table-row-properties style:min-row-height="0.0138in" style:use-optimal-row-height="false" fo:keep-together="always"/>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min-row-height="0.0138in" style:use-optimal-row-height="false" fo:keep-together="always"/>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Row1023" style:family="table-row">
      <style:table-row-properties style:min-row-height="0.0138in" style:use-optimal-row-height="false" fo:keep-together="always"/>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Row1030" style:family="table-row">
      <style:table-row-properties style:min-row-height="0.0138in" style:use-optimal-row-height="false" fo:keep-together="always"/>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Row1039" style:family="table-row">
      <style:table-row-properties style:min-row-height="0.0138in" style:use-optimal-row-height="false" fo:keep-together="always"/>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Row1046" style:family="table-row">
      <style:table-row-properties style:min-row-height="0.0138in" style:use-optimal-row-height="false" fo:keep-together="always"/>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Row1053" style:family="table-row">
      <style:table-row-properties style:min-row-height="0.0138in" style:use-optimal-row-height="false" fo:keep-together="always"/>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style:font-weight-complex="bold"/>
    </style:style>
    <style:style style:name="TableCell1058" style:family="table-cell">
      <style:table-cell-properties fo:border="0.0069in solid #000000" fo:background-color="#B3B3B3" style:vertical-align="middle" fo:padding-top="0in" fo:padding-left="0.075in" fo:padding-bottom="0in" fo:padding-right="0.075in"/>
    </style:style>
    <style:style style:name="P1059" style:parent-style-name="Normal" style:family="paragraph">
      <style:paragraph-properties fo:widows="0" fo:orphans="0"/>
      <style:text-properties fo:font-weight="bold" style:font-weight-asian="bold"/>
    </style:style>
    <style:style style:name="TableCell1060" style:family="table-cell">
      <style:table-cell-properties fo:border="0.0069in solid #000000" fo:background-color="#B3B3B3"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min-row-height="0.0138in" style:use-optimal-row-height="false" fo:keep-together="always"/>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min-row-height="0.0138in" style:use-optimal-row-height="false" fo:keep-together="always"/>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ableRow1076" style:family="table-row">
      <style:table-row-properties style:min-row-height="0.0138in" style:use-optimal-row-height="false" fo:keep-together="always"/>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Row1083" style:family="table-row">
      <style:table-row-properties style:min-row-height="0.0138in" style:use-optimal-row-height="false" fo:keep-together="always"/>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ableRow1090" style:family="table-row">
      <style:table-row-properties style:min-row-height="0.0138in" style:use-optimal-row-height="false" fo:keep-together="always"/>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min-row-height="0.0138in" style:use-optimal-row-height="false" fo:keep-together="always"/>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Row1104" style:family="table-row">
      <style:table-row-properties style:min-row-height="0.0138in" style:use-optimal-row-height="false" fo:keep-together="always"/>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TableCell1107" style:family="table-cell">
      <style:table-cell-properties fo:border="0.0069in solid #000000" fo:background-color="#B3B3B3" style:vertical-align="middle" fo:padding-top="0in" fo:padding-left="0.075in" fo:padding-bottom="0in" fo:padding-right="0.075in"/>
    </style:style>
    <style:style style:name="P1108" style:parent-style-name="Normal" style:family="paragraph">
      <style:paragraph-properties fo:widows="0" fo:orphans="0"/>
      <style:text-properties fo:font-weight="bold" style:font-weight-asian="bold"/>
    </style:style>
    <style:style style:name="TableCell1109" style:family="table-cell">
      <style:table-cell-properties fo:border="0.0069in solid #000000" fo:background-color="#B3B3B3" fo:padding-top="0in" fo:padding-left="0.075in" fo:padding-bottom="0in" fo:padding-right="0.075in"/>
    </style:style>
    <style:style style:name="P1110" style:parent-style-name="Normal" style:family="paragraph">
      <style:paragraph-properties fo:widows="0" fo:orphans="0"/>
      <style:text-properties fo:font-weight="bold" style:font-weight-asian="bold"/>
    </style:style>
    <style:style style:name="TableRow1111" style:family="table-row">
      <style:table-row-properties style:min-row-height="0.0138in" style:use-optimal-row-height="false" fo:keep-together="always"/>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letter-spacing="-0.0034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min-row-height="0.0138in" style:use-optimal-row-height="false" fo:keep-together="always"/>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letter-spacing="-0.0034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0138in" style:use-optimal-row-height="false" fo:keep-together="always"/>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ableRow1134" style:family="table-row">
      <style:table-row-properties style:min-row-height="0.0138in" style:use-optimal-row-height="false" fo:keep-together="always"/>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text-properties fo:letter-spacing="-0.0034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Row1150" style:family="table-row">
      <style:table-row-properties style:min-row-height="0.0138in" style:use-optimal-row-height="false" fo:keep-together="always"/>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background-color="#B3B3B3" style:vertical-align="middle" fo:padding-top="0in" fo:padding-left="0.075in" fo:padding-bottom="0in" fo:padding-right="0.075in"/>
    </style:style>
    <style:style style:name="P1163" style:parent-style-name="Normal" style:family="paragraph">
      <style:paragraph-properties fo:widows="0" fo:orphans="0"/>
      <style:text-properties fo:font-weight="bold" style:font-weight-asian="bold" fo:letter-spacing="-0.0034in"/>
    </style:style>
    <style:style style:name="TableCell1164" style:family="table-cell">
      <style:table-cell-properties fo:border="0.0069in solid #000000" fo:background-color="#B3B3B3" fo:padding-top="0in" fo:padding-left="0.075in" fo:padding-bottom="0in" fo:padding-right="0.075in"/>
    </style:style>
    <style:style style:name="P1165" style:parent-style-name="Normal" style:family="paragraph">
      <style:paragraph-properties fo:widows="0" fo:orphans="0"/>
      <style:text-properties fo:font-weight="bold" style:font-weight-asian="bold"/>
    </style:style>
    <style:style style:name="TableRow1166" style:family="table-row">
      <style:table-row-properties style:min-row-height="0.0138in" style:use-optimal-row-height="false" fo:keep-together="always"/>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Row1173" style:family="table-row">
      <style:table-row-properties style:min-row-height="0.0138in" style:use-optimal-row-height="false" fo:keep-together="always"/>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Row1180" style:family="table-row">
      <style:table-row-properties style:min-row-height="0.0138in" style:use-optimal-row-height="false" fo:keep-together="always"/>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ext-properties fo:letter-spacing="-0.0034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Row1187" style:family="table-row">
      <style:table-row-properties style:min-row-height="0.0138in" style:use-optimal-row-height="false" fo:keep-together="always"/>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ableCell1190" style:family="table-cell">
      <style:table-cell-properties fo:border="0.0069in solid #000000" fo:background-color="#B3B3B3" style:vertical-align="middle" fo:padding-top="0in" fo:padding-left="0.075in" fo:padding-bottom="0in" fo:padding-right="0.075in"/>
    </style:style>
    <style:style style:name="P1191" style:parent-style-name="Normal" style:family="paragraph">
      <style:paragraph-properties fo:widows="0" fo:orphans="0"/>
      <style:text-properties fo:font-weight="bold" style:font-weight-asian="bold" fo:letter-spacing="-0.0034in"/>
    </style:style>
    <style:style style:name="TableCell1192" style:family="table-cell">
      <style:table-cell-properties fo:border="0.0069in solid #000000" fo:background-color="#B3B3B3" fo:padding-top="0in" fo:padding-left="0.075in" fo:padding-bottom="0in" fo:padding-right="0.075in"/>
    </style:style>
    <style:style style:name="P1193" style:parent-style-name="Normal" style:family="paragraph">
      <style:paragraph-properties fo:widows="0" fo:orphans="0"/>
      <style:text-properties fo:font-weight="bold" style:font-weight-asian="bold"/>
    </style:style>
    <style:style style:name="TableRow1194" style:family="table-row">
      <style:table-row-properties style:min-row-height="0.0138in" style:use-optimal-row-height="false" fo:keep-together="always"/>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Row1201" style:family="table-row">
      <style:table-row-properties style:min-row-height="0.0138in" style:use-optimal-row-height="false" fo:keep-together="always"/>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Row1208" style:family="table-row">
      <style:table-row-properties style:min-row-height="0.0138in" style:use-optimal-row-height="false" fo:keep-together="always"/>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properties fo:letter-spacing="-0.0034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min-row-height="0.0138in" style:use-optimal-row-height="false" fo:keep-together="always"/>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TableCell1218" style:family="table-cell">
      <style:table-cell-properties fo:border="0.0069in solid #000000" fo:background-color="#B3B3B3" style:vertical-align="middle"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fo:letter-spacing="-0.0034in"/>
    </style:style>
    <style:style style:name="T1221" style:parent-style-name="DefaultParagraphFont" style:family="text">
      <style:text-properties fo:font-weight="bold" style:font-weight-asian="bold" fo:letter-spacing="-0.0034in"/>
    </style:style>
    <style:style style:name="T1222" style:parent-style-name="DefaultParagraphFont" style:family="text">
      <style:text-properties fo:letter-spacing="-0.0034in" style:text-position="super 66.6%"/>
    </style:style>
    <style:style style:name="TableCell1223" style:family="table-cell">
      <style:table-cell-properties fo:border="0.0069in solid #000000" fo:background-color="#B3B3B3" fo:padding-top="0in" fo:padding-left="0.075in" fo:padding-bottom="0in" fo:padding-right="0.075in"/>
    </style:style>
    <style:style style:name="P1224" style:parent-style-name="Normal" style:family="paragraph">
      <style:paragraph-properties fo:widows="0" fo:orphans="0"/>
      <style:text-properties fo:font-weight="bold" style:font-weight-asian="bold"/>
    </style:style>
    <style:style style:name="TableRow1225" style:family="table-row">
      <style:table-row-properties style:min-row-height="0.0138in" style:use-optimal-row-height="false" fo:keep-together="always"/>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Row1232" style:family="table-row">
      <style:table-row-properties style:min-row-height="0.0138in" style:use-optimal-row-height="false" fo:keep-together="always"/>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Row1239" style:family="table-row">
      <style:table-row-properties style:min-row-height="0.0138in" style:use-optimal-row-height="false" fo:keep-together="always"/>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fo:letter-spacing="-0.0034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Row1246" style:family="table-row">
      <style:table-row-properties style:min-row-height="0.0138in" style:use-optimal-row-height="false" fo:keep-together="always"/>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TableCell1249" style:family="table-cell">
      <style:table-cell-properties fo:border="0.0069in solid #000000" fo:background-color="#B3B3B3" style:vertical-align="middle" fo:padding-top="0in" fo:padding-left="0.075in" fo:padding-bottom="0in" fo:padding-right="0.075in"/>
    </style:style>
    <style:style style:name="P1250" style:parent-style-name="Normal" style:family="paragraph">
      <style:paragraph-properties fo:widows="0" fo:orphans="0"/>
      <style:text-properties fo:font-weight="bold" style:font-weight-asian="bold" fo:letter-spacing="-0.0034in"/>
    </style:style>
    <style:style style:name="TableCell1251" style:family="table-cell">
      <style:table-cell-properties fo:border="0.0069in solid #000000" fo:background-color="#B3B3B3" fo:padding-top="0in" fo:padding-left="0.075in" fo:padding-bottom="0in" fo:padding-right="0.075in"/>
    </style:style>
    <style:style style:name="P1252" style:parent-style-name="Normal" style:family="paragraph">
      <style:paragraph-properties fo:widows="0" fo:orphans="0"/>
      <style:text-properties fo:font-weight="bold" style:font-weight-asian="bold"/>
    </style:style>
    <style:style style:name="TableRow1253" style:family="table-row">
      <style:table-row-properties style:min-row-height="0.0138in" style:use-optimal-row-height="false" fo:keep-together="always"/>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Row1260" style:family="table-row">
      <style:table-row-properties style:min-row-height="0.0138in" style:use-optimal-row-height="false" fo:keep-together="always"/>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Row1267" style:family="table-row">
      <style:table-row-properties style:min-row-height="0.0138in" style:use-optimal-row-height="false" fo:keep-together="always"/>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fo:letter-spacing="-0.0034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Row1274" style:family="table-row">
      <style:table-row-properties style:min-row-height="0.0138in" style:use-optimal-row-height="false" fo:keep-together="always"/>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TableCell1277" style:family="table-cell">
      <style:table-cell-properties fo:border="0.0069in solid #000000" fo:background-color="#B3B3B3" style:vertical-align="middle" fo:padding-top="0in" fo:padding-left="0.075in" fo:padding-bottom="0in" fo:padding-right="0.075in"/>
    </style:style>
    <style:style style:name="P1278" style:parent-style-name="Normal" style:family="paragraph">
      <style:paragraph-properties fo:widows="0" fo:orphans="0"/>
      <style:text-properties fo:font-weight="bold" style:font-weight-asian="bold" fo:letter-spacing="-0.0034in"/>
    </style:style>
    <style:style style:name="TableCell1279" style:family="table-cell">
      <style:table-cell-properties fo:border="0.0069in solid #000000" fo:background-color="#B3B3B3" fo:padding-top="0in" fo:padding-left="0.075in" fo:padding-bottom="0in" fo:padding-right="0.075in"/>
    </style:style>
    <style:style style:name="P1280" style:parent-style-name="Normal" style:family="paragraph">
      <style:paragraph-properties fo:widows="0" fo:orphans="0"/>
      <style:text-properties fo:font-weight="bold" style:font-weight-asian="bold"/>
    </style:style>
    <style:style style:name="TableRow1281" style:family="table-row">
      <style:table-row-properties style:min-row-height="0.0138in" style:use-optimal-row-height="false" fo:keep-together="always"/>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Row1288" style:family="table-row">
      <style:table-row-properties style:min-row-height="0.0138in" style:use-optimal-row-height="false" fo:keep-together="always"/>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Row1295" style:family="table-row">
      <style:table-row-properties style:min-row-height="0.0138in" style:use-optimal-row-height="false" fo:keep-together="always"/>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ext-properties fo:letter-spacing="-0.0034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Row1302" style:family="table-row">
      <style:table-row-properties style:min-row-height="0.0138in" style:use-optimal-row-height="false" fo:keep-together="always"/>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background-color="#B3B3B3" style:vertical-align="middle" fo:padding-top="0in" fo:padding-left="0.075in" fo:padding-bottom="0in" fo:padding-right="0.075in"/>
    </style:style>
    <style:style style:name="P1307" style:parent-style-name="Normal" style:family="paragraph">
      <style:paragraph-properties fo:widows="0" fo:orphans="0"/>
      <style:text-properties fo:font-weight="bold" style:font-weight-asian="bold" fo:letter-spacing="-0.0034in"/>
    </style:style>
    <style:style style:name="TableCell1308" style:family="table-cell">
      <style:table-cell-properties fo:border="0.0069in solid #000000" fo:background-color="#B3B3B3" style:vertical-align="middle" fo:padding-top="0in" fo:padding-left="0.075in" fo:padding-bottom="0in" fo:padding-right="0.075in"/>
    </style:style>
    <style:style style:name="P1309" style:parent-style-name="Normal" style:family="paragraph">
      <style:paragraph-properties fo:widows="0" fo:orphans="0"/>
      <style:text-properties fo:font-weight="bold" style:font-weight-asian="bold"/>
    </style:style>
    <style:style style:name="TableRow1310" style:family="table-row">
      <style:table-row-properties style:min-row-height="0.0138in" style:use-optimal-row-height="false" fo:keep-together="always"/>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style>
    <style:style style:name="TableRow1317" style:family="table-row">
      <style:table-row-properties style:min-row-height="0.0138in" style:use-optimal-row-height="false" fo:keep-together="always"/>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style>
    <style:style style:name="TableRow1324" style:family="table-row">
      <style:table-row-properties style:min-row-height="0.0138in" style:use-optimal-row-height="false" fo:keep-together="always"/>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letter-spacing="-0.0034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min-row-height="0.0138in" style:use-optimal-row-height="false" fo:keep-together="always"/>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ableCell1334" style:family="table-cell">
      <style:table-cell-properties fo:border="0.0069in solid #000000" fo:background-color="#B3B3B3" style:vertical-align="middle" fo:padding-top="0in" fo:padding-left="0.075in" fo:padding-bottom="0in" fo:padding-right="0.075in"/>
    </style:style>
    <style:style style:name="P1335" style:parent-style-name="Normal" style:family="paragraph">
      <style:paragraph-properties fo:widows="0" fo:orphans="0"/>
      <style:text-properties fo:font-weight="bold" style:font-weight-asian="bold" fo:letter-spacing="-0.0034in"/>
    </style:style>
    <style:style style:name="TableCell1336" style:family="table-cell">
      <style:table-cell-properties fo:border="0.0069in solid #000000" fo:background-color="#B3B3B3" style:vertical-align="middle" fo:padding-top="0in" fo:padding-left="0.075in" fo:padding-bottom="0in" fo:padding-right="0.075in"/>
    </style:style>
    <style:style style:name="P1337" style:parent-style-name="Normal" style:family="paragraph">
      <style:paragraph-properties fo:widows="0" fo:orphans="0"/>
      <style:text-properties fo:font-weight="bold" style:font-weight-asian="bold"/>
    </style:style>
    <style:style style:name="TableRow1338" style:family="table-row">
      <style:table-row-properties style:min-row-height="0.0138in" style:use-optimal-row-height="false" fo:keep-together="always"/>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style>
    <style:style style:name="TableRow1345" style:family="table-row">
      <style:table-row-properties style:min-row-height="0.0138in" style:use-optimal-row-height="false" fo:keep-together="always"/>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style>
    <style:style style:name="TableRow1352" style:family="table-row">
      <style:table-row-properties style:min-row-height="0.0138in" style:use-optimal-row-height="false" fo:keep-together="always"/>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letter-spacing="-0.0034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style>
    <style:style style:name="TableRow1359" style:family="table-row">
      <style:table-row-properties style:min-row-height="0.0138in" style:use-optimal-row-height="false" fo:keep-together="always"/>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TableCell1362" style:family="table-cell">
      <style:table-cell-properties fo:border="0.0069in solid #000000" fo:background-color="#B3B3B3" style:vertical-align="middle" fo:padding-top="0in" fo:padding-left="0.075in" fo:padding-bottom="0in" fo:padding-right="0.075in"/>
    </style:style>
    <style:style style:name="P1363" style:parent-style-name="Normal" style:family="paragraph">
      <style:paragraph-properties fo:widows="0" fo:orphans="0"/>
      <style:text-properties fo:font-weight="bold" style:font-weight-asian="bold" fo:letter-spacing="-0.0034in"/>
    </style:style>
    <style:style style:name="TableCell1364" style:family="table-cell">
      <style:table-cell-properties fo:border="0.0069in solid #000000" fo:background-color="#B3B3B3" style:vertical-align="middle" fo:padding-top="0in" fo:padding-left="0.075in" fo:padding-bottom="0in" fo:padding-right="0.075in"/>
    </style:style>
    <style:style style:name="P1365" style:parent-style-name="Normal" style:family="paragraph">
      <style:paragraph-properties fo:widows="0" fo:orphans="0"/>
      <style:text-properties fo:font-weight="bold" style:font-weight-asian="bold"/>
    </style:style>
    <style:style style:name="TableRow1366" style:family="table-row">
      <style:table-row-properties style:min-row-height="0.0138in" style:use-optimal-row-height="false" fo:keep-together="always"/>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style>
    <style:style style:name="TableRow1373" style:family="table-row">
      <style:table-row-properties style:min-row-height="0.0138in" style:use-optimal-row-height="false" fo:keep-together="always"/>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style>
    <style:style style:name="TableRow1380" style:family="table-row">
      <style:table-row-properties style:min-row-height="0.0138in" style:use-optimal-row-height="false" fo:keep-together="always"/>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letter-spacing="-0.0034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0138in" style:use-optimal-row-height="false" fo:keep-together="always"/>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TableCell1390" style:family="table-cell">
      <style:table-cell-properties fo:border="0.0069in solid #000000" fo:background-color="#B3B3B3" style:vertical-align="middle" fo:padding-top="0in" fo:padding-left="0.075in" fo:padding-bottom="0in" fo:padding-right="0.075in"/>
    </style:style>
    <style:style style:name="P1391" style:parent-style-name="Normal" style:family="paragraph">
      <style:paragraph-properties fo:widows="0" fo:orphans="0"/>
      <style:text-properties fo:font-weight="bold" style:font-weight-asian="bold" fo:letter-spacing="-0.0034in"/>
    </style:style>
    <style:style style:name="TableCell1392" style:family="table-cell">
      <style:table-cell-properties fo:border="0.0069in solid #000000" fo:background-color="#B3B3B3" style:vertical-align="middle" fo:padding-top="0in" fo:padding-left="0.075in" fo:padding-bottom="0in" fo:padding-right="0.075in"/>
    </style:style>
    <style:style style:name="P1393" style:parent-style-name="Normal" style:family="paragraph">
      <style:paragraph-properties fo:widows="0" fo:orphans="0"/>
      <style:text-properties fo:font-weight="bold" style:font-weight-asian="bold"/>
    </style:style>
    <style:style style:name="TableRow1394" style:family="table-row">
      <style:table-row-properties style:min-row-height="0.0138in" style:use-optimal-row-height="false" fo:keep-together="always"/>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style>
    <style:style style:name="TableRow1401" style:family="table-row">
      <style:table-row-properties style:min-row-height="0.0138in" style:use-optimal-row-height="false" fo:keep-together="always"/>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style>
    <style:style style:name="TableRow1408" style:family="table-row">
      <style:table-row-properties style:min-row-height="0.0138in" style:use-optimal-row-height="false" fo:keep-together="always"/>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letter-spacing="-0.0034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background-color="#B3B3B3" style:vertical-align="middle" fo:padding-top="0in" fo:padding-left="0.075in" fo:padding-bottom="0in" fo:padding-right="0.075in"/>
    </style:style>
    <style:style style:name="P1421" style:parent-style-name="Normal" style:family="paragraph">
      <style:paragraph-properties fo:widows="0" fo:orphans="0"/>
      <style:text-properties fo:font-weight="bold" style:font-weight-asian="bold" fo:letter-spacing="-0.0034in"/>
    </style:style>
    <style:style style:name="TableCell1422" style:family="table-cell">
      <style:table-cell-properties fo:border="0.0069in solid #000000" fo:background-color="#B3B3B3" fo:padding-top="0in" fo:padding-left="0.075in" fo:padding-bottom="0in" fo:padding-right="0.075in"/>
    </style:style>
    <style:style style:name="P1423" style:parent-style-name="Normal" style:family="paragraph">
      <style:paragraph-properties fo:widows="0" fo:orphans="0"/>
      <style:text-properties fo:font-weight="bold" style:font-weight-asian="bold"/>
    </style:style>
    <style:style style:name="TableRow1424" style:family="table-row">
      <style:table-row-properties style:min-row-height="0.0138in" style:use-optimal-row-height="false" fo:keep-together="always"/>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Row1431" style:family="table-row">
      <style:table-row-properties style:min-row-height="0.0138in" style:use-optimal-row-height="false" fo:keep-together="always"/>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Row1438" style:family="table-row">
      <style:table-row-properties style:min-row-height="0.0138in" style:use-optimal-row-height="false" fo:keep-together="always"/>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letter-spacing="-0.0034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Row1445" style:family="table-row">
      <style:table-row-properties style:min-row-height="0.0138in" style:use-optimal-row-height="false" fo:keep-together="always"/>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TableCell1448" style:family="table-cell">
      <style:table-cell-properties fo:border="0.0069in solid #000000" fo:background-color="#B3B3B3" style:vertical-align="middle" fo:padding-top="0in" fo:padding-left="0.075in" fo:padding-bottom="0in" fo:padding-right="0.075in"/>
    </style:style>
    <style:style style:name="P1449" style:parent-style-name="Normal" style:family="paragraph">
      <style:paragraph-properties fo:widows="0" fo:orphans="0"/>
      <style:text-properties fo:font-weight="bold" style:font-weight-asian="bold" fo:letter-spacing="-0.0034in"/>
    </style:style>
    <style:style style:name="TableCell1450" style:family="table-cell">
      <style:table-cell-properties fo:border="0.0069in solid #000000" fo:background-color="#B3B3B3" fo:padding-top="0in" fo:padding-left="0.075in" fo:padding-bottom="0in" fo:padding-right="0.075in"/>
    </style:style>
    <style:style style:name="P1451" style:parent-style-name="Normal" style:family="paragraph">
      <style:paragraph-properties fo:widows="0" fo:orphans="0"/>
      <style:text-properties fo:font-weight="bold" style:font-weight-asian="bold"/>
    </style:style>
    <style:style style:name="TableRow1452" style:family="table-row">
      <style:table-row-properties style:min-row-height="0.0138in" style:use-optimal-row-height="false" fo:keep-together="always"/>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Row1459" style:family="table-row">
      <style:table-row-properties style:min-row-height="0.0138in" style:use-optimal-row-height="false" fo:keep-together="always"/>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Row1466" style:family="table-row">
      <style:table-row-properties style:min-row-height="0.0138in" style:use-optimal-row-height="false" fo:keep-together="always"/>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fo:letter-spacing="-0.0034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Row1473" style:family="table-row">
      <style:table-row-properties style:min-row-height="0.0138in" style:use-optimal-row-height="false" fo:keep-together="always"/>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ableCell1476" style:family="table-cell">
      <style:table-cell-properties fo:border="0.0069in solid #000000" fo:background-color="#B3B3B3" style:vertical-align="middle" fo:padding-top="0in" fo:padding-left="0.075in" fo:padding-bottom="0in" fo:padding-right="0.075in"/>
    </style:style>
    <style:style style:name="P1477" style:parent-style-name="Normal" style:family="paragraph">
      <style:paragraph-properties fo:widows="0" fo:orphans="0"/>
      <style:text-properties fo:font-weight="bold" style:font-weight-asian="bold" fo:letter-spacing="-0.0034in"/>
    </style:style>
    <style:style style:name="TableCell1478" style:family="table-cell">
      <style:table-cell-properties fo:border="0.0069in solid #000000" fo:background-color="#B3B3B3" fo:padding-top="0in" fo:padding-left="0.075in" fo:padding-bottom="0in" fo:padding-right="0.075in"/>
    </style:style>
    <style:style style:name="P1479" style:parent-style-name="Normal" style:family="paragraph">
      <style:paragraph-properties fo:widows="0" fo:orphans="0"/>
      <style:text-properties fo:font-weight="bold" style:font-weight-asian="bold"/>
    </style:style>
    <style:style style:name="TableRow1480" style:family="table-row">
      <style:table-row-properties style:min-row-height="0.0138in" style:use-optimal-row-height="false" fo:keep-together="always"/>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Row1487" style:family="table-row">
      <style:table-row-properties style:min-row-height="0.0138in" style:use-optimal-row-height="false" fo:keep-together="always"/>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Row1494" style:family="table-row">
      <style:table-row-properties style:min-row-height="0.0138in" style:use-optimal-row-height="false" fo:keep-together="always"/>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fo:letter-spacing="-0.0034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min-row-height="0.0138in" style:use-optimal-row-height="false" fo:keep-together="always"/>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background-color="#B3B3B3" fo:padding-top="0in" fo:padding-left="0.075in" fo:padding-bottom="0in" fo:padding-right="0.075in"/>
    </style:style>
    <style:style style:name="P1506" style:parent-style-name="Normal" style:family="paragraph">
      <style:paragraph-properties fo:widows="0" fo:orphans="0"/>
      <style:text-properties fo:font-weight="bold" style:font-weight-asian="bold" fo:letter-spacing="-0.0034in"/>
    </style:style>
    <style:style style:name="TableCell1507" style:family="table-cell">
      <style:table-cell-properties fo:border="0.0069in solid #000000" fo:background-color="#B3B3B3" fo:padding-top="0in" fo:padding-left="0.075in" fo:padding-bottom="0in" fo:padding-right="0.075in"/>
    </style:style>
    <style:style style:name="P1508" style:parent-style-name="Normal" style:family="paragraph">
      <style:paragraph-properties fo:widows="0" fo:orphans="0"/>
      <style:text-properties fo:font-weight="bold" style:font-weight-asian="bold"/>
    </style:style>
    <style:style style:name="TableRow1509" style:family="table-row">
      <style:table-row-properties style:min-row-height="0.0138in" style:use-optimal-row-height="false" fo:keep-together="always"/>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Row1516" style:family="table-row">
      <style:table-row-properties style:min-row-height="0.0138in" style:use-optimal-row-height="false" fo:keep-together="always"/>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Row1523" style:family="table-row">
      <style:table-row-properties style:min-row-height="0.0138in" style:use-optimal-row-height="false" fo:keep-together="always"/>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letter-spacing="-0.0034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Row1530" style:family="table-row">
      <style:table-row-properties style:min-row-height="0.0138in" style:use-optimal-row-height="false" fo:keep-together="always"/>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ableCell1533" style:family="table-cell">
      <style:table-cell-properties fo:border="0.0069in solid #000000" fo:background-color="#B3B3B3" fo:padding-top="0in" fo:padding-left="0.075in" fo:padding-bottom="0in" fo:padding-right="0.075in"/>
    </style:style>
    <style:style style:name="P1534" style:parent-style-name="Normal" style:family="paragraph">
      <style:paragraph-properties fo:widows="0" fo:orphans="0"/>
      <style:text-properties fo:font-weight="bold" style:font-weight-asian="bold" fo:letter-spacing="-0.0034in"/>
    </style:style>
    <style:style style:name="TableCell1535" style:family="table-cell">
      <style:table-cell-properties fo:border="0.0069in solid #000000" fo:background-color="#B3B3B3" fo:padding-top="0in" fo:padding-left="0.075in" fo:padding-bottom="0in" fo:padding-right="0.075in"/>
    </style:style>
    <style:style style:name="P1536" style:parent-style-name="Normal" style:family="paragraph">
      <style:paragraph-properties fo:widows="0" fo:orphans="0"/>
      <style:text-properties fo:font-weight="bold" style:font-weight-asian="bold"/>
    </style:style>
    <style:style style:name="TableRow1537" style:family="table-row">
      <style:table-row-properties style:min-row-height="0.0138in" style:use-optimal-row-height="false" fo:keep-together="always"/>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Row1544" style:family="table-row">
      <style:table-row-properties style:min-row-height="0.0138in" style:use-optimal-row-height="false" fo:keep-together="always"/>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Row1551" style:family="table-row">
      <style:table-row-properties style:min-row-height="0.0138in" style:use-optimal-row-height="false" fo:keep-together="always"/>
    </style:style>
    <style:style style:name="P1552" style:parent-style-name="Normal" style:family="paragraph">
      <style:paragraph-properties fo:widows="0" fo:orphans="0"/>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letter-spacing="-0.0034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Row1558" style:family="table-row">
      <style:table-row-properties style:min-row-height="0.0138in" style:use-optimal-row-height="false" fo:keep-together="always"/>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TableCell1561" style:family="table-cell">
      <style:table-cell-properties fo:border="0.0069in solid #000000" fo:background-color="#B3B3B3" fo:padding-top="0in" fo:padding-left="0.075in" fo:padding-bottom="0in" fo:padding-right="0.075in"/>
    </style:style>
    <style:style style:name="P1562" style:parent-style-name="Normal" style:family="paragraph">
      <style:paragraph-properties fo:widows="0" fo:orphans="0"/>
      <style:text-properties fo:font-weight="bold" style:font-weight-asian="bold" fo:letter-spacing="-0.0034in"/>
    </style:style>
    <style:style style:name="TableCell1563" style:family="table-cell">
      <style:table-cell-properties fo:border="0.0069in solid #000000" fo:background-color="#B3B3B3" fo:padding-top="0in" fo:padding-left="0.075in" fo:padding-bottom="0in" fo:padding-right="0.075in"/>
    </style:style>
    <style:style style:name="P1564" style:parent-style-name="Normal" style:family="paragraph">
      <style:paragraph-properties fo:widows="0" fo:orphans="0"/>
      <style:text-properties fo:font-weight="bold" style:font-weight-asian="bold"/>
    </style:style>
    <style:style style:name="TableRow1565" style:family="table-row">
      <style:table-row-properties style:min-row-height="0.0138in" style:use-optimal-row-height="false" fo:keep-together="always"/>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Row1572" style:family="table-row">
      <style:table-row-properties style:min-row-height="0.0138in" style:use-optimal-row-height="false" fo:keep-together="always"/>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Row1579" style:family="table-row">
      <style:table-row-properties style:min-row-height="0.0138in" style:use-optimal-row-height="false" fo:keep-together="always"/>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letter-spacing="-0.0034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background-color="#B3B3B3" fo:padding-top="0in" fo:padding-left="0.075in" fo:padding-bottom="0in" fo:padding-right="0.075in"/>
    </style:style>
    <style:style style:name="P1592" style:parent-style-name="Normal" style:family="paragraph">
      <style:paragraph-properties fo:widows="0" fo:orphans="0"/>
      <style:text-properties fo:font-weight="bold" style:font-weight-asian="bold" fo:letter-spacing="-0.0034in"/>
    </style:style>
    <style:style style:name="TableCell1593" style:family="table-cell">
      <style:table-cell-properties fo:border="0.0069in solid #000000" fo:background-color="#B3B3B3" fo:padding-top="0in" fo:padding-left="0.075in" fo:padding-bottom="0in" fo:padding-right="0.075in"/>
    </style:style>
    <style:style style:name="P1594" style:parent-style-name="Normal" style:family="paragraph">
      <style:paragraph-properties fo:widows="0" fo:orphans="0"/>
      <style:text-properties fo:font-weight="bold" style:font-weight-asian="bold"/>
    </style:style>
    <style:style style:name="TableRow1595" style:family="table-row">
      <style:table-row-properties style:min-row-height="0.0138in" style:use-optimal-row-height="false" fo:keep-together="always"/>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letter-spacing="-0.0034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Row1602" style:family="table-row">
      <style:table-row-properties style:min-row-height="0.0138in" style:use-optimal-row-height="false" fo:keep-together="always"/>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letter-spacing="-0.0034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Row1609" style:family="table-row">
      <style:table-row-properties style:min-row-height="0.0138in" style:use-optimal-row-height="false" fo:keep-together="always"/>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TableCell1612" style:family="table-cell">
      <style:table-cell-properties fo:border="0.0069in solid #000000" fo:background-color="#B3B3B3" fo:padding-top="0in" fo:padding-left="0.075in" fo:padding-bottom="0in" fo:padding-right="0.075in"/>
    </style:style>
    <style:style style:name="P1613" style:parent-style-name="Normal" style:family="paragraph">
      <style:paragraph-properties fo:widows="0" fo:orphans="0"/>
      <style:text-properties fo:font-weight="bold" style:font-weight-asian="bold" fo:letter-spacing="-0.0034in"/>
    </style:style>
    <style:style style:name="TableCell1614" style:family="table-cell">
      <style:table-cell-properties fo:border="0.0069in solid #000000" fo:background-color="#B3B3B3" fo:padding-top="0in" fo:padding-left="0.075in" fo:padding-bottom="0in" fo:padding-right="0.075in"/>
    </style:style>
    <style:style style:name="P1615" style:parent-style-name="Normal" style:family="paragraph">
      <style:paragraph-properties fo:widows="0" fo:orphans="0"/>
      <style:text-properties fo:font-weight="bold" style:font-weight-asian="bold"/>
    </style:style>
    <style:style style:name="TableRow1616" style:family="table-row">
      <style:table-row-properties style:min-row-height="0.0138in" style:use-optimal-row-height="false" fo:keep-together="always"/>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letter-spacing="-0.0034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ableRow1623" style:family="table-row">
      <style:table-row-properties style:min-row-height="0.0138in" style:use-optimal-row-height="false" fo:keep-together="always"/>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letter-spacing="-0.0034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Row1630" style:family="table-row">
      <style:table-row-properties style:min-row-height="0.0138in" style:use-optimal-row-height="false" fo:keep-together="always"/>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background-color="#B3B3B3" style:vertical-align="middle" fo:padding-top="0in" fo:padding-left="0.075in" fo:padding-bottom="0in" fo:padding-right="0.075in"/>
    </style:style>
    <style:style style:name="P1635" style:parent-style-name="Normal" style:family="paragraph">
      <style:paragraph-properties fo:widows="0" fo:orphans="0"/>
      <style:text-properties fo:font-weight="bold" style:font-weight-asian="bold" fo:letter-spacing="-0.0034in"/>
    </style:style>
    <style:style style:name="TableCell1636" style:family="table-cell">
      <style:table-cell-properties fo:border="0.0069in solid #000000" fo:background-color="#B3B3B3" style:vertical-align="middle" fo:padding-top="0in" fo:padding-left="0.075in" fo:padding-bottom="0in" fo:padding-right="0.075in"/>
    </style:style>
    <style:style style:name="P1637" style:parent-style-name="Normal" style:family="paragraph">
      <style:paragraph-properties fo:widows="0" fo:orphans="0"/>
      <style:text-properties fo:font-weight="bold" style:font-weight-asian="bold"/>
    </style:style>
    <style:style style:name="TableRow1638" style:family="table-row">
      <style:table-row-properties style:min-row-height="0.0138in" style:use-optimal-row-height="false" fo:keep-together="always"/>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letter-spacing="-0.0034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style>
    <style:style style:name="TableRow1645" style:family="table-row">
      <style:table-row-properties style:min-row-height="0.0138in" style:use-optimal-row-height="false" fo:keep-together="always"/>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letter-spacing="-0.0034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min-row-height="0.0138in" style:use-optimal-row-height="false" fo:keep-together="always"/>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fo:letter-spacing="-0.0034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style>
    <style:style style:name="TableRow1659" style:family="table-row">
      <style:table-row-properties style:min-row-height="0.0138in" style:use-optimal-row-height="false" fo:keep-together="always"/>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ableCell1662" style:family="table-cell">
      <style:table-cell-properties fo:border="0.0069in solid #000000" fo:background-color="#B3B3B3" style:vertical-align="middle" fo:padding-top="0in" fo:padding-left="0.075in" fo:padding-bottom="0in" fo:padding-right="0.075in"/>
    </style:style>
    <style:style style:name="P1663" style:parent-style-name="Normal" style:family="paragraph">
      <style:paragraph-properties fo:widows="0" fo:orphans="0"/>
      <style:text-properties fo:font-weight="bold" style:font-weight-asian="bold" fo:letter-spacing="-0.0034in"/>
    </style:style>
    <style:style style:name="TableCell1664" style:family="table-cell">
      <style:table-cell-properties fo:border="0.0069in solid #000000" fo:background-color="#B3B3B3" style:vertical-align="middle" fo:padding-top="0in" fo:padding-left="0.075in" fo:padding-bottom="0in" fo:padding-right="0.075in"/>
    </style:style>
    <style:style style:name="P1665" style:parent-style-name="Normal" style:family="paragraph">
      <style:paragraph-properties fo:widows="0" fo:orphans="0"/>
      <style:text-properties fo:font-weight="bold" style:font-weight-asian="bold"/>
    </style:style>
    <style:style style:name="TableRow1666" style:family="table-row">
      <style:table-row-properties style:min-row-height="0.0138in" style:use-optimal-row-height="false" fo:keep-together="always"/>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fo:letter-spacing="-0.0034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style>
    <style:style style:name="TableRow1673" style:family="table-row">
      <style:table-row-properties style:min-row-height="0.0138in" style:use-optimal-row-height="false" fo:keep-together="always"/>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fo:letter-spacing="-0.0034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style>
    <style:style style:name="TableRow1680" style:family="table-row">
      <style:table-row-properties style:min-row-height="0.0138in" style:use-optimal-row-height="false" fo:keep-together="always"/>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fo:letter-spacing="-0.0034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tyle>
    <style:style style:name="TableRow1687" style:family="table-row">
      <style:table-row-properties style:min-row-height="0.0138in" style:use-optimal-row-height="false" fo:keep-together="always"/>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TableCell1690" style:family="table-cell">
      <style:table-cell-properties fo:border="0.0069in solid #000000" fo:background-color="#B3B3B3" style:vertical-align="middle" fo:padding-top="0in" fo:padding-left="0.075in" fo:padding-bottom="0in" fo:padding-right="0.075in"/>
    </style:style>
    <style:style style:name="P1691" style:parent-style-name="Normal" style:family="paragraph">
      <style:paragraph-properties fo:widows="0" fo:orphans="0"/>
      <style:text-properties fo:font-weight="bold" style:font-weight-asian="bold" fo:letter-spacing="-0.0034in"/>
    </style:style>
    <style:style style:name="TableCell1692" style:family="table-cell">
      <style:table-cell-properties fo:border="0.0069in solid #000000" fo:background-color="#B3B3B3" style:vertical-align="middle" fo:padding-top="0in" fo:padding-left="0.075in" fo:padding-bottom="0in" fo:padding-right="0.075in"/>
    </style:style>
    <style:style style:name="P1693" style:parent-style-name="Normal" style:family="paragraph">
      <style:paragraph-properties fo:widows="0" fo:orphans="0"/>
      <style:text-properties fo:font-weight="bold" style:font-weight-asian="bold"/>
    </style:style>
    <style:style style:name="TableRow1694" style:family="table-row">
      <style:table-row-properties style:min-row-height="0.0138in" style:use-optimal-row-height="false" fo:keep-together="always"/>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letter-spacing="-0.0034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min-row-height="0.0138in" style:use-optimal-row-height="false" fo:keep-together="always"/>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letter-spacing="-0.0034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style>
    <style:style style:name="TableRow1708" style:family="table-row">
      <style:table-row-properties style:min-row-height="0.0138in" style:use-optimal-row-height="false" fo:keep-together="always"/>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letter-spacing="-0.0034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0138in" style:use-optimal-row-height="false" fo:keep-together="always"/>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TableCell1718" style:family="table-cell">
      <style:table-cell-properties fo:border="0.0069in solid #000000" fo:background-color="#B3B3B3" style:vertical-align="middle" fo:padding-top="0in" fo:padding-left="0.075in" fo:padding-bottom="0in" fo:padding-right="0.075in"/>
    </style:style>
    <style:style style:name="P1719" style:parent-style-name="Normal" style:family="paragraph">
      <style:paragraph-properties fo:widows="0" fo:orphans="0"/>
      <style:text-properties fo:font-weight="bold" style:font-weight-asian="bold" fo:letter-spacing="-0.0034in"/>
    </style:style>
    <style:style style:name="TableCell1720" style:family="table-cell">
      <style:table-cell-properties fo:border="0.0069in solid #000000" fo:background-color="#B3B3B3" style:vertical-align="middle" fo:padding-top="0in" fo:padding-left="0.075in" fo:padding-bottom="0in" fo:padding-right="0.075in"/>
    </style:style>
    <style:style style:name="P1721" style:parent-style-name="Normal" style:family="paragraph">
      <style:paragraph-properties fo:widows="0" fo:orphans="0"/>
      <style:text-properties fo:font-weight="bold" style:font-weight-asian="bold"/>
    </style:style>
    <style:style style:name="TableRow1722" style:family="table-row">
      <style:table-row-properties style:min-row-height="0.0138in" style:use-optimal-row-height="false" fo:keep-together="always"/>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fo:letter-spacing="-0.0034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min-row-height="0.0138in" style:use-optimal-row-height="false" fo:keep-together="always"/>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fo:letter-spacing="-0.0034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min-row-height="0.0138in" style:use-optimal-row-height="false" fo:keep-together="always"/>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letter-spacing="-0.0034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style>
    <style:style style:name="TableRow1743" style:family="table-row">
      <style:table-row-properties style:min-row-height="0.0138in" style:use-optimal-row-height="false" fo:keep-together="always"/>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TableCell1746" style:family="table-cell">
      <style:table-cell-properties fo:border="0.0069in solid #000000" fo:background-color="#B3B3B3" style:vertical-align="middle" fo:padding-top="0in" fo:padding-left="0.075in" fo:padding-bottom="0in" fo:padding-right="0.075in"/>
    </style:style>
    <style:style style:name="P1747" style:parent-style-name="Normal" style:family="paragraph">
      <style:paragraph-properties fo:widows="0" fo:orphans="0"/>
      <style:text-properties fo:font-weight="bold" style:font-weight-asian="bold" fo:letter-spacing="-0.0034in"/>
    </style:style>
    <style:style style:name="TableCell1748" style:family="table-cell">
      <style:table-cell-properties fo:border="0.0069in solid #000000" fo:background-color="#B3B3B3" style:vertical-align="middle" fo:padding-top="0in" fo:padding-left="0.075in" fo:padding-bottom="0in" fo:padding-right="0.075in"/>
    </style:style>
    <style:style style:name="P1749" style:parent-style-name="Normal" style:family="paragraph">
      <style:paragraph-properties fo:widows="0" fo:orphans="0"/>
      <style:text-properties fo:font-weight="bold" style:font-weight-asian="bold"/>
    </style:style>
    <style:style style:name="TableRow1750" style:family="table-row">
      <style:table-row-properties style:min-row-height="0.0138in" style:use-optimal-row-height="false" fo:keep-together="always"/>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fo:letter-spacing="-0.0034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style>
    <style:style style:name="TableRow1757" style:family="table-row">
      <style:table-row-properties style:min-row-height="0.0138in" style:use-optimal-row-height="false" fo:keep-together="always"/>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fo:letter-spacing="-0.0034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style>
    <style:style style:name="TableRow1764" style:family="table-row">
      <style:table-row-properties style:min-row-height="0.0138in" style:use-optimal-row-height="false" fo:keep-together="always"/>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letter-spacing="-0.0034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style>
    <style:style style:name="TableRow1771" style:family="table-row">
      <style:table-row-properties style:min-row-height="0.0138in" style:use-optimal-row-height="false" fo:keep-together="always"/>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background-color="#B3B3B3" fo:padding-top="0in" fo:padding-left="0.075in" fo:padding-bottom="0in" fo:padding-right="0.075in"/>
    </style:style>
    <style:style style:name="P1776" style:parent-style-name="Normal" style:family="paragraph">
      <style:paragraph-properties fo:widows="0" fo:orphans="0"/>
      <style:text-properties fo:font-weight="bold" style:font-weight-asian="bold" fo:letter-spacing="-0.0034in"/>
    </style:style>
    <style:style style:name="TableCell1777" style:family="table-cell">
      <style:table-cell-properties fo:border="0.0069in solid #000000" fo:background-color="#B3B3B3" fo:padding-top="0in" fo:padding-left="0.075in" fo:padding-bottom="0in" fo:padding-right="0.075in"/>
    </style:style>
    <style:style style:name="P1778" style:parent-style-name="Normal" style:family="paragraph">
      <style:paragraph-properties fo:widows="0" fo:orphans="0"/>
    </style:style>
    <style:style style:name="TableRow1779" style:family="table-row">
      <style:table-row-properties style:min-row-height="0.0138in" style:use-optimal-row-height="false" fo:keep-together="always"/>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letter-spacing="-0.0034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Row1786" style:family="table-row">
      <style:table-row-properties style:min-row-height="0.0138in" style:use-optimal-row-height="false" fo:keep-together="always"/>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letter-spacing="-0.0034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Row1793" style:family="table-row">
      <style:table-row-properties style:min-row-height="0.0138in" style:use-optimal-row-height="false" fo:keep-together="always"/>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background-color="#B3B3B3" style:vertical-align="middle" fo:padding-top="0in" fo:padding-left="0.075in" fo:padding-bottom="0in" fo:padding-right="0.075in"/>
    </style:style>
    <style:style style:name="P1798" style:parent-style-name="Normal" style:family="paragraph">
      <style:paragraph-properties fo:widows="0" fo:orphans="0"/>
      <style:text-properties fo:font-weight="bold" style:font-weight-asian="bold" fo:letter-spacing="-0.0034in"/>
    </style:style>
    <style:style style:name="TableCell1799" style:family="table-cell">
      <style:table-cell-properties fo:border="0.0069in solid #000000" fo:background-color="#B3B3B3" fo:padding-top="0in" fo:padding-left="0.075in" fo:padding-bottom="0in" fo:padding-right="0.075in"/>
    </style:style>
    <style:style style:name="P1800" style:parent-style-name="Normal" style:family="paragraph">
      <style:paragraph-properties fo:widows="0" fo:orphans="0"/>
      <style:text-properties fo:font-weight="bold" style:font-weight-asian="bold"/>
    </style:style>
    <style:style style:name="TableRow1801" style:family="table-row">
      <style:table-row-properties style:min-row-height="0.0138in" style:use-optimal-row-height="false" fo:keep-together="always"/>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fo:letter-spacing="-0.0034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Row1808" style:family="table-row">
      <style:table-row-properties style:min-row-height="0.0138in" style:use-optimal-row-height="false" fo:keep-together="always"/>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letter-spacing="-0.0034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Row1815" style:family="table-row">
      <style:table-row-properties style:min-row-height="0.0138in" style:use-optimal-row-height="false" fo:keep-together="always"/>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letter-spacing="-0.0034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Row1822" style:family="table-row">
      <style:table-row-properties style:min-row-height="0.0138in" style:use-optimal-row-height="false" fo:keep-together="always"/>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properties fo:letter-spacing="-0.0034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Row1829" style:family="table-row">
      <style:table-row-properties style:min-row-height="0.0138in" style:use-optimal-row-height="false" fo:keep-together="always"/>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TableCell1832" style:family="table-cell">
      <style:table-cell-properties fo:border="0.0069in solid #000000" fo:background-color="#B3B3B3" style:vertical-align="middle" fo:padding-top="0in" fo:padding-left="0.075in" fo:padding-bottom="0in" fo:padding-right="0.075in"/>
    </style:style>
    <style:style style:name="P1833" style:parent-style-name="Normal" style:family="paragraph">
      <style:paragraph-properties fo:widows="0" fo:orphans="0"/>
      <style:text-properties fo:font-weight="bold" style:font-weight-asian="bold" fo:letter-spacing="-0.0034in"/>
    </style:style>
    <style:style style:name="TableCell1834" style:family="table-cell">
      <style:table-cell-properties fo:border="0.0069in solid #000000" fo:background-color="#B3B3B3" fo:padding-top="0in" fo:padding-left="0.075in" fo:padding-bottom="0in" fo:padding-right="0.075in"/>
    </style:style>
    <style:style style:name="P1835" style:parent-style-name="Normal" style:family="paragraph">
      <style:paragraph-properties fo:widows="0" fo:orphans="0"/>
      <style:text-properties fo:font-weight="bold" style:font-weight-asian="bold"/>
    </style:style>
    <style:style style:name="TableRow1836" style:family="table-row">
      <style:table-row-properties style:min-row-height="0.0138in" style:use-optimal-row-height="false" fo:keep-together="always"/>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Cell1839" style:family="table-cell">
      <style:table-cell-properties fo:border="0.0069in solid #000000" fo:background-color="#B3B3B3" style:vertical-align="middle" fo:padding-top="0in" fo:padding-left="0.075in" fo:padding-bottom="0in" fo:padding-right="0.075in"/>
    </style:style>
    <style:style style:name="P1840" style:parent-style-name="Normal" style:family="paragraph">
      <style:paragraph-properties fo:widows="0" fo:orphans="0"/>
      <style:text-properties fo:font-style="italic" style:font-style-asian="italic" fo:letter-spacing="-0.0034in"/>
    </style:style>
    <style:style style:name="TableCell1841" style:family="table-cell">
      <style:table-cell-properties fo:border="0.0069in solid #000000" fo:background-color="#B3B3B3" fo:padding-top="0in" fo:padding-left="0.075in" fo:padding-bottom="0in" fo:padding-right="0.075in"/>
    </style:style>
    <style:style style:name="P1842" style:parent-style-name="Normal" style:family="paragraph">
      <style:paragraph-properties fo:widows="0" fo:orphans="0"/>
      <style:text-properties fo:font-style="italic" style:font-style-asian="italic"/>
    </style:style>
    <style:style style:name="TableRow1843" style:family="table-row">
      <style:table-row-properties style:min-row-height="0.0138in" style:use-optimal-row-height="false" fo:keep-together="always"/>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properties fo:letter-spacing="-0.0034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min-row-height="0.0138in" style:use-optimal-row-height="false" fo:keep-together="always"/>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properties fo:letter-spacing="-0.0034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Row1857" style:family="table-row">
      <style:table-row-properties style:min-row-height="0.0138in" style:use-optimal-row-height="false" fo:keep-together="always"/>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text-properties fo:letter-spacing="-0.0034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Row1864" style:family="table-row">
      <style:table-row-properties style:min-row-height="0.0138in" style:use-optimal-row-height="false" fo:keep-together="always"/>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letter-spacing="-0.0034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Row1871" style:family="table-row">
      <style:table-row-properties style:min-row-height="0.0138in" style:use-optimal-row-height="false" fo:keep-together="always"/>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TableCell1874" style:family="table-cell">
      <style:table-cell-properties fo:border="0.0069in solid #000000" fo:background-color="#B3B3B3" style:vertical-align="middle" fo:padding-top="0in" fo:padding-left="0.075in" fo:padding-bottom="0in" fo:padding-right="0.075in"/>
    </style:style>
    <style:style style:name="P1875" style:parent-style-name="Normal" style:family="paragraph">
      <style:paragraph-properties fo:widows="0" fo:orphans="0"/>
      <style:text-properties fo:font-style="italic" style:font-style-asian="italic" fo:letter-spacing="-0.0034in"/>
    </style:style>
    <style:style style:name="TableCell1876" style:family="table-cell">
      <style:table-cell-properties fo:border="0.0069in solid #000000" fo:background-color="#B3B3B3" fo:padding-top="0in" fo:padding-left="0.075in" fo:padding-bottom="0in" fo:padding-right="0.075in"/>
    </style:style>
    <style:style style:name="P1877" style:parent-style-name="Normal" style:family="paragraph">
      <style:paragraph-properties fo:widows="0" fo:orphans="0"/>
      <style:text-properties fo:font-style="italic" style:font-style-asian="italic"/>
    </style:style>
    <style:style style:name="TableRow1878" style:family="table-row">
      <style:table-row-properties style:min-row-height="0.0138in" style:use-optimal-row-height="false" fo:keep-together="always"/>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fo:letter-spacing="-0.0034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Row1885" style:family="table-row">
      <style:table-row-properties style:min-row-height="0.0138in" style:use-optimal-row-height="false" fo:keep-together="always"/>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properties fo:letter-spacing="-0.0034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Row1892" style:family="table-row">
      <style:table-row-properties style:min-row-height="0.0138in" style:use-optimal-row-height="false" fo:keep-together="always"/>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fo:letter-spacing="-0.0034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Row1899" style:family="table-row">
      <style:table-row-properties style:min-row-height="0.0138in" style:use-optimal-row-height="false" fo:keep-together="always"/>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fo:letter-spacing="-0.0034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min-row-height="0.0138in" style:use-optimal-row-height="false" fo:keep-together="always"/>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TableCell1909" style:family="table-cell">
      <style:table-cell-properties fo:border="0.0069in solid #000000" fo:background-color="#B3B3B3" style:vertical-align="middle" fo:padding-top="0in" fo:padding-left="0.075in" fo:padding-bottom="0in" fo:padding-right="0.075in"/>
    </style:style>
    <style:style style:name="P1910" style:parent-style-name="Normal" style:family="paragraph">
      <style:paragraph-properties fo:widows="0" fo:orphans="0"/>
      <style:text-properties fo:font-style="italic" style:font-style-asian="italic" fo:letter-spacing="-0.0034in"/>
    </style:style>
    <style:style style:name="TableCell1911" style:family="table-cell">
      <style:table-cell-properties fo:border="0.0069in solid #000000" fo:background-color="#B3B3B3" fo:padding-top="0in" fo:padding-left="0.075in" fo:padding-bottom="0in" fo:padding-right="0.075in"/>
    </style:style>
    <style:style style:name="P1912" style:parent-style-name="Normal" style:family="paragraph">
      <style:paragraph-properties fo:widows="0" fo:orphans="0"/>
      <style:text-properties fo:font-style="italic" style:font-style-asian="italic"/>
    </style:style>
    <style:style style:name="TableRow1913" style:family="table-row">
      <style:table-row-properties style:min-row-height="0.0138in" style:use-optimal-row-height="false" fo:keep-together="always"/>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properties fo:letter-spacing="-0.0034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Row1920" style:family="table-row">
      <style:table-row-properties style:min-row-height="0.0138in" style:use-optimal-row-height="false" fo:keep-together="always"/>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fo:letter-spacing="-0.0034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Row1927" style:family="table-row">
      <style:table-row-properties style:min-row-height="0.0138in" style:use-optimal-row-height="false" fo:keep-together="always"/>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fo:letter-spacing="-0.0034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min-row-height="0.0138in" style:use-optimal-row-height="false" fo:keep-together="always"/>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text-properties fo:letter-spacing="-0.0034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min-row-height="0.0138in" style:use-optimal-row-height="false" fo:keep-together="always"/>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TableCell1944" style:family="table-cell">
      <style:table-cell-properties fo:border="0.0069in solid #000000" fo:background-color="#B3B3B3" style:vertical-align="middle" fo:padding-top="0in" fo:padding-left="0.075in" fo:padding-bottom="0in" fo:padding-right="0.075in"/>
    </style:style>
    <style:style style:name="P1945" style:parent-style-name="Normal" style:family="paragraph">
      <style:paragraph-properties fo:widows="0" fo:orphans="0"/>
      <style:text-properties fo:font-style="italic" style:font-style-asian="italic" fo:letter-spacing="-0.0034in"/>
    </style:style>
    <style:style style:name="TableCell1946" style:family="table-cell">
      <style:table-cell-properties fo:border="0.0069in solid #000000" fo:background-color="#B3B3B3" fo:padding-top="0in" fo:padding-left="0.075in" fo:padding-bottom="0in" fo:padding-right="0.075in"/>
    </style:style>
    <style:style style:name="P1947" style:parent-style-name="Normal" style:family="paragraph">
      <style:paragraph-properties fo:widows="0" fo:orphans="0"/>
      <style:text-properties fo:font-style="italic" style:font-style-asian="italic"/>
    </style:style>
    <style:style style:name="TableRow1948" style:family="table-row">
      <style:table-row-properties style:min-row-height="0.0138in" style:use-optimal-row-height="false" fo:keep-together="always"/>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fo:letter-spacing="-0.0034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Row1955" style:family="table-row">
      <style:table-row-properties style:min-row-height="0.0138in" style:use-optimal-row-height="false" fo:keep-together="always"/>
    </style:style>
    <style:style style:name="P1956" style:parent-style-name="Normal" style:family="paragraph">
      <style:paragraph-properties fo:widows="0" fo:orphans="0"/>
    </style:style>
    <style:style style:name="P1957" style:parent-style-name="Normal" style:family="paragraph">
      <style:paragraph-properties fo:widows="0" fo:orphans="0"/>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fo:letter-spacing="-0.0034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min-row-height="0.0138in" style:use-optimal-row-height="false" fo:keep-together="always"/>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style:text-properties fo:letter-spacing="-0.0034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min-row-height="0.0138in" style:use-optimal-row-height="false" fo:keep-together="always"/>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text-properties fo:letter-spacing="-0.0034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Row1976" style:family="table-row">
      <style:table-row-properties style:min-row-height="0.0138in" style:use-optimal-row-height="false" fo:keep-together="always"/>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background-color="#B3B3B3" style:vertical-align="middle" fo:padding-top="0in" fo:padding-left="0.075in" fo:padding-bottom="0in" fo:padding-right="0.075in"/>
    </style:style>
    <style:style style:name="P1981" style:parent-style-name="Normal" style:family="paragraph">
      <style:paragraph-properties fo:widows="0" fo:orphans="0"/>
      <style:text-properties fo:font-weight="bold" style:font-weight-asian="bold" fo:letter-spacing="-0.0034in"/>
    </style:style>
    <style:style style:name="TableCell1982" style:family="table-cell">
      <style:table-cell-properties fo:border="0.0069in solid #000000" fo:background-color="#B3B3B3" fo:padding-top="0in" fo:padding-left="0.075in" fo:padding-bottom="0in" fo:padding-right="0.075in"/>
    </style:style>
    <style:style style:name="P1983" style:parent-style-name="Normal" style:family="paragraph">
      <style:paragraph-properties fo:widows="0" fo:orphans="0"/>
      <style:text-properties fo:font-weight="bold" style:font-weight-asian="bold"/>
    </style:style>
    <style:style style:name="TableRow1984" style:family="table-row">
      <style:table-row-properties style:min-row-height="0.0138in" style:use-optimal-row-height="false" fo:keep-together="always"/>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fo:letter-spacing="-0.0034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Row1991" style:family="table-row">
      <style:table-row-properties style:min-row-height="0.0138in" style:use-optimal-row-height="false" fo:keep-together="always"/>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fo:letter-spacing="-0.0034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min-row-height="0.0138in" style:use-optimal-row-height="false" fo:keep-together="always"/>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fo:letter-spacing="-0.0034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Row2005" style:family="table-row">
      <style:table-row-properties style:min-row-height="0.0138in" style:use-optimal-row-height="false" fo:keep-together="always"/>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fo:letter-spacing="-0.0034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Row2012" style:family="table-row">
      <style:table-row-properties style:min-row-height="0.0138in" style:use-optimal-row-height="false" fo:keep-together="always"/>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TableCell2015" style:family="table-cell">
      <style:table-cell-properties fo:border="0.0069in solid #000000" fo:background-color="#B3B3B3" style:vertical-align="middle" fo:padding-top="0in" fo:padding-left="0.075in" fo:padding-bottom="0in" fo:padding-right="0.075in"/>
    </style:style>
    <style:style style:name="P2016" style:parent-style-name="Normal" style:family="paragraph">
      <style:paragraph-properties fo:widows="0" fo:orphans="0"/>
      <style:text-properties fo:font-weight="bold" style:font-weight-asian="bold" fo:letter-spacing="-0.0034in"/>
    </style:style>
    <style:style style:name="TableCell2017" style:family="table-cell">
      <style:table-cell-properties fo:border="0.0069in solid #000000" fo:background-color="#B3B3B3" fo:padding-top="0in" fo:padding-left="0.075in" fo:padding-bottom="0in" fo:padding-right="0.075in"/>
    </style:style>
    <style:style style:name="P2018" style:parent-style-name="Normal" style:family="paragraph">
      <style:paragraph-properties fo:widows="0" fo:orphans="0"/>
      <style:text-properties fo:font-weight="bold" style:font-weight-asian="bold"/>
    </style:style>
    <style:style style:name="TableRow2019" style:family="table-row">
      <style:table-row-properties style:min-row-height="0.0138in" style:use-optimal-row-height="false" fo:keep-together="always"/>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TableCell2022" style:family="table-cell">
      <style:table-cell-properties fo:border="0.0069in solid #000000" fo:background-color="#B3B3B3" style:vertical-align="middle" fo:padding-top="0in" fo:padding-left="0.075in" fo:padding-bottom="0in" fo:padding-right="0.075in"/>
    </style:style>
    <style:style style:name="P2023" style:parent-style-name="Normal" style:family="paragraph">
      <style:paragraph-properties fo:widows="0" fo:orphans="0"/>
      <style:text-properties fo:font-style="italic" style:font-style-asian="italic" fo:letter-spacing="-0.0034in"/>
    </style:style>
    <style:style style:name="TableCell2024" style:family="table-cell">
      <style:table-cell-properties fo:border="0.0069in solid #000000" fo:background-color="#B3B3B3" fo:padding-top="0in" fo:padding-left="0.075in" fo:padding-bottom="0in" fo:padding-right="0.075in"/>
    </style:style>
    <style:style style:name="P2025" style:parent-style-name="Normal" style:family="paragraph">
      <style:paragraph-properties fo:widows="0" fo:orphans="0"/>
      <style:text-properties fo:font-style="italic" style:font-style-asian="italic"/>
    </style:style>
    <style:style style:name="TableRow2026" style:family="table-row">
      <style:table-row-properties style:min-row-height="0.0138in" style:use-optimal-row-height="false" fo:keep-together="always"/>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ext-properties fo:letter-spacing="-0.0034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Row2033" style:family="table-row">
      <style:table-row-properties style:min-row-height="0.0138in" style:use-optimal-row-height="false" fo:keep-together="always"/>
    </style:style>
    <style:style style:name="P2034" style:parent-style-name="Normal" style:family="paragraph">
      <style:paragraph-properties fo:widows="0" fo:orphans="0"/>
    </style:style>
    <style:style style:name="P2035" style:parent-style-name="Normal" style:family="paragraph">
      <style:paragraph-properties fo:widows="0" fo:orphans="0"/>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fo:letter-spacing="-0.0034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min-row-height="0.0138in" style:use-optimal-row-height="false" fo:keep-together="always"/>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text-properties fo:letter-spacing="-0.0034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Row2047" style:family="table-row">
      <style:table-row-properties style:min-row-height="0.0138in" style:use-optimal-row-height="false" fo:keep-together="always"/>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text-properties fo:letter-spacing="-0.0034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Row2054" style:family="table-row">
      <style:table-row-properties style:min-row-height="0.0138in" style:use-optimal-row-height="false" fo:keep-together="always"/>
    </style:style>
    <style:style style:name="P2055" style:parent-style-name="Normal" style:family="paragraph">
      <style:paragraph-properties fo:widows="0" fo:orphans="0"/>
    </style:style>
    <style:style style:name="P2056" style:parent-style-name="Normal" style:family="paragraph">
      <style:paragraph-properties fo:widows="0" fo:orphans="0"/>
    </style:style>
    <style:style style:name="TableCell2057" style:family="table-cell">
      <style:table-cell-properties fo:border="0.0069in solid #000000" fo:background-color="#B3B3B3" style:vertical-align="middle" fo:padding-top="0in" fo:padding-left="0.075in" fo:padding-bottom="0in" fo:padding-right="0.075in"/>
    </style:style>
    <style:style style:name="P2058" style:parent-style-name="Normal" style:family="paragraph">
      <style:paragraph-properties fo:widows="0" fo:orphans="0"/>
      <style:text-properties fo:font-style="italic" style:font-style-asian="italic" fo:letter-spacing="-0.0034in"/>
    </style:style>
    <style:style style:name="TableCell2059" style:family="table-cell">
      <style:table-cell-properties fo:border="0.0069in solid #000000" fo:background-color="#B3B3B3" fo:padding-top="0in" fo:padding-left="0.075in" fo:padding-bottom="0in" fo:padding-right="0.075in"/>
    </style:style>
    <style:style style:name="P2060" style:parent-style-name="Normal" style:family="paragraph">
      <style:paragraph-properties fo:widows="0" fo:orphans="0"/>
      <style:text-properties fo:font-style="italic" style:font-style-asian="italic"/>
    </style:style>
    <style:style style:name="TableRow2061" style:family="table-row">
      <style:table-row-properties style:min-row-height="0.0138in" style:use-optimal-row-height="false" fo:keep-together="always"/>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text-properties fo:letter-spacing="-0.0034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min-row-height="0.0138in" style:use-optimal-row-height="false" fo:keep-together="always"/>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text-properties fo:letter-spacing="-0.0034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Row2075" style:family="table-row">
      <style:table-row-properties style:min-row-height="0.0138in" style:use-optimal-row-height="false" fo:keep-together="always"/>
    </style:style>
    <style:style style:name="P2076" style:parent-style-name="Normal" style:family="paragraph">
      <style:paragraph-properties fo:widows="0" fo:orphans="0"/>
    </style:style>
    <style:style style:name="P2077" style:parent-style-name="Normal" style:family="paragraph">
      <style:paragraph-properties fo:widows="0" fo:orphans="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properties fo:letter-spacing="-0.0034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Row2082" style:family="table-row">
      <style:table-row-properties style:min-row-height="0.0138in" style:use-optimal-row-height="false" fo:keep-together="always"/>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letter-spacing="-0.0034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Row2089" style:family="table-row">
      <style:table-row-properties style:min-row-height="0.0138in" style:use-optimal-row-height="false" fo:keep-together="always"/>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ableCell2092" style:family="table-cell">
      <style:table-cell-properties fo:border="0.0069in solid #000000" fo:background-color="#B3B3B3" style:vertical-align="middle" fo:padding-top="0in" fo:padding-left="0.075in" fo:padding-bottom="0in" fo:padding-right="0.075in"/>
    </style:style>
    <style:style style:name="P2093" style:parent-style-name="Normal" style:family="paragraph">
      <style:paragraph-properties fo:widows="0" fo:orphans="0"/>
      <style:text-properties fo:font-style="italic" style:font-style-asian="italic" fo:letter-spacing="-0.0034in"/>
    </style:style>
    <style:style style:name="TableCell2094" style:family="table-cell">
      <style:table-cell-properties fo:border="0.0069in solid #000000" fo:background-color="#B3B3B3" fo:padding-top="0in" fo:padding-left="0.075in" fo:padding-bottom="0in" fo:padding-right="0.075in"/>
    </style:style>
    <style:style style:name="P2095" style:parent-style-name="Normal" style:family="paragraph">
      <style:paragraph-properties fo:widows="0" fo:orphans="0"/>
      <style:text-properties fo:font-style="italic" style:font-style-asian="italic"/>
    </style:style>
    <style:style style:name="TableRow2096" style:family="table-row">
      <style:table-row-properties style:min-row-height="0.0138in" style:use-optimal-row-height="false" fo:keep-together="always"/>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fo:letter-spacing="-0.0034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min-row-height="0.0138in" style:use-optimal-row-height="false" fo:keep-together="always"/>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letter-spacing="-0.0034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min-row-height="0.0138in" style:use-optimal-row-height="false" fo:keep-together="always"/>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letter-spacing="-0.0034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min-row-height="0.0138in" style:use-optimal-row-height="false" fo:keep-together="always"/>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letter-spacing="-0.0034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min-row-height="0.0138in" style:use-optimal-row-height="false" fo:keep-together="always"/>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TableCell2127" style:family="table-cell">
      <style:table-cell-properties fo:border="0.0069in solid #000000" fo:background-color="#B3B3B3" style:vertical-align="middle" fo:padding-top="0in" fo:padding-left="0.075in" fo:padding-bottom="0in" fo:padding-right="0.075in"/>
    </style:style>
    <style:style style:name="P2128" style:parent-style-name="Normal" style:family="paragraph">
      <style:paragraph-properties fo:widows="0" fo:orphans="0"/>
      <style:text-properties fo:font-style="italic" style:font-style-asian="italic" fo:letter-spacing="-0.0034in"/>
    </style:style>
    <style:style style:name="TableCell2129" style:family="table-cell">
      <style:table-cell-properties fo:border="0.0069in solid #000000" fo:background-color="#B3B3B3" fo:padding-top="0in" fo:padding-left="0.075in" fo:padding-bottom="0in" fo:padding-right="0.075in"/>
    </style:style>
    <style:style style:name="P2130" style:parent-style-name="Normal" style:family="paragraph">
      <style:paragraph-properties fo:widows="0" fo:orphans="0"/>
      <style:text-properties fo:font-style="italic" style:font-style-asian="italic"/>
    </style:style>
    <style:style style:name="TableRow2131" style:family="table-row">
      <style:table-row-properties style:min-row-height="0.0138in" style:use-optimal-row-height="false" fo:keep-together="always"/>
    </style:style>
    <style:style style:name="P2132" style:parent-style-name="Normal" style:family="paragraph">
      <style:paragraph-properties fo:widows="0" fo:orphans="0"/>
    </style:style>
    <style:style style:name="P2133" style:parent-style-name="Normal" style:family="paragraph">
      <style:paragraph-properties fo:widows="0" fo:orphans="0"/>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fo:letter-spacing="-0.0034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Row2138" style:family="table-row">
      <style:table-row-properties style:min-row-height="0.0138in" style:use-optimal-row-height="false" fo:keep-together="always"/>
    </style:style>
    <style:style style:name="P2139" style:parent-style-name="Normal" style:family="paragraph">
      <style:paragraph-properties fo:widows="0" fo:orphans="0"/>
    </style:style>
    <style:style style:name="P2140" style:parent-style-name="Normal" style:family="paragraph">
      <style:paragraph-properties fo:widows="0" fo:orphans="0"/>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fo:letter-spacing="-0.0034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min-row-height="0.0138in" style:use-optimal-row-height="false" fo:keep-together="always"/>
    </style:style>
    <style:style style:name="P2146" style:parent-style-name="Normal" style:family="paragraph">
      <style:paragraph-properties fo:widows="0" fo:orphans="0"/>
    </style:style>
    <style:style style:name="P2147" style:parent-style-name="Normal" style:family="paragraph">
      <style:paragraph-properties fo:widows="0" fo:orphans="0"/>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fo:letter-spacing="-0.0034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Row2152" style:family="table-row">
      <style:table-row-properties style:min-row-height="0.0138in" style:use-optimal-row-height="false" fo:keep-together="always"/>
    </style:style>
    <style:style style:name="P2153" style:parent-style-name="Normal" style:family="paragraph">
      <style:paragraph-properties fo:widows="0" fo:orphans="0"/>
    </style:style>
    <style:style style:name="P2154" style:parent-style-name="Normal" style:family="paragraph">
      <style:paragraph-properties fo:widows="0" fo:orphans="0"/>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fo:letter-spacing="-0.0034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Row2159" style:family="table-row">
      <style:table-row-properties style:min-row-height="0.0138in" style:use-optimal-row-height="false" fo:keep-together="always"/>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letter-spacing="-0.0034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min-row-height="0.0138in" style:use-optimal-row-height="false" fo:keep-together="always"/>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fo:letter-spacing="-0.0034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letter-spacing="-0.0034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Row2183" style:family="table-row">
      <style:table-row-properties style:min-row-height="0.0138in" style:use-optimal-row-height="false" fo:keep-together="always"/>
    </style:style>
    <style:style style:name="P2184" style:parent-style-name="Normal" style:family="paragraph">
      <style:paragraph-properties fo:widows="0" fo:orphans="0"/>
    </style:style>
    <style:style style:name="P2185" style:parent-style-name="Normal" style:family="paragraph">
      <style:paragraph-properties fo:widows="0" fo:orphans="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letter-spacing="-0.0034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Row2190" style:family="table-row">
      <style:table-row-properties style:min-row-height="0.0138in" style:use-optimal-row-height="false" fo:keep-together="always"/>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style:text-position="super 66.6%"/>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letter-spacing="-0.0034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Row2199" style:family="table-row">
      <style:table-row-properties style:min-row-height="0.0138in" style:use-optimal-row-height="false" fo:keep-together="always"/>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letter-spacing="-0.0034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Row2206" style:family="table-row">
      <style:table-row-properties style:min-row-height="0.0138in" style:use-optimal-row-height="false" fo:keep-together="always"/>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letter-spacing="-0.0034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Row2213" style:family="table-row">
      <style:table-row-properties style:min-row-height="0.0138in" style:use-optimal-row-height="false" fo:keep-together="always"/>
    </style:style>
    <style:style style:name="P2214" style:parent-style-name="Normal" style:family="paragraph">
      <style:paragraph-properties fo:widows="0" fo:orphans="0"/>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letter-spacing="-0.003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P2220" style:parent-style-name="Normal" style:family="paragraph">
      <style:paragraph-properties fo:widows="0" fo:orphans="0"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T2223" style:parent-style-name="DefaultParagraphFont" style:family="text">
      <style:text-properties style:text-position="super 66.6%"/>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style:style>
    <style:style style:name="T2227" style:parent-style-name="DefaultParagraphFont" style:family="text">
      <style:text-properties style:text-position="super 66.6%"/>
    </style:style>
    <style:style style:name="P2228" style:parent-style-name="Normal" style:family="paragraph">
      <style:paragraph-properties fo:text-align="justify"/>
    </style:style>
    <style:style style:name="T2229" style:parent-style-name="DefaultParagraphFont" style:family="text">
      <style:text-properties style:text-position="super 66.6%"/>
    </style:style>
    <style:style style:name="P2230" style:parent-style-name="Normal" style:family="paragraph">
      <style:paragraph-properties fo:text-align="justify"/>
    </style:style>
    <style:style style:name="T2231" style:parent-style-name="DefaultParagraphFont" style:family="text">
      <style:text-properties style:text-position="super 66.6%"/>
    </style:style>
    <style:style style:name="P2232" style:parent-style-name="Normal" style:family="paragraph">
      <style:paragraph-properties fo:text-align="justify"/>
    </style:style>
    <style:style style:name="T2233" style:parent-style-name="DefaultParagraphFont" style:family="text">
      <style:text-properties style:text-position="super 66.6%"/>
    </style:style>
    <style:style style:name="P2234" style:parent-style-name="Normal" style:family="paragraph">
      <style:paragraph-properties fo:text-align="justify"/>
    </style:style>
    <style:style style:name="P2235" style:parent-style-name="Normal" style:family="paragraph">
      <style:paragraph-properties fo:text-align="center"/>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2">Suvestinė redakcija nuo 2012-05-04</text:span></text:p>
      <text:p text:style-name="P3"/>
      <text:p text:style-name="P4"><text:span text:style-name="T5">Įsakymas paskelbtas: Žin. 2009, Nr.<text:s/></text:span><text:a xlink:href="https://www.e-tar.lt/portal/legalAct.html?documentId=TAR.2A10FB6050F9" office:target-frame-name="_top" xlink:show="replace"><text:span text:style-name="T6">87-3732</text:span></text:a><text:span text:style-name="T7">; Žin. 2009, Nr.</text:span><text:a xlink:href="https://www.e-tar.lt/portal/legalAct.html?documentId=TAR.2A10FB6050F9" office:target-frame-name="_top" xlink:show="replace"><text:span text:style-name="T8">93-3995</text:span></text:a><text:span text:style-name="T9">, i. k. 1092070ISAKSAK-1475</text:span></text:p>
      <text:p text:style-name="P10"/>
      <text:p text:style-name="P11"><text:span text:style-name="T12"/><text:span text:style-name="T13">LIETUVOS RESPUBLIKOS ŠVIETIMO IR MOKSLO MINISTRO</text:span></text:p>
      <text:p text:style-name="P14">ĮSAKYMAS</text:p>
      <text:p text:style-name="P15"/>
      <text:p text:style-name="P16">DĖL JUNGTINIŲ TYRIMŲ<text:s/>PROGRAMŲ RENGIMO IR ĮGYVENDINIMO APRAŠO PATVIRTINIMO</text:p>
      <text:p text:style-name="P17"/>
      <text:p text:style-name="P18">2009 m. liepos 10 d. Nr. ISAK-1475</text:p>
      <text:p text:style-name="P19">Vilnius</text:p>
      <text:p text:style-name="P20"/>
      <text:p text:style-name="P21"><text:span text:style-name="T22">Vadovaudamasis Integruotų mokslo, studijų ir verslo centrų (slėnių) kūrimo ir plėtros koncepcijos, patvirtintos Lietuvos Respublikos Vyriausybės 2007 m. kovo</text:span><text:span text:style-name="T23"><text:s/>21 d. nutarimu Nr. 321 (Žin., 2007, Nr.<text:s/></text:span><text:a xlink:href="https://www.e-tar.lt/portal/lt/legalAct/TAR.8B79E55F2EA7" office:target-frame-name="_blank" xlink:show="new"><text:span text:style-name="T24">40-1489</text:span></text:a><text:span text:style-name="T25">; 2009, Nr.<text:s/></text:span><text:a xlink:href="https://www.e-tar.lt/portal/lt/legalAct/TAR.1A83DC4CC4F6" office:target-frame-name="_blank" xlink:show="new"><text:span text:style-name="T26">76-3104</text:span></text:a><text:span text:style-name="T27">), 23 punktu:</text:span></text:p>
      <text:p text:style-name="P28"><text:span text:style-name="T29">1</text:span><text:span text:style-name="T30">.<text:s/></text:span><text:span text:style-name="T31">Tvirtinu</text:span><text:span text:style-name="T32"><text:s/>Jungtinių tyrimų programų rengimo ir įgyvendinimo aprašą (pridedama).</text:span></text:p>
      <text:p text:style-name="P33"><text:span text:style-name="T34">2</text:span><text:span text:style-name="T35">.<text:s/></text:span><text:span text:style-name="T36">Įpareigoju</text:span><text:span text:style-name="T37"><text:s/>jungtinių tyrimų programų rengėjus pateikti jungtinių tyrimų programų projektus Švietimo ir mokslo ministerijai iki 2009 m. rugsėjo 15 d.</text:span></text:p>
      <text:p text:style-name="P38"/>
      <text:p text:style-name="P39"><text:span text:style-name="T40">Švietimo ir moks</text:span><text:span text:style-name="T41">lo ministras</text:span><text:span text:style-name="T42"><text:tab/>Gintaras Steponavičius</text:span></text:p>
      <text:soft-page-break/>
      <text:p text:style-name="P43"><text:span text:style-name="T44">PATVIRTINTA</text:span></text:p>
      <text:p text:style-name="P45">Lietuvos Respublikos švietimo ir mokslo<text:s/></text:p>
      <text:p text:style-name="P46">ministro 2009 m. liepos 10 d.<text:s/></text:p>
      <text:p text:style-name="P47">įsakymu Nr. ISAK-1475</text:p>
      <text:p text:style-name="P48"/>
      <text:p text:style-name="P49"><text:span text:style-name="T50">JUNGTINIŲ TYRIMŲ PROGRAMŲ RENGIMO IR ĮGYVENDINIMO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Jungtinių tyrimų programų rengimo ir įgyvendinimo aprašas (toliau – Aprašas) parengtas vadovaujantis Valstybės ilgalaikės raidos strategija, patvirtinta Lietuvos Respublikos Seimo 2002 m. lapkričio 12 d. nutarimu Nr. IX-1187 (Žin., 2002, Nr.<text:s/></text:span><text:a xlink:href="https://www.e-tar.lt/portal/lt/legalAct/TAR.455D7C22A4D9" office:target-frame-name="_blank" xlink:show="new"><text:span text:style-name="T60">113-5029</text:span></text:a><text:span text:style-name="T61">), Lietuvos ūkio (ekonomikos) plėtros iki 2015 metų ilgalaike strategija, kuriai pritarta Lietuvos Respublikos Vyriausybės 2002 m. birželio 12 d. nutarimu Nr. 853 (Žin., 2002,</text:span><text:span text:style-name="T62"><text:s/>Nr.<text:s/></text:span><text:a xlink:href="https://www.e-tar.lt/portal/lt/legalAct/TAR.A795D5F7A623" office:target-frame-name="_blank" xlink:show="new"><text:span text:style-name="T63">60-2424</text:span></text:a><text:span text:style-name="T64">), Ilgalaike mokslinių tyrimų ir eksperimentinės plėtros strategija, patvirtinta Lietuvos Respublikos Vyriausybės 2003 m. gruodžio 22 d. nutarimu Nr. 1646 (Žin</text:span><text:span text:style-name="T65">., 2003, Nr.<text:s/></text:span><text:a xlink:href="https://www.e-tar.lt/portal/lt/legalAct/TAR.2E2A58B6723F" office:target-frame-name="_blank" xlink:show="new"><text:span text:style-name="T66">121-5489</text:span></text:a><text:span text:style-name="T67">), Nacionaline Lisabonos strategijos įgyvendinimo 2008–2010 metų programa, patvirtinta Lietuvos Respublikos Vyriausybės 2008 m. spalio 1 d. nutarimu N</text:span><text:span text:style-name="T68">r. 1047 (Žin., 2008, Nr.<text:s/></text:span><text:a xlink:href="https://www.e-tar.lt/portal/lt/legalAct/TAR.FB3145DA56C6" office:target-frame-name="_blank" xlink:show="new"><text:span text:style-name="T69">124-4718</text:span></text:a><text:span text:style-name="T70">), Lietuvos aukštojo mokslo sistemos plėtros 2006–2010 metų planu, patvirtintu Lietuvos Respublikos Vyriausybės 2006 m. balandžio 5 d. nut</text:span><text:span text:style-name="T71">arimu Nr. 335 (Žin., 2006, Nr.<text:s/></text:span><text:a xlink:href="https://www.e-tar.lt/portal/lt/legalAct/TAR.F50F1B5A13B3" office:target-frame-name="_blank" xlink:show="new"><text:span text:style-name="T72">39-1394</text:span></text:a><text:span text:style-name="T73">),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74">114-4356</text:span></text:a><text:span text:style-name="T75">)</text:span><text:span text:style-name="T76">.</text:span></text:p>
      <text:p text:style-name="P77"><text:span text:style-name="T78">2</text:span><text:span text:style-name="T79">. Aprašas reglamentuoja jungtinių tyrimų programų (toliau – JTP) rengimo, teikimo, vertinimo ir įgyvendinimo tvarką.</text:span></text:p>
      <text:p text:style-name="P80"><text:span text:style-name="T81">3</text:span><text:span text:style-name="T82">. Aprašas parengtas atsižvelgiant į Integruotų mokslo, studijų ir verslo centrų (slėnių) kūrimo ir plėtros koncepcijos, patvirt</text:span><text:span text:style-name="T83">intos Lietuvos Respublikos Vyriausybės 2007 m. kovo 21 d. nutarimu Nr. 321 (Žin., 2007, Nr.<text:s/></text:span><text:a xlink:href="https://www.e-tar.lt/portal/lt/legalAct/TAR.8B79E55F2EA7" office:target-frame-name="_blank" xlink:show="new"><text:span text:style-name="T84">40-1489</text:span></text:a><text:span text:style-name="T85">), ir Bendrosios nacionalinės kompleksinės programos, patvirtintos Lietu</text:span><text:span text:style-name="T86">vos Respublikos švietimo ir mokslo ministro 2007 m. gruodžio 3 d. įsakymu Nr. ISAK-2336 (Žin., 2008, Nr.<text:s/></text:span><text:a xlink:href="https://www.e-tar.lt/portal/lt/legalAct/TAR.32AF65FB658B" office:target-frame-name="_blank" xlink:show="new"><text:span text:style-name="T87">7-262</text:span></text:a><text:span text:style-name="T88">, Nr.<text:s/></text:span><text:a xlink:href="https://www.e-tar.lt/portal/lt/legalAct/TAR.5CD787438C6A" office:target-frame-name="_blank" xlink:show="new"><text:span text:style-name="T89">122-4641</text:span></text:a><text:span text:style-name="T90">), įgyvendinimo metu iškilusias problemas, susijusias su integruotų mokslo, studijų ir verslo centrų (slėnių) (toliau – Slėniai) ir nacionalinių kompleksinių programų (toliau – NKP) įgyvendinimo koordinavimu.</text:span></text:p>
      <text:p text:style-name="P91"><text:span text:style-name="T92">4</text:span><text:span text:style-name="T93">. JT</text:span><text:span text:style-name="T94">P rengiamos siekiant sukurti sąlygas koordinuoti mokslinių tyrimų ir eksperimentinės (socialinės, kultūrinės) plėtros (toliau – MTEP) projektų, finansuojamų Europos Sąjungos (toliau – ES) struktūrinės paramos ir kitų šaltinių lėšomis, įgyvendinimą ir veiks</text:span><text:span text:style-name="T95">mingai panaudoti jų rezultatus.</text:span></text:p>
      <text:p text:style-name="P96"><text:span text:style-name="T97">5</text:span><text:span text:style-name="T98">. Aprašo pagrindu parengtų JTP įgyvendinimo laikotarpis – 2010–2018 metai.</text:span></text:p>
      <text:p text:style-name="P99"><text:span text:style-name="T100">6</text:span><text:span text:style-name="T101">. Apraše vartojamos sąvokos:</text:span></text:p>
      <text:p text:style-name="P102"><text:span text:style-name="T103">JTP<text:s/></text:span><text:span text:style-name="T104">–</text:span><text:span text:style-name="T105"><text:s/></text:span><text:span text:style-name="T106">tai rezultatų, kuriuos numatoma pasiekti plėtojant atitinkamo sektoriaus mokslinius tyrimus ir ekonominę</text:span><text:span text:style-name="T107"><text:s/>veiklą ir įgyvendinant MTEP projektus ir programas, finansuojamus ES struktūrinių fondų ir nacionalinių fondų lėšomis, visuma.</text:span></text:p>
      <text:p text:style-name="P108"><text:span text:style-name="T109">JTP rengėjai –<text:s/></text:span><text:span text:style-name="T110">Slėnių projektų rengėjai, bendradarbiaujantys su NKP</text:span><text:span text:style-name="T111"><text:s/></text:span><text:span text:style-name="T112">įgyvendinime dalyvaujančiomis, atskiruose mokslinių tyrimų i</text:span><text:span text:style-name="T113">r ekonominės veiklos sektoriuose svarbius MTEP darbus vykdančiomis mokslo ir studijų institucijomis, verslo įmonėmis ir kitais atitinkamo mokslinių tyrimų ir ekonominės veiklos sektoriaus plėtra suinteresuotais juridiniais asmenimis.</text:span></text:p>
      <text:p text:style-name="P114"/>
      <text:p text:style-name="P115"><text:span text:style-name="T116">II</text:span><text:span text:style-name="T117">.<text:s/></text:span><text:span text:style-name="T118">APLINKOS AN</text:span><text:span text:style-name="T119">ALIZĖ</text:span></text:p>
      <text:p text:style-name="P120"/>
      <text:p text:style-name="P121"><text:span text:style-name="T122">7</text:span><text:span text:style-name="T123">. 2008 metų liepos–lapkričio mėnesiais parengtos ir Lietuvos Respublikos Vyriausybės nutarimais patvirtintos Slėnių plėtros programos:</text:span></text:p>
      <text:p text:style-name="P124"><text:span text:style-name="T125">7.1</text:span><text:span text:style-name="T126">. 2008 m. liepos 23 d. nutarimu Nr. 786 – Integruoto mokslo, studijų ir verslo centro<text:s/></text:span><text:soft-page-break/><text:span text:style-name="T127">(slėnio) Lietuvos<text:s/></text:span><text:span text:style-name="T128">jūrinio sektoriaus plėtrai programa (Žin., 2008, Nr.<text:s/></text:span><text:a xlink:href="https://www.e-tar.lt/portal/lt/legalAct/TAR.96BEE30C59DC" office:target-frame-name="_blank" xlink:show="new"><text:span text:style-name="T129">92-3663</text:span></text:a><text:span text:style-name="T130">), skirta jūrų aplinkos ir jūrinių technologijų mokslinių tyrimų krypčių plėtrai;</text:span></text:p>
      <text:p text:style-name="P131"><text:span text:style-name="T132">7.2</text:span><text:span text:style-name="T133">. 2008 m. spalio 1 d. nutarimu Nr. 1130 – Integruoto mokslo, studijų ir verslo centro (slėnio) „Nemunas“ programa (Žin., 2008, Nr.<text:s/></text:span><text:a xlink:href="https://www.e-tar.lt/portal/lt/legalAct/TAR.59E82059492C" office:target-frame-name="_blank" xlink:show="new"><text:span text:style-name="T134">131-5050</text:span></text:a><text:span text:style-name="T135">), skirta šalies žemės ūkio sekt</text:span><text:span text:style-name="T136">oriaus mokslinių tyrimų plėtrai;</text:span></text:p>
      <text:p text:style-name="P137"><text:span text:style-name="T138">7.3</text:span><text:span text:style-name="T139">. 2008 m. lapkričio 12 d. nutarimu Nr. 1170 – Integruoto mokslo, studijų ir verslo centro (slėnio) „Santaka“ programa (Žin., 2008, Nr.<text:s/></text:span><text:a xlink:href="https://www.e-tar.lt/portal/lt/legalAct/TAR.526D7429ADEE" office:target-frame-name="_blank" xlink:show="new"><text:span text:style-name="T140">134-5201</text:span></text:a><text:span text:style-name="T141">), skirta darniosios chemijos, biofarmacijos, mechatronikos, elektroninių technologijų, ateities energetikos, informacinių ir telekomunikacinių technologijų srityse atliekamų mokslinių tyrimų plėtrai;</text:span></text:p>
      <text:p text:style-name="P142"><text:span text:style-name="T143">7.4</text:span><text:span text:style-name="T144">. 2008 m. lapkričio 24 d. nutarimu N</text:span><text:span text:style-name="T145">r. 1262 – Integruoto mokslo, studijų ir verslo centro (slėnio) „Saulėtekis“ programa (Žin., 2008, Nr.<text:s/></text:span><text:a xlink:href="https://www.e-tar.lt/portal/lt/legalAct/TAR.8AC24DFE6223" office:target-frame-name="_blank" xlink:show="new"><text:span text:style-name="T146">140-5560</text:span></text:a><text:span text:style-name="T147">), skirta lazerių, šviesos technologijų, medžiagotyros, nanot</text:span><text:span text:style-name="T148">echnologijų, puslaidininkių fizikos, elektronikos ir civilinės inžinerijos srityse atliekamų mokslinių tyrimų plėtrai;</text:span></text:p>
      <text:p text:style-name="P149"><text:span text:style-name="T150">7.5</text:span><text:span text:style-name="T151">. 2008 m. lapkričio 24 d. nutarimu Nr. 1263 – Integruoto mokslo, studijų ir verslo centro (slėnio) „Santara“ programa (Žin., 2008,</text:span><text:span text:style-name="T152"><text:s/>Nr.<text:s/></text:span><text:a xlink:href="https://www.e-tar.lt/portal/lt/legalAct/TAR.25B76F7707C4" office:target-frame-name="_blank" xlink:show="new"><text:span text:style-name="T153">140-5561</text:span></text:a><text:span text:style-name="T154">), skirta biotechnologijos, inovatyvios medicinos technologijų, molekulinės medicinos, biofarmacijos, ekosistemų, darnaus vystymosi, informatikos ir komunikac</text:span><text:span text:style-name="T155">ijų technologijų srityse atliekamų mokslinių tyrimų plėtrai.</text:span></text:p>
      <text:p text:style-name="P156"><text:span text:style-name="T157">8</text:span><text:span text:style-name="T158">. Slėnių plėtros programoms įgyvendinti skiriamų lėšų pagrindą sudarys Europos Sąjungos struktūrinių fondų (Europos regioninės plėtros fondo ir Europos socialinio fondo) lėšos.</text:span></text:p>
      <text:p text:style-name="P159"><text:span text:style-name="T160">9</text:span><text:span text:style-name="T161">. Liet</text:span><text:span text:style-name="T162">uvos Respublikos švietimo ir mokslo ministro 2007 m. gruodžio 3 d. įsakymu Nr. ISAK-2336 patvirtinta Bendroji nacionalinė kompleksinė programa (Žin., 2008, Nr.<text:s/></text:span><text:a xlink:href="https://www.e-tar.lt/portal/lt/legalAct/TAR.32AF65FB658B" office:target-frame-name="_blank" xlink:show="new"><text:span text:style-name="T163">7-262</text:span></text:a><text:span text:style-name="T164">, Nr.<text:s/></text:span><text:a xlink:href="https://www.e-tar.lt/portal/lt/legalAct/TAR.5CD787438C6A" office:target-frame-name="_blank" xlink:show="new"><text:span text:style-name="T165">122-4641</text:span></text:a><text:span text:style-name="T166">), kurios pagrindu šiuo metu rengiamos NKP pagal rengtinų nacionalinių kompleksinių programų pirmąjį sąrašą, patvirtintą Lietuvos Respublikos švietimo ir mokslo mi</text:span><text:span text:style-name="T167">nistro 2008 m. balandžio 7 d. įsakymu Nr. ISAK-963 (Žin., 2008, Nr.<text:s/></text:span><text:a xlink:href="https://www.e-tar.lt/portal/lt/legalAct/TAR.CC878A3EB946" office:target-frame-name="_blank" xlink:show="new"><text:span text:style-name="T168">52-1936</text:span></text:a><text:span text:style-name="T169">), ir pagal rengtinų nacionalinių kompleksinių programų antrąjį sąrašą, patvirtintą Lietuvos Res</text:span><text:span text:style-name="T170">publikos švietimo ir mokslo ministro 2008 m. gruodžio 8 d. įsakymu Nr. ISAK-3376 (Žin., 2008, Nr.<text:s/></text:span><text:a xlink:href="https://www.e-tar.lt/portal/lt/legalAct/TAR.850DCAE5A5A9" office:target-frame-name="_blank" xlink:show="new"><text:span text:style-name="T171">145-5837</text:span></text:a><text:span text:style-name="T172">).</text:span></text:p>
      <text:p text:style-name="P173"><text:span text:style-name="T174">10</text:span><text:span text:style-name="T175">. NKP įgyvendinti planuojama skirti lėšų iš Švietimo ir<text:s/></text:span><text:span text:style-name="T176">mokslo ministerijos valdomų<text:s/></text:span><text:span text:style-name="T177">2007–2013<text:s/></text:span><text:span text:style-name="T178">m. Žmogiškųjų išteklių plėtros veiksmų programos 2 prioriteto „Mokymasis visą gyvenimą“, 3 prioriteto „Tyrėjų gebėjimų stiprinimas“ ir 2007–2013 metų Ekonomikos augimo veiksmų programos 1 prioriteto „Ūkio konkurencingu</text:span><text:span text:style-name="T179">mui ir ekonomikos augimui skirti moksliniai tyrimai ir technologinė plėtra“ asignavimų.</text:span></text:p>
      <text:p text:style-name="P180"><text:span text:style-name="T181">11</text:span><text:span text:style-name="T182">. Lietuvos Respublikos švietimo ir mokslo ministro 2007 m. gruodžio 3 d. įsakymu Nr. ISAK-2335 patvirtinta Tyrėjų karjeros programa (Žin., 2008, Nr.<text:s/></text:span><text:a xlink:href="https://www.e-tar.lt/portal/lt/legalAct/TAR.D0249B254505" office:target-frame-name="_blank" xlink:show="new"><text:span text:style-name="T183">7-261</text:span></text:a><text:span text:style-name="T184">; 2009, Nr.<text:s/></text:span><text:a xlink:href="https://www.e-tar.lt/portal/lt/legalAct/TAR.A02620D84B91" office:target-frame-name="_blank" xlink:show="new"><text:span text:style-name="T185">32-1252</text:span></text:a><text:span text:style-name="T186">), kurios dauguma priemonių skirtos tyrėjų veiklai viešajame ir<text:s/></text:span><text:span text:style-name="T187">ūkio sektoriuose skatinti. Šios programos įgyvendinimas taip pat finansuojamas iš ES struktūrinių fondų lėšų.</text:span></text:p>
      <text:p text:style-name="P188"><text:span text:style-name="T189">12</text:span><text:span text:style-name="T190">. Slėniai ir NKP buvo rengiami siekiant bendrų tikslų, t. y. paspartinti žinių visuomenės kūrimą ir sustiprinti ilgalaikius Lietuvos ūkio ko</text:span><text:span text:style-name="T191">nkurencingumo pagrindus, panaudojant ES struktūrinių fondų lėšas. Tyrėjų karjeros programos priemonės turėtų užtikrinti žmogiškojo potencialo, būtino Slėnių programoms ir NKP sėkmingai įgyvendinti, kaitą. Siekiant koordinuoti šių projektų įgyvendinimą ir r</text:span><text:span text:style-name="T192">acionaliau panaudoti joms skiriamas lėšas, nuspręsta rengti JTP.</text:span></text:p>
      <text:p text:style-name="P193"><text:span text:style-name="T194">13</text:span><text:span text:style-name="T195">. Programos, skirtos inovacijoms ir naujoms technologijoms diegti versle, tokios kaip Ūkio ministerijos parengta Inovacijų versle programa, turėtų ženkliai prisidėti komercinant taikomų</text:span><text:span text:style-name="T196">jų mokslinių tyrimų rezultatus. Šių programų įgyvendinimą užtikrina Mokslo inovacijų ir technologijų agentūra.</text:span></text:p>
      <text:p text:style-name="P197"/>
      <text:p text:style-name="P198">Punkto pakeitimai:</text:p>
      <text:p text:style-name="P199"><text:span text:style-name="T200">Nr.<text:s/></text:span><text:a xlink:href="https://www.e-tar.lt/portal/legalAct.html?documentId=TAR.515213008957" office:target-frame-name="_top" xlink:show="replace"><text:span text:style-name="T201">V-706</text:span></text:a><text:span text:style-name="T202">, 2012-04-20, Žin., 2012, Nr. 51-2</text:span><text:span text:style-name="T203">554 (2012-05-03), i. k. 1122070ISAK000V-706</text:span></text:p>
      <text:p text:style-name="Normal"/>
      <text:p text:style-name="P204"><text:span text:style-name="T205">III</text:span><text:span text:style-name="T206">.<text:s/></text:span><text:span text:style-name="T207">JTP TIKSLAS IR UŽDAVINIAI</text:span></text:p>
      <text:p text:style-name="P208"/>
      <text:p text:style-name="P209"><text:span text:style-name="T210">14</text:span><text:span text:style-name="T211">. JTP rengiamos siekiant įgyvendinti šį tikslą – sutelkti atitinkamo sektoriaus mokslinį potencialą, pagrįsti ES struktūrinių fondų lėšų, skirtų atskirų mokslinių tyri</text:span><text:span text:style-name="T212">mų ir ekonominės veiklos sektorių plėtrai, veiksmingą panaudojimą, sukurti mokslo ir studijų sistemos bendradarbiavimo su verslu savireguliavimo mechanizmus ir susieti Slėnių projektus su atitinkamų mokslinių tyrimų ir ekonominės veiklos sektorių tobulinim</text:span><text:span text:style-name="T213">u.</text:span></text:p>
      <text:p text:style-name="P214"><text:span text:style-name="T215">15</text:span><text:span text:style-name="T216">. Siekiant Aprašo 14 punkte nurodyto tikslo, būtina įgyvendinti šiuos uždavinius:</text:span></text:p>
      <text:p text:style-name="P217"><text:span text:style-name="T218">15.1</text:span><text:span text:style-name="T219">. sukurti stiprų tarptautiniame kontekste pastebimą atitinkamo mokslinių tyrimų ir ekonominės veiklos sektoriaus mokslinės kompetencijos centrą;</text:span></text:p>
      <text:p text:style-name="P220"><text:span text:style-name="T221">15.2</text:span><text:span text:style-name="T222">. prit</text:span><text:span text:style-name="T223">raukti geriausius mokslininkus, tyrėjus ir kitus specialistus;</text:span></text:p>
      <text:p text:style-name="P224"><text:span text:style-name="T225">15.3</text:span><text:span text:style-name="T226">. sukurti realius partnerystės ryšius tarp pasaulinio lygio bendrovių ir Slėnių mokslo centrų;</text:span></text:p>
      <text:p text:style-name="P227"><text:span text:style-name="T228">15.4</text:span><text:span text:style-name="T229">. skatinti spartų naujų tarptautiniu mastu konkurencingų įmonių radimąsi;</text:span></text:p>
      <text:p text:style-name="P230"><text:span text:style-name="T231">15.5</text:span><text:span text:style-name="T232">. užtikrinti inovacijų ir aukštųjų technologijų diegimą įvairiuose ūkio sektoriuose.</text:span></text:p>
      <text:p text:style-name="P233"/>
      <text:p text:style-name="P234"><text:span text:style-name="T235">IV</text:span><text:span text:style-name="T236">.<text:s/></text:span><text:span text:style-name="T237">JTP TEMATIKOS IR PROJEKTAI</text:span></text:p>
      <text:p text:style-name="P238"/>
      <text:p text:style-name="P239"><text:span text:style-name="T240">16</text:span><text:span text:style-name="T241">. Planuojama parengti šių mokslinių tyrimų ir ekonominės veiklos sektorių JTP:</text:span></text:p>
      <text:p text:style-name="P242"><text:span text:style-name="T243">16.1</text:span><text:span text:style-name="T244">. Gamtos išteklių ir žemės ūkio;</text:span></text:p>
      <text:p text:style-name="P245"><text:span text:style-name="T246">16.2</text:span><text:span text:style-name="T247">. Biomedicinos ir biotechnologijos;</text:span></text:p>
      <text:p text:style-name="P248"><text:span text:style-name="T249">16.3</text:span><text:span text:style-name="T250">. Medžiagų mokslo, fizikinių ir cheminių technologijų;</text:span></text:p>
      <text:p text:style-name="P251"><text:span text:style-name="T252">16.4</text:span><text:span text:style-name="T253">. Inžinerijos ir informacinių technologijų.</text:span></text:p>
      <text:p text:style-name="P254"><text:span text:style-name="T255">17</text:span><text:span text:style-name="T256">. 16 punkte nurodytose mokslinių tyrimų ir ekonominės veiklos sektorių tematikose rekomenduojam</text:span><text:span text:style-name="T257">a plėtoti projektus, nurodytus Valstybės projektų, finansuojamų pagal 2007–2013 m. Ekonomikos augimo veiksmų programos 1 prioriteto „Ūkio konkurencingumui ir ekonomikos augimui skirti moksliniai tyrimai ir technologinė plėtra“ VP2-1.1-ŠMM-04-V priemonę „Be</text:span><text:span text:style-name="T258">ndrosios mokslo ir studijų infrastruktūros stiprinimas“ sąraše Nr.1, patvirtintame Lietuvos Respublikos švietimo ir mokslo ministro 2009 m. birželio 23 d. įsakymu Nr. ISAK-1310, Valstybės planuojamų Integruotų mokslo, studijų ir verslo centrų (slėnių) proj</text:span><text:span text:style-name="T259">ektų, siūlomų finansuoti pagal 2007–2013 m. Ekonomikos augimo veiksmų programos 1 prioriteto „Ūkio konkurencingumui ir ekonomikos augimui skirti moksliniai tyrimai ir technologinė plėtra“ VP2-1.4-ŪM-04-V priemonę „Inogeb LT-2“, sąraše Nr. 01, patvirtintame</text:span><text:span text:style-name="T260"><text:s/>Lietuvos Respublikos ūkio ministro 2009 m. gruodžio 23 d. įsakymu Nr. 4-726 (Žin., 2009, Nr.<text:s/></text:span><text:a xlink:href="https://www.e-tar.lt/portal/lt/legalAct/TAR.BCA6E5D5FE69" office:target-frame-name="_blank" xlink:show="new"><text:span text:style-name="T261">156-7051</text:span></text:a><text:span text:style-name="T262">; 2010, Nr.<text:s/></text:span><text:a xlink:href="https://www.e-tar.lt/portal/lt/legalAct/TAR.3991DE45BEB6" office:target-frame-name="_blank" xlink:show="new"><text:span text:style-name="T263">34-1633</text:span></text:a><text:span text:style-name="T264">; 2011, Nr.<text:s/></text:span><text:a xlink:href="https://www.e-tar.lt/portal/lt/legalAct/TAR.067A18A44A2D" office:target-frame-name="_blank" xlink:show="new"><text:span text:style-name="T265">115-5433</text:span></text:a><text:span text:style-name="T266">), ir Valstybės planuojamų Integruoto mokslo, studijų ir verslo centro (slėnio) „Saulėtekis“ projektų, siūlomų finan</text:span><text:span text:style-name="T267">suoti pagal 2007–2013 metų Ekonomikos augimo veiksmų programos 1 prioriteto „Ūkio konkurencingumui ir ekonomikos augimui skirti moksliniai tyrimai ir technologinė plėtra“ VP2-1.4-ŪM-04-V priemonę „Inogeb LT-2“, sąraše Nr. 02, patvirtintame Lietuvos Respubl</text:span><text:span text:style-name="T268">ikos ūkio ministro 2011 m. birželio 21 d. įsakymu Nr. 4-441 (Žin., 2011, Nr.<text:s/></text:span><text:a xlink:href="https://www.e-tar.lt/portal/lt/legalAct/TAR.FCEDB0D05B33" office:target-frame-name="_blank" xlink:show="new"><text:span text:style-name="T269">77-3776</text:span></text:a><text:span text:style-name="T270">):</text:span></text:p>
      <text:p text:style-name="P271"><text:span text:style-name="T272">17.1</text:span><text:span text:style-name="T273">. Gamtos išteklių ir žemės ūkio JTP:</text:span></text:p>
      <text:p text:style-name="P274"><text:span text:style-name="T275">17.1.1</text:span><text:span text:style-name="T276">. Jungtinio gamtos tyrimų centro<text:s/></text:span><text:span text:style-name="T277">įkūrimas;</text:span></text:p>
      <text:p text:style-name="P278"><text:span text:style-name="T279">17.1.2</text:span><text:span text:style-name="T280">. Jūrinio Slėnio branduolio sukūrimas ir studijų infrastruktūros atnaujinimas (išskyrus Jūrinių konstrukcijų patikimumo ir Vandens transporto technologijų laboratorijas);</text:span></text:p>
      <text:p text:style-name="P281"><text:span text:style-name="T282">17.1.3</text:span><text:span text:style-name="T283">. Agrobiotechnologijų, miškininkystės, biomasės<text:s/></text:span><text:span text:style-name="T284">energetikos, vandens ir biosistemų inžinerijos MTEP centrų, aukštojo mokslo studijų ir susijusios infrastruktūros plėtra bei mokslo ir studijų institucijų reorganizavimas;</text:span></text:p>
      <text:p text:style-name="P285"><text:span text:style-name="T286">17.1.4</text:span><text:span text:style-name="T287">. Gyvūnų sveikatingumo, mitybos ir gyvūninių žaliavų mokslo ir studijų inf</text:span><text:span text:style-name="T288">rastruktūros plėtra, mokslinio potencialo konsolidacija;</text:span></text:p>
      <text:p text:style-name="P289"><text:span text:style-name="T290">17.1.5</text:span><text:span text:style-name="T291">. Maisto mokslo ir technologijų MTEP infrastruktūros plėtra ir mokslinio potencialo konsolidacija;</text:span></text:p>
      <text:p text:style-name="P292"><text:span text:style-name="T293">17.1.6</text:span><text:span text:style-name="T294">. Nacionalinio Ateities energetikos technologijų mokslo atviros prieigos centro<text:s/></text:span><text:span text:style-name="T295">(toliau – APC) sukūrimas (iš šio projekto į Gamtos išteklių ir žemės ūkio JTP įgyvendinimą patenka Atsinaujinančios ir alternatyvios energetikos mokslo centras);</text:span></text:p>
      <text:p text:style-name="P296"><text:span text:style-name="T297">17.1.7</text:span><text:span text:style-name="T298">. Integruoto mokslo, studijų ir verslo centro (slėnio) „Nemunas“ Komunikavimo ir tec</text:span><text:span text:style-name="T299">hnologijų perdavimo centro (toliau – KTPC) ir jo infrastruktūros sukūrimo I etapas: atviros prieigos vaisių ir daržovių perdirbimo technologijų modeliavimo laboratorijos steigimas;</text:span></text:p>
      <text:p text:style-name="P300"><text:span text:style-name="T301">17.1.8</text:span><text:span text:style-name="T302">. Integruoto mokslo, studijų ir verslo centro (slėnio) „Nemunas“<text:s/></text:span><text:span text:style-name="T303">KTPC ir jo infrastruktūros sukūrimo II etapas: KTPC infrastruktūros ir materialinės bazės formavimas;</text:span></text:p>
      <text:p text:style-name="P304"><text:span text:style-name="T305">17.1.9</text:span><text:span text:style-name="T306">. Inžinerinių tinklų ir susisiekimo komunikacijų įrengimas bei Klaipėdos mokslo ir technologijų parko infrastruktūros plėtra jūriniame slėnyje.</text:span></text:p>
      <text:p text:style-name="P307"><text:span text:style-name="T308">17.2</text:span><text:span text:style-name="T309">. Biomedicinos ir biotechnologijos JTP:</text:span></text:p>
      <text:p text:style-name="P310"><text:span text:style-name="T311">17.2.1</text:span><text:span text:style-name="T312">. Jungtinio Gyvybės mokslų centro sukūrimas;</text:span></text:p>
      <text:p text:style-name="P313"><text:span text:style-name="T314">17.2.2</text:span><text:span text:style-name="T315">. Jungtinio inovatyvios medicinos centro įsteigimas;</text:span></text:p>
      <text:p text:style-name="P316"><text:span text:style-name="T317">17.2.3</text:span><text:span text:style-name="T318">. „Santakos“ Slėnio Naujausių farmacijos ir sveikatos technologijų centro sukūri</text:span><text:span text:style-name="T319">mas;</text:span></text:p>
      <text:p text:style-name="P320"><text:span text:style-name="T321">17.2.4</text:span><text:span text:style-name="T322">. Nacionalinio MTEP APC sukūrimas Kauno technologijos universitete</text:span><text:span text:style-name="T323"><text:s/></text:span><text:span text:style-name="T324">(iš šio projekto į Biomedicinos ir biotechnologijos JTP įgyvendinimą patenka Biomedicininės inžinerijos institutas ir Telematikos laboratorija);</text:span></text:p>
      <text:p text:style-name="P325"><text:span text:style-name="T326">17.2.5</text:span><text:span text:style-name="T327">. Informacinių ir k</text:span><text:span text:style-name="T328">omunikacijų technologijų (toliau – IKT) ir biotechnologijų, inovatyvių medicinos technologijų ir farmacijos (toliau – BIO) technologijų parkų ir įmonių plyno lauko investicijų teritorijos inžinerinių tinklų ir susisiekimo komunikacijų įrengimas bei IKT ver</text:span><text:span text:style-name="T329">slo inkubatoriaus ir technologijų centro statyba ir įrengimas“ dalis (iš šio projekto į Biomedicinos ir biotechnologijos JTP įgyvendinimą patenka BIO technologijų parko ir įmonių plyno lauko investicijų teritorijos inžinerinių tinklų ir susisiekimo komunik</text:span><text:span text:style-name="T330">acijų įrengimas);</text:span></text:p>
      <text:p text:style-name="P331"><text:span text:style-name="T332">17.2.6</text:span><text:span text:style-name="T333">. BIO technologijų parko verslo inkubatoriaus 1-os ir 2-os sekcijų pastatymas ir įrengimas;</text:span></text:p>
      <text:p text:style-name="P334"><text:span text:style-name="T335">17.2.7</text:span><text:span text:style-name="T336">. Projekto „Saulėtekio slėnio“ mokslo ir technologijų parko plėtra – 2-asis etapas“ dalis.</text:span></text:p>
      <text:p text:style-name="P337"><text:span text:style-name="T338">17.3</text:span><text:span text:style-name="T339">. Medžiagų mokslo, fiziki</text:span><text:span text:style-name="T340">nių ir cheminių technologijų JTP:</text:span></text:p>
      <text:p text:style-name="P341"><text:span text:style-name="T342">17.3.1</text:span><text:span text:style-name="T343">. Nacionalinio fizinių ir technologijos mokslų centro kūrimas (išskyrus Superkompiuterio įsigijimą);</text:span></text:p>
      <text:p text:style-name="P344"><text:span text:style-name="T345">17.3.2</text:span><text:span text:style-name="T346">. Tarptautinės prieigos lazerinio komplekso „Naglis“ sukūrimas;</text:span></text:p>
      <text:p text:style-name="P347"><text:span text:style-name="T348">17.3.3</text:span><text:span text:style-name="T349">. Nacionalinio MTEP APC<text:s/></text:span><text:span text:style-name="T350">sukūrimas Kauno technologijos universitete (iš šio projekto į Medžiagų mokslo, fizikinių ir cheminių technologijų JTP patenka Sintetinės ir nano chemijos institutas, Taikomosios chemijos ir chemijos inžinerijos centras, Medžiagų mokslo institutas bei Ultra</text:span><text:span text:style-name="T351">garso ir neardomų bandymų institutas);</text:span></text:p>
      <text:p text:style-name="P352"><text:span text:style-name="T353">17.3.4</text:span><text:span text:style-name="T354">. Nacionalinio Ateities energetikos technologijų mokslo APC sukūrimas (iš šio projekto į Medžiagų mokslo, fizikinių ir cheminių technologijų JTP patenka Vandenilio energetikos technologijų centras);</text:span></text:p>
      <text:p text:style-name="P355"><text:span text:style-name="T356">17.3.5</text:span><text:span text:style-name="T357">. Projekto „Slėnio „Santaka“ technologijų perdavimo ir verslo inkubatoriaus bazės įkūrimas“ dalis;</text:span></text:p>
      <text:p text:style-name="P358"><text:span text:style-name="T359">17.3.6</text:span><text:span text:style-name="T360">. Projekto „Saulėtekio slėnio“ mokslo ir technologijų parko plėtra – 2-asis etapas“ dalis;</text:span></text:p>
      <text:p text:style-name="P361"><text:span text:style-name="T362">17.3.7</text:span><text:span text:style-name="T363">. Optoelektroninių komponentų tyrimų ir tech</text:span><text:span text:style-name="T364">nologijų adaptavimo ir inkubavimo centras (OC);</text:span></text:p>
      <text:p text:style-name="P365"><text:span text:style-name="T366">17.3.8</text:span><text:span text:style-name="T367">. Vismaliukų investicinės inovacijų zonos (VIZI) infrastruktūros parengimas teritorijos sukūrimui ir plėtrai I etapas.</text:span></text:p>
      <text:p text:style-name="P368"><text:span text:style-name="T369">17.4</text:span><text:span text:style-name="T370">. Inžinerijos ir informacinių technologijų JTP:</text:span></text:p>
      <text:p text:style-name="P371"><text:span text:style-name="T372">17.4.1</text:span><text:span text:style-name="T373">.<text:s/></text:span><text:span text:style-name="T374">Informacinių technologijų APC sukūrimas;</text:span></text:p>
      <text:p text:style-name="P375"><text:span text:style-name="T376">17.4.2</text:span><text:span text:style-name="T377">. Nacionalinio darniosios chemijos, mechatronikos, informacinių ir komunikacinių technologijų kryptyse APC sukūrimas Kaune (iš šio projekto į Inžinerijos ir informacinių technologijų JTP patenka Informacin</text:span><text:span text:style-name="T378">ių technologijų tyrimų centras, Elektronikos ir telekomunikacijų technologijų centras ir Mechatronikos mokslo, studijų ir informacijos centras);</text:span></text:p>
      <text:p text:style-name="P379"><text:span text:style-name="T380">17.4.3</text:span><text:span text:style-name="T381">. Vilniaus Gedimino technikos universiteto Civilinės inžinerijos mokslo centro plėtra;</text:span></text:p>
      <text:p text:style-name="P382"><text:span text:style-name="T383">17.4.4</text:span><text:span text:style-name="T384">. Na</text:span><text:span text:style-name="T385">cionalinio fizinių ir technologijos mokslų centro kūrimas (iš šio projekto į Inžinerijos ir informacinių technologijų JTP patenka Superkompiuterio įsigijimas);</text:span></text:p>
      <text:p text:style-name="P386"><text:span text:style-name="T387">17.4.5</text:span><text:span text:style-name="T388">. Jūrinio slėnio branduolio sukūrimas ir studijų infrastruktūros atnaujinimas (iš šio<text:s/></text:span><text:span text:style-name="T389">projekto į Inžinerijos ir informacinių technologijų JTP patenka Jūrinių konstrukcijų patikimumo ir Vandens transporto technologijų laboratorijos);</text:span></text:p>
      <text:p text:style-name="P390"><text:span text:style-name="T391">17.4.6</text:span><text:span text:style-name="T392">. Nacionalinio Ateities energetikos technologijų mokslo APC sukūrimas (išskyrus Vandenilio energeti</text:span><text:span text:style-name="T393">kos technologijų bei Atsinaujinančios ir alternatyvios energetikos mokslo centrus);</text:span></text:p>
      <text:p text:style-name="P394"><text:span text:style-name="T395">17.4.7</text:span><text:span text:style-name="T396">. IKT ir BIO technologijų parkų ir įmonių plyno lauko investicijų teritorijos inžinerinių tinklų ir susisiekimo komunikacijų įrengimas bei IKT verslo inkubatoriau</text:span><text:span text:style-name="T397">s ir technologijų centro statyba ir įrengimas (iš šio projekto į Inžinerijos ir informacinių technologijų JTP patenka IKT technologijų parko ir įmonių plyno lauko investicijų teritorijos inžinerinių tinklų ir susisiekimo komunikacijų įrengimas bei IKT vers</text:span><text:span text:style-name="T398">lo inkubatoriaus ir technologijų centro statyba);</text:span></text:p>
      <text:p text:style-name="P399"><text:span text:style-name="T400">17.4.8</text:span><text:span text:style-name="T401">. Projekto „Slėnio „Santaka“ technologijų perdavimo ir verslo inkubatoriaus bazės įkūrimas“ dalis.</text:span><text:s/></text:p>
      <text:p text:style-name="P402">Punkto pakeitimai:</text:p>
      <text:p text:style-name="P403"><text:span text:style-name="T404">Nr.<text:s/></text:span><text:a xlink:href="https://www.e-tar.lt/portal/legalAct.html?documentId=TAR.515213008957" office:target-frame-name="_top" xlink:show="replace"><text:span text:style-name="T405">V-706</text:span></text:a><text:span text:style-name="T406">, 2012-04-20, Žin., 2012, Nr. 51-2554 (2012-05-03), i. k. 1122070ISAK000V-706</text:span></text:p>
      <text:p text:style-name="Normal"/>
      <text:p text:style-name="P407"><text:span text:style-name="T408">V</text:span><text:span text:style-name="T409">.<text:s/></text:span><text:span text:style-name="T410">JTP RENGIMAS</text:span></text:p>
      <text:p text:style-name="P411"/>
      <text:p text:style-name="P412"><text:span text:style-name="T413">18</text:span><text:span text:style-name="T414">. JTP turėtų sudaryti:</text:span></text:p>
      <text:p text:style-name="P415"><text:span text:style-name="T416">18.1</text:span><text:span text:style-name="T417">. programos tikslai;</text:span></text:p>
      <text:p text:style-name="P418"><text:span text:style-name="T419">18.2</text:span><text:span text:style-name="T420">. pla</text:span><text:span text:style-name="T421">nuojamų vykdyti ar vykdomų detalių mokslinių tyrimų tematikų ir jų projektų sąrašas;</text:span></text:p>
      <text:p text:style-name="P422"><text:span text:style-name="T423">18.3</text:span><text:span text:style-name="T424">. turimų žmogiškųjų išteklių plėtros planas;</text:span></text:p>
      <text:p text:style-name="P425"><text:span text:style-name="T426">18.4</text:span><text:span text:style-name="T427">. projektams įgyvendinti planuojamos skirti lėšos ir finansavimo šaltiniai;</text:span></text:p>
      <text:p text:style-name="P428"><text:span text:style-name="T429">18.5</text:span><text:span text:style-name="T430">. numatomi programos įgyve</text:span><text:span text:style-name="T431">ndinimo rezultatai (pagal 2 priede pateiktą Mokslinių tyrimų ir ekonominės veiklos sektoriaus plėtros rezultatų</text:span><text:span text:style-name="T432"><text:s/></text:span><text:span text:style-name="T433">lentelę);</text:span><text:s/></text:p>
      <text:p text:style-name="P434">Punkto pakeitimai:</text:p>
      <text:p text:style-name="P435"><text:span text:style-name="T436">Nr.<text:s/></text:span><text:a xlink:href="https://www.e-tar.lt/portal/legalAct.html?documentId=TAR.515213008957" office:target-frame-name="_top" xlink:show="replace"><text:span text:style-name="T437">V-706</text:span></text:a><text:span text:style-name="T438">, 2012-04-20, Žin., 201</text:span><text:span text:style-name="T439">2, Nr. 51-2554 (2012-05-03), i. k. 1122070ISAK000V-706</text:span></text:p>
      <text:p text:style-name="Normal"/>
      <text:p text:style-name="P440"><text:span text:style-name="T441">18.6</text:span><text:span text:style-name="T442">. JTP įgyvendinimo valdymo modelis;</text:span></text:p>
      <text:p text:style-name="P443"><text:span text:style-name="T444">18.7</text:span><text:span text:style-name="T445">. laboratorinės įrangos, reikalingos JTP projektams įgyvendinti, įsigijimo grafikas.</text:span><text:s/></text:p>
      <text:p text:style-name="P446">Punkto pakeitimai:</text:p>
      <text:p text:style-name="P447"><text:span text:style-name="T448">Nr.<text:s/></text:span><text:a xlink:href="https://www.e-tar.lt/portal/legalAct.html?documentId=TAR.2BEC5F0B4448" office:target-frame-name="_top" xlink:show="replace"><text:span text:style-name="T449">V-809</text:span></text:a><text:span text:style-name="T450">, 2010-06-02, Žin., 2010, Nr. 66-3307 (2010-06-08), i. k. 1102070ISAK000V-809</text:span></text:p>
      <text:p text:style-name="Normal"/>
      <text:p text:style-name="P451"><text:span text:style-name="T452">18.8</text:span><text:span text:style-name="T453">. laboratorinės įrangos, reikalingos JTP projektams įgyvendinti (pagal švietimo ir m</text:span><text:span text:style-name="T454">okslo ministro 2008 m. gruodžio 8 d. įsakymą Nr. ISAK-3370 „Dėl Integruoto mokslo, studijų ir verslo centro (slėnio) „Saulėtekis” laboratorijų įrangos aprašo patvirtinimo“, švietimo ir mokslo ministro 2008 m. gruodžio 8 d. įsakymą Nr. ISAK-3371 „Dėl Integr</text:span><text:span text:style-name="T455">uoto mokslo, studijų ir verslo centro – Slėnio „Nemunas” laboratorijų įrangos aprašo patvirtinimo“, švietimo ir mokslo ministro 2008 m. gruodžio 8 d. įsakymą Nr. ISAK-3372 „Dėl Integruoto mokslo, studijų ir verslo centro (slėnio) Lietuvos jūrinio sektoriau</text:span><text:span text:style-name="T456">s plėtrai laboratorinės įrangos aprašo patvirtinimo“, švietimo ir mokslo ministro 2008 m. gruodžio 8 d. įsakymą Nr. ISAK-3374 „Dėl Integruoto mokslo, studijų ir verslo centro (slėnio) „Santara“ laboratorijų<text:s/></text:span><text:soft-page-break/><text:span text:style-name="T457">įrangos aprašo patvirtinimo“ ir švietimo ir moksl</text:span><text:span text:style-name="T458">o ministro 2008 m. gruodžio 8 d. įsakymą Nr. ISAK-3375 „Dėl Integruoto mokslo, studijų ir verslo centro (slėnio) „Santaka“ laboratorijų įrangos aprašo patvirtinimo“), įsigijimo grafikas.</text:span></text:p>
      <text:p text:style-name="P459"><text:span text:style-name="T460">19</text:span><text:span text:style-name="T461">.</text:span><text:span text:style-name="T462"><text:s/>Programos rengėjai privalo pasirinkti vieną iš šių JTP vald</text:span><text:span text:style-name="T463">ymų modelių:</text:span></text:p>
      <text:p text:style-name="P464"><text:span text:style-name="T465">19.1</text:span><text:span text:style-name="T466">. viešoji įstaiga, kurių bent vienas iš steigėjų mokslo ir studijų institucija;</text:span></text:p>
      <text:p text:style-name="P467"><text:span text:style-name="T468">19.2</text:span><text:span text:style-name="T469">. asociacija;</text:span></text:p>
      <text:p text:style-name="P470"><text:span text:style-name="T471">19.3</text:span><text:span text:style-name="T472">. koordinavimo taryba;</text:span></text:p>
      <text:p text:style-name="P473"><text:span text:style-name="T474">19.4</text:span><text:span text:style-name="T475">. sutartis.</text:span></text:p>
      <text:p text:style-name="P476"><text:span text:style-name="T477">20</text:span><text:span text:style-name="T478">. Pasirinkus vieną iš 19 punkte išvardytų programos valdymo formų, rekomendu</text:span><text:span text:style-name="T479">ojama viešojo konkurso būdu pasisamdyti programos įgyvendinimo administratorių, turintį panašių programų, realizuojamų užsienio valstybėse, valdymo patirties.</text:span></text:p>
      <text:p text:style-name="P480"><text:span text:style-name="T481">21</text:span><text:span text:style-name="T482">. JTP rengėjai programoje nurodo JTP administratoriaus įgaliojimus ir funkcijas.</text:span></text:p>
      <text:p text:style-name="P483"><text:span text:style-name="T484">22</text:span><text:span text:style-name="T485">. JT</text:span><text:span text:style-name="T486">P rengėjai turi užpildyti ir kartu su programomis pateikti Programos projektų lentelę (1 priedas), Mokslinių tyrimų ir ekonominės veiklos sektoriaus plėtros rezultatų</text:span><text:span text:style-name="T487"><text:s/></text:span><text:span text:style-name="T488">lentelę (2 priedas).</text:span></text:p>
      <text:p text:style-name="P489">Punkto pakeitimai:</text:p>
      <text:p text:style-name="P490"><text:span text:style-name="T491">Nr.<text:s/></text:span><text:a xlink:href="https://www.e-tar.lt/portal/legalAct.html?documentId=TAR.515213008957" office:target-frame-name="_top" xlink:show="replace"><text:span text:style-name="T492">V-706</text:span></text:a><text:span text:style-name="T493">, 2012-04-20, Žin., 2012, Nr. 51-2554 (2012-05-03), i. k. 1122070ISAK000V-706</text:span></text:p>
      <text:p text:style-name="Normal"/>
      <text:p text:style-name="P494"><text:span text:style-name="T495">23</text:span><text:span text:style-name="T496">. JTP ir jos priedai turi būti pateikti Švietimo ir mokslo ministerijai lietuvių ir an</text:span><text:span text:style-name="T497">glų kalbomis.</text:span></text:p>
      <text:p text:style-name="P498"><text:span text:style-name="T499">24</text:span><text:span text:style-name="T500">. JTP projektą, atsižvelgdama į numatomų rezultatų pagrįstumą ir parengimo laiką, vertina švietimo ir mokslo ministro įsakymu sudaryta Jungtinių tyrimų programų vertinimo komisija, pasitelkusi tarptautinius ekspertus</text:span></text:p>
      <text:p text:style-name="P501">Papildyta punktu:</text:p>
      <text:p text:style-name="P502"><text:span text:style-name="T503">N</text:span><text:span text:style-name="T504">r.<text:s/></text:span><text:a xlink:href="https://www.e-tar.lt/portal/legalAct.html?documentId=TAR.515213008957" office:target-frame-name="_top" xlink:show="replace"><text:span text:style-name="T505">V-706</text:span></text:a><text:span text:style-name="T506">, 2012-04-20, Žin., 2012, Nr. 51-2554 (2012-05-03), i. k. 1122070ISAK000V-706</text:span></text:p>
      <text:p text:style-name="Normal"/>
      <text:p text:style-name="P507"><text:span text:style-name="T508">25</text:span><text:span text:style-name="T509">. Parengtus JTP projektus jų rengėjai turi pateikti Švietimo ir mokslo ministerij</text:span><text:span text:style-name="T510">ai iki 2009 m. rugsėjo 15 d. Paraiškos dėl Slėnių projektų finansavimo gali būti teikiamos tik švietimo ir mokslo ministrui patvirtinus JTP, kurių rėmuose plėtojami šie projektai.</text:span><text:s/></text:p>
      <text:p text:style-name="P511">Papildyta punktu:</text:p>
      <text:p text:style-name="P512"><text:span text:style-name="T513">Nr.<text:s/></text:span><text:a xlink:href="https://www.e-tar.lt/portal/legalAct.html?documentId=TAR.515213008957" office:target-frame-name="_top" xlink:show="replace"><text:span text:style-name="T514">V-706</text:span></text:a><text:span text:style-name="T515">, 2012-04-20, Žin., 2012, Nr. 51-2554 (2012-05-03), i. k. 1122070ISAK000V-706</text:span></text:p>
      <text:p text:style-name="Normal"/>
      <text:p text:style-name="P516"><text:span text:style-name="T517">VI.</text:span><text:s/><text:span text:style-name="T518">JTP STEBĖSENOS RODIKLIAI IR JŲ ĮGYVENDINIMO VERTINIMAS</text:span></text:p>
      <text:p text:style-name="P519"/>
      <text:p text:style-name="P520"><text:span text:style-name="T521">26</text:span><text:span text:style-name="T522">. MTEP infrastruktūra, įgyta vykdant MTEP infrastruktūros kūrimo arba atnaujinimo projektus, finansuojamus ES struktūrinių fondų arba Lietuvos Respublikos biudžeto lėšomis, turi būti atvirai prieinama visiems suinteresuotiems fiziniams ir juridiniams asmen</text:span><text:span text:style-name="T523">ims pagal Atviros prieigos centro valdymo reglamento, patvirtinto Lietuvos Respublikos švietimo ir mokslo ministro 2010 m. birželio 8 d. įsakymu Nr. V-852 (Žin., 2010, Nr.<text:s/></text:span><text:a xlink:href="https://www.e-tar.lt/portal/lt/legalAct/TAR.8C44A0FB7370" office:target-frame-name="_blank" xlink:show="new"><text:span text:style-name="T524">70-3500</text:span></text:a><text:span text:style-name="T525">, Nr. 139-6560), nustatytus reikalavimus, išskyrus kituose teisės aktuose nustatytus atvejus. JTP įgyvendinimo rezultatams skaičiuoti taip pat bus pasitelkiami atviros prieigos centrų veiklos vertinimo metu surinkti duomenys.</text:span></text:p>
      <text:p text:style-name="P526"><text:span text:style-name="T527">27</text:span><text:span text:style-name="T528">. Mokslo ir stud</text:span><text:span text:style-name="T529">ijų institucijos atviros prieigos centru laikoma infrastruktūra, kurios pagrindu atliekama MTEP veikla atitinkamose JTP tematikose, sukurta įgyvendinant Slėnių programas, nacionalines kompleksines programas ar nacionalines mokslo programas. Mokslo ir studi</text:span><text:span text:style-name="T530">jų institucijos, įgyvendinančios JTP, identifikuoja visus APC, veikiančius atitinkamos JTP rėmuose, APC atliekamus mokslinius tyrimus priskiriant atitinkamai JTP tematikai.</text:span></text:p>
      <text:p text:style-name="P531"><text:span text:style-name="T532">28</text:span><text:span text:style-name="T533">. Švietimo ir mokslo ministerija inicijuoja JTP rezultatų vertinimą pagal Pro</text:span><text:span text:style-name="T534">gramos įgyvendinimo rezultatų lentelėje (2 priedas) nurodytus rodiklius. Duomenys vertinimui renkami iš Mokslo ir studijų institucijų mokslinės, meninės ir su jomis susijusios kitos veiklos ataskaitų bei remiantis kitais šaltiniais.</text:span></text:p>
      <text:p text:style-name="P535"><text:span text:style-name="T536">29</text:span><text:span text:style-name="T537">. JTP įgyvendinim</text:span><text:span text:style-name="T538">o rezultatams vertinti ir infrastruktūros plėtojimo stebėsenai bei priežiūrai pasitelkiama</text:span><text:span text:style-name="T539"><text:s/></text:span><text:span text:style-name="T540">Integruotų mokslo, studijų ir verslo centrų (slėnių) stebėsenos grupė, sudaryta iš Lietuvos ir užsienio ekspertų bei konsultantų švietimo ir mokslo ministro 2010 m.<text:s/></text:span><text:span text:style-name="T541">gruodžio 27 d. įsakymu Nr. V-2425 (Žin., 2011, Nr.<text:s/></text:span><text:a xlink:href="https://www.e-tar.lt/portal/lt/legalAct/TAR.F5EC18A5A0BA" office:target-frame-name="_blank" xlink:show="new"><text:span text:style-name="T542">1-9</text:span></text:a><text:span text:style-name="T543">, Nr.<text:s/></text:span><text:a xlink:href="https://www.e-tar.lt/portal/lt/legalAct/TAR.F8F3963CB52C" office:target-frame-name="_blank" xlink:show="new"><text:span text:style-name="T544">65-3060</text:span></text:a><text:span text:style-name="T545">) (toliau – Slėnių<text:s/></text:span><text:span text:style-name="T546">stebėsenos grupė).</text:span></text:p>
      <text:p text:style-name="P547"><text:span text:style-name="T548">30</text:span><text:span text:style-name="T549">. Priklausomai nuo vertinimo rezultatų JTP gali būti koreguojamos.“;</text:span></text:p>
      <text:p text:style-name="P550">Skyriaus pakeitimai:</text:p>
      <text:p text:style-name="P551"><text:span text:style-name="T552">Nr.<text:s/></text:span><text:a xlink:href="https://www.e-tar.lt/portal/legalAct.html?documentId=TAR.515213008957" office:target-frame-name="_top" xlink:show="replace"><text:span text:style-name="T553">V-706</text:span></text:a><text:span text:style-name="T554">, 2012-04-20, Žin., 2012, Nr. 51-2554 (2012-05-0</text:span><text:span text:style-name="T555">3), i. k. 1122070ISAK000V-706</text:span></text:p>
      <text:p text:style-name="Normal"/>
      <text:p text:style-name="P556"><text:span text:style-name="T557">7 skyrius.</text:span><text:span text:style-name="T558"><text:s/>Neteko galios nuo 2012-05-04</text:span></text:p>
      <text:p text:style-name="P559">Skyriaus naikinimas:</text:p>
      <text:p text:style-name="P560"><text:span text:style-name="T561">Nr.<text:s/></text:span><text:a xlink:href="https://www.e-tar.lt/portal/legalAct.html?documentId=TAR.515213008957" office:target-frame-name="_top" xlink:show="replace"><text:span text:style-name="T562">V-706</text:span></text:a><text:span text:style-name="T563">, 2012-04-20, Žin. 2012, Nr. 51-2554 (2012-05-03), i. k.<text:s/></text:span><text:span text:style-name="T564">1122070ISAK000V-706</text:span></text:p>
      <text:p text:style-name="Normal"/>
      <text:p text:style-name="P565"><text:span text:style-name="T566">VIII</text:span><text:span text:style-name="T567">.<text:s/></text:span><text:span text:style-name="T568">JTP FINANSAVIMAS, VALDYMAS IR KOORDINAVIMAS</text:span></text:p>
      <text:p text:style-name="P569"/>
      <text:p text:style-name="P570"><text:span text:style-name="T571">32</text:span><text:span text:style-name="T572">.<text:s/></text:span><text:span text:style-name="T573">JTP administravimas finansuojamas ES Struktūrinių fondų lėšomis, numatytomis Tyrėjų karjeros programos 5.2 priemonėje „Tematinių tinklų, asociacijų, mokslo organizacijų vei</text:span><text:span text:style-name="T574">klos stiprinimo priemonė“.</text:span></text:p>
      <text:p text:style-name="P575">Punkto numeracijos pakeitimas:</text:p>
      <text:p text:style-name="P576"><text:span text:style-name="T577">Nr.<text:s/></text:span><text:a xlink:href="https://www.e-tar.lt/portal/legalAct.html?documentId=TAR.515213008957" office:target-frame-name="_top" xlink:show="replace"><text:span text:style-name="T578">V-706</text:span></text:a><text:span text:style-name="T579">, 2012-04-20, Žin., 2012, Nr. 51-2554 (2012-05-03), i. k. 1122070ISAK000V-706</text:span></text:p>
      <text:p text:style-name="Normal"/>
      <text:p text:style-name="P580"><text:span text:style-name="T581">33</text:span><text:span text:style-name="T582">. Strateginius sprendi</text:span><text:span text:style-name="T583">mus dėl JTP įgyvendinimo priima Lietuvos Respublikos švietimo ir mokslo ministro ir Lietuvos Respublikos ūkio ministro 2009 m. liepos 1 d. įsakymu Nr. ISAK-1366/4-324 (Žin., 2009, Nr.<text:s/></text:span><text:a xlink:href="https://www.e-tar.lt/portal/lt/legalAct/TAR.81EEAAFFBA05" office:target-frame-name="_blank" xlink:show="new"><text:span text:style-name="T584">81-3403</text:span></text:a><text:span text:style-name="T585">) sudaryta Integruotų mokslo, studijų ir verslo centrų (slėnių) priežiūros taryba.</text:span><text:s/></text:p>
      <text:p text:style-name="P586">Punkto pakeitimai:</text:p>
      <text:p text:style-name="P587"><text:span text:style-name="T588">Nr.<text:s/></text:span><text:a xlink:href="https://www.e-tar.lt/portal/legalAct.html?documentId=TAR.515213008957" office:target-frame-name="_top" xlink:show="replace"><text:span text:style-name="T589">V-706</text:span></text:a><text:span text:style-name="T590">, 2012-04-20, Žin., 2012, Nr. 51-2554<text:s/></text:span><text:span text:style-name="T591">(2012-05-03), i. k. 1122070ISAK000V-706</text:span></text:p>
      <text:p text:style-name="P592">Punkto numeracijos pakeitimas:</text:p>
      <text:p text:style-name="P593"><text:span text:style-name="T594">Nr.<text:s/></text:span><text:a xlink:href="https://www.e-tar.lt/portal/legalAct.html?documentId=TAR.515213008957" office:target-frame-name="_top" xlink:show="replace"><text:span text:style-name="T595">V-706</text:span></text:a><text:span text:style-name="T596">, 2012-04-20, Žin., 2012, Nr. 51-2554 (2012-05-03), i. k. 1122070ISAK000V-706</text:span></text:p>
      <text:p text:style-name="Normal"/>
      <text:p text:style-name="P597"><text:span text:style-name="T598">34</text:span><text:span text:style-name="T599">. U</text:span><text:span text:style-name="T600">ž<text:s/></text:span><text:span text:style-name="T601">atskirų JTP, nurodytų Aprašo 16 punkte, įgyvendinimą atsakingi 19 punkte paminėti subjektai.</text:span></text:p>
      <text:p text:style-name="P602">Punkto numeracijos pakeitimas:</text:p>
      <text:p text:style-name="P603"><text:span text:style-name="T604">Nr.<text:s/></text:span><text:a xlink:href="https://www.e-tar.lt/portal/legalAct.html?documentId=TAR.515213008957" office:target-frame-name="_top" xlink:show="replace"><text:span text:style-name="T605">V-706</text:span></text:a><text:span text:style-name="T606">, 2012-04-20, Žin., 2012, Nr. 51-2554 (20</text:span><text:span text:style-name="T607">12-05-03), i. k. 1122070ISAK000V-706</text:span></text:p>
      <text:p text:style-name="Normal"/>
      <text:p text:style-name="P608"><text:span text:style-name="T609">35</text:span><text:span text:style-name="T610">. Už atskirų MTEP projektų, nurodytų 17 punkte, įgyvendinimą atsakingos institucijos – šių projektų vykdytojos.</text:span><text:s/></text:p>
      <text:p text:style-name="P611">Punkto pakeitimai:</text:p>
      <text:p text:style-name="P612"><text:span text:style-name="T613">Nr.<text:s/></text:span><text:a xlink:href="https://www.e-tar.lt/portal/legalAct.html?documentId=TAR.515213008957" office:target-frame-name="_top" xlink:show="replace"><text:span text:style-name="T614">V-706</text:span></text:a><text:span text:style-name="T615">, 2012-04-20, Žin., 2012, Nr. 51-2554 (2012-05-03), i. k. 1122070ISAK000V-706</text:span></text:p>
      <text:p text:style-name="P616">Punkto numeracijos pakeitimas:</text:p>
      <text:p text:style-name="P617"><text:span text:style-name="T618">Nr.<text:s/></text:span><text:a xlink:href="https://www.e-tar.lt/portal/legalAct.html?documentId=TAR.515213008957" office:target-frame-name="_top" xlink:show="replace"><text:span text:style-name="T619">V-706</text:span></text:a><text:span text:style-name="T620">, 2012-04-20, Žin., 2012, Nr. 51-2554 (2012-0</text:span><text:span text:style-name="T621">5-03), i. k. 1122070ISAK000V-706</text:span></text:p>
      <text:p text:style-name="Normal"/>
      <text:p text:style-name="P622"><text:span text:style-name="T623">9 skyrius.</text:span><text:span text:style-name="T624"><text:s/>Neteko galios nuo 2012-05-04</text:span></text:p>
      <text:p text:style-name="P625">Skyriaus naikinimas:</text:p>
      <text:p text:style-name="P626"><text:span text:style-name="T627">Nr.<text:s/></text:span><text:a xlink:href="https://www.e-tar.lt/portal/legalAct.html?documentId=TAR.515213008957" office:target-frame-name="_top" xlink:show="replace"><text:span text:style-name="T628">V-706</text:span></text:a><text:span text:style-name="T629">, 2012-04-20, Žin. 2012, Nr. 51-2554 (2012-05-03), i. k.<text:s/></text:span><text:span text:style-name="T630">1122070ISAK000V-706</text:span></text:p>
      <text:p text:style-name="Normal"/>
      <text:p text:style-name="P631">_________________</text:p>
      <text:p text:style-name="Normal"/>
      <text:p text:style-name="P632">Jungtinių tyrimų programų rengimo</text:p>
      <text:p text:style-name="P633">ir įgyvendinimo aprašo</text:p>
      <text:p text:style-name="P634">1<text:s/>priedas</text:p>
      <text:p text:style-name="P635"/>
      <text:p text:style-name="P636"><text:span text:style-name="T637">Jungtinės tyrimų programos projektų lentelė</text:span></text:p>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Projekto Nr.</text:p>
          </table:table-cell>
          <table:table-cell table:style-name="TableCell651">
            <text:p text:style-name="P652">Projekto pavadinimas</text:p>
          </table:table-cell>
          <table:table-cell table:style-name="TableCell653">
            <text:p text:style-name="P654">Projekto biudžetas, mln. Lt</text:p>
          </table:table-cell>
          <table:table-cell table:style-name="TableCell655">
            <text:p text:style-name="P656">Lėšos iš<text:s/>privačių projekto partnerių, mln. Lt</text:p>
          </table:table-cell>
          <table:table-cell table:style-name="TableCell657">
            <text:p text:style-name="P658">Projekto dalyviai, partneriai</text:p>
          </table:table-cell>
          <table:table-cell table:style-name="TableCell659">
            <text:p text:style-name="P660">Įgyvendinimo pradžia</text:p>
          </table:table-cell>
          <table:table-cell table:style-name="TableCell661">
            <text:p text:style-name="P662">Įgyvendinimo pabaiga</text:p>
          </table:table-cell>
          <table:table-cell table:style-name="TableCell663">
            <text:p text:style-name="P664">Projekto rodikliai (pagal Aprašo 24 punktą)</text:p>
          </table:table-cell>
          <table:table-cell table:style-name="TableCell665">
            <text:p text:style-name="P666">Projekto tikslai</text:p>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
      <text:p text:style-name="P717"/>
      <text:p text:style-name="P718">_________________</text:p>
      <text:p text:style-name="P719">Jungtinių tyrimų programų rengimo<text:s/></text:p>
      <text:p text:style-name="P720">ir įgyvendinimo aprašo</text:p>
      <text:p text:style-name="P721">2<text:s/>priedas</text:p>
      <text:p text:style-name="P722">(Lietuvos respublikos švietimo ir mokslo ministro<text:s/></text:p>
      <text:p text:style-name="P723">2012 m. balandžio 20 d. įsakymo Nr. V-706 redakcija)</text:p>
      <text:p text:style-name="P724"/>
      <text:p text:style-name="P725"><text:span text:style-name="T726">Mokslinių tyrimų ir ekonominės veiklos sektoriaus plėtros rezultatų lentelė</text:span></text:p>
      <text:p text:style-name="P727"/>
      <text:p text:style-name="P728"><text:span text:style-name="T729">Mokslo ir studijų institucijos veiklos duomenys _____</text:span><text:span text:style-name="T730">(įrašyti atitinkamą sektoriaus pavadinimą)____</text:span><text:span text:style-name="T731"><text:s/></text:span><text:span text:style-name="T732">mokslinių tyrimų ir ekonominės veiklos sektoriuje</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text:span text:style-name="T742">Mokslo ir studijų institucijos pavadinimas</text:span></text:p>
          </table: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Kategorija</text:p>
          </table:table-cell>
          <table:table-cell table:style-name="TableCell748">
            <text:p text:style-name="P749">Rodikliai / rodiklių grupės</text:p>
          </table:table-cell>
          <table:table-cell table:style-name="TableCell750">
            <text:p text:style-name="P751">Rodiklių detalizavimas</text:p>
          </table:table-cell>
          <table:table-cell table:style-name="TableCell752">
            <text:p text:style-name="P753">Rezultatas</text:p>
          </table:table-cell>
        </table:table-row>
        <table:table-row table:style-name="TableRow754">
          <table:table-cell table:style-name="TableCell755" table:number-rows-spanned="5">
            <text:p text:style-name="P756">1. MTEP infrastruktūra</text:p>
          </table:table-cell>
          <table:table-cell table:style-name="TableCell757" table:number-rows-spanned="2">
            <text:p text:style-name="P758">1.1. Mokslo ir studijų institucijos atviros prieigos centrai (toliau – APC)<text:span text:style-name="T759">1</text:span>, vykdantys veiklą jungtinės tyrimų programos (toliau – JTP) tematikoje</text:p>
          </table:table-cell>
          <table:table-cell table:style-name="TableCell760">
            <text:p text:style-name="P761">1.1.1. Įregistruotų APC skaičius</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1.1.2. Įregistruotų APC plotas</text:p>
          </table:table-cell>
          <table:table-cell table:style-name="TableCell769">
            <text:p text:style-name="P770"/>
          </table:table-cell>
        </table:table-row>
        <table:table-row table:style-name="TableRow771">
          <table:covered-table-cell>
            <text:p text:style-name="P772"/>
          </table:covered-table-cell>
          <table:table-cell table:style-name="TableCell773" table:number-rows-spanned="2">
            <text:p text:style-name="P774">1.2. Mokslo ir studijų institucijos mokslinių tyrimų laboratorijos ir kiti organizaciniai dariniai, nesusiję su APC, <text:s/>vykdantys veiklą JTP tematikoje</text:p>
          </table:table-cell>
          <table:table-cell table:style-name="TableCell775">
            <text:p text:style-name="P776">1.2.1. Mokslo ir studijų institucijos mokslinių tyrimų laboratorijų ir kitų organizacinių darinių, nesusijusių su APC, vykdančių veiklą JTP tematikoje skaičius (palyginti su bendru mokslo ir studijų institucijos laboratorijų ir kitų organizacinių darinių, nesusijusių su APC, skaičiumi)</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1.2.2. Mokslo ir studijų institucijos mokslinių tyrimų laboratorijų ir<text:s/>kitų organizacinių darinių, nesusijusių su APC, vykdančių veiklą JTP tematikoje plotas (palyginti su bendru mokslo ir studijų institucijos laboratorijų ir kitų organizacinių darinių, nesusijusių su APC, plotu)</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1.3. Įmonių, vykdančių veiklą JTP tematikoje, inkubavimui skirta infrastruktūra</text:p>
          </table:table-cell>
          <table:table-cell table:style-name="TableCell790">
            <text:p text:style-name="P791">1.3.1. Plotas (palyginti su bendru mokslo ir studijų institucijos inkubavimui skirtos infrastruktūros plotu)</text:p>
          </table:table-cell>
          <table:table-cell table:style-name="TableCell792">
            <text:p text:style-name="P793"/>
          </table:table-cell>
        </table:table-row>
        <table:table-row table:style-name="TableRow794">
          <table:table-cell table:style-name="TableCell795" table:number-rows-spanned="15">
            <text:p text:style-name="P796">2. Duomenys apie darbuotojus ir studentus</text:p>
          </table:table-cell>
          <table:table-cell table:style-name="TableCell797" table:number-rows-spanned="6">
            <text:p text:style-name="P798">2.1. Mokslo ir studijų institucijos darbuotojų, vykdančių JTP<text:s/>tematikos mokslinius tyrimus ir dalyvaujančių eksperimentinėje (socialinėje, kultūrinėje) plėtroje (toliau – MTEP darbuotojų), bendras skaičius ir užimti etatai<text:span text:style-name="T799">2</text:span></text:p>
          </table:table-cell>
          <table:table-cell table:style-name="TableCell800">
            <text:p text:style-name="P801">2.1.1. Bendras skaičius</text:p>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2.1.1.1. Tyrėjų (iš jų mokslininkų) (palyginti su bendru mokslo ir<text:s/>studijų institucijos tyrėjų skaičiumi)</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2.1.1.2. Kitų MTEP darbuotojų (palyginti su bendru mokslo ir studijų institucijos kitų MTEP darbuotojų skaičiumi)</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2.1.2. Užimtų etatų skaičius</text:p>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2.1.2.1. Tyrėjų (iš jų mokslininkų) (palyginti su bendru<text:s/>mokslo ir studijų institucijos tyrėjų užimtų etatų skaičiumi)</text:p>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2.1.2.2. Kitų MTEP darbuotojų (palyginti su bendru mokslo ir studijų institucijos kitų MTEP darbuotojų užimtų etatų skaičiumi)</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2.2. Doktorantų skaičius (pagal JTP tematiką)<text:span text:style-name="T843">3</text:span></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able:number-rows-spanned="4">
            <text:p text:style-name="P851">2.3. A<text:span text:style-name="T852">kredituotų I, II pakopų studijų programų ir III studijų pakopos doktorantūrų, atitinkančių JTP tematiką, skaičius</text:span></text:p>
          </table:table-cell>
          <table:table-cell table:style-name="TableCell853">
            <text:p text:style-name="P854">2.3.1. I pakopos</text:p>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2.3.2. II pakopos</text:p>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2.3.3. Jungtinių II pakopos studijų programų su užsienio partneriu skaičius</text:p>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2.3.4. Jungtinių<text:s/>doktorantūros programų su užsienio partneriais skaičius</text:p>
          </table:table-cell>
          <table:table-cell table:style-name="TableCell876">
            <text:p text:style-name="P877"/>
          </table:table-cell>
        </table:table-row>
        <table:table-row table:style-name="TableRow878">
          <table:covered-table-cell>
            <text:p text:style-name="P879"/>
          </table:covered-table-cell>
          <table:table-cell table:style-name="TableCell880" table:number-rows-spanned="4">
            <text:p text:style-name="P881"><text:span text:style-name="T882">2.4. Studentų, baigusių I ir II pakopų studijų programas ir doktorantūros studijas, atitinkančias JTP tematikas, skaičius</text:span></text:p>
          </table:table-cell>
          <table:table-cell table:style-name="TableCell883">
            <text:p text:style-name="P884">2.4.1. I pakopos (išskiriant studentus iš užsienio)</text:p>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2.4.2. II pakopos<text:s/>(išskiriant užsienio studentus)</text:p>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2.4.3. Baigusių doktorantūros studijas be disertacijos gynimo (išskiriant užsienio studentus)</text:p>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2.4.4. Apgynusiųjų disertaciją (išskiriant užsienio studentus)</text:p>
          </table:table-cell>
          <table:table-cell table:style-name="TableCell906">
            <text:p text:style-name="P907"/>
          </table:table-cell>
        </table:table-row>
        <table:table-row table:style-name="TableRow908">
          <table:table-cell table:style-name="TableCell909" table:number-rows-spanned="31">
            <text:p text:style-name="P910">3. Institucijos pajamos</text:p>
          </table:table-cell>
          <table:table-cell table:style-name="TableCell911" table:number-rows-spanned="10">
            <text:p text:style-name="P912">3.1. Valstybės biudžeto lėšos<text:s/>(tiesioginiai asignavimai), skirtos JTP tematikai</text:p>
          </table:table-cell>
          <table:table-cell table:style-name="TableCell913">
            <text:p text:style-name="P914">3.1.1. Lėšos moksliniams tyrimams ir eksperimentinei (socialinei, kultūrinei) plėtrai (toliau – MTEP) JTP tematikoje:</text:p>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3.1.1.1.<text:s/><text:span text:style-name="T922">MTEP<text:s/></text:span>darbuotojų<text:span text:style-name="T923"><text:s/></text:span>darbo užmokestis ir socialinio draudimo įnašai</text:p>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3.1.1.2.<text:s/>Doktorantų stipendijos</text:p>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3.1.1.3. Lėšų šildymui, elektros energijai, ryšių paslaugoms dalis, tenkanti MTEP JTP tematikoje</text:p>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3.1.1.4. Kitų lėšų ilgalaikiam ir trumpalaikiam turtui įsigyti dalis, tenkanti MTEP JTP tematikoje</text:p>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3.1.2. Lėšos studijoms<text:s/>JTP tematikoje</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3.1.2.1. Studijų personalo, susijusio su JTP tematika, darbo užmokestis ir socialinio draudimo įnašai</text:p>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3.1.2.2. Lėšos stipendijoms (išskiriant stipendijas<text:s/><text:span text:style-name="T966">I, <text:s/>II pakopų, vientisųjų studijų studentams</text:span><text:s/>ir<text:span text:style-name="T967"><text:s/>doktorantams)</text:span></text:p>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3.1.2.3. Lėšų<text:s/>šildymui, elektros energijai, ryšių paslaugoms dalis, tenkanti studijoms JTP tematikoje</text:p>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3.1.2.4. Kitų paprastųjų ir nepaprastųjų lėšų dalis, tenkanti studijoms JTP tematikoje</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3.2. Valstybės biudžeto lėšos (Lėšos iš Lietuvos mokslo tarybos, Mokslo,<text:s/>inovacijų ir technologijų agentūros), skirtos JTP tematikai</text:p>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3.3. Valstybės biudžeto lėšos (struktūrinių fondų lėšos), skirtos JTP tematikai</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3.4. Valstybės biudžeto lėšos (lėšos Lietuvos nacionalinėms mokslo programoms), skirtos JTP tematikai</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rows-spanned="3">
            <text:p text:style-name="P1011">3.5. Valstybės biudžeto lėšos (kitos biudžetinės lėšos), skirtos JTP tematikai</text:p>
          </table:table-cell>
          <table:table-cell table:style-name="TableCell1012">
            <text:p text:style-name="P1013">3.5.1. MTEP</text:p>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3.5.2. Studijoms</text:p>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3.5.3. Biudžetinių institucijų kitų užsakymų lėšos</text:p>
          </table:table-cell>
          <table:table-cell table:style-name="TableCell1028">
            <text:p text:style-name="P1029"/>
          </table:table-cell>
        </table:table-row>
        <table:table-row table:style-name="TableRow1030">
          <table:covered-table-cell>
            <text:p text:style-name="P1031"/>
          </table:covered-table-cell>
          <table:table-cell table:style-name="TableCell1032" table:number-rows-spanned="3">
            <text:p text:style-name="P1033">3.6.<text:s/><text:span text:style-name="T1034">Savivaldybių lėšos,<text:s/></text:span>skirtos JTP tematikai</text:p>
          </table:table-cell>
          <table:table-cell table:style-name="TableCell1035">
            <text:p text:style-name="P1036">3.6.1. MTEP</text:p>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3.6.2. Studijų<text:s/>paslaugos</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3.6.3. Kitų užsakymų lėšos</text:p>
          </table:table-cell>
          <table:table-cell table:style-name="TableCell1051">
            <text:p text:style-name="P1052"/>
          </table:table-cell>
        </table:table-row>
        <table:table-row table:style-name="TableRow1053">
          <table:covered-table-cell>
            <text:p text:style-name="P1054"/>
          </table:covered-table-cell>
          <table:table-cell table:style-name="TableCell1055" table:number-rows-spanned="12">
            <text:p text:style-name="P1056">3.7.<text:s/><text:span text:style-name="T1057">Užsakovų lėšos (nepatenkančios į 3.1, 3.2, 3.3, 3.4, 3.5 ir 3.6), skirtos JTP tematikai</text:span></text:p>
          </table:table-cell>
          <table:table-cell table:style-name="TableCell1058">
            <text:p text:style-name="P1059">3.7.1. Užsakovų (nebiudžetinės) lėšos už MTEP JTP tematikoje:</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3.7.1.1. Iš Lietuvos subjektų</text:p>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3.7.1.2. Iš<text:s/>užsienio subjektų</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3.7.1.3. Už dalyvavimą tarptautinėse mokslo programose</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3.7.1.4. Lėšos, gautos už parduotas licencijas</text:p>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3.7.1.5. Lėšos, gautos už sukurtas ir panaudotas naujas technologijas</text:p>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3.7.1.6. Iš rėmėjų gautos lėšos, skirtos MTEP</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3.7.2. Užsakovų (nebiudžetinės) lėšos už studijas JTP tematikoje:</text:p>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3.7.2.1. Lėšos,<text:s/><text:span text:style-name="T1116">gautos už studijų paslaugas</text:span></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3.7.2.2. U</text:span>ž dalyvavimą tarptautinėse studijų programose</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3.7.2.3. Kitos lėšos (pvz., už užsienio studentų praktiką, mokomosios<text:s/>medžiagos parengimą ir pan.)</text:p>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3.7.2.4. Iš rėmėjų gautos lėšos studijoms</text:p>
          </table:table-cell>
          <table:table-cell table:style-name="TableCell1139">
            <text:p text:style-name="P1140"/>
          </table:table-cell>
        </table:table-row>
        <table:table-row table:style-name="TableRow1141">
          <table:table-cell table:style-name="TableCell1142" table:number-rows-spanned="2">
            <text:p text:style-name="P1143">4. Kvalifikacijos kėlimas</text:p>
          </table:table-cell>
          <table:table-cell table:style-name="TableCell1144" table:number-rows-spanned="2">
            <text:p text:style-name="P1145">4.1. Tyrėjų, vykdančių MTEP veiklą JTP tematikoje ir pakėlusių kvalifikaciją, skaičius</text:p>
          </table:table-cell>
          <table:table-cell table:style-name="TableCell1146">
            <text:p text:style-name="P1147">4.1.1. Suteiktų mokslo laipsnių skaičius</text:p>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4.1.2. Priimtų į<text:s/>doktorantūrą asmenų skaičius</text:p>
          </table:table-cell>
          <table:table-cell table:style-name="TableCell1155">
            <text:p text:style-name="P1156"/>
          </table:table-cell>
        </table:table-row>
        <table:table-row table:style-name="TableRow1157">
          <table:table-cell table:style-name="TableCell1158" table:number-rows-spanned="36">
            <text:p text:style-name="P1159">5. Tarpinstituciniai MTEP darbuotojų ir doktorantų mainai</text:p>
          </table:table-cell>
          <table:table-cell table:style-name="TableCell1160" table:number-rows-spanned="20">
            <text:p text:style-name="P1161">5.1. Institucijos MTEP darbuotojų veikla kitose Lietuvos mokslo ir studijų institucijose ir ūkio subjektuose JTP tematikoje</text:p>
          </table:table-cell>
          <table:table-cell table:style-name="TableCell1162">
            <text:p text:style-name="P1163">5.1.1. Specialistų, vykdančių veiklą JTP<text:s/>tematikoje, besistažavusiųjų Lietuvos mokslo ir studijų institucijose, skaičius</text:p>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5.1.1.1. Tyrėjų (iš jų mokslininkų)</text:p>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5.1.1.2. Kitų MTEP darbuotojų</text:p>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5.1.1.3. Doktorantų</text:p>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5.1.2. Specialistų, vykdančių veiklą JTP tematikoje, besistažavusiųjų<text:s/>Lietuvos ūkio subjektuose, skaičius</text:p>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5.1.2.1. Tyrėjų (iš jų mokslininkų)</text:p>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5.1.2.2. Kitų MTEP darbuotojų</text:p>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5.1.2.3. Doktorantų</text:p>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5.1.3. Specialistų, vykdančių veiklą JTP tematikoje, per ataskaitinį laikotarpį dirbusių kitose Lietuvos mokslo ir<text:s/></text:span><text:span text:style-name="T1221">studijų institucijose, skaičius</text:span><text:span text:style-name="T1222">4</text:span></text:p>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5.1.3.1. Tyrėjų (iš jų mokslininkų)</text:p>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5.1.3.2. Kitų MTEP darbuotojų</text:p>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5.1.3.3. Doktorantų</text:p>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5.1.4. Specialistų, vykdančių veiklą JTP tematikoje, per ataskaitinį laikotarpį dirbusių Lietuvos ūkio subjektuose,<text:s/>skaičius</text:p>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5.1.4.1. Tyrėjų (iš jų mokslininkų)</text:p>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5.1.4.2. Kitų MTEP darbuotojų</text:p>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5.1.4.3. Doktorantų</text:p>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5.1.5. Specialistų, vykdančių veiklą JTP tematikoje, kitas bendradarbiavimas Lietuvoje (ne konferencijose; nurodant bendradarbiavimo būdą),<text:s/>skaičius</text:p>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5.1.5.1. Tyrėjų (iš jų mokslininkų)</text:p>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5.1.5.2. Kitų MTEP darbuotojų</text:p>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5.1.5.3. Doktorantų</text:p>
          </table:table-cell>
          <table:table-cell table:style-name="TableCell1300">
            <text:p text:style-name="P1301"/>
          </table:table-cell>
        </table:table-row>
        <table:table-row table:style-name="TableRow1302">
          <table:covered-table-cell>
            <text:p text:style-name="P1303"/>
          </table:covered-table-cell>
          <table:table-cell table:style-name="TableCell1304" table:number-rows-spanned="16">
            <text:p text:style-name="P1305">5.2. MTEP darbuotojų ir doktorantų iš kitų Lietuvos mokslo ir studijų institucijų ir ūkio subjektų veikla institucijoje</text:p>
          </table:table-cell>
          <table:table-cell table:style-name="TableCell1306">
            <text:p text:style-name="P1307">5.2.1. Specialistų iš kitų<text:s/>Lietuvos mokslo ir studijų institucijų, vykdančių veiklą JTP tematikoje, besistažavusiųjų institucijoje, skaičius</text:p>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5.2.1.1. Tyrėjų (iš jų mokslininkų)</text:p>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5.2.1.2. Kitų MTEP darbuotojų</text:p>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5.2.1.3. Doktorantų</text:p>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5.2.2. <text:s/>Specialistų iš kitų Lietuvos ūkio subjektų, vykdančių veiklą JTP tematikoje, besistažavusiųjų institucijoje, skaičius</text:p>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5.2.2.1. Tyrėjų (iš jų mokslininkų)</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5.2.2.2. Kitų MTEP darbuotojų</text:p>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5.2.2.3. Doktorantų</text:p>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5.2.3. Specialistų iš kitų<text:s/>Lietuvos mokslo ir studijų institucijų, vykdančių veiklą JTP tematikoje, dirbusių institucijoje, skaičius</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5.2.3.1. Tyrėjų (iš jų mokslininkų)</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5.2.3.2. Kitų MTEP darbuotojų</text:p>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5.2.3.3. Doktorantų</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5.2.4. Specialistų iš kitų Lietuvos ūkio<text:s/>subjektų, vykdančių veiklą JTP tematikoje, dirbusių institucijoje, skaičius</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5.2.4.1. Tyrėjų (iš jų mokslininkų)</text:p>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5.2.4.2. Kitų MTEP darbuotojų</text:p>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5.2.4.3. Doktorantų</text:p>
          </table:table-cell>
          <table:table-cell table:style-name="TableCell1413">
            <text:p text:style-name="P1414"/>
          </table:table-cell>
        </table:table-row>
        <table:table-row table:style-name="TableRow1415">
          <table:table-cell table:style-name="TableCell1416" table:number-rows-spanned="24">
            <text:p text:style-name="P1417">6. Tarptautiniai MTEP darbuotojų ir doktorantų mainai</text:p>
          </table:table-cell>
          <table:table-cell table:style-name="TableCell1418" table:number-rows-spanned="12">
            <text:p text:style-name="P1419">6.1. Institucijos MTEP<text:s/>darbuotojų ir doktorantų, vykdančių veiklą JTP tematikoje, vizitai į užsienį</text:p>
          </table:table-cell>
          <table:table-cell table:style-name="TableCell1420">
            <text:p text:style-name="P1421">6.1.1. Specialistų, vykdančių veiklą JTP tematikoje, besistažavusiųjų užsienyje, skaičius</text:p>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6.1.1.1. Tyrėjų (iš jų mokslininkų)</text:p>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6.1.1.2. Kitų MTEP darbuotojų</text:p>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6.1.1.3.<text:s/>Doktorantų</text:p>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6.1.2. Specialistų, vykdančių veiklą JTP tematikoje, dirbusių užsienyje, skaičius</text:p>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6.1.2.1. Tyrėjų (iš jų mokslininkų)</text:p>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6.1.2.2. Kitų MTEP darbuotojų</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6.1.2.3. Doktorantų</text:p>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6.1.3. Specialistų, vykdančių veiklą JTP tematikoje,<text:s/>kitas bendradarbiavimas užsienyje (ne konferencijose; nurodant bendradarbiavimo būdą), skaičius</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6.1.3.1. Tyrėjų (iš jų mokslininkų)</text:p>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6.1.3.2. Kitų MTEP darbuotojų</text:p>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6.1.3.3. Doktorantų</text:p>
          </table:table-cell>
          <table:table-cell table:style-name="TableCell1499">
            <text:p text:style-name="P1500"/>
          </table:table-cell>
        </table:table-row>
        <table:table-row table:style-name="TableRow1501">
          <table:covered-table-cell>
            <text:p text:style-name="P1502"/>
          </table:covered-table-cell>
          <table:table-cell table:style-name="TableCell1503" table:number-rows-spanned="12">
            <text:p text:style-name="P1504">6.2. Užsienio MTEP darbuotojų ir doktorantų, vykdančių<text:s/>veiklą JTP tematikoje, vizitai</text:p>
          </table:table-cell>
          <table:table-cell table:style-name="TableCell1505">
            <text:p text:style-name="P1506">6.2.1. Specialistų iš užsienio, vykdančių veiklą JTP tematikoje, besistažavusių institucijoje, skaičius</text:p>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6.2.1.1. Tyrėjų (iš jų mokslininkų)</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6.2.1.2. kitų MTEP darbuotojų</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6.2.1.3. Doktorantų</text:p>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6.2.2. Specialistų<text:s/>iš užsienio, vykdančių veiklą JTP tematikoje, dirbusių institucijoje, skaičius</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6.2.2.1. Tyrėjų (iš jų mokslininkų)</text:p>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6.2.2.2. Kitų MTEP darbuotojų</text:p>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6.2.2.3. Doktorantų</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6.2.3. Specialistų, apsilankiusių kitais tikslais (ne konferencijose;<text:s/>nurodant apsilankymo tikslą), skaičius</text:p>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6.2.3.1. Tyrėjų (iš jų mokslininkų)</text:p>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6.2.3.2. Kitų MTEP darbuotojų</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6.2.3.3. Doktorantų</text:p>
          </table:table-cell>
          <table:table-cell table:style-name="TableCell1584">
            <text:p text:style-name="P1585"/>
          </table:table-cell>
        </table:table-row>
        <table:table-row table:style-name="TableRow1586">
          <table:table-cell table:style-name="TableCell1587" table:number-rows-spanned="83">
            <text:p text:style-name="P1588">7. MTEP ir studijų rezultatai</text:p>
          </table:table-cell>
          <table:table-cell table:style-name="TableCell1589" table:number-rows-spanned="6">
            <text:p text:style-name="P1590">7.1. Dalyvavimas tarptautinėse programose JTP tematikoje</text:p>
          </table:table-cell>
          <table:table-cell table:style-name="TableCell1591">
            <text:p text:style-name="P1592">7.1.1. Dalyvavimas<text:s/>tarptautinėse studijų programose</text:p>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7.1.1.1. Projektų sutarčių skaičius;</text:p>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7.1.1.2. Projektų finansavimas (išskirti institucijai pagal sutartį atitekusias lėšas);</text:p>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7.1.2. Dalyvavimas tarptautinėse mokslo programose:</text:p>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7.1.2.1. Projektų sutarčių<text:s/>skaičius;</text:p>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7.1.2.2. Projektų finansavimas (išskirti institucijai pagal sutartį atitekusias lėšas);</text:p>
          </table:table-cell>
          <table:table-cell table:style-name="TableCell1628">
            <text:p text:style-name="P1629"/>
          </table:table-cell>
        </table:table-row>
        <table:table-row table:style-name="TableRow1630">
          <table:covered-table-cell>
            <text:p text:style-name="P1631"/>
          </table:covered-table-cell>
          <table:table-cell table:style-name="TableCell1632" table:number-rows-spanned="20">
            <text:p text:style-name="P1633">7.2. Įgyvendintos sutartys</text:p>
          </table:table-cell>
          <table:table-cell table:style-name="TableCell1634">
            <text:p text:style-name="P1635">7.2.1. Sutartys su Lietuvos ūkio subjektais, išskyrus biudžetines įstaigas MTEP veiklai JTP tematikoje vykdyti</text:p>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7.2.1.1.<text:s/>Sutarčių skaičius</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7.2.1.2. Bendra sutarčių suma</text:p>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7.2.1.3. MTEP rezultatai (pasirenkant ne daugiau penkių rezultatų)</text:p>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7.2.2. Sutartys su užsienio subjektais MTEP veiklai JTP tematikoje vykdyti</text:p>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7.2.2.1. Sutarčių skaičius</text:p>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7.2.2.2. Bendra<text:s/>sutarčių suma</text:p>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7.2.2.3. MTEP rezultatai (pasirenkant ne daugiau penkių rezultatų)</text:p>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7.2.3. Sutartys su Lietuvos valstybinėmis įstaigomis MTEP veiklai JTP tematikoje vykdyti</text:p>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7.2.3.1. Sutarčių skaičius</text:p>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7.2.3.2. Bendra sutarčių suma</text:p>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7.2.3.3.<text:s/>MTEP rezultatai (pasirenkant ne daugiau penkių rezultatų)</text:p>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7.2.4. Lietuvos valstybinio mokslo ir studijų fondo, Lietuvos mokslo tarybos, Mokslo, inovacijų ir technologijų agentūros lėšos už sutartis MTEP veiklai JTP tematikoje vykdyti</text:p>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7.2.4.1.<text:s/>Sutarčių skaičius</text:p>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7.2.4.2. Bendra sutarčių suma</text:p>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7.2.4.3. MTEP rezultatai (pasirenkant ne daugiau penkių rezultatų)</text:p>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7.2.5. Sutartys su savivaldybių biudžetinėmis įstaigomis MTEP veiklai JTP tematikoje vykdyti</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7.2.5.1. Sutarčių skaičius</text:p>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7.2.5.2. Bendra sutarčių suma</text:p>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7.2.5.3. MTEP rezultatai (pasirenkant ne daugiau penkių rezultatų)</text:p>
          </table:table-cell>
          <table:table-cell table:style-name="TableCell1769">
            <text:p text:style-name="P1770"/>
          </table:table-cell>
        </table:table-row>
        <table:table-row table:style-name="TableRow1771">
          <table:covered-table-cell>
            <text:p text:style-name="P1772"/>
          </table:covered-table-cell>
          <table:table-cell table:style-name="TableCell1773" table:number-rows-spanned="3">
            <text:p text:style-name="P1774">7.3. Mokslo straipsnių JTP tematikoje skaičius</text:p>
          </table:table-cell>
          <table:table-cell table:style-name="TableCell1775">
            <text:p text:style-name="P1776">7.3.1. Lygmuo</text:p>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7.3.1.1. 1 lygmuo</text:p>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7.3.1.2. 2 lygmuo</text:p>
          </table:table-cell>
          <table:table-cell table:style-name="TableCell1791">
            <text:p text:style-name="P1792"/>
          </table:table-cell>
        </table:table-row>
        <table:table-row table:style-name="TableRow1793">
          <table:covered-table-cell>
            <text:p text:style-name="P1794"/>
          </table:covered-table-cell>
          <table:table-cell table:style-name="TableCell1795" table:number-rows-spanned="26">
            <text:p text:style-name="P1796">7.4. Pateiktų patentinių paraiškų JTP<text:s/>tematikos ribose skaičius</text:p>
          </table:table-cell>
          <table:table-cell table:style-name="TableCell1797">
            <text:p text:style-name="P1798">7.4.1. Savarankiškų patentinių paraiškų</text:p>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7.4.1.1. Europos patentų biure</text:p>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7.4.1.2. Jungtinių Amerikos valstijų patentų ir prekybos ženklų biure</text:p>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7.4.1.3. <text:s/>Japonijos patentų biure</text:p>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7.4.1.4. Lietuvos Respublikos<text:s/>valstybiniame patentų biure</text:p>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7.4.2. Patentinių paraiškų su partneriais</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7.4.2.1. Su Lietuvos mokslo ir studijų institucijomis</text:p>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7.4.2.1.1. Europos patentų biure</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7.4.2.1.2. Jungtinių Amerikos valstijų patentų ir prekybos ženklų biure</text:p>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7.4.2.1.3. Japonijos patentų biure</text:p>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7.4.2.1.4. Lietuvos Respublikos valstybiniame patentų biure</text:p>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7.4.2.2. Su užsienio mokslo ir studijų institucijomis</text:p>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7.4.2.2.1. Europos patentų biure</text:p>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7.4.2.2.2. Jungtinių Amerikos valstijų patentų ir prekybos<text:s/>ženklų biure</text:p>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7.4.2.2.3. Japonijos patentų biure</text:p>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7.4.2.2.4. Lietuvos Respublikos valstybiniame patentų biure</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7.4.2.3. Su Lietuvos privataus sektoriaus subjektais</text:p>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7.4.2.3.1. Europos patentų biure</text:p>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7.4.2.3.2. Jungtinių Amerikos valstijų<text:s/>patentų ir prekybos ženklų biure</text:p>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7.4.2.3.3. Japonijos patentų biure</text:p>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7.4.2.3.4. Lietuvos Respublikos valstybiniame patentų biure</text:p>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7.4.2.4. Su užsienio privataus sektoriaus subjektais</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7.4.2.4.1. Europos patentų biure</text:p>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7.4.2.4.2. Jungtinių<text:s/>Amerikos valstijų patentų ir prekybos ženklų biure</text:p>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7.4.2.4.3. Japonijos patentų biure</text:p>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7.4.2.4.4. Lietuvos Respublikos valstybiniame patentų biure</text:p>
          </table:table-cell>
          <table:table-cell table:style-name="TableCell1974">
            <text:p text:style-name="P1975"/>
          </table:table-cell>
        </table:table-row>
        <table:table-row table:style-name="TableRow1976">
          <table:covered-table-cell>
            <text:p text:style-name="P1977"/>
          </table:covered-table-cell>
          <table:table-cell table:style-name="TableCell1978" table:number-rows-spanned="26">
            <text:p text:style-name="P1979">7.5. Užregistruotų patentinių paraiškų JTP tematikos ribose skaičius</text:p>
          </table:table-cell>
          <table:table-cell table:style-name="TableCell1980">
            <text:p text:style-name="P1981">7.5.1. Savarankiškų patentinių<text:s/>paraiškų</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7.5.1.1. Europos patentų biure</text:p>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7.5.1.2. Jungtinių Amerikos valstijų patentų ir prekybos ženklų biure</text:p>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7.5.1.3. Japonijos patentų biure</text:p>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7.5.1.4. Lietuvos Respublikos valstybiniame patentų biure</text:p>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7.5.2. Patentinių paraiškų su<text:s/>partneriais</text:p>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7.5.2.1. Su Lietuvos mokslo ir studijų institucijomis</text:p>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7.5.2.1.1. Europos patentų biure</text:p>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7.5.2.1.2. Jungtinių Amerikos valstijų patentų ir prekybos ženklų biure</text:p>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7.5.2.1.3. Japonijos patentų biure</text:p>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7.5.2.1.4. Lietuvos<text:s/>Respublikos valstybiniame patentų biure</text:p>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7.5.2.2. Su užsienio mokslo ir studijų institucijomis</text:p>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7.5.2.2.1. Europos patentų biure</text:p>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7.5.2.2.2. Jungtinių Amerikos valstijų patentų ir prekybos ženklų biure</text:p>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7.5.2.2.3. Japonijos patentų biure</text:p>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7.5.2.2.4. Lietuvos Respublikos valstybiniame patentų biure</text:p>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7.5.2.3. Su Lietuvos privataus sektoriaus subjektais</text:p>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7.5.2.3.1. Europos patentų biure</text:p>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7.5.2.3.2. Jungtinių Amerikos valstijų patentų ir prekybos ženklų biure</text:p>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7.5.2.3.3. Japonijos<text:s/>patentų biure</text:p>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7.5.2.3.4. Lietuvos Respublikos valstybiniame patentų biure</text:p>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7.5.2.4. Su užsienio privataus sektoriaus subjektais</text:p>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7.5.2.4.1. Europos patentų biure</text:p>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7.5.2.4.2. Jungtinių Amerikos valstijų patentų ir prekybos ženklų biure</text:p>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7.5.2.4.3. Japonijos patentų biure</text:p>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7.5.2.4.4. Lietuvos Respublikos valstybiniame patentų biure</text:p>
          </table:table-cell>
          <table:table-cell table:style-name="TableCell2157">
            <text:p text:style-name="P2158"/>
          </table:table-cell>
        </table:table-row>
        <table:table-row table:style-name="TableRow2159">
          <table:covered-table-cell>
            <text:p text:style-name="P2160"/>
          </table:covered-table-cell>
          <table:table-cell table:style-name="TableCell2161" table:number-rows-spanned="2">
            <text:p text:style-name="P2162">7.6. Licencijos JTP tematikoje</text:p>
          </table:table-cell>
          <table:table-cell table:style-name="TableCell2163">
            <text:p text:style-name="P2164">7.6.1. Licencijų skaičius</text:p>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7.6.2. Gauta lėšų už parduotas licencijas</text:p>
          </table:table-cell>
          <table:table-cell table:style-name="TableCell2172">
            <text:p text:style-name="P2173"/>
          </table:table-cell>
        </table:table-row>
        <table:table-row table:style-name="TableRow2174">
          <table:table-cell table:style-name="TableCell2175" table:number-rows-spanned="6">
            <text:p text:style-name="P2176">8. Privačių investicijų pritraukimas</text:p>
          </table:table-cell>
          <table:table-cell table:style-name="TableCell2177" table:number-rows-spanned="2">
            <text:p text:style-name="P2178">8.1. Žinioms<text:s/>imlios įmonės, vykdančios veiklą JTP tematikoje</text:p>
          </table:table-cell>
          <table:table-cell table:style-name="TableCell2179">
            <text:p text:style-name="P2180">8.1.1. Inkubuojamų įmonių skaičius (palyginti su bendru mokslo ir studijų institucijos inkubuojamų įmonių skaičiumi)</text:p>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table-cell table:style-name="TableCell2186">
            <text:p text:style-name="P2187">8.1.2. Įmonių, per ataskaitinį laikotarpį pradėjusių savarankišką veiklą, skaičius<text:s/>(išskiriant inkubuotas įmones) (palyginti su bendru mokslo ir studijų institucijos įmonių, per ataskaitinį laikotarpį pradėjusių savarankišką veiklą, skaičiumi)</text:p>
          </table:table-cell>
          <table:table-cell table:style-name="TableCell2188">
            <text:p text:style-name="P2189"/>
          </table:table-cell>
        </table:table-row>
        <table:table-row table:style-name="TableRow2190">
          <table:covered-table-cell>
            <text:p text:style-name="P2191"/>
          </table:covered-table-cell>
          <table:table-cell table:style-name="TableCell2192" table:number-rows-spanned="4">
            <text:p text:style-name="P2193">8.2. Mokslo ir studijų institucijos mokslo ir technologijų parkų veikla JTP tematikoje<text:span text:style-name="T2194">5</text:span></text:p>
          </table:table-cell>
          <table:table-cell table:style-name="TableCell2195">
            <text:p text:style-name="P2196">8.2.1. Pramoninių patalpų plotas, užimamas įmonių, vykdančių veiklą JTP tematikoje (procentine išraiška palyginti su bendru pramoninių patalpų plotu)</text:p>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table-cell table:style-name="TableCell2202">
            <text:p text:style-name="P2203">8.2.2. „Plyno lauko“ investicijoms skirtas plotas, subjektams, vykdantiems veiklą JTP tematikoje<text:s/>(procentine išraiška palyginti su bendru „plyno lauko“ investicijoms skirtu plotu)</text:p>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8.2.3. Privačios investicijos į parkų veiklą JTP tematikoje (išskiriant užsienio investicijas)</text:p>
          </table:table-cell>
          <table:table-cell table:style-name="TableCell2211">
            <text:p text:style-name="P2212"/>
          </table:table-cell>
        </table:table-row>
        <table:table-row table:style-name="TableRow2213">
          <table:covered-table-cell>
            <text:p text:style-name="P2214"/>
          </table:covered-table-cell>
          <table:covered-table-cell>
            <text:p text:style-name="P2215"/>
          </table:covered-table-cell>
          <table:table-cell table:style-name="TableCell2216">
            <text:p text:style-name="P2217">8.2.4. Bendras parke esančių įmonių, vykdančių veiklą JTP tematikoje,<text:s/>skaičius</text:p>
          </table:table-cell>
          <table:table-cell table:style-name="TableCell2218">
            <text:p text:style-name="P2219"/>
          </table:table-cell>
        </table:table-row>
      </table:table>
      <text:p text:style-name="P2220"/>
      <text:p text:style-name="P2221">________________</text:p>
      <text:p text:style-name="P2222"><text:span text:style-name="T2223">1</text:span><text:s/>Mokslo ir studijų institucijos atviros prieigos centrai, užregistruoti Atviros prieigos centrų registre. Atviros prieigos centras priskiriamas atitinkamam<text:s/><text:span text:style-name="T2224">mokslinių tyrimų ir ekonominės veiklos sektoriui pagal jo apkrovimo ro</text:span><text:span text:style-name="T2225">diklius.<text:s/></text:span></text:p>
      <text:p text:style-name="P2226"><text:span text:style-name="T2227">2</text:span><text:s/>Pateikti bendrą darbuotojų skaičių ir jų užimtų etatų skaičių (visos darbo dienos ekvivalentas). Bendras darbuotojų skaičius nustatomas: pagal darbo sutartį, institucijos vadovo įsakymu ar kitu pagrindu institucijoje dirbantys ne mažiau kaip 0,25 etato ir ne trumpiau nei pusei metų įdarbinti asmenys, anksčiau nedirbę institucijoje arba dirbę ne anksčiau nei prieš metus.</text:p>
      <text:p text:style-name="P2228"><text:span text:style-name="T2229">3</text:span><text:s/>Skaičiuojami visi dieninių ir ištęstinių studijų programose studijuojantys doktorantai.</text:p>
      <text:p text:style-name="P2230"><text:span text:style-name="T2231">4</text:span><text:s/>5.1.3 ir 5.1.4 punktuose pateikti bendrą darbuotojų skaičių. Bendras darbuotojų skaičius nustatomas: pagal darbo sutartį, institucijos vadovo įsakymu ar kitu pagrindu institucijoje dirbantys ne mažiau kaip 0,25 etato ir ne trumpiau nei pusei metų įdarbinti asmenys, anksčiau nedirbę institucijoje arba dirbę ne anksčiau nei prieš metus.</text:p>
      <text:p text:style-name="P2232"><text:span text:style-name="T2233">5</text:span><text:s/>Pildo mokslo ir studijų institucijos, esančios mokslo ir technologijų parkų dalininkės (savininkės).</text:p>
      <text:p text:style-name="P2234"/>
      <text:p text:style-name="P2235">_________________</text:p>
      <text:p text:style-name="Normal"/>
      <text:p text:style-name="P2236">Priedo pakeitimai:</text:p>
      <text:p text:style-name="P2237"><text:span text:style-name="T2238">Nr.<text:s/></text:span><text:a xlink:href="https://www.e-tar.lt/portal/legalAct.html?documentId=TAR.515213008957" office:target-frame-name="_top" xlink:show="replace"><text:span text:style-name="T2239">V-706</text:span></text:a><text:span text:style-name="T2240">, 2012-04-20, Žin., 2012, Nr. 51-2554 (2012-05-03), i. k. 1122070ISAK000V-706</text:span></text:p>
      <text:p text:style-name="Normal"/>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švietimo ir mokslo ministerija, Įsakymas</text:span></text:p>
      <text:p text:style-name="P2250"><text:span text:style-name="T2251">Nr.<text:s/></text:span><text:a xlink:href="https://www.e-tar.lt/portal/legalAct.html?documentId=TAR.2BEC5F0B4448" office:target-frame-name="_top" xlink:show="replace"><text:span text:style-name="T2252">V-809</text:span></text:a><text:span text:style-name="T2253">, 2010-06-02, Žin., 2010, Nr. 66-3307 (2010-06-08), i. k. 1102070ISAK000V-809</text:span></text:p>
      <text:p text:style-name="P2254"><text:span text:style-name="T2255">Dėl švietimo ir mokslo ministro 2009 m. liepos 10 d. įsakymo Nr. ISAK-1475 "Dėl Jungtinių tyrimų pr</text:span><text:span text:style-name="T2256">ogramų rengimo ir įgyvendinimo aprašo patvirtinimo" pakeitimo</text:span></text:p>
      <text:p text:style-name="P2257"/>
      <text:p text:style-name="P2258"><text:span text:style-name="T2259">2.</text:span></text:p>
      <text:p text:style-name="P2260"><text:span text:style-name="T2261">Lietuvos Respublikos švietimo ir mokslo ministerija, Įsakymas</text:span></text:p>
      <text:p text:style-name="P2262"><text:span text:style-name="T2263">Nr.<text:s/></text:span><text:a xlink:href="https://www.e-tar.lt/portal/legalAct.html?documentId=TAR.515213008957" office:target-frame-name="_top" xlink:show="replace"><text:span text:style-name="T2264">V-706</text:span></text:a><text:span text:style-name="T2265">, 2012-04-20, Žin., 2012, Nr. 51-2554</text:span><text:span text:style-name="T2266"><text:s/>(2012-05-03), i. k. 1122070ISAK000V-706</text:span></text:p>
      <text:p text:style-name="P2267"><text:span text:style-name="T2268">Dėl švietimo ir mokslo ministro 2009 m. liepos 10 d. įsakymo Nr. ISAK-1475 "Dėl Jungtinių tyrimų programų rengimo ir įgyvendinimo aprašo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75in" fo:margin-left="1in" fo:margin-bottom="0.374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21:21:00Z</meta:creation-date>
    <dc:date>2016-02-22T21:21:00Z</dc:date>
    <meta:template xlink:href="Normal" xlink:type="simple"/>
    <meta:editing-cycles>2</meta:editing-cycles>
    <meta:editing-duration>PT0S</meta:editing-duration>
    <meta:document-statistic meta:page-count="9" meta:paragraph-count="402" meta:word-count="5811" meta:character-count="46267" meta:row-count="1776" meta:non-whitespace-character-count="40858"/>
  </office:meta>
</office:document-meta>
</file>