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2010-07-15 iki 2012-02-02</text:span></text:p>
      <text:p text:style-name="P10"/>
      <text:p text:style-name="P11"><text:span text:style-name="T12">Nutarimas paskelbtas: Žin. 2003, Nr.<text:s/></text:span><text:a xlink:href="https://www.e-tar.lt/portal/legalAct.html?documentId=TAR.2A35E2EC926C" office:target-frame-name="_top" xlink:show="replace"><text:span text:style-name="T13">26-1036</text:span></text:a><text:span text:style-name="T14">, i. k. 1031100NUTA00000299</text:span></text:p>
      <text:p text:style-name="P15"/>
      <text:p text:style-name="P16"/>
      <text:p text:style-name="P17"><text:span text:style-name="T18"/><text:span text:style-name="T19">LIETUVOS RESPUBLIKOS VYRIAUSYBĖ</text:span></text:p>
      <text:p text:style-name="P20"/>
      <text:p text:style-name="P21">N U T A R I M A S</text:p>
      <text:p text:style-name="P22">DĖL ANGLIAVANDENILIŲ IŠTEKLIŲ NAUDOJIMO KONKURSO NUOSTATŲ PATVIRTINIMO</text:p>
      <text:p text:style-name="P23"/>
      <text:p text:style-name="P24">2003 m. kovo 10 d. Nr. 299</text:p>
      <text:p text:style-name="P25">Vilnius</text:p>
      <text:p text:style-name="P26"/>
      <text:p text:style-name="P27"><text:span text:style-name="T28">Vadovaudamasi Lietuvos Respublikos žemės gelmių įstatymo (Žin.</text:span><text:span text:style-name="T29">, 1995, Nr. 63-1582; 2001, Nr. 35-1164; 2004, Nr. 167-6097)) 12 straipsnio 6 dalimi, 13 straipsnio 1 dalimi ir įgyvendindama 1994 m. gegužės 30 d. Europos Parlamento ir Tarybos direktyvą 94/22/EB dėl leidimų tirti, žvalgyti ir išgauti angliavandenilius išd</text:span><text:span text:style-name="T30">avimo ir naudojimo sąlygų,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TAR.48AA2FBBFAAE" office:target-frame-name="_top" xlink:show="replace"><text:span text:style-name="T36">218</text:span></text:a><text:span text:style-name="T37">, 2005-02-25, Žin., 2005, Nr. 30-941 (2005-03-03), i. k.<text:s/></text:span><text:span text:style-name="T38">1051100NUTA00000218</text:span></text:p>
      <text:p text:style-name="Normal"/>
      <text:p text:style-name="P39"><text:span text:style-name="T40">1</text:span><text:span text:style-name="T41">. Patvirtinti Angliavandenilių išteklių naudojimo konkurso nuostatus (pridedama).</text:span></text:p>
      <text:p text:style-name="P42"><text:span text:style-name="T43">2</text:span><text:span text:style-name="T44">. Pavesti Aplinkos ministerijai per mėnesį nuo šio nutarimo įsigaliojimo dienos pateikti Lietuvos Respublikos Vyriausybei Angliavandenilių ište</text:span><text:span text:style-name="T45">klių naudojimo konkurso komisijos sudėties ir jos nuostatų projektą.<text:s/></text:span></text:p>
      <text:p text:style-name="P46"/>
      <text:p text:style-name="P47"/>
      <text:p text:style-name="P48"/>
      <text:p text:style-name="P49">MINISTRAS PIRMININKAS<text:tab/>ALGIRDAS BRAZAUSKAS</text:p>
      <text:p text:style-name="P50"/>
      <text:p text:style-name="P51"/>
      <text:p text:style-name="P52"/>
      <text:p text:style-name="P53"><text:span text:style-name="T54">APLINKOS MINISTRAS</text:span><text:span text:style-name="T55"><text:tab/>ARŪNAS KUNDROTAS</text:span></text:p>
      <text:soft-page-break/>
      <text:p text:style-name="P56"><text:span text:style-name="T57">PATVIRTINTA</text:span></text:p>
      <text:p text:style-name="P58">Lietuvos Respublikos Vyriausybės</text:p>
      <text:p text:style-name="P59">2003 m. kovo 10 d. nutarimu<text:s/></text:p>
      <text:p text:style-name="P60">Nr. 299</text:p>
      <text:p text:style-name="P61"/>
      <text:p text:style-name="P62"><text:span text:style-name="T63">ANGLIAVANDENILIŲ IŠTEKLIŲ NAUDOJIMO KONKURS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ngliavandenilių išteklių naudojimo konkurso nuostatai (toliau vadinama – Nuostatai) reglamentuoja angliavandenilių (naftos ir dujų) išteklių naudojimo konkurso org</text:span><text:span text:style-name="T73">anizavimą ir vykdymą.<text:s/></text:span></text:p>
      <text:p text:style-name="P74"><text:span text:style-name="T75">2</text:span><text:span text:style-name="T76">. Konkursas organizuojamas, kai ketinama išduoti leidimą naudoti angliavandenilių išteklius tam tikrame plote ar naftos telkinyje (toliau vadinama – leidimas).</text:span></text:p>
      <text:p text:style-name="P77"><text:span text:style-name="T78">3</text:span><text:span text:style-name="T79">. Konkurso skelbimo procedūra pradedama konkurso rengėjo sprend</text:span><text:span text:style-name="T80">imu, įgyvendinant Naftos paieškos ir gavybos Lietuvoje strategijos prioritetines kryptis.</text:span></text:p>
      <text:p text:style-name="P81"><text:span text:style-name="T82">4</text:span><text:span text:style-name="T83">. Šiuose Nuostatuose vartojamos sąvokos:</text:span></text:p>
      <text:p text:style-name="P84">Angliavandeniliai – visi skysti ir dujiniai angliavandeniliai ar jų ir kitų medžiagų gamtiniai mišiniai, susikaupę žemės<text:s/>gelmėse.</text:p>
      <text:p text:style-name="P85">Angliavandenilių išteklių naudojimo konkursas (toliau vadinama – konkursas) -leidimo išdavimo procedūros dalis, įgalinanti parinkti tinkamiausią dalyvį iš nustatytąja tvarka įsiregistravusių konkurso dalyvių.</text:p>
      <text:p text:style-name="P86">Konkurso dalyvis – juridinis ar fizinis asmuo arba šių asmenų grupė, veikianti pagal jungtinės veiklos sutartį, norintys gauti leidimą naudoti angliavandenilių išteklius, šių Nuostatų nustatyta tvarka įregistravę ir pateikę reikiamus dokumentus, kad galėtų dalyvauti konkurse.</text:p>
      <text:p text:style-name="P87">Angliavandenilių<text:s/>išteklių naudojimo konkurso komisija (toliau vadinama – Konkurso komisija) – pagal šių Nuostatų reikalavimus sudaryta komisija konkursiniams pasiūlymams įvertinti ir konkurso laimėtojui nustatyti.</text:p>
      <text:p text:style-name="P88"><text:span text:style-name="T89">Konkurso rengėjas – Aplinkos ministerija arba jos pavedimu</text:span><text:span text:style-name="T90"><text:s/>– Lietuvos geologijos tarnyba prie Aplinkos ministerijos.</text:span></text:p>
      <text:p text:style-name="P91">Punkto pakeitimai:</text:p>
      <text:p text:style-name="P92"><text:span text:style-name="T93">Nr.<text:s/></text:span><text:a xlink:href="https://www.e-tar.lt/portal/legalAct.html?documentId=TAR.48AA2FBBFAAE" office:target-frame-name="_top" xlink:show="replace"><text:span text:style-name="T94">218</text:span></text:a><text:span text:style-name="T95">, 2005-02-25, Žin., 2005, Nr. 30-941 (2005-03-03), i. k. 1051100NUTA00000218</text:span></text:p>
      <text:p text:style-name="Normal"/>
      <text:p text:style-name="P96"><text:span text:style-name="T97">5</text:span><text:span text:style-name="T98">. Kitos sąvokos šiuose Nuostatuose vartojamos taip, kaip apibrėžta Lietuvos Respublikos žemės gelmių įstatyme (Žin., 1995, Nr. 63-1582; 2001, Nr. 35-1164).<text:s/></text:span></text:p>
      <text:p text:style-name="P99"/>
      <text:p text:style-name="P100"><text:span text:style-name="T101">II</text:span><text:span text:style-name="T102">.<text:s/></text:span><text:span text:style-name="T103">KONKURSO KOMISIJA</text:span></text:p>
      <text:p text:style-name="P104"/>
      <text:p text:style-name="P105"><text:span text:style-name="T106">6</text:span><text:span text:style-name="T107">. Lietuvos Respublikos Vyriausybė Aplinkos ministerijos teikimu<text:s/></text:span><text:span text:style-name="T108">sudaro Konkurso komisiją iš 5–7 asmenų (Aplinkos ministerijos, Ūkio ministerijos, Teisingumo ministerijos ir Lietuvos geologijos tarnybos prie Aplinkos ministerijos atstovų) ir patvirtina šios Komisijos nuostatus.<text:s/></text:span></text:p>
      <text:p text:style-name="P109"><text:span text:style-name="T110">7</text:span><text:span text:style-name="T111">. Konkurso komisija:</text:span></text:p>
      <text:p text:style-name="P112"><text:span text:style-name="T113">7.1</text:span><text:span text:style-name="T114">. derina k</text:span><text:span text:style-name="T115">onkurso sąlygas;</text:span></text:p>
      <text:p text:style-name="P116"><text:span text:style-name="T117">7.2</text:span><text:span text:style-name="T118">. prireikus siūlo aplinkos ministrui sudaryti iš atitinkamų mokslo sričių, valstybės institucijų, įstaigų ir nevyriausybinių organizacijų atstovų ekspertų grupę konkursinių pasiūlymų techninei, finansinei, ekologinei dalims įvertint</text:span><text:span text:style-name="T119">i ir rekomendacijoms parengti. Ekspertų grupė aplinkos ministro įsakymu turi būti suformuota nepasibaigus prašymų išduoti leidimą naudoti angliavandenilių išteklius (toliau vadinama – prašymas) pateikimo terminui;</text:span></text:p>
      <text:p text:style-name="P120"><text:span text:style-name="T121">7.3</text:span><text:span text:style-name="T122">. nagrinėja konkurso pasiūlymus ir<text:s/></text:span><text:span text:style-name="T123">ekspertų grupės (jeigu ji sudaryta) rekomendacijas, parenka tinkamiausią dalyvį;</text:span></text:p>
      <text:p text:style-name="P124"><text:span text:style-name="T125">7.4</text:span><text:span text:style-name="T126">. skelbia konkurso rezultatus;</text:span></text:p>
      <text:p text:style-name="P127"><text:span text:style-name="T128">7.5</text:span><text:span text:style-name="T129">. rekomenduoja Lietuvos Respublikos Vyriausybei priimti sprendimą dėl leidimo išdavimo;</text:span></text:p>
      <text:p text:style-name="P130"><text:span text:style-name="T131">7.6</text:span><text:span text:style-name="T132">. vykdo kitas Konkurso komisijos nu</text:span><text:span text:style-name="T133">ostatuose numatytas funkcijas.</text:span></text:p>
      <text:p text:style-name="P134"/>
      <text:p text:style-name="P135"><text:span text:style-name="T136">III</text:span><text:span text:style-name="T137">.<text:s/></text:span><text:span text:style-name="T138">KONKURSO RENGĖJAS</text:span></text:p>
      <text:p text:style-name="P139"/>
      <text:p text:style-name="P140"><text:span text:style-name="T141">8</text:span><text:span text:style-name="T142">. Konkurso rengėjas:</text:span></text:p>
      <text:p text:style-name="P143"><text:span text:style-name="T144">8.1</text:span><text:span text:style-name="T145">. parengia konkurso sąlygas ir suderina jas su Konkurso komisija;</text:span></text:p>
      <text:p text:style-name="P146"><text:span text:style-name="T147">8.2</text:span><text:span text:style-name="T148">. kreipiasi į Lietuvos Respublikos Vyriausybę dėl sprendimo leisti atlikti strateginį<text:s/></text:span><text:span text:style-name="T149">pasekmių aplinkai vertinimą, siekiant skelbti konkursą tuo atveju, kai žemės gelmių išteklių naudojimas konkrečioje vietoje gali turėti įtakos kitos valstybės žemės gelmių būklei. Strateginis pasekmių aplinkai vertinimas atliekamas pagal Lietuvos Respublik</text:span><text:span text:style-name="T150">os Vyriausybės 2004 m. rugpjūčio 18 d. nutarimą Nr. 967 „Dėl Planų ir programų strateginio pasekmių aplinkai vertinimo tvarkos aprašo patvirtinimo“ (Žin., 2004, Nr. 130-4650)</text:span><text:s/></text:p>
      <text:p text:style-name="P151">Punkto pakeitimai:</text:p>
      <text:p text:style-name="P152"><text:span text:style-name="T153">Nr.<text:s/></text:span><text:a xlink:href="https://www.e-tar.lt/portal/legalAct.html?documentId=TAR.48AA2FBBFAAE" office:target-frame-name="_top" xlink:show="replace"><text:span text:style-name="T154">218</text:span></text:a><text:span text:style-name="T155">, 2005-02-25, Žin., 2005, Nr. 30-941 (2005-03-03), i. k. 1051100NUTA00000218</text:span></text:p>
      <text:p text:style-name="Normal"/>
      <text:p text:style-name="P156"><text:span text:style-name="T157">8.3.</text:span><text:span text:style-name="T158"><text:s/>Neteko galios nuo 2005-03-04</text:span></text:p>
      <text:p text:style-name="P159">Punkto naikinimas:</text:p>
      <text:p text:style-name="P160"><text:span text:style-name="T161">Nr.<text:s/></text:span><text:a xlink:href="https://www.e-tar.lt/portal/legalAct.html?documentId=TAR.48AA2FBBFAAE" office:target-frame-name="_top" xlink:show="replace"><text:span text:style-name="T162">218</text:span></text:a><text:span text:style-name="T163">, 2005</text:span><text:span text:style-name="T164">-02-25, Žin. 2005, Nr. 30-941 (2005-03-03), i. k. 1051100NUTA00000218</text:span></text:p>
      <text:p text:style-name="Normal"/>
      <text:p text:style-name="P165"><text:span text:style-name="T166">8.4</text:span><text:span text:style-name="T167">. suderinęs su Konkurso komisija, nustato konkurso dalyvių registravimo mokestį;<text:s/></text:span></text:p>
      <text:p text:style-name="P168"><text:span text:style-name="T169">8.5</text:span><text:span text:style-name="T170">. rengia konkursui siūlomo ploto (telkinio) geologinių duomenų informacinį paketą,<text:s/></text:span><text:span text:style-name="T171">nustato jo įsigijimo ir naudojimo sąlygas;</text:span></text:p>
      <text:p text:style-name="P172"><text:span text:style-name="T173">8.6</text:span><text:span text:style-name="T174">. ne vėliau kaip prieš 90 kalendorinių dienų iki paskutinės prašymų pateikimo dienos skelbia konkursą „Valstybės žinių“ priede „Informaciniai pranešimai“, viename iš Lietuvos Respublikos dienraščių ir Europ</text:span><text:span text:style-name="T175">os Bendrijų oficialiajame leidinyje;</text:span></text:p>
      <text:p text:style-name="P176"><text:span text:style-name="T177">8.7</text:span><text:span text:style-name="T178">. konkurso dokumentų priėmimo laikotarpiu konsultuoja būsimuosius konkurso dalyvius (prašymų rengėjus) dokumentų rengimo klausimais, aiškina konkurso sąlygas ir jo vykdymo tvarką;</text:span></text:p>
      <text:p text:style-name="P179"><text:span text:style-name="T180">8.8</text:span><text:span text:style-name="T181">. priima ir registruoja<text:s/></text:span><text:span text:style-name="T182">pateiktus konkurso dokumentus;</text:span></text:p>
      <text:p text:style-name="P183"><text:span text:style-name="T184">8.9</text:span><text:span text:style-name="T185">. informuoja raštu konkurso dalyvius apie pateiktų dokumentų trūkumus (jeigu jų yra);</text:span></text:p>
      <text:p text:style-name="P186"><text:span text:style-name="T187">8.10</text:span><text:span text:style-name="T188">. išduoda įregistruotiems dalyviams konkurso dalyvio pažymėjimus;</text:span></text:p>
      <text:p text:style-name="P189"><text:span text:style-name="T190">8.11</text:span><text:span text:style-name="T191">. rengia konkursui siūlomo ploto (telkinio) anglia</text:span><text:span text:style-name="T192">vandenilių išteklių naudojimo sutarties projektą;<text:s/></text:span></text:p>
      <text:p text:style-name="P193"><text:span text:style-name="T194">8.12</text:span><text:span text:style-name="T195">. per 3 darbo dienas nuo konkurso dokumentų pateikimo termino pabaigos perduoda Konkurso komisijai konkurso dalyvių pateiktus dokumentus;</text:span></text:p>
      <text:p text:style-name="P196"><text:span text:style-name="T197">8.13</text:span><text:span text:style-name="T198">. praneša registruotu laišku konkurso rezultatus vi</text:span><text:span text:style-name="T199">siems jo dalyviams;</text:span></text:p>
      <text:p text:style-name="P200"><text:span text:style-name="T201">8.14</text:span><text:span text:style-name="T202">. pagal kompetenciją atlieka kitas funkcijas, susijusias su konkurso organizavimu ir vykdymu.</text:span></text:p>
      <text:p text:style-name="P203"/>
      <text:p text:style-name="P204"><text:span text:style-name="T205">IV</text:span><text:span text:style-name="T206">.<text:s/></text:span><text:span text:style-name="T207">KONKURSO SKELBIMAS</text:span></text:p>
      <text:p text:style-name="P208"/>
      <text:p text:style-name="P209"><text:span text:style-name="T210">9</text:span><text:span text:style-name="T211">. Konkurso rengėjas, gavęs bent vieno juridinio ar fizinio asmens arba šių asmenų grupės, veikia</text:span><text:span text:style-name="T212">nčios pagal jungtinės veiklos sutartį, prašymą, įvertina visas aplinkybes ir per 30 kalendorinių dienų nuo prašymo gavimo priima sprendimą dėl strateginio pasekmių aplinkai vertinimo organizavimo plotuose, kurie siūlomi konkursui, išskyrus atvejus, numatyt</text:span><text:span text:style-name="T213">us šių Nuostatų 8.2 punkte. Strateginis pasekmių aplinkai vertinimas atliekamas pagal Lietuvos Respublikos Vyriausybės 2004 m. rugpjūčio 18 d. nutarimą Nr. 967.<text:s/></text:span></text:p>
      <text:p text:style-name="P214">Punkto pakeitimai:</text:p>
      <text:p text:style-name="P215"><text:span text:style-name="T216">Nr.<text:s/></text:span><text:a xlink:href="https://www.e-tar.lt/portal/legalAct.html?documentId=TAR.48AA2FBBFAAE" office:target-frame-name="_top" xlink:show="replace"><text:span text:style-name="T217">218</text:span></text:a><text:span text:style-name="T218">, 2005-02-25, Žin., 2005, Nr. 30-941 (2005-03-03), i. k. 1051100NUTA00000218</text:span></text:p>
      <text:p text:style-name="Normal"/>
      <text:p text:style-name="P219"><text:span text:style-name="T220">10</text:span><text:span text:style-name="T221">. Šių Nuostatų 8.2 punkte numatytu atveju konkurso rengėjas per 14 kalendorinių dienų nuo prašymo gavimo dienos pateikia Lietuvos Respublikos Vyriausybei nuta</text:span><text:span text:style-name="T222">rimo projektą dėl<text:s/></text:span><text:soft-page-break/><text:span text:style-name="T223">sprendimo leisti naudoti angliavandenilių išteklius, konkurso būdu parinkus tinkamiausią pretendentą. Lietuvos Respublikos Vyriausybei priėmus teigiamą sprendimą, konkurso rengėjas atlieka tolesnius konkurso organizavimo veiksmus.</text:span></text:p>
      <text:p text:style-name="P224"><text:span text:style-name="T225">11</text:span><text:span text:style-name="T226">.</text:span><text:span text:style-name="T227"><text:s/>Konkurso rengėjas šių Nuostatų 8.6 punkte nurodytuose leidiniuose paskelbia šią informaciją:</text:span></text:p>
      <text:p text:style-name="P228"><text:span text:style-name="T229">11.1</text:span><text:span text:style-name="T230">. trumpą konkursui siūlomo ploto (telkinio) ar plotų (telkinių) aprašymą;</text:span></text:p>
      <text:p text:style-name="P231"><text:span text:style-name="T232">11.2</text:span><text:span text:style-name="T233">. planuojamą angliavandenilių išteklių naudojimo laikotarpį (laikotarpius)</text:span><text:span text:style-name="T234">;</text:span></text:p>
      <text:p text:style-name="P235"><text:span text:style-name="T236">11.3</text:span><text:span text:style-name="T237">. laikotarpį (datą), iki kurio (kurios) planuojama užbaigti leidimo išdavimo procedūrą;</text:span></text:p>
      <text:p text:style-name="P238"><text:span text:style-name="T239">11.4</text:span><text:span text:style-name="T240">. datą ir valandą, iki kurios turi būti pateikiami konkurso dokumentai (terminas turi būti ne trumpesnis kaip 90 kalendorinių dienų nuo paskutinio pas</text:span><text:span text:style-name="T241">kelbimo spaudoje dienos);</text:span></text:p>
      <text:p text:style-name="P242"><text:span text:style-name="T243">11.5</text:span><text:span text:style-name="T244">. banko pavadinimą ir sąskaitos, į kurią turi būti pervestas nustatytas dalyvių registravimo mokestis, numerį;</text:span></text:p>
      <text:p text:style-name="P245"><text:span text:style-name="T246">11.6</text:span><text:span text:style-name="T247">. konkursinių pasiūlymų vertinimo kriterijus (ar nuorodą į šaltinį, kur jie yra paskelbti);</text:span></text:p>
      <text:p text:style-name="P248"><text:span text:style-name="T249">11.7</text:span><text:span text:style-name="T250">.<text:s/></text:span><text:span text:style-name="T251">telefoną, adresą, kuriuo galima gauti informaciją apie teisės aktus, ir papildomą informaciją apie konkursui siūlomą plotą (telkinį).</text:span></text:p>
      <text:p text:style-name="P252"><text:span text:style-name="T253">12</text:span><text:span text:style-name="T254">. Konkurso rengėjas, gavęs strateginio pasekmių aplinkai vertinimo rezultatus, ne vėliau kaip per 30 kalendorinių<text:s/></text:span><text:span text:style-name="T255">dienų priima sprendimą dėl konkurso organizavimo. Konkursas turi būti skelbiamas ne vėliau kaip per mėnesį nuo sprendimo organizuoti jį priėmimo dienos.</text:span><text:s/></text:p>
      <text:p text:style-name="P256">Punkto pakeitimai:</text:p>
      <text:p text:style-name="P257"><text:span text:style-name="T258">Nr.<text:s/></text:span><text:a xlink:href="https://www.e-tar.lt/portal/legalAct.html?documentId=TAR.48AA2FBBFAAE" office:target-frame-name="_top" xlink:show="replace"><text:span text:style-name="T259">218</text:span></text:a><text:span text:style-name="T260">, 2005-02-25, Žin., 2005, Nr. 30-941 (2005-03-03), i. k. 1051100NUTA00000218</text:span></text:p>
      <text:p text:style-name="Normal"/>
      <text:p text:style-name="P261"/>
      <text:p text:style-name="P262"><text:span text:style-name="T263">V</text:span><text:span text:style-name="T264">.<text:s/></text:span><text:span text:style-name="T265">KONKURSO DOKUMENTAI</text:span></text:p>
      <text:p text:style-name="P266"/>
      <text:p text:style-name="P267"><text:span text:style-name="T268">13</text:span><text:span text:style-name="T269">. Juridiniam ar fiziniam asmeniui arba šių asmenų grupei, veikiančiai pagal jungtinės veiklos sutartį, norintiems gauti leidimą naudoti</text:span><text:span text:style-name="T270"><text:s/>angliavandenilių išteklius, turi būti sudaryta galimybė įsigyti siūlomo ploto (telkinio) geologinių duomenų informacinį paketą konkurso rengėjo nustatytomis sąlygomis.</text:span><text:s/></text:p>
      <text:p text:style-name="P271">Punkto pakeitimai:</text:p>
      <text:p text:style-name="P272"><text:span text:style-name="T273">Nr.<text:s/></text:span><text:a xlink:href="https://www.e-tar.lt/portal/legalAct.html?documentId=TAR.48AA2FBBFAAE" office:target-frame-name="_top" xlink:show="replace"><text:span text:style-name="T274">218</text:span></text:a><text:span text:style-name="T275">, 2005-02-25, Žin., 2005, Nr. 30-941 (2005-03-03), i. k. 1051100NUTA00000218</text:span></text:p>
      <text:p text:style-name="Normal"/>
      <text:p text:style-name="P276"><text:span text:style-name="T277">14</text:span><text:span text:style-name="T278">. Juridinis ar fizinis asmuo arba šių asmenų grupė, veikianti pagal jungtinės veiklos sutartį, norintys dalyvauti konkurse (toliau vadinama – pareiškė</text:span><text:span text:style-name="T279">jas), per skelbime nurodytą terminą turi pateikti konkurso rengėjui šiuos dokumentus:</text:span></text:p>
      <text:p text:style-name="P280"><text:span text:style-name="T281">14.1</text:span><text:span text:style-name="T282">. prašymą išduoti leidimą naudoti angliavandenilių išteklius (vykdyti jų paiešką, žvalgybą) viename, keliuose ar visuose konkurso skelbime nurodytuose plotuose (tel</text:span><text:span text:style-name="T283">kiniuose);</text:span></text:p>
      <text:p text:style-name="P284"><text:span text:style-name="T285">14.2</text:span><text:span text:style-name="T286">. nustatytąja tvarka patvirtintas juridinio asmens registravimo pažymėjimo ir įstatų (nurodoma ūkinės veiklos rūšis) išrašų kopijas (arba įmonės teisnumą ir veiklos tikslus įrodančių steigimo dokumentų išrašų kopijas), jungtinės veiklos<text:s/></text:span><text:span text:style-name="T287">sutarties kopiją (jeigu pareiškėjas yra asmenų grupė, veikianti pagal jungtinės veiklos sutartį) arba pareiškėjo, fizinio asmens, tapatybę patvirtinančio dokumento kopiją;</text:span><text:s/></text:p>
      <text:p text:style-name="P288">Punkto pakeitimai:</text:p>
      <text:p text:style-name="P289"><text:span text:style-name="T290">Nr.<text:s/></text:span><text:a xlink:href="https://www.e-tar.lt/portal/legalAct.html?documentId=TAR.48AA2FBBFAAE" office:target-frame-name="_top" xlink:show="replace"><text:span text:style-name="T291">218</text:span></text:a><text:span text:style-name="T292">, 2005-02-25, Žin., 2005, Nr. 30-941 (2005-03-03), i. k. 1051100NUTA00000218</text:span></text:p>
      <text:p text:style-name="Normal"/>
      <text:p text:style-name="P293"><text:span text:style-name="T294">14.3</text:span><text:span text:style-name="T295">. banko išduotą dokumentą, įrodantį, kad pareiškėjas pervedė į konkurso rengėjo skelbime nurodytą banko sąskaitą nustatytą registravimo mokestį;</text:span></text:p>
      <text:p text:style-name="P296"><text:span text:style-name="T297">14.4</text:span><text:span text:style-name="T298">. užklijuotą ir antspauduotą voką su užrašu „Angliavandenilių išteklių naudojimo konkursui“, kuriame įdėtas konkursinis pasiūlymas. Mechaniškai pažeisti, neužklijuoti ir neantspauduoti vokai nepriimami.</text:span></text:p>
      <text:p text:style-name="P299">Punkto pakeitimai:</text:p>
      <text:p text:style-name="P300"><text:span text:style-name="T301">Nr.<text:s/></text:span><text:a xlink:href="https://www.e-tar.lt/portal/legalAct.html?documentId=TAR.48AA2FBBFAAE" office:target-frame-name="_top" xlink:show="replace"><text:span text:style-name="T302">218</text:span></text:a><text:span text:style-name="T303">, 2005-02-25, Žin., 2005, Nr. 30-941 (2005-03-03), i. k. 1051100NUTA00000218</text:span></text:p>
      <text:p text:style-name="Normal"/>
      <text:p text:style-name="P304"><text:span text:style-name="T305">15</text:span><text:span text:style-name="T306">. Konkursiniame pasiūlyme turi būti nurodyta:</text:span></text:p>
      <text:p text:style-name="P307"><text:span text:style-name="T308">15.1</text:span><text:span text:style-name="T309">. pareiškėjo pavadinimas, buveinė arba pareiškėjo, fizi</text:span><text:span text:style-name="T310">nio asmens, vardas, pavardė, adresas ir pareiškėjo atsiskaitomosios sąskaitos numeris;</text:span></text:p>
      <text:p text:style-name="P311"><text:span text:style-name="T312">15.2</text:span><text:span text:style-name="T313">. numatoma angliavandenilių gavybos technologija, apimtis, investicijos į naftos telkinio ar ploto vystymą (trumpa darbų programa);</text:span></text:p>
      <text:p text:style-name="P314"><text:span text:style-name="T315">15.3</text:span><text:span text:style-name="T316">. galima įtaka<text:s/></text:span><text:span text:style-name="T317">gyventojams, aplinkai, aplinkosaugos priemonės, monitoringo vykdymo būdai;</text:span></text:p>
      <text:p text:style-name="P318"><text:span text:style-name="T319">15.4</text:span><text:span text:style-name="T320">. paieškos ir žvalgybos metodika, terminai, aplinkosaugos priemonės (jeigu numatoma vykdyti angliavandenilių paieškos ir žvalgybos darbus);</text:span></text:p>
      <text:p text:style-name="P321"><text:span text:style-name="T322">15.5</text:span><text:span text:style-name="T323">. pareiškėjo finansinių g</text:span><text:span text:style-name="T324">alimybių pagrįstumas. Pareiškėjas, juridinis asmuo ar šių asmenų grupė, veikianti pagal jungtinės veiklos sutartį, privalo pateikti pastarųjų dvejų kalendorinių metų metinės finansinės atskaitomybės ataskaitas;</text:span></text:p>
      <text:p text:style-name="P325"><text:span text:style-name="T326">15.6</text:span><text:span text:style-name="T327">. informacija apie pareiškėjo turimą<text:s/></text:span><text:span text:style-name="T328">angliavandenilių išteklių naudojimo patirtį;</text:span></text:p>
      <text:p text:style-name="P329"><text:span text:style-name="T330">15.7</text:span><text:span text:style-name="T331">. kiti ekonominiai, techniniai ir socialiniai pasiūlymai.</text:span><text:s/></text:p>
      <text:p text:style-name="P332">Punkto pakeitimai:</text:p>
      <text:p text:style-name="P333"><text:span text:style-name="T334">Nr.<text:s/></text:span><text:a xlink:href="https://www.e-tar.lt/portal/legalAct.html?documentId=TAR.48AA2FBBFAAE" office:target-frame-name="_top" xlink:show="replace"><text:span text:style-name="T335">218</text:span></text:a><text:span text:style-name="T336">, 2005-02-25, Žin., 2005, Nr. 30-9</text:span><text:span text:style-name="T337">41 (2005-03-03), i. k. 1051100NUTA00000218</text:span></text:p>
      <text:p text:style-name="Normal"/>
      <text:p text:style-name="P338"><text:span text:style-name="T339">16</text:span><text:span text:style-name="T340">. Konkurso rengėjo paskirtas atsakingas atstovas, priimdamas ir registruodamas dokumentus, ant visų dokumentų užrašo konkurso dalyvio prašymo registravimo eilės numerį, gavimo datą, laiką.</text:span></text:p>
      <text:p text:style-name="P341"><text:span text:style-name="T342">17</text:span><text:span text:style-name="T343">. Užklijuot</text:span><text:span text:style-name="T344">as vokas su užrašu „Angliavandenilių išteklių naudojimo konkursui“ pareiškėjo atstovo (jeigu jis dalyvauja) akivaizdoje įdedamas į specialią užplombuotą dėžę. Ant paštu ar kitaip gauto voko konkurso rengėjo atstovas, atlikęs šių Nuostatų 16 punkte numatytą</text:span><text:span text:style-name="T345"><text:s/>prašymo registravimą, prieš įdėdamas į specialią dėžę, pažymi gavimo būdą ir pasirašo.</text:span></text:p>
      <text:p text:style-name="P346"><text:span text:style-name="T347">18</text:span><text:span text:style-name="T348">. Pareiškėjui, pateikusiam visus šių Nuostatų 14 punkte nurodytus dokumentus, išduodamas konkurso dalyvio pažymėjimas su nurodytais prašymo gavimo data ir laiku,<text:s/></text:span><text:span text:style-name="T349">registravimo eilės numeriu, Konkurso komisijos posėdžio vieta ir laiku.</text:span></text:p>
      <text:p text:style-name="P350"><text:span text:style-name="T351">19</text:span><text:span text:style-name="T352">. Pareiškėjų, nepateikusių visų šių Nuostatų 14 punkte nurodytų dokumentų ir per spaudoje paskelbtą prašymų pateikimo terminą nepašalinusių konkurso rengėjo nurodytų trūkumų, pra</text:span><text:span text:style-name="T353">šymai atmetami motyvuotu Konkurso komisijos sprendimu. Toks sprendimas gali būti skundžiamas teismui.</text:span></text:p>
      <text:p text:style-name="P354"/>
      <text:p text:style-name="P355"><text:span text:style-name="T356">VI</text:span><text:span text:style-name="T357">.<text:s/></text:span><text:span text:style-name="T358">KONKURSO PASIŪLYMŲ NAGRINĖJIMAS IR REZULTATŲ PASKELBIMAS</text:span></text:p>
      <text:p text:style-name="P359"/>
      <text:p text:style-name="P360"><text:span text:style-name="T361">20</text:span><text:span text:style-name="T362">. Konkurso komisijos posėdis, skirtas pasiūlymams nagrinėti, turi įvykti konkurso dalyvio pažymėjime nurodytą dieną.<text:s/></text:span></text:p>
      <text:p text:style-name="P363">Punkto pakeitimai:</text:p>
      <text:p text:style-name="P364"><text:span text:style-name="T365">Nr.<text:s/></text:span><text:a xlink:href="https://www.e-tar.lt/portal/legalAct.html?documentId=TAR.48AA2FBBFAAE" office:target-frame-name="_top" xlink:show="replace"><text:span text:style-name="T366">218</text:span></text:a><text:span text:style-name="T367">, 2005-02-25, Žin., 2005, Nr.<text:s/></text:span><text:span text:style-name="T368">30-941 (2005-03-03), i. k. 1051100NUTA00000218</text:span></text:p>
      <text:p text:style-name="Normal"/>
      <text:p text:style-name="P369"><text:span text:style-name="T370">21</text:span><text:span text:style-name="T371">. Konkurso komisijos posėdis laikomas teisėtu, jeigu jame dalyvauja ne mažiau kaip pusė Konkurso komisijos narių. Posėdyje gali dalyvauti visi įsiregistravę konkurso dalyviai arba jų įgalioti atstovai.</text:span></text:p>
      <text:p text:style-name="P372"><text:span text:style-name="T373">22</text:span><text:span text:style-name="T374">. Konkurso komisijos pirmąjį posėdį pradeda Konkurso komisijos pirmininkas, pranešdamas, kokio ploto (telkinio) ištekliams naudoti organizuojamas konkursas, kiek gauta pasiūlymų.</text:span></text:p>
      <text:p text:style-name="P375"><text:span text:style-name="T376">23</text:span><text:span text:style-name="T377">. Konkurso komisijos pirmininkas į posėdį atvykusiems konkurso da</text:span><text:span text:style-name="T378">lyviams ir Konkurso komisijos nariams leidžia įsitikinti, kad užplombuota dėžė ir vokai yra nepažeisti. Atplėšus voką, posėdžio protokole pažymima apie pasiūlymo ir jo priedų turinį, lapų skaičių ir patvirtinimą konkurso dalyvio parašu bei antspaudu.</text:span></text:p>
      <text:p text:style-name="P379"><text:span text:style-name="T380">24</text:span><text:span text:style-name="T381">. Kiekvieno konkursui pateikto pasiūlymo paskutinio lapo antrojoje pusėje pasirašo posėdyje dalyvaujantys Konkurso komisijos nariai. Apie tai pažymima protokole.</text:span></text:p>
      <text:p text:style-name="P382"><text:span text:style-name="T383">25</text:span><text:span text:style-name="T384">. Pirmojo Konkurso komisijos posėdžio protokole nurodomi šie duomenys: posėdžio data, l</text:span><text:span text:style-name="T385">aikas, vieta, protokolo numeris; posėdyje dalyvaujantys Konkurso komisijos nariai, Konkurso dalyviai, kiti posėdyje dalyvaujantys asmenys; gautų pasiūlymų skaičius; leidinių, kuriuose buvo<text:s/></text:span><text:soft-page-break/><text:span text:style-name="T386">spausdintas kvietimas dalyvauti Konkurse, pavadinimas, data, numeri</text:span><text:span text:style-name="T387">s; faktas, kad neužklijuotų, neantspauduotų, mechaniškai pažeistų vokų nėra; konkursinių pasiūlymų vertinimo tvarka ir laikas. Posėdžio protokolą pasirašo Konkurso komisijos pirmininkas, posėdyje dalyvavę Konkurso komisijos nariai ir sekretorius.<text:s/></text:span></text:p>
      <text:p text:style-name="P388"><text:span text:style-name="T389">26</text:span><text:span text:style-name="T390">.<text:s/></text:span><text:span text:style-name="T391">Po vokų atplėšimo procedūros Konkurso komisija apsisprendžia dėl konkursinių pasiūlymų vertinimo tvarkos ir paskiria kito posėdžio laiką. Uždaras Konkurso komisijos posėdis, skirtas konkurso laimėtojui parinkti, turi įvykti ne vėliau kaip po 60 kalendorini</text:span><text:span text:style-name="T392">ų dienų.</text:span></text:p>
      <text:p text:style-name="P393"><text:span text:style-name="T394">27</text:span><text:span text:style-name="T395">. Uždarame posėdyje Konkurso komisija, apsvarsčiusi konkursinius pasiūlymus ir gautas ekspertų grupės (jeigu ji sudaryta) rekomendacijas, nustato konkurso laimėtoją.<text:s/></text:span></text:p>
      <text:p text:style-name="P396"><text:span text:style-name="T397">28</text:span><text:span text:style-name="T398">. Konkurso komisija vertina konkursinius pasiūlymus pagal šiuos<text:s/></text:span><text:span text:style-name="T399">kriterijus:</text:span></text:p>
      <text:p text:style-name="P400"><text:span text:style-name="T401">28.1</text:span><text:span text:style-name="T402">. finansines ir technines juridinio asmens galimybes;</text:span></text:p>
      <text:p text:style-name="P403"><text:span text:style-name="T404">28.2</text:span><text:span text:style-name="T405">. darbų programos apimtį ir numatomas investicijas;</text:span></text:p>
      <text:p text:style-name="P406"><text:span text:style-name="T407">28.3</text:span><text:span text:style-name="T408">. žemės gelmių geologinio tyrimo darbų apimtį ir metodikos patikimumą (jeigu numatomi paieškos ir žvalgybos darbai);</text:span></text:p>
      <text:p text:style-name="P409"><text:span text:style-name="T410">28.4</text:span><text:span text:style-name="T411">. gavybos technologijas, numatomų išgauti angliavandenilių kiekį ir išgavimo laipsnį;</text:span></text:p>
      <text:p text:style-name="P412"><text:span text:style-name="T413">28.5</text:span><text:span text:style-name="T414">. patirtį angliavandenilių išteklių naudojimo srityje;</text:span></text:p>
      <text:p text:style-name="P415"><text:span text:style-name="T416">28.6</text:span><text:span text:style-name="T417">. aplinkos apsaugos priemonių pagrįstumą ir efektyvumą;</text:span></text:p>
      <text:p text:style-name="P418"><text:span text:style-name="T419">28.7</text:span><text:span text:style-name="T420">. kitus ekonominius, techn</text:span><text:span text:style-name="T421">inius ir socialinius aspektus.</text:span></text:p>
      <text:p text:style-name="P422"><text:span text:style-name="T423">29</text:span><text:span text:style-name="T424">. Konkurso laimėtojas nustatomas atviru balsavimu paprasta Konkurso komisijos balsų dauguma. Balsams pasidalijus po lygiai, lemia Konkurso komisijos pirmininko balsas.<text:s/></text:span></text:p>
      <text:p text:style-name="P425"><text:span text:style-name="T426">30</text:span><text:span text:style-name="T427">. Komisijos sprendimas ir pasiūlymas Lietu</text:span><text:span text:style-name="T428">vos Respublikos Vyriausybei pripažinti konkurso laimėtoją įforminami protokolu, kuriame nurodomi sprendimo priėmimo ir kitų konkursinių pasiūlymų atmetimo motyvai.</text:span></text:p>
      <text:p text:style-name="P429"><text:span text:style-name="T430">31</text:span><text:span text:style-name="T431">. Jeigu dalyvauti konkurse nustatytąja tvarka įsiregistruoja tik vienas dalyvis, Konku</text:span><text:span text:style-name="T432">rso komisija pripažįsta jį konkurso laimėtoju, jeigu jo pateiktas pasiūlymas atitinka konkurso reikalavimus, ir siūlo išduoti jam leidimą bei sudaryti su juo naudojimo sutartį.</text:span></text:p>
      <text:p text:style-name="P433"><text:span text:style-name="T434">32</text:span><text:span text:style-name="T435">. Jeigu dalyvauti konkurse niekas neįsiregistruoja arba užsiregistravusių</text:span><text:span text:style-name="T436"><text:s/>dalyvių pateikti pasiūlymai neatitinka konkurso reikalavimų, konkursas laikomas neįvykusiu. Tokiu atveju Konkurso komisija priima sprendimą skelbti pakartotinį konkursą arba nutraukti konkurso procedūrą.</text:span></text:p>
      <text:p text:style-name="P437"><text:span text:style-name="T438">33</text:span><text:span text:style-name="T439">. Konkurso komisijos posėdis ir rezultatai įf</text:span><text:span text:style-name="T440">orminami protokolu. Protokolas turi būti surašytas ne vėliau kaip per 3 darbo dienas po Konkurso komisijos posėdžio. Protokolą pasirašo Konkurso komisijos pirmininkas ir posėdžio sekretorius.<text:s/></text:span></text:p>
      <text:p text:style-name="P441"><text:span text:style-name="T442">34</text:span><text:span text:style-name="T443">. Teisę susipažinti su Konkurso komisijos posėdžių protok</text:span><text:span text:style-name="T444">olais turi kiekvienas konkurso dalyvis. Protokolų kopijos ir išrašai gali būti išduodami konkurso dalyvių prašymu, taip pat kitais įstatymų numatytais atvejais.</text:span></text:p>
      <text:p text:style-name="P445"/>
      <text:p text:style-name="P446"><text:span text:style-name="T447">VII</text:span><text:span text:style-name="T448">.<text:s/></text:span><text:span text:style-name="T449">LEIDIMO IŠDAVIMAS IR NAUDOJIMO SUTARTIES SUDARYMAS</text:span></text:p>
      <text:p text:style-name="P450"/>
      <text:p text:style-name="P451"><text:span text:style-name="T452">35</text:span><text:span text:style-name="T453">. Konkurso rengėjas ne vė</text:span><text:span text:style-name="T454">liau kaip per 5 darbo dienas nuo Konkurso komisijos sprendimo priėmimo dienos pateikia Lietuvos Respublikos Vyriausybei nutarimo dėl leidimo išdavimo projektą.</text:span></text:p>
      <text:p text:style-name="P455"><text:span text:style-name="T456">36</text:span><text:span text:style-name="T457">. Lietuvos Respublikos Vyriausybei priėmus nutarimą dėl leidimo išdavimo,<text:s/></text:span>Lietuvos geologijos tarnyba prie Aplinkos ministerijos<text:span text:style-name="T458"><text:s/>ne vėliau kaip per 90 kalendorinių dienų sudaro su konkurso laimėtoju angliavandenilių išteklių naudojimo sutartį, išduoda jam nustatytos formos leidimą ir jį įregistruoja.</text:span></text:p>
      <text:p text:style-name="P459">Punkto pakeitimai:</text:p>
      <text:p text:style-name="P460"><text:span text:style-name="T461">Nr.<text:s/></text:span><text:a xlink:href="https://www.e-tar.lt/portal/legalAct.html?documentId=TAR.3DC620B88789" office:target-frame-name="_top" xlink:show="replace"><text:span text:style-name="T462">990</text:span></text:a><text:span text:style-name="T463">, 2010-07-07, Žin., 2010, Nr. 83-4379 (2010-07-14), i. k. 1101100NUTA00000990</text:span></text:p>
      <text:p text:style-name="Normal"/>
      <text:p text:style-name="P464"><text:span text:style-name="T465">37</text:span><text:span text:style-name="T466">. Apie sutarties pasirašymo vietą ir laiką<text:s/></text:span>Lietuvos geologijos tarnyba prie Aplinkos ministerijos<text:span text:style-name="T467"><text:s/>iš anksto raštu informuoja konkurso laimėtoją. Tuo atveju, kai konkurso rezultatai šių Nuostatų nustatyta tvarka skundžiami teismui, sutarties sudarymas ir leidimo išdavimas atidedami, iki bus priimtas teismo sprendimas.</text:span></text:p>
      <text:soft-page-break/>
      <text:p text:style-name="P468">Punkto pakeitimai:</text:p>
      <text:p text:style-name="P469"><text:span text:style-name="T470">Nr.<text:s/></text:span><text:a xlink:href="https://www.e-tar.lt/portal/legalAct.html?documentId=TAR.3DC620B88789" office:target-frame-name="_top" xlink:show="replace"><text:span text:style-name="T471">990</text:span></text:a><text:span text:style-name="T472">, 2010-07-07, Žin., 2010, Nr. 83-4379 (2010-07-14), i. k. 1101100NUTA00000990</text:span></text:p>
      <text:p text:style-name="Normal"/>
      <text:p text:style-name="P473"><text:span text:style-name="T474">38</text:span><text:span text:style-name="T475">. Jeigu konkurso laimėtojas atsisako pasirašyti sutartį,<text:s/></text:span>Lietuvos geologijos tarnyba<text:s/>prie Aplinkos ministerijos<text:span text:style-name="T476"><text:s/>per 5 darbo dienas apie tai raštu informuoja Konkurso komisiją.</text:span></text:p>
      <text:p text:style-name="P477">Punkto pakeitimai:</text:p>
      <text:p text:style-name="P478"><text:span text:style-name="T479">Nr.<text:s/></text:span><text:a xlink:href="https://www.e-tar.lt/portal/legalAct.html?documentId=TAR.3DC620B88789" office:target-frame-name="_top" xlink:show="replace"><text:span text:style-name="T480">990</text:span></text:a><text:span text:style-name="T481">, 2010-07-07, Žin., 2010, Nr. 83-4379 (2010-07-14), i. k.</text:span><text:span text:style-name="T482"><text:s/>1101100NUTA00000990</text:span></text:p>
      <text:p text:style-name="Normal"/>
      <text:p text:style-name="P483"><text:span text:style-name="T484">39</text:span><text:span text:style-name="T485">. Šių Nuostatų 38 punkte numatytu atveju Konkurso komisija ne vėliau kaip per 15 kalendorinių dienų nuo pranešimo gavimo dienos susirenka į posėdį. Apie rengiamą papildomą posėdį Konkurso komisija laišku informuoja konkurso daly</text:span><text:span text:style-name="T486">vius.<text:s/></text:span></text:p>
      <text:p text:style-name="P487"><text:span text:style-name="T488">40</text:span><text:span text:style-name="T489">. Posėdžio metu Konkurso komisija, vadovaudamasi šių Nuostatų VI skyriaus reikalavimais, nustato kitą konkurso laimėtoją iš įregistruotų konkurso dalyvių arba priima sprendimą skelbti pakartotinį konkursą.<text:s/></text:span></text:p>
      <text:p text:style-name="P490"><text:span text:style-name="T491">41</text:span><text:span text:style-name="T492">. Konkurso komisijos posėdžio<text:s/></text:span><text:span text:style-name="T493">metu rašomas protokolas pagal šių Nuostatų 33 punkto reikalavimus.</text:span></text:p>
      <text:p text:style-name="P494"/>
      <text:p text:style-name="P495"><text:span text:style-name="T496">VIII</text:span><text:span text:style-name="T497">.<text:s/></text:span><text:span text:style-name="T498">BAIGIAMOSIOS NUOSTATOS</text:span></text:p>
      <text:p text:style-name="P499"/>
      <text:p text:style-name="P500"><text:span text:style-name="T501">42</text:span><text:span text:style-name="T502">. Konkurso organizavimo išlaidas padengia konkurso rengėjas.</text:span></text:p>
      <text:p text:style-name="P503"><text:span text:style-name="T504">43</text:span><text:span text:style-name="T505">. Išduoto leidimo galiojimas sustabdomas, panaikinamas vadovaujantis Lietuvos<text:s/></text:span><text:span text:style-name="T506">Respublikos žemės gelmių įstatymo nuostatomis.</text:span></text:p>
      <text:p text:style-name="P507"><text:span text:style-name="T508">44</text:span><text:span text:style-name="T509">. Konkurso dalyvis Konkurso komisijos sprendimą gali apskųsti teismui. Apskundęs Konkurso komisijos sprendimą teismui, jis privalo nedelsdamas apie tai raštu informuoti konkurso rengėją.</text:span></text:p>
      <text:p text:style-name="P510"><text:span text:style-name="T511">45</text:span><text:span text:style-name="T512">. Teismui<text:s/></text:span><text:span text:style-name="T513">pripažinus konkurso rezultatus negaliojančiais, skelbiamas naujas konkursas šių Nuostatų nustatyta tvarka.</text:span></text:p>
      <text:p text:style-name="P514"><text:span text:style-name="T515">46</text:span><text:span text:style-name="T516">. Konkurso dokumentai saugomi Lietuvos geologijos tarnyboje prie Aplinkos ministerijos įstatymų nustatyta tvarka.</text:span></text:p>
      <text:p text:style-name="P517"><text:span text:style-name="T518">______________</text:span></text:p>
      <text:p text:style-name="P519"/>
      <text:p text:style-name="P520"/>
      <text:p text:style-name="P521"><text:span text:style-name="T522">Pakeit</text:span><text:span text:style-name="T523">imai:</text:span></text:p>
      <text:p text:style-name="P524"/>
      <text:p text:style-name="P525"><text:span text:style-name="T526">1.</text:span></text:p>
      <text:p text:style-name="P527"><text:span text:style-name="T528">Lietuvos Respublikos Vyriausybė, Nutarimas</text:span></text:p>
      <text:p text:style-name="P529"><text:span text:style-name="T530">Nr.<text:s/></text:span><text:a xlink:href="https://www.e-tar.lt/portal/legalAct.html?documentId=TAR.48AA2FBBFAAE" office:target-frame-name="_top" xlink:show="replace"><text:span text:style-name="T531">218</text:span></text:a><text:span text:style-name="T532">, 2005-02-25, Žin., 2005, Nr. 30-941 (2005-03-03), i. k. 1051100NUTA00000218</text:span></text:p>
      <text:p text:style-name="P533"><text:span text:style-name="T534">Dėl Lietuvos Respublikos Vyriausybės<text:s/></text:span><text:span text:style-name="T535">2003 m. kovo 10 d. nutarimo Nr. 299 "Dėl Angliavandenilių išteklių naudojimo konkurso nuostatų patvirtinimo" pakeitimo</text:span></text:p>
      <text:p text:style-name="P536"/>
      <text:p text:style-name="P537"><text:span text:style-name="T538">2.</text:span></text:p>
      <text:p text:style-name="P539"><text:span text:style-name="T540">Lietuvos Respublikos Vyriausybė, Nutarimas</text:span></text:p>
      <text:p text:style-name="P541"><text:span text:style-name="T542">Nr.<text:s/></text:span><text:a xlink:href="https://www.e-tar.lt/portal/legalAct.html?documentId=TAR.3DC620B88789" office:target-frame-name="_top" xlink:show="replace"><text:span text:style-name="T543">990</text:span></text:a><text:span text:style-name="T544">,</text:span><text:span text:style-name="T545"><text:s/>2010-07-07, Žin., 2010, Nr. 83-4379 (2010-07-14), i. k. 1101100NUTA00000990</text:span></text:p>
      <text:p text:style-name="P546"><text:span text:style-name="T547">Dėl Lietuvos Respublikos Vyriausybės 2003 m. kovo 10 d. nutarimo Nr. 299 "Dėl Angliavandenilių išteklių naudojimo konkurso nuostat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6:30:00Z</meta:creation-date>
    <dc:date>2015-05-12T06:30:00Z</dc:date>
    <meta:template xlink:href="Normal" xlink:type="simple"/>
    <meta:editing-cycles>2</meta:editing-cycles>
    <meta:editing-duration>PT0S</meta:editing-duration>
    <meta:document-statistic meta:page-count="7" meta:paragraph-count="164" meta:word-count="2676" meta:character-count="21592" meta:row-count="489" meta:non-whitespace-character-count="19080"/>
  </office:meta>
</office:document-meta>
</file>