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fo:letter-spacing="0.0416in"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center"/>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7">Suvestinė redakcija nuo 2005-05-27 iki 2006-05-31</text:span></text:p>
      <text:p text:style-name="P8"/>
      <text:p text:style-name="P9"><text:span text:style-name="T10">Įsakymas paskelbtas: Žin. 2004, Nr.<text:s/></text:span><text:a xlink:href="https://www.e-tar.lt/portal/legalAct.html?documentId=TAR.2A420C1C0A59" office:target-frame-name="_top" xlink:show="replace"><text:span text:style-name="T11">111-4151</text:span></text:a><text:span text:style-name="T12">, i. k. 1042070ISAKSAK-1136</text:span></text:p>
      <text:p text:style-name="P13"/>
      <text:p text:style-name="P14"><text:span text:style-name="T15"/><text:span text:style-name="T16">LIETUVOS RESPUBLIKOS ŠVIETIMO IR MOKSLO MINISTRAS</text:span></text:p>
      <text:p text:style-name="P17"/>
      <text:p text:style-name="P18">Į S A K Y M A S</text:p>
      <text:p text:style-name="P19">DĖL KRITERIJŲ PROFILINIAM MOKYMUI</text:p>
      <text:p text:style-name="P20"/>
      <text:p text:style-name="P21">2004 m. liepos 15 d. Nr. ISAK-1136</text:p>
      <text:p text:style-name="P22">Vilnius</text:p>
      <text:p text:style-name="P23"/>
      <text:p text:style-name="P24"><text:span text:style-name="T25">Vadovaudamasis Lietuvos Respublikos švietimo įstatymu (Žin., 1991, Nr.<text:s/></text:span><text:a xlink:href="https://www.e-tar.lt/portal/lt/legalAct/TAR.9A3AD08EA5D0" office:target-frame-name="_blank" xlink:show="new"><text:span text:style-name="T26">23-593</text:span></text:a><text:span text:style-name="T27">; 2003, Nr.<text:s/></text:span><text:a xlink:href="https://www.e-tar.lt/portal/lt/legalAct/TAR.0546D91E9C63" office:target-frame-name="_blank" xlink:show="new"><text:span text:style-name="T28">63-2853</text:span></text:a><text:span text:style-name="T29">), Lietuvos Respublikos Vyriausybės 2000 m. balandžio 19 d. nutar</text:span><text:span text:style-name="T30">imu Nr. 447 „Dėl Profilinio mokymo įvedimo bendrąjį lavinimą teikiančių mokyklų trečiojoje pakopoje programos patvirtinimo“ (Žin., 2000, Nr.<text:s/></text:span><text:a xlink:href="https://www.e-tar.lt/portal/lt/legalAct/TAR.11DDB062036C" office:target-frame-name="_blank" xlink:show="new"><text:span text:style-name="T31">34-962</text:span></text:a><text:span text:style-name="T32">), Lietuvos Respublikos švietimo ir mokslo ministro 2002 m. kovo 29 d. įsakymu Nr. 489 „Dėl Profilinio mokymo modelio“ (Žin., 2002, Nr.<text:s/></text:span><text:a xlink:href="https://www.e-tar.lt/portal/lt/legalAct/TAR.3D92857504FD" office:target-frame-name="_blank" xlink:show="new"><text:span text:style-name="T33">38-1414</text:span></text:a><text:span text:style-name="T34">), Lietuvos Respublikos Vyri</text:span><text:span text:style-name="T35">ausybės 2004 m. birželio 14 d. nutarimu Nr. 746 „Dėl bendrojo lavinimo, specialiojo ugdymo, profesinio mokymo mokyklų, pagalbą mokiniui, mokytojui ir mokyklai teikiančių įstaigų steigimo, reorganizavimo, likvidavimo ir pertvarkymo kriterijų sąrašo patvirti</text:span><text:span text:style-name="T36">nimo“ (Žin., 2004, Nr. 95(1)-3510) ir Mokymosi pagal adaptuotą vidurinio ugdymo programą tvarkos aprašu, patvirtintu Lietuvos Respublikos švietimo ir mokslo ministro 2004 m. birželio 3 d. įsakymu Nr. ISAK-839 (Žin., 2004, Nr.<text:s/></text:span><text:a xlink:href="https://www.e-tar.lt/portal/lt/legalAct/TAR.58B4C3C38319" office:target-frame-name="_blank" xlink:show="new"><text:span text:style-name="T37">92-3386</text:span></text:a><text:span text:style-name="T38">):</text:span></text:p>
      <text:p text:style-name="P39"><text:span text:style-name="T40">1</text:span><text:span text:style-name="T41">.<text:s/></text:span><text:span text:style-name="T42">Nustatau</text:span><text:span text:style-name="T43"><text:s/></text:span><text:span text:style-name="T44">mokykloms kriterijus profiliniam mokymui pagal vidurinio ugdymo programą įvesti arba tęsti:</text:span></text:p>
      <text:p text:style-name="P45"><text:span text:style-name="T46">1.1</text:span><text:span text:style-name="T47">. mokyklos vadovas yra patvirtinęs privalomųjų branduolio dalykų teminius plan</text:span><text:span text:style-name="T48">us, pasirenkamųjų dalykų ir modulių programas, o mokyklos steigėjas – patvirtinęs programos pasirenkamąją dalį. Mokinių saviraiškai parengtos bent 3–4 meninės, 2–3 sportinės ir kitos raiškos programos (suaugusiųjų saviraiškai parengtos suaugusiųjų neformal</text:span><text:span text:style-name="T49">iojo švietimo programos);</text:span></text:p>
      <text:p text:style-name="P50"><text:span text:style-name="T51">1.2</text:span><text:span text:style-name="T52">. parengtas dvejų metų vidurinio ugdymo plano projektas, kuriame yra:</text:span></text:p>
      <text:p text:style-name="P53"><text:span text:style-name="T54">1.2.1</text:span><text:span text:style-name="T55">. sudaryta galimybė mokiniams pagal gebėjimus mokytis visų privalomųjų dalykų pagal bendrąjį ar išplėstinį kursą, pasirinkti mokytis ne mažiau kai</text:span><text:span text:style-name="T56">p 3 užsienio kalbų, 2 meninio ugdymo ir technologijų sričių, kūno kultūros pagal 3 alternatyvias programas ir bent 2 profilio dalykų pasirenkamuosius modulius ir pasirenkamuosius dalykus. Parengtas siūlomų projektų bei visuomenei naudingos veiklos krypčių<text:s/></text:span><text:span text:style-name="T57">sąrašas;</text:span></text:p>
      <text:p text:style-name="P58"><text:span text:style-name="T59">1.2.2</text:span><text:span text:style-name="T60">. nustatytos perėjimo iš vieno profilio į kitą, pakraipos, dalykų, kursų keitimo taisyklės, esant poreikiui – kai kurių dalykų mokymosi kitoje mokykloje tvarka;</text:span></text:p>
      <text:p text:style-name="P61"><text:span text:style-name="T62">1.2.3</text:span><text:span text:style-name="T63">. sudarytos sąlygos menų ir kūno kultūros dalykams integruoti į papi</text:span><text:span text:style-name="T64">ldomąjį ugdymą;</text:span></text:p>
      <text:p text:style-name="P65"><text:span text:style-name="T66">1.3</text:span><text:span text:style-name="T67">. visus privalomuo</text:span><text:span text:style-name="T68">s</text:span><text:span text:style-name="T69">ius bendrojo lavinimo dalykus moko dalykų specialistai;</text:span></text:p>
      <text:p text:style-name="P70"><text:span text:style-name="T71">1.4</text:span><text:span text:style-name="T72">. profiliniam mokymui vykdyti yra parengti fizikos, chemijos, biologijos, informacinių technologijų kabinetai, biblioteka, skaitykla, sporto salė, sp</text:span><text:span text:style-name="T73">orto aikštynas (sporto salė, sporto aikštynas nebūtini suaugusiųjų mokykloms).</text:span></text:p>
      <text:p text:style-name="P74"><text:span text:style-name="T75">2</text:span><text:span text:style-name="T76">.<text:s/></text:span><text:span text:style-name="T77">Nustata</text:span><text:span text:style-name="T78">u, kad mokyklų, kuriose numatoma 2005/2006 mokslo metais įvesti vidurinio ugdymo programą arba ją tęsti, jei ji buvo įvesta išimties tvarka nustatytam terminui,<text:s/></text:span><text:span text:style-name="T79">steigėjai (jų administracijų švietimo padaliniai) privalo patikrinti jų pasirengimą 1 punkte nustatyta tvarka ir iki 2005 m. liepos 11 d. pateikti Švietimo ir mokslo ministerijai įvertinimo pažymą ir argumentuotą prašymą leisti vykdyti ar tęsti vidurinio u</text:span><text:span text:style-name="T80">gdymo programą. Taip pat pateikti informaciją Švietimo ir mokslo ministerijai, jei pasikeitė mokyklos pavadinimas ar jei nuo 2005/2006 mokslo metų mokykloje nebus vykdoma vidurinio ugdymo programa.</text:span></text:p>
      <text:p text:style-name="P81">Punkto pakeitimai:</text:p>
      <text:p text:style-name="P82"><text:span text:style-name="T83">Nr.<text:s/></text:span><text:a xlink:href="https://www.e-tar.lt/portal/legalAct.html?documentId=TAR.E1EA1A793031" office:target-frame-name="_top" xlink:show="replace"><text:span text:style-name="T84">ISAK-895</text:span></text:a><text:span text:style-name="T85">, 2005-05-19, Žin., 2005, Nr. 66-2386 (2005-05-26), i. k. 1052070ISAKISAK-895</text:span></text:p>
      <text:p text:style-name="Normal"/>
      <text:p text:style-name="P86"><text:span text:style-name="T87">3</text:span><text:span text:style-name="T88">.<text:s/></text:span><text:span text:style-name="T89">Pripažįstu</text:span><text:span text:style-name="T90"><text:s/>netekusiais galios;</text:span></text:p>
      <text:p text:style-name="P91"><text:span text:style-name="T92">3.1</text:span><text:span text:style-name="T93">. švietimo ir mokslo ministro 2000 m</text:span><text:span text:style-name="T94">. balandžio 25 d. įsakymą Nr. 467 „Dėl kriterijų profiliniam mokymui“ (Žin., 2000, Nr.<text:s/></text:span><text:a xlink:href="https://www.e-tar.lt/portal/lt/legalAct/TAR.6A79AD2585EB" office:target-frame-name="_blank" xlink:show="new"><text:span text:style-name="T95">35-981</text:span></text:a><text:span text:style-name="T96">);</text:span></text:p>
      <text:p text:style-name="P97"><text:span text:style-name="T98">3.2</text:span><text:span text:style-name="T99">. švietimo ir mokslo ministro 2002 m. rugpjūčio 23 d. įsakymą Nr. 14</text:span><text:span text:style-name="T100">80 „Dėl švietimo ir mokslo ministro 2000 m. balandžio 25 d. įsakymo Nr. 467 „Dėl kriterijų profiliniam mokymui“ dalinio pakeitimo“ (Žin., 2002, Nr.<text:s/></text:span><text:a xlink:href="https://www.e-tar.lt/portal/lt/legalAct/TAR.DF51AA6FC886" office:target-frame-name="_blank" xlink:show="new"><text:span text:style-name="T101">84-3674</text:span></text:a><text:span text:style-name="T102">).</text:span></text:p>
      <text:p text:style-name="P103"/>
      <text:p text:style-name="P104"><text:span text:style-name="T105">Švietimo</text:span><text:span text:style-name="T106"><text:s/>ir mokslo Ministras</text:span><text:span text:style-name="T107"><text:tab/>Algirdas Monkevičius</text:span></text:p>
      <text:p text:style-name="P108"/>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švietimo ir mokslo ministerija, Įsakymas</text:span></text:p>
      <text:p text:style-name="P118"><text:span text:style-name="T119">Nr.<text:s/></text:span><text:a xlink:href="https://www.e-tar.lt/portal/legalAct.html?documentId=TAR.E1EA1A793031" office:target-frame-name="_top" xlink:show="replace"><text:span text:style-name="T120">ISAK-895</text:span></text:a><text:span text:style-name="T121">, 2005-05-19, Žin., 2005, Nr. 66-2386</text:span><text:span text:style-name="T122"><text:s/>(2005-05-26), i. k. 1052070ISAKISAK-895</text:span></text:p>
      <text:p text:style-name="P123"><text:span text:style-name="T124">Dėl švietimo ir mokslo ministro 2004 m. liepos 15 d. įsakymo Nr. ISAK-1136 "Dėl kriterijų profiliniam mokymui"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6T14:14:00Z</meta:creation-date>
    <dc:date>2016-05-26T14:14:00Z</dc:date>
    <meta:template xlink:href="Normal" xlink:type="simple"/>
    <meta:editing-cycles>2</meta:editing-cycles>
    <meta:editing-duration>PT0S</meta:editing-duration>
    <meta:document-statistic meta:page-count="2" meta:paragraph-count="28" meta:word-count="686" meta:character-count="5107" meta:row-count="114" meta:non-whitespace-character-count="4449"/>
  </office:meta>
</office:document-meta>
</file>