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18 iki 1997-04-04</text:span></text:p>
      <text:p text:style-name="P10"/>
      <text:p text:style-name="P11"><text:span text:style-name="T12">Nutarimas paskelbtas: Žin. 1995, Nr.<text:s/></text:span><text:a xlink:href="https://www.e-tar.lt/portal/legalAct.html?documentId=TAR.2A44059EFAF8" office:target-frame-name="_top" xlink:show="replace"><text:span text:style-name="T13">69-1668</text:span></text:a><text:span text:style-name="T14">, i. k. 0951100NUTA000011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SANATORINIŲ-KURORTINIŲ ĮSTAIGŲ PRIKLAUSOMYBĖS</text:p>
      <text:p text:style-name="P23"/>
      <text:p text:style-name="P24">1995 m. rugpjūčio 16 d. Nr. 1129</text:p>
      <text:p text:style-name="P25">Vilnius</text:p>
      <text:p text:style-name="P26"/>
      <text:p text:style-name="P27"><text:span text:style-name="T28">Vadovaudamasi Lietuvos Respublikos 1995 m. birželio 8 d.</text:span><text:span text:style-name="T29"><text:s/>įstatymu Nr. I-934 „Dėl Lietuvos Respublikos sanatorinių- kurortinių įstaigų ir poilsio namų, valdytų buvusių Lietuvos TSR valstybinių profesinių sąjungų, nuosavybės nustaty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skirti Lietuvos Respubliko</text:span><text:span text:style-name="T35">s Vyriausybės kanceliarijos reguliavimo sričiai Druskininkų sanatoriją „Sūrutis“.</text:span></text:p>
      <text:p text:style-name="P36"><text:span text:style-name="T37">2</text:span><text:span text:style-name="T38">. Priskirti Valdymo reformų ir savivaldybių reikalų ministerijos reguliavimo sričiai Druskininkų sanatoriją „Dainava“ valstybės ir savivaldybių tarnautojų mokymo ir reab</text:span><text:span text:style-name="T39">ilitacijos centrui įkurti.</text:span></text:p>
      <text:p text:style-name="P40"><text:span text:style-name="T41">3</text:span><text:span text:style-name="T42">. Priskirti Sveikatos apsaugos ministerijos reguliavimo sričiai šias sanatorines-kurortines įstaigas (taip pat jų balanse apskaitomą turtą bei lėšas):</text:span></text:p>
      <text:p text:style-name="P43"><text:span text:style-name="T44">3.1</text:span><text:span text:style-name="T45">. Druskininkų fizioterapijos gydyklą;</text:span></text:p>
      <text:p text:style-name="P46"><text:span text:style-name="T47">3.2</text:span><text:span text:style-name="T48">. Palangos<text:s/></text:span><text:span text:style-name="T49">fizioterapijos gydyklą;</text:span></text:p>
      <text:p text:style-name="P50"><text:span text:style-name="T51">3.3</text:span><text:span text:style-name="T52">. Druskininkų sanatoriją „Vilnius“;</text:span></text:p>
      <text:p text:style-name="P53"><text:span text:style-name="T54">3.4</text:span><text:span text:style-name="T55">. Druskininkų sanatoriją „Draugystė“;</text:span></text:p>
      <text:p text:style-name="P56"><text:span text:style-name="T57">3.5</text:span><text:span text:style-name="T58">. bendrabučius Palangoje (apskaitomus sanatorijos „Jūratė“ balanse);</text:span></text:p>
      <text:p text:style-name="P59"><text:span text:style-name="T60">3.6</text:span><text:span text:style-name="T61">. Respublikinį Palangos miesto vaikų sveikatos centrą „Gintar</text:span><text:span text:style-name="T62">as“;</text:span></text:p>
      <text:p text:style-name="P63"><text:span text:style-name="T64">3.7</text:span><text:span text:style-name="T65">. Likėnų sanatoriją;</text:span></text:p>
      <text:p text:style-name="P66"><text:span text:style-name="T67">3.8</text:span><text:span text:style-name="T68">. Birštono sanatoriją „Tulpė“;</text:span></text:p>
      <text:p text:style-name="P69"><text:span text:style-name="T70">3.9</text:span><text:span text:style-name="T71">. Druskininkų kurortinių paslaugų centrą „Poilsis“.</text:span></text:p>
      <text:p text:style-name="P72"><text:span text:style-name="T73">4</text:span><text:span text:style-name="T74">. Priskirti Druskininkų miesto savivaldybės reguliavimo sričiai šias sanatorines-kurortines įstaigas (taip pat jų<text:s/></text:span><text:span text:style-name="T75">balanse apskaitomą turtą bei lėšas):</text:span></text:p>
      <text:p text:style-name="P76"><text:span text:style-name="T77">4.1</text:span><text:span text:style-name="T78">. Druskininkų valgyklą „Sveikata“ (Vilniaus al. 36);</text:span></text:p>
      <text:p text:style-name="P79"><text:span text:style-name="T80">4.2</text:span><text:span text:style-name="T81">. Druskininkų kurortinių įstaigų autoūkio pastatus ir įrengimus be autotransporto priemonių;</text:span></text:p>
      <text:p text:style-name="P82"><text:span text:style-name="T83">4.3</text:span><text:span text:style-name="T84">. bendrabučius Druskininkuose (Gardino g. 21, 23, 66).</text:span></text:p>
      <text:p text:style-name="P85"><text:span text:style-name="T86">5</text:span><text:span text:style-name="T87">. Druskininkų miesto savivaldybė turi vykdyti Druskininkų kurortinių įstaigų autoūkio įmonės steigėjos funkcijas</text:span><text:s/></text:p>
      <text:p text:style-name="P88">Papildyta punktu:</text:p>
      <text:p text:style-name="P89"><text:span text:style-name="T90">Nr.<text:s/></text:span><text:a xlink:href="https://www.e-tar.lt/portal/legalAct.html?documentId=TAR.FC3FAC61C4EA" office:target-frame-name="_top" xlink:show="replace"><text:span text:style-name="T91">1434</text:span></text:a><text:span text:style-name="T92">, 1995-11-13, Žin., 1995,<text:s/></text:span><text:span text:style-name="T93">Nr. 94-2107 (1995-11-17), i. k. 0951100NUTA00001434</text:span></text:p>
      <text:p text:style-name="Normal"/>
      <text:p text:style-name="P94"><text:span text:style-name="T95">6</text:span><text:span text:style-name="T96">. Priskirti Birštono miesto savivaldybės reguliavimo sričiai Birštono fizioterapijos gydyklą ir jos balanse apskaitomą turtą.</text:span></text:p>
      <text:p text:style-name="P97">Punkto numeracijos pakeitimas:</text:p>
      <text:p text:style-name="P98"><text:span text:style-name="T99">Nr.<text:s/></text:span><text:a xlink:href="https://www.e-tar.lt/portal/legalAct.html?documentId=TAR.FC3FAC61C4EA" office:target-frame-name="_top" xlink:show="replace"><text:span text:style-name="T100">1434</text:span></text:a><text:span text:style-name="T101">, 1995-11-13, Žin., 1995, Nr. 94-2107 (1995-11-17), i. k. 0951100NUTA00001434</text:span></text:p>
      <text:p text:style-name="Normal"/>
      <text:p text:style-name="P102"><text:span text:style-name="T103">7</text:span><text:span text:style-name="T104">. Pripažinti valstybės nuosavybe ir priskirti Druskininkų miesto savivaldybės reguliavimo sričiai:</text:span></text:p>
      <text:p text:style-name="P105">Punkto numeracijos pakeitimas:</text:p>
      <text:soft-page-break/>
      <text:p text:style-name="P106"><text:span text:style-name="T107">Nr.<text:s/></text:span><text:a xlink:href="https://www.e-tar.lt/portal/legalAct.html?documentId=TAR.FC3FAC61C4EA" office:target-frame-name="_top" xlink:show="replace"><text:span text:style-name="T108">1434</text:span></text:a><text:span text:style-name="T109">, 1995-11-13, Žin., 1995, Nr. 94-2107 (1995-11-17), i. k. 0951100NUTA00001434</text:span></text:p>
      <text:p text:style-name="Normal"/>
      <text:p text:style-name="P110"><text:span text:style-name="T111">7.1</text:span><text:span text:style-name="T112">. senąsias vandens gydyklas su administraciniu pastatu (Vilniaus al.);</text:span></text:p>
      <text:p text:style-name="P113"><text:span text:style-name="T114">7.</text:span><text:span text:style-name="T115">2</text:span><text:span text:style-name="T116">. gydyklų laboratorijos pastatą (T. Kosciuškos g. 9);</text:span></text:p>
      <text:p text:style-name="P117"><text:span text:style-name="T118">7.3</text:span><text:span text:style-name="T119">. „Kolonados“ pastatą (Vilniaus al.);</text:span></text:p>
      <text:p text:style-name="P120"><text:span text:style-name="T121">7.4</text:span><text:span text:style-name="T122">. vasaros tipo vandens biuvetes.</text:span></text:p>
      <text:p text:style-name="P123"><text:span text:style-name="T124">8</text:span><text:span text:style-name="T125">. Nurodyti šiame nutarime objektai (išskyrus bendrabučius) turi būti naudojami sanatoriniam-kurortiniam gyd</text:span><text:span text:style-name="T126">ymui, medicininei ir socialinei reabilitacijai, poilsiui bei turizmui. Šie objektai gali būti privatizuojami pasibaigus pirminiam privatizavimo etapui atskiru Lietuvos Respublikos Seimo nutarimu.</text:span></text:p>
      <text:p text:style-name="P127"><text:span text:style-name="T128">Bendrabučiai privatizuojami įstatymų nustatyta tvarka.</text:span></text:p>
      <text:p text:style-name="P129">Punkto numeracijos pakeitimas:</text:p>
      <text:p text:style-name="P130"><text:span text:style-name="T131">Nr.<text:s/></text:span><text:a xlink:href="https://www.e-tar.lt/portal/legalAct.html?documentId=TAR.FC3FAC61C4EA" office:target-frame-name="_top" xlink:show="replace"><text:span text:style-name="T132">1434</text:span></text:a><text:span text:style-name="T133">, 1995-11-13, Žin., 1995, Nr. 94-2107 (1995-11-17), i. k. 0951100NUTA00001434</text:span></text:p>
      <text:p text:style-name="Normal"/>
      <text:p text:style-name="P134"/>
      <text:p text:style-name="P135"/>
      <text:p text:style-name="P136"/>
      <text:p text:style-name="P137">MINISTRAS PIRMININKAS<text:tab/>ADOLFAS ŠLEŽEVIČIUS</text:p>
      <text:p text:style-name="Normal"/>
      <text:p text:style-name="Normal"/>
      <text:p text:style-name="Normal"/>
      <text:p text:style-name="P138">SVEIKATOS<text:s/>APSAUGOS MINISTRAS<text:tab/>ANTANAS VINKU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soft-page-break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FC3FAC61C4EA" office:target-frame-name="_top" xlink:show="replace"><text:span text:style-name="T151">1434</text:span></text:a><text:span text:style-name="T152">, 1995-11-13, Žin., 1995, Nr. 94-2107 (1995-11-17), i. k. 0951100NUT</text:span><text:span text:style-name="T153">A00001434</text:span></text:p>
      <text:p text:style-name="P154"><text:span text:style-name="T155">Dėl Lietuvos Respublikos Vyriausybės 1995 m. rugpjūčio 16 d. nutarimo Nr. 1129 "Dėl Lietuvos Respublikos sanatorinių- kurortinių įstaigų priklausomybės" papildy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26:00Z</meta:creation-date>
    <dc:date>2023-03-10T07:26:00Z</dc:date>
    <meta:template xlink:href="Normal.dotm" xlink:type="simple"/>
    <meta:editing-cycles>2</meta:editing-cycles>
    <meta:editing-duration>PT0S</meta:editing-duration>
    <meta:document-statistic meta:page-count="4" meta:paragraph-count="12" meta:word-count="524" meta:character-count="4160" meta:row-count="72" meta:non-whitespace-character-count="3648"/>
  </office:meta>
</office:document-meta>
</file>