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11 iki 1998-12-02</text:span></text:p>
      <text:p text:style-name="P10"/>
      <text:p text:style-name="P11"><text:span text:style-name="T12">Nutarimas paskelbtas: Žin. 1995, Nr.<text:s/></text:span><text:a xlink:href="https://www.e-tar.lt/portal/legalAct.html?documentId=TAR.2A44059EFAF8" office:target-frame-name="_top" xlink:show="replace"><text:span text:style-name="T13">69-1668</text:span></text:a><text:span text:style-name="T14">, i. k. 0951100NUTA000011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SANATORINIŲ-KURORTINIŲ ĮSTAIGŲ PRIKLAUSOMYBĖS</text:p>
      <text:p text:style-name="P23"/>
      <text:p text:style-name="P24">1995 m. rugpjūčio 16 d. Nr. 1129</text:p>
      <text:p text:style-name="P25">Vilnius</text:p>
      <text:p text:style-name="P26"/>
      <text:p text:style-name="P27"><text:span text:style-name="T28">Vadovaudamasi Lietuvos Respublikos 1995 m. birželio 8 d.</text:span><text:span text:style-name="T29"><text:s/>įstatymu Nr. I-934 „Dėl Lietuvos Respublikos sanatorinių- kurortinių įstaigų ir poilsio namų, valdytų buvusių Lietuvos TSR valstybinių profesinių sąjungų, nuosavybės nustaty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skirti Lietuvos Respubliko</text:span><text:span text:style-name="T35">s Vyriausybės kanceliarijos reguliavimo sričiai Druskininkų sanatoriją „Sūrutis“.</text:span></text:p>
      <text:p text:style-name="P36"><text:span text:style-name="T37">2</text:span><text:span text:style-name="T38">. Priskirti Valdymo reformų ir savivaldybių reikalų ministerijos reguliavimo sričiai:</text:span></text:p>
      <text:p text:style-name="P39"><text:span text:style-name="T40">2.1</text:span><text:span text:style-name="T41">. Druskininkų sanatoriją „Dainava“ – valstybės ir savivaldybių tarnautojų moky</text:span><text:span text:style-name="T42">mo ir reabilitacijos centrui įsteigti;</text:span></text:p>
      <text:p text:style-name="P43"><text:span text:style-name="T44">2.2</text:span><text:span text:style-name="T45">. Materialinio-techninio tiekimo ir paslaugų komercinį centrą Vilniuje, Belmonto g. 17, – jį reorganizuoti į uždarąją akcinę bendrovę;</text:span><text:s/></text:p>
      <text:p text:style-name="P46">Punkto pakeitimai:</text:p>
      <text:p text:style-name="P47"><text:span text:style-name="T48">Nr.<text:s/></text:span><text:a xlink:href="https://www.e-tar.lt/portal/legalAct.html?documentId=TAR.A6A3522726B9" office:target-frame-name="_top" xlink:show="replace"><text:span text:style-name="T49">668</text:span></text:a><text:span text:style-name="T50">, 1998-06-04, Žin., 1998, Nr. 53-1465 (1998-06-10), i. k. 0981100NUTA00000668</text:span></text:p>
      <text:p text:style-name="Normal"/>
      <text:p text:style-name="P51">Punkto pakeitimai:</text:p>
      <text:p text:style-name="P52"><text:span text:style-name="T53">Nr.<text:s/></text:span><text:a xlink:href="https://www.e-tar.lt/portal/legalAct.html?documentId=TAR.6EFDDA0812F3" office:target-frame-name="_top" xlink:show="replace"><text:span text:style-name="T54">289</text:span></text:a><text:span text:style-name="T55">, 1997-03-27, Žin., 1997, Nr. 29-694 (1997-04-04), i. k. 0971100NUTA00000289</text:span></text:p>
      <text:p text:style-name="Normal"/>
      <text:p text:style-name="P56"><text:span text:style-name="T57">3</text:span><text:span text:style-name="T58">. Priskirti Sveikatos apsaugos ministerijos reguliavimo sričiai šias sanatorines-kurortines įstaigas (taip pat jų balanse apskaitomą turtą bei lėšas):</text:span></text:p>
      <text:p text:style-name="P59"><text:span text:style-name="T60">3.1</text:span><text:span text:style-name="T61">.</text:span><text:span text:style-name="T62"><text:s/>Druskininkų fizioterapijos gydyklą;</text:span></text:p>
      <text:p text:style-name="P63"><text:span text:style-name="T64">3.2</text:span><text:span text:style-name="T65">. Palangos fizioterapijos gydyklą;</text:span></text:p>
      <text:p text:style-name="P66"><text:span text:style-name="T67">3.3</text:span><text:span text:style-name="T68">. Druskininkų sanatoriją „Vilnius“;</text:span></text:p>
      <text:p text:style-name="P69"><text:span text:style-name="T70">3.4</text:span><text:span text:style-name="T71">. Druskininkų sanatoriją „Draugystė“;</text:span></text:p>
      <text:p text:style-name="P72"><text:span text:style-name="T73">3.5</text:span><text:span text:style-name="T74">. bendrabučius Palangoje (apskaitomus sanatorijos „Jūratė“ balanse);</text:span></text:p>
      <text:p text:style-name="P75"><text:span text:style-name="T76">3.6</text:span><text:span text:style-name="T77">. Resp</text:span><text:span text:style-name="T78">ublikinį Palangos miesto vaikų sveikatos centrą „Gintaras“;</text:span></text:p>
      <text:p text:style-name="P79"><text:span text:style-name="T80">3.7</text:span><text:span text:style-name="T81">. Likėnų sanatoriją;</text:span></text:p>
      <text:p text:style-name="P82"><text:span text:style-name="T83">3.8</text:span><text:span text:style-name="T84">. Birštono sanatoriją „Tulpė“;</text:span></text:p>
      <text:p text:style-name="P85"><text:span text:style-name="T86">3.9</text:span><text:span text:style-name="T87">. Druskininkų kurortinių paslaugų centrą „Poilsis“.</text:span></text:p>
      <text:p text:style-name="P88"><text:span text:style-name="T89">4</text:span><text:span text:style-name="T90">. Priskirti Druskininkų miesto savivaldybės reguliavimo sričiai<text:s/></text:span><text:span text:style-name="T91">šias sanatorines-kurortines įstaigas (taip pat jų balanse apskaitomą turtą bei lėšas):</text:span></text:p>
      <text:p text:style-name="P92"><text:span text:style-name="T93">4.1</text:span><text:span text:style-name="T94">. Druskininkų valgyklą „Sveikata“ (Vilniaus al. 36);</text:span></text:p>
      <text:p text:style-name="P95"><text:span text:style-name="T96">4.2</text:span><text:span text:style-name="T97">. Druskininkų kurortinių įstaigų autoūkio pastatus ir įrengimus be autotransporto priemonių;</text:span></text:p>
      <text:p text:style-name="P98"><text:span text:style-name="T99">4.3</text:span><text:span text:style-name="T100">. be</text:span><text:span text:style-name="T101">ndrabučius Druskininkuose (Gardino g. 21, 23, 66).</text:span></text:p>
      <text:p text:style-name="P102"><text:span text:style-name="T103">5</text:span><text:span text:style-name="T104">. Druskininkų miesto savivaldybė turi vykdyti Druskininkų kurortinių įstaigų autoūkio įmonės steigėjos funkcijas.</text:span><text:s/></text:p>
      <text:p text:style-name="P105">Papildyta punktu:</text:p>
      <text:p text:style-name="P106"><text:span text:style-name="T107">Nr.<text:s/></text:span><text:a xlink:href="https://www.e-tar.lt/portal/legalAct.html?documentId=TAR.FC3FAC61C4EA" office:target-frame-name="_top" xlink:show="replace"><text:span text:style-name="T108">1434</text:span></text:a><text:span text:style-name="T109">, 1995-11-13, Žin., 1995, Nr. 94-2107 (1995-11-17), i. k. 0951100NUTA00001434</text:span></text:p>
      <text:p text:style-name="Normal"/>
      <text:p text:style-name="P110"><text:span text:style-name="T111">6</text:span><text:span text:style-name="T112">. Priskirti Birštono miesto savivaldybės reguliavimo sričiai Birštono fizioterapijos gydyklą ir jos balanse apskaitomą turtą.</text:span></text:p>
      <text:p text:style-name="P113">Punkto numeracijos pakeitimas:</text:p>
      <text:p text:style-name="P114"><text:span text:style-name="T115">Nr.<text:s/></text:span><text:a xlink:href="https://www.e-tar.lt/portal/legalAct.html?documentId=TAR.FC3FAC61C4EA" office:target-frame-name="_top" xlink:show="replace"><text:span text:style-name="T116">1434</text:span></text:a><text:span text:style-name="T117">, 1995-11-13, Žin., 1995, Nr. 94-2107 (1995-11-17), i. k. 0951100NUTA00001434</text:span></text:p>
      <text:p text:style-name="Normal"/>
      <text:p text:style-name="P118"><text:span text:style-name="T119">7</text:span><text:span text:style-name="T120">. Pripažinti valstybės nuosavybe ir priskirti Druskininkų miesto savival</text:span><text:span text:style-name="T121">dybės reguliavimo sričiai:</text:span></text:p>
      <text:p text:style-name="P122">Punkto numeracijos pakeitimas:</text:p>
      <text:p text:style-name="P123"><text:span text:style-name="T124">Nr.<text:s/></text:span><text:a xlink:href="https://www.e-tar.lt/portal/legalAct.html?documentId=TAR.FC3FAC61C4EA" office:target-frame-name="_top" xlink:show="replace"><text:span text:style-name="T125">1434</text:span></text:a><text:span text:style-name="T126">, 1995-11-13, Žin., 1995, Nr. 94-2107 (1995-11-17), i. k. 0951100NUTA00001434</text:span></text:p>
      <text:p text:style-name="Normal"/>
      <text:p text:style-name="P127"><text:span text:style-name="T128">7.1</text:span><text:span text:style-name="T129">. senąsias vandens<text:s/></text:span><text:span text:style-name="T130">gydyklas su administraciniu pastatu (Vilniaus al.);</text:span></text:p>
      <text:p text:style-name="P131"><text:span text:style-name="T132">7.2</text:span><text:span text:style-name="T133">. gydyklų laboratorijos pastatą (T. Kosciuškos g. 9);</text:span></text:p>
      <text:p text:style-name="P134"><text:span text:style-name="T135">7.3</text:span><text:span text:style-name="T136">. „Kolonados“ pastatą (Vilniaus al.);</text:span></text:p>
      <text:p text:style-name="P137"><text:span text:style-name="T138">7.4</text:span><text:span text:style-name="T139">. vasaros tipo vandens biuvetes.</text:span></text:p>
      <text:p text:style-name="P140"><text:span text:style-name="T141">8</text:span><text:span text:style-name="T142">. Nurodyti šiame nutarime objektai (išskyrus<text:s/></text:span><text:span text:style-name="T143">bendrabučius) turi būti naudojami sanatoriniam-kurortiniam gydymui, medicininei ir socialinei reabilitacijai, poilsiui bei turizmui. Šie objektai gali būti privatizuojami pasibaigus pirminiam privatizavimo etapui atskiru Lietuvos Respublikos Seimo nutarimu</text:span><text:span text:style-name="T144">.</text:span></text:p>
      <text:p text:style-name="P145"><text:span text:style-name="T146">Bendrabučiai privatizuojami įstatymų nustatyta tvarka.</text:span></text:p>
      <text:p text:style-name="P147">Punkto numeracijos pakeitimas:</text:p>
      <text:p text:style-name="P148"><text:span text:style-name="T149">Nr.<text:s/></text:span><text:a xlink:href="https://www.e-tar.lt/portal/legalAct.html?documentId=TAR.FC3FAC61C4EA" office:target-frame-name="_top" xlink:show="replace"><text:span text:style-name="T150">1434</text:span></text:a><text:span text:style-name="T151">, 1995-11-13, Žin., 1995, Nr. 94-2107 (1995-11-17), i. k. 0951100NUTA00001434</text:span></text:p>
      <text:p text:style-name="Normal"/>
      <text:p text:style-name="P152"/>
      <text:p text:style-name="P153"/>
      <text:p text:style-name="P154"/>
      <text:p text:style-name="P155">MINISTRAS PIRMININKAS<text:tab/>ADOLFAS ŠLEŽEVIČIUS</text:p>
      <text:p text:style-name="Normal"/>
      <text:p text:style-name="Normal"/>
      <text:p text:style-name="Normal"/>
      <text:p text:style-name="P156">SVEIKATOS APSAUGOS MINISTRAS<text:tab/>ANTANAS VINKUS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FC3FAC61C4EA" office:target-frame-name="_top" xlink:show="replace"><text:span text:style-name="T169">1434</text:span></text:a><text:span text:style-name="T170">,<text:s/></text:span><text:span text:style-name="T171">1995-11-13, Žin., 1995, Nr. 94-2107 (1995-11-17), i. k. 0951100NUTA00001434</text:span></text:p>
      <text:p text:style-name="P172"><text:span text:style-name="T173">Dėl Lietuvos Respublikos Vyriausybės 1995 m. rugpjūčio 16 d. nutarimo Nr. 1129 "Dėl Lietuvos Respublikos sanatorinių- kurortinių įstaigų priklausomybės" papildymo</text:span></text:p>
      <text:p text:style-name="P174"/>
      <text:p text:style-name="P175"><text:span text:style-name="T176">2.</text:span></text:p>
      <text:p text:style-name="P177"><text:span text:style-name="T178">Lietuvos<text:s/></text:span><text:span text:style-name="T179">Respublikos Vyriausybė, Nutarimas</text:span></text:p>
      <text:p text:style-name="P180"><text:span text:style-name="T181">Nr.<text:s/></text:span><text:a xlink:href="https://www.e-tar.lt/portal/legalAct.html?documentId=TAR.6EFDDA0812F3" office:target-frame-name="_top" xlink:show="replace"><text:span text:style-name="T182">289</text:span></text:a><text:span text:style-name="T183">, 1997-03-27, Žin., 1997, Nr. 29-694 (1997-04-04), i. k. 0971100NUTA00000289</text:span></text:p>
      <text:p text:style-name="P184"><text:span text:style-name="T185">Dėl Lietuvos Respublikos Vyriausybės 1995 m. rugpjūčio 1</text:span><text:span text:style-name="T186">6 d. nutarimo Nr. 1129 "Dėl Lietuvos Respublikos sanatorinių-kurortinių įstaigų priklausomybės" dalinio pakeitimo</text:span></text:p>
      <text:p text:style-name="P187"/>
      <text:p text:style-name="P188"><text:span text:style-name="T189">3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A6A3522726B9" office:target-frame-name="_top" xlink:show="replace"><text:span text:style-name="T194">668</text:span></text:a><text:span text:style-name="T195">, 1998</text:span><text:span text:style-name="T196">-06-04, Žin., 1998, Nr. 53-1465 (1998-06-10), i. k. 0981100NUTA00000668</text:span></text:p>
      <text:p text:style-name="P197"><text:span text:style-name="T198">Dėl Lietuvos Respublikos Vyriausybės 1995 m. rugpjūčio 16 d. nutarimo Nr. 1129 "Dėl Lietuvos Respublikos sanatorinių-kurortinių įstaigų priklausomybės"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26:00Z</meta:creation-date>
    <dc:date>2023-03-10T07:26:00Z</dc:date>
    <meta:template xlink:href="Normal.dotm" xlink:type="simple"/>
    <meta:editing-cycles>2</meta:editing-cycles>
    <meta:editing-duration>PT0S</meta:editing-duration>
    <meta:document-statistic meta:page-count="4" meta:paragraph-count="34" meta:word-count="701" meta:character-count="5436" meta:row-count="149" meta:non-whitespace-character-count="4769"/>
  </office:meta>
</office:document-meta>
</file>