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03</text:span></text:p>
      <text:p text:style-name="P10"/>
      <text:p text:style-name="P11"><text:span text:style-name="T12">Nutarimas paskelbtas: Žin. 1995, Nr.<text:s/></text:span><text:a xlink:href="https://www.e-tar.lt/portal/legalAct.html?documentId=TAR.2A44059EFAF8" office:target-frame-name="_top" xlink:show="replace"><text:span text:style-name="T13">69-1668</text:span></text:a><text:span text:style-name="T14">, i. k. 0951100NUTA0000112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SANATORINIŲ-KURORTINIŲ ĮSTAIGŲ PRIKLAUSOMYBĖS</text:p>
      <text:p text:style-name="P23"/>
      <text:p text:style-name="P24">1995 m. rugpjūčio 16 d. Nr. 1129</text:p>
      <text:p text:style-name="P25">Vilnius</text:p>
      <text:p text:style-name="P26"/>
      <text:p text:style-name="P27"><text:span text:style-name="T28">Vadovaudamasi Lietuvos Respublikos 1995 m. birželio 8 d.</text:span><text:span text:style-name="T29"><text:s/>įstatymu Nr. I-934 „Dėl Lietuvos Respublikos sanatorinių- kurortinių įstaigų ir poilsio namų, valdytų buvusių Lietuvos TSR valstybinių profesinių sąjungų, nuosavybės nustatymo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riskirti Lietuvos Respubliko</text:span><text:span text:style-name="T35">s Vyriausybės kanceliarijos reguliavimo sričiai Druskininkų sanatoriją „Sūrutis“.</text:span></text:p>
      <text:p text:style-name="P36"><text:span text:style-name="T37">2</text:span><text:span text:style-name="T38">. Priskirti Valdymo reformų ir savivaldybių reikalų ministerijos reguliavimo sričiai:</text:span></text:p>
      <text:p text:style-name="P39"><text:span text:style-name="T40">2.1</text:span><text:span text:style-name="T41">. Druskininkų sanatoriją „Dainava“ – valstybės ir savivaldybių tarnautojų moky</text:span><text:span text:style-name="T42">mo ir reabilitacijos centrui įsteigti;</text:span></text:p>
      <text:p text:style-name="P43"><text:span text:style-name="T44">2.2</text:span><text:span text:style-name="T45">. Materialinio-techninio tiekimo ir paslaugų komercinį centrą Vilniuje, Belmonto g. 17, – jį reorganizuoti į uždarąją akcinę bendrovę;</text:span><text:s/></text:p>
      <text:p text:style-name="P46">Punkto pakeitimai:</text:p>
      <text:p text:style-name="P47"><text:span text:style-name="T48">Nr.<text:s/></text:span><text:a xlink:href="https://www.e-tar.lt/portal/legalAct.html?documentId=TAR.A6A3522726B9" office:target-frame-name="_top" xlink:show="replace"><text:span text:style-name="T49">668</text:span></text:a><text:span text:style-name="T50">, 1998-06-04, Žin., 1998, Nr. 53-1465 (1998-06-10), i. k. 0981100NUTA00000668</text:span></text:p>
      <text:p text:style-name="Normal"/>
      <text:p text:style-name="P51">Punkto pakeitimai:</text:p>
      <text:p text:style-name="P52"><text:span text:style-name="T53">Nr.<text:s/></text:span><text:a xlink:href="https://www.e-tar.lt/portal/legalAct.html?documentId=TAR.6EFDDA0812F3" office:target-frame-name="_top" xlink:show="replace"><text:span text:style-name="T54">289</text:span></text:a><text:span text:style-name="T55">, 1997-03-27, Žin., 1997, Nr. 29-694 (1997-04-04), i. k. 0971100NUTA00000289</text:span></text:p>
      <text:p text:style-name="Normal"/>
      <text:p text:style-name="P56"><text:span text:style-name="T57">3</text:span><text:span text:style-name="T58">. Priskirti:</text:span></text:p>
      <text:p text:style-name="P59"><text:span text:style-name="T60">3.1</text:span><text:span text:style-name="T61">. Sveikatos apsaugos ministerijos reguliavimo sričiai šias sanatorines-kurortines įstaigas (taip pat jų balanse apskaitomą turtą bei<text:s/></text:span><text:span text:style-name="T62">lėšas):</text:span></text:p>
      <text:p text:style-name="P63"><text:span text:style-name="T64">3.1.1</text:span><text:span text:style-name="T65">. Druskininkų fizioterapijos gydyklą;</text:span></text:p>
      <text:p text:style-name="P66"><text:span text:style-name="T67">3.1.2</text:span><text:span text:style-name="T68">. Palangos fizioterapijos gydyklą;</text:span></text:p>
      <text:p text:style-name="P69"><text:span text:style-name="T70">3.1.3</text:span><text:span text:style-name="T71">. Druskininkų sanatoriją „Vilnius“;</text:span></text:p>
      <text:p text:style-name="P72"><text:span text:style-name="T73">3.1.4</text:span><text:span text:style-name="T74">. Druskininkų sanatoriją „Draugystė“;</text:span></text:p>
      <text:p text:style-name="P75"><text:span text:style-name="T76">3.1.5</text:span><text:span text:style-name="T77">. bendrabučius Palangoje (apskaitomus sanatorijos „Jūratė“</text:span><text:span text:style-name="T78"><text:s/>balanse);</text:span></text:p>
      <text:p text:style-name="P79"><text:span text:style-name="T80">3.1.6</text:span><text:span text:style-name="T81">. Respublikinį Palangos miesto vaikų sveikatos centrą „Gintaras“;</text:span></text:p>
      <text:p text:style-name="P82"><text:span text:style-name="T83">3.1.7</text:span><text:span text:style-name="T84">. Likėnų sanatoriją;</text:span></text:p>
      <text:p text:style-name="P85"><text:span text:style-name="T86">3.1.8</text:span><text:span text:style-name="T87">. Birštono sanatoriją „Tulpė“;</text:span></text:p>
      <text:p text:style-name="P88"><text:span text:style-name="T89">3.2</text:span><text:span text:style-name="T90">. Švietimo ir mokslo ministerijos reguliavimo sričiai – valstybės įmonę „Druspolis“.</text:span><text:s/></text:p>
      <text:p text:style-name="P91">Punkto pakeitimai:</text:p>
      <text:p text:style-name="P92"><text:span text:style-name="T93">Nr.<text:s/></text:span><text:a xlink:href="https://www.e-tar.lt/portal/legalAct.html?documentId=TAR.662F3E488E07" office:target-frame-name="_top" xlink:show="replace"><text:span text:style-name="T94">1371</text:span></text:a><text:span text:style-name="T95">, 1998-11-24, Žin., 1998, Nr. 105-2915 (1998-12-02), i. k. 0981100NUTA00001371</text:span></text:p>
      <text:p text:style-name="Normal"/>
      <text:p text:style-name="P96"><text:span text:style-name="T97">4</text:span><text:span text:style-name="T98">. Priskirti Druskininkų miesto savivaldybės reguliavimo sričia</text:span><text:span text:style-name="T99">i šias sanatorines-kurortines įstaigas (taip pat jų balanse apskaitomą turtą bei lėšas):</text:span></text:p>
      <text:p text:style-name="P100"><text:span text:style-name="T101">4.1</text:span><text:span text:style-name="T102">. Druskininkų valgyklą „Sveikata“ (Vilniaus al. 36);</text:span></text:p>
      <text:p text:style-name="P103"><text:span text:style-name="T104">4.2</text:span><text:span text:style-name="T105">. Druskininkų kurortinių įstaigų autoūkio pastatus ir įrengimus be autotransporto priemonių;</text:span></text:p>
      <text:p text:style-name="P106"><text:span text:style-name="T107">4.3</text:span><text:span text:style-name="T108">.<text:s/></text:span><text:span text:style-name="T109">bendrabučius Druskininkuose (Gardino g. 21, 23, 66).</text:span></text:p>
      <text:p text:style-name="P110"><text:span text:style-name="T111">5</text:span><text:span text:style-name="T112">. Druskininkų miesto savivaldybė turi vykdyti Druskininkų kurortinių įstaigų autoūkio įmonės steigėjos funkcijas.</text:span><text:s/></text:p>
      <text:soft-page-break/>
      <text:p text:style-name="P113">Papildyta punktu:</text:p>
      <text:p text:style-name="P114"><text:span text:style-name="T115">Nr.<text:s/></text:span><text:a xlink:href="https://www.e-tar.lt/portal/legalAct.html?documentId=TAR.FC3FAC61C4EA" office:target-frame-name="_top" xlink:show="replace"><text:span text:style-name="T116">1434</text:span></text:a><text:span text:style-name="T117">, 1995-11-13, Žin., 1995, Nr. 94-2107 (1995-11-17), i. k. 0951100NUTA00001434</text:span></text:p>
      <text:p text:style-name="Normal"/>
      <text:p text:style-name="P118"><text:span text:style-name="T119">6</text:span><text:span text:style-name="T120">. Priskirti Birštono miesto savivaldybės reguliavimo sričiai Birštono fizioterapijos gydyklą ir jos balanse apskaitomą turtą.</text:span></text:p>
      <text:p text:style-name="P121">Punkto numeracijos<text:s/>pakeitimas:</text:p>
      <text:p text:style-name="P122"><text:span text:style-name="T123">Nr.<text:s/></text:span><text:a xlink:href="https://www.e-tar.lt/portal/legalAct.html?documentId=TAR.FC3FAC61C4EA" office:target-frame-name="_top" xlink:show="replace"><text:span text:style-name="T124">1434</text:span></text:a><text:span text:style-name="T125">, 1995-11-13, Žin., 1995, Nr. 94-2107 (1995-11-17), i. k. 0951100NUTA00001434</text:span></text:p>
      <text:p text:style-name="Normal"/>
      <text:p text:style-name="P126"><text:span text:style-name="T127">7</text:span><text:span text:style-name="T128">. Pripažinti valstybės nuosavybe ir priskirti Druskininkų miesto<text:s/></text:span><text:span text:style-name="T129">savivaldybės reguliavimo sričiai:</text:span></text:p>
      <text:p text:style-name="P130">Punkto numeracijos pakeitimas:</text:p>
      <text:p text:style-name="P131"><text:span text:style-name="T132">Nr.<text:s/></text:span><text:a xlink:href="https://www.e-tar.lt/portal/legalAct.html?documentId=TAR.FC3FAC61C4EA" office:target-frame-name="_top" xlink:show="replace"><text:span text:style-name="T133">1434</text:span></text:a><text:span text:style-name="T134">, 1995-11-13, Žin., 1995, Nr. 94-2107 (1995-11-17), i. k. 0951100NUTA00001434</text:span></text:p>
      <text:p text:style-name="Normal"/>
      <text:p text:style-name="P135"><text:span text:style-name="T136">7.1</text:span><text:span text:style-name="T137">. senąsias vanden</text:span><text:span text:style-name="T138">s gydyklas su administraciniu pastatu (Vilniaus al.);</text:span></text:p>
      <text:p text:style-name="P139"><text:span text:style-name="T140">7.2</text:span><text:span text:style-name="T141">. gydyklų laboratorijos pastatą (T. Kosciuškos g. 9);</text:span></text:p>
      <text:p text:style-name="P142"><text:span text:style-name="T143">7.3</text:span><text:span text:style-name="T144">. „Kolonados“ pastatą (Vilniaus al.);</text:span></text:p>
      <text:p text:style-name="P145"><text:span text:style-name="T146">7.4</text:span><text:span text:style-name="T147">. vasaros tipo vandens biuvetes.</text:span></text:p>
      <text:p text:style-name="P148"><text:span text:style-name="T149">8</text:span><text:span text:style-name="T150">. Nurodyti šiame nutarime objektai (išskyrus bend</text:span><text:span text:style-name="T151">rabučius) turi būti naudojami sanatoriniam-kurortiniam gydymui, medicininei ir socialinei reabilitacijai, poilsiui bei turizmui. Šie objektai gali būti privatizuojami pasibaigus pirminiam privatizavimo etapui atskiru Lietuvos Respublikos Seimo nutarimu.</text:span></text:p>
      <text:p text:style-name="P152"><text:span text:style-name="T153">Be</text:span><text:span text:style-name="T154">ndrabučiai privatizuojami įstatymų nustatyta tvarka.</text:span></text:p>
      <text:p text:style-name="P155">Punkto numeracijos pakeitimas:</text:p>
      <text:p text:style-name="P156"><text:span text:style-name="T157">Nr.<text:s/></text:span><text:a xlink:href="https://www.e-tar.lt/portal/legalAct.html?documentId=TAR.FC3FAC61C4EA" office:target-frame-name="_top" xlink:show="replace"><text:span text:style-name="T158">1434</text:span></text:a><text:span text:style-name="T159">, 1995-11-13, Žin., 1995, Nr. 94-2107 (1995-11-17), i. k. 0951100NUTA00001434</text:span></text:p>
      <text:p text:style-name="Normal"/>
      <text:p text:style-name="P160"/>
      <text:p text:style-name="P161"/>
      <text:p text:style-name="P162"/>
      <text:p text:style-name="P163">MINISTRAS PIRMININKAS<text:tab/>ADOLFAS ŠLEŽEVIČIUS</text:p>
      <text:p text:style-name="Normal"/>
      <text:p text:style-name="Normal"/>
      <text:p text:style-name="Normal"/>
      <text:p text:style-name="P164">SVEIKATOS APSAUGOS MINISTRAS<text:tab/>ANTANAS VINKUS</text:p>
      <text:p text:style-name="P165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Vyriausybė, Nutarimas</text:span></text:p>
      <text:p text:style-name="P175"><text:span text:style-name="T176">Nr.<text:s/></text:span><text:a xlink:href="https://www.e-tar.lt/portal/legalAct.html?documentId=TAR.FC3FAC61C4EA" office:target-frame-name="_top" xlink:show="replace"><text:span text:style-name="T177">1434</text:span></text:a><text:span text:style-name="T178">,<text:s/></text:span><text:span text:style-name="T179">1995-11-13, Žin., 1995, Nr. 94-2107 (1995-11-17), i. k. 0951100NUTA00001434</text:span></text:p>
      <text:p text:style-name="P180"><text:span text:style-name="T181">Dėl Lietuvos Respublikos Vyriausybės 1995 m. rugpjūčio 16 d. nutarimo Nr. 1129 "Dėl Lietuvos Respublikos sanatorinių- kurortinių įstaigų priklausomybės" papildymo</text:span></text:p>
      <text:p text:style-name="P182"/>
      <text:p text:style-name="P183"><text:span text:style-name="T184">2.</text:span></text:p>
      <text:p text:style-name="P185"><text:span text:style-name="T186">Lietuvos Resp</text:span><text:span text:style-name="T187">ublikos Vyriausybė, Nutarimas</text:span></text:p>
      <text:p text:style-name="P188"><text:span text:style-name="T189">Nr.<text:s/></text:span><text:a xlink:href="https://www.e-tar.lt/portal/legalAct.html?documentId=TAR.6EFDDA0812F3" office:target-frame-name="_top" xlink:show="replace"><text:span text:style-name="T190">289</text:span></text:a><text:span text:style-name="T191">, 1997-03-27, Žin., 1997, Nr. 29-694 (1997-04-04), i. k. 0971100NUTA00000289</text:span></text:p>
      <text:p text:style-name="P192"><text:span text:style-name="T193">Dėl Lietuvos Respublikos Vyriausybės 1995 m. rugpjūčio 16 d.</text:span><text:span text:style-name="T194"><text:s/>nutarimo Nr. 1129 "Dėl Lietuvos Respublikos sanatorinių-kurortinių įstaigų priklausomybės" dalinio pakeitimo</text:span></text:p>
      <text:p text:style-name="P195"/>
      <text:p text:style-name="P196"><text:span text:style-name="T197">3.</text:span></text:p>
      <text:p text:style-name="P198"><text:span text:style-name="T199">Lietuvos Respublikos Vyriausybė, Nutarimas</text:span></text:p>
      <text:p text:style-name="P200"><text:span text:style-name="T201">Nr.<text:s/></text:span><text:a xlink:href="https://www.e-tar.lt/portal/legalAct.html?documentId=TAR.A6A3522726B9" office:target-frame-name="_top" xlink:show="replace"><text:span text:style-name="T202">668</text:span></text:a><text:span text:style-name="T203">, 1998-06-</text:span><text:span text:style-name="T204">04, Žin., 1998, Nr. 53-1465 (1998-06-10), i. k. 0981100NUTA00000668</text:span></text:p>
      <text:p text:style-name="P205"><text:span text:style-name="T206">Dėl Lietuvos Respublikos Vyriausybės 1995 m. rugpjūčio 16 d. nutarimo Nr. 1129 "Dėl Lietuvos Respublikos sanatorinių-kurortinių įstaigų priklausomybės" dalinio pakeitimo</text:span></text:p>
      <text:p text:style-name="P207"/>
      <text:p text:style-name="P208"><text:span text:style-name="T209">4.</text:span></text:p>
      <text:soft-page-break/>
      <text:p text:style-name="P210"><text:span text:style-name="T211">Lietuvos Respu</text:span><text:span text:style-name="T212">blikos Vyriausybė, Nutarimas</text:span></text:p>
      <text:p text:style-name="P213"><text:span text:style-name="T214">Nr.<text:s/></text:span><text:a xlink:href="https://www.e-tar.lt/portal/legalAct.html?documentId=TAR.662F3E488E07" office:target-frame-name="_top" xlink:show="replace"><text:span text:style-name="T215">1371</text:span></text:a><text:span text:style-name="T216">, 1998-11-24, Žin., 1998, Nr. 105-2915 (1998-12-02), i. k. 0981100NUTA00001371</text:span></text:p>
      <text:p text:style-name="P217"><text:span text:style-name="T218">Dėl Lietuvos Respublikos Vyriausybės 1995 m. rugpjūčio 16<text:s/></text:span><text:span text:style-name="T219">d. nutarimo Nr. 1129 "Dėl Lietuvos Respublikos sanatorinių-kurortinių įstaigų priklausomybės" dalinio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0T07:26:00Z</meta:creation-date>
    <dc:date>2023-03-10T07:26:00Z</dc:date>
    <meta:template xlink:href="Normal.dotm" xlink:type="simple"/>
    <meta:editing-cycles>2</meta:editing-cycles>
    <meta:editing-duration>PT0S</meta:editing-duration>
    <meta:document-statistic meta:page-count="5" meta:paragraph-count="83" meta:word-count="709" meta:character-count="6007" meta:row-count="256" meta:non-whitespace-character-count="5381"/>
  </office:meta>
</office:document-meta>
</file>