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4-05 iki 1998-06-10</text:span></text:p>
      <text:p text:style-name="P10"/>
      <text:p text:style-name="P11"><text:span text:style-name="T12">Nutarimas paskelbtas: Žin. 1995, Nr.<text:s/></text:span><text:a xlink:href="https://www.e-tar.lt/portal/legalAct.html?documentId=TAR.2A44059EFAF8" office:target-frame-name="_top" xlink:show="replace"><text:span text:style-name="T13">69-1668</text:span></text:a><text:span text:style-name="T14">, i. k. 0951100NUTA0000112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SANATORINIŲ-KURORTINIŲ ĮSTAIGŲ PRIKLAUSOMYBĖS</text:p>
      <text:p text:style-name="P23"/>
      <text:p text:style-name="P24">1995 m. rugpjūčio 16 d. Nr. 1129</text:p>
      <text:p text:style-name="P25">Vilnius</text:p>
      <text:p text:style-name="P26"/>
      <text:p text:style-name="P27"><text:span text:style-name="T28">Vadovaudamasi Lietuvos Respublikos 1995 m. birželio 8 d.</text:span><text:span text:style-name="T29"><text:s/>įstatymu Nr. I-934 „Dėl Lietuvos Respublikos sanatorinių- kurortinių įstaigų ir poilsio namų, valdytų buvusių Lietuvos TSR valstybinių profesinių sąjungų, nuosavybės nustatymo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iskirti Lietuvos Respubliko</text:span><text:span text:style-name="T35">s Vyriausybės kanceliarijos reguliavimo sričiai Druskininkų sanatoriją „Sūrutis“.</text:span></text:p>
      <text:p text:style-name="P36"><text:span text:style-name="T37">2</text:span><text:span text:style-name="T38">. Priskirti Valdymo reformų ir savivaldybių reikalų ministerijos reguliavimo sričiai:</text:span></text:p>
      <text:p text:style-name="P39"><text:span text:style-name="T40">2.1</text:span><text:span text:style-name="T41">. Druskininkų sanatoriją „Dainava“ – valstybės ir savivaldybių tarnautojų moky</text:span><text:span text:style-name="T42">mo ir reabilitacijos centrui įsteigti;</text:span></text:p>
      <text:p text:style-name="P43"><text:span text:style-name="T44">2.2</text:span><text:span text:style-name="T45">. Materialinio-techninio tiekimo ir paslaugų komercinį centrą Vilniuje, Belmonto g. 17, – Lietuvos informacijos instituto ūkinei-techninei bazei kurti.</text:span><text:s/></text:p>
      <text:p text:style-name="P46">Punkto pakeitimai:</text:p>
      <text:p text:style-name="P47"><text:span text:style-name="T48">Nr.<text:s/></text:span><text:a xlink:href="https://www.e-tar.lt/portal/legalAct.html?documentId=TAR.6EFDDA0812F3" office:target-frame-name="_top" xlink:show="replace"><text:span text:style-name="T49">289</text:span></text:a><text:span text:style-name="T50">, 1997-03-27, Žin., 1997, Nr. 29-694 (1997-04-04), i. k. 0971100NUTA00000289</text:span></text:p>
      <text:p text:style-name="Normal"/>
      <text:p text:style-name="P51"><text:span text:style-name="T52">3</text:span><text:span text:style-name="T53">. Priskirti Sveikatos apsaugos ministerijos reguliavimo sričiai šias sanatorines-kurortine</text:span><text:span text:style-name="T54">s įstaigas (taip pat jų balanse apskaitomą turtą bei lėšas):</text:span></text:p>
      <text:p text:style-name="P55"><text:span text:style-name="T56">3.1</text:span><text:span text:style-name="T57">. Druskininkų fizioterapijos gydyklą;</text:span></text:p>
      <text:p text:style-name="P58"><text:span text:style-name="T59">3.2</text:span><text:span text:style-name="T60">. Palangos fizioterapijos gydyklą;</text:span></text:p>
      <text:p text:style-name="P61"><text:span text:style-name="T62">3.3</text:span><text:span text:style-name="T63">. Druskininkų sanatoriją „Vilnius“;</text:span></text:p>
      <text:p text:style-name="P64"><text:span text:style-name="T65">3.4</text:span><text:span text:style-name="T66">. Druskininkų sanatoriją „Draugystė“;</text:span></text:p>
      <text:p text:style-name="P67"><text:span text:style-name="T68">3.5</text:span><text:span text:style-name="T69">. bendrabučius<text:s/></text:span><text:span text:style-name="T70">Palangoje (apskaitomus sanatorijos „Jūratė“ balanse);</text:span></text:p>
      <text:p text:style-name="P71"><text:span text:style-name="T72">3.6</text:span><text:span text:style-name="T73">. Respublikinį Palangos miesto vaikų sveikatos centrą „Gintaras“;</text:span></text:p>
      <text:p text:style-name="P74"><text:span text:style-name="T75">3.7</text:span><text:span text:style-name="T76">. Likėnų sanatoriją;</text:span></text:p>
      <text:p text:style-name="P77"><text:span text:style-name="T78">3.8</text:span><text:span text:style-name="T79">. Birštono sanatoriją „Tulpė“;</text:span></text:p>
      <text:p text:style-name="P80"><text:span text:style-name="T81">3.9</text:span><text:span text:style-name="T82">. Druskininkų kurortinių paslaugų centrą „Poilsis“.</text:span></text:p>
      <text:p text:style-name="P83"><text:span text:style-name="T84">4</text:span><text:span text:style-name="T85">. Priskirti Druskininkų miesto savivaldybės reguliavimo sričiai šias sanatorines-kurortines įstaigas (taip pat jų balanse apskaitomą turtą bei lėšas):</text:span></text:p>
      <text:p text:style-name="P86"><text:span text:style-name="T87">4.1</text:span><text:span text:style-name="T88">. Druskininkų valgyklą „Sveikata“ (Vilniaus al. 36);</text:span></text:p>
      <text:p text:style-name="P89"><text:span text:style-name="T90">4.2</text:span><text:span text:style-name="T91">. Druskininkų kurortinių įstaigų<text:s/></text:span><text:span text:style-name="T92">autoūkio pastatus ir įrengimus be autotransporto priemonių;</text:span></text:p>
      <text:p text:style-name="P93"><text:span text:style-name="T94">4.3</text:span><text:span text:style-name="T95">. bendrabučius Druskininkuose (Gardino g. 21, 23, 66).</text:span></text:p>
      <text:p text:style-name="P96"><text:span text:style-name="T97">5</text:span><text:span text:style-name="T98">. Druskininkų miesto savivaldybė turi vykdyti Druskininkų kurortinių įstaigų autoūkio įmonės steigėjos funkcijas.</text:span><text:s/></text:p>
      <text:p text:style-name="P99">Papildyta punktu:</text:p>
      <text:p text:style-name="P100"><text:span text:style-name="T101">Nr.<text:s/></text:span><text:a xlink:href="https://www.e-tar.lt/portal/legalAct.html?documentId=TAR.FC3FAC61C4EA" office:target-frame-name="_top" xlink:show="replace"><text:span text:style-name="T102">1434</text:span></text:a><text:span text:style-name="T103">, 1995-11-13, Žin., 1995, Nr. 94-2107 (1995-11-17), i. k. 0951100NUTA00001434</text:span></text:p>
      <text:p text:style-name="Normal"/>
      <text:p text:style-name="P104"><text:span text:style-name="T105">6</text:span><text:span text:style-name="T106">. Priskirti Birštono miesto savivaldybės reguliavimo sričiai Birštono fiziot</text:span><text:span text:style-name="T107">erapijos gydyklą ir jos balanse apskaitomą turtą.</text:span></text:p>
      <text:p text:style-name="P108">Punkto numeracijos pakeitimas:</text:p>
      <text:p text:style-name="P109"><text:span text:style-name="T110">Nr.<text:s/></text:span><text:a xlink:href="https://www.e-tar.lt/portal/legalAct.html?documentId=TAR.FC3FAC61C4EA" office:target-frame-name="_top" xlink:show="replace"><text:span text:style-name="T111">1434</text:span></text:a><text:span text:style-name="T112">, 1995-11-13, Žin., 1995, Nr. 94-2107 (1995-11-17), i. k. 0951100NUTA00001434</text:span></text:p>
      <text:p text:style-name="Normal"/>
      <text:p text:style-name="P113"><text:span text:style-name="T114">7</text:span><text:span text:style-name="T115">.</text:span><text:span text:style-name="T116"><text:s/>Pripažinti valstybės nuosavybe ir priskirti Druskininkų miesto savivaldybės reguliavimo sričiai:</text:span></text:p>
      <text:p text:style-name="P117">Punkto numeracijos pakeitimas:</text:p>
      <text:p text:style-name="P118"><text:span text:style-name="T119">Nr.<text:s/></text:span><text:a xlink:href="https://www.e-tar.lt/portal/legalAct.html?documentId=TAR.FC3FAC61C4EA" office:target-frame-name="_top" xlink:show="replace"><text:span text:style-name="T120">1434</text:span></text:a><text:span text:style-name="T121">, 1995-11-13, Žin., 1995, Nr. 94-2107</text:span><text:span text:style-name="T122"><text:s/>(1995-11-17), i. k. 0951100NUTA00001434</text:span></text:p>
      <text:p text:style-name="Normal"/>
      <text:p text:style-name="P123"><text:span text:style-name="T124">7.1</text:span><text:span text:style-name="T125">. senąsias vandens gydyklas su administraciniu pastatu (Vilniaus al.);</text:span></text:p>
      <text:p text:style-name="P126"><text:span text:style-name="T127">7.2</text:span><text:span text:style-name="T128">. gydyklų laboratorijos pastatą (T. Kosciuškos g. 9);</text:span></text:p>
      <text:p text:style-name="P129"><text:span text:style-name="T130">7.3</text:span><text:span text:style-name="T131">. „Kolonados“ pastatą (Vilniaus al.);</text:span></text:p>
      <text:p text:style-name="P132"><text:span text:style-name="T133">7.4</text:span><text:span text:style-name="T134">. vasaros tipo vandens<text:s/></text:span><text:span text:style-name="T135">biuvetes.</text:span></text:p>
      <text:p text:style-name="P136"><text:span text:style-name="T137">8</text:span><text:span text:style-name="T138">. Nurodyti šiame nutarime objektai (išskyrus bendrabučius) turi būti naudojami sanatoriniam-kurortiniam gydymui, medicininei ir socialinei reabilitacijai, poilsiui bei turizmui. Šie objektai gali būti privatizuojami pasibaigus pirminiam pr</text:span><text:span text:style-name="T139">ivatizavimo etapui atskiru Lietuvos Respublikos Seimo nutarimu.</text:span></text:p>
      <text:p text:style-name="P140"><text:span text:style-name="T141">Bendrabučiai privatizuojami įstatymų nustatyta tvarka.</text:span></text:p>
      <text:p text:style-name="P142">Punkto numeracijos pakeitimas:</text:p>
      <text:p text:style-name="P143"><text:span text:style-name="T144">Nr.<text:s/></text:span><text:a xlink:href="https://www.e-tar.lt/portal/legalAct.html?documentId=TAR.FC3FAC61C4EA" office:target-frame-name="_top" xlink:show="replace"><text:span text:style-name="T145">1434</text:span></text:a><text:span text:style-name="T146">, 1995-11-13, Ži</text:span><text:span text:style-name="T147">n., 1995, Nr. 94-2107 (1995-11-17), i. k. 0951100NUTA00001434</text:span></text:p>
      <text:p text:style-name="Normal"/>
      <text:p text:style-name="P148"/>
      <text:p text:style-name="P149"/>
      <text:p text:style-name="P150"/>
      <text:p text:style-name="P151">MINISTRAS PIRMININKAS<text:tab/>ADOLFAS ŠLEŽEVIČIUS</text:p>
      <text:p text:style-name="Normal"/>
      <text:p text:style-name="Normal"/>
      <text:p text:style-name="Normal"/>
      <text:p text:style-name="P152">SVEIKATOS APSAUGOS MINISTRAS<text:tab/>ANTANAS VINKUS</text:p>
      <text:p text:style-name="P153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FC3FAC61C4EA" office:target-frame-name="_top" xlink:show="replace"><text:span text:style-name="T165">1434</text:span></text:a><text:span text:style-name="T166">, 1995-11-13, Žin., 1995, Nr. 94-2107 (1995-11-17), i. k. 0951100NUTA00001434</text:span></text:p>
      <text:p text:style-name="P167"><text:span text:style-name="T168">Dėl Lietuvos Respublikos Vyriausybės 1995 m. rugpjūčio 16 d. nutarimo Nr. 1129 "Dėl Lietuvos Respublikos sanatorinių- kuror</text:span><text:span text:style-name="T169">tinių įstaigų priklausomybės" papildymo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6EFDDA0812F3" office:target-frame-name="_top" xlink:show="replace"><text:span text:style-name="T177">289</text:span></text:a><text:span text:style-name="T178">, 1997-03-27, Žin., 1997, Nr. 29-694 (1997-04-04), i. k. 0971100NUTA00000289</text:span></text:p>
      <text:p text:style-name="P179"><text:span text:style-name="T180">Dėl</text:span><text:span text:style-name="T181"><text:s/>Lietuvos Respublikos Vyriausybės 1995 m. rugpjūčio 16 d. nutarimo Nr. 1129 "Dėl Lietuvos Respublikos sanatorinių-kurortinių įstaigų priklausomybės" dalinio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0T07:26:00Z</meta:creation-date>
    <dc:date>2023-03-10T07:26:00Z</dc:date>
    <meta:template xlink:href="Normal.dotm" xlink:type="simple"/>
    <meta:editing-cycles>2</meta:editing-cycles>
    <meta:editing-duration>PT0S</meta:editing-duration>
    <meta:document-statistic meta:page-count="4" meta:paragraph-count="30" meta:word-count="630" meta:character-count="4886" meta:row-count="133" meta:non-whitespace-character-count="4286"/>
  </office:meta>
</office:document-meta>
</file>