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512" style:parent-style-name="Normal" style:family="paragraph">
      <style:paragraph-properties fo:margin-left="3.1493in">
        <style:tab-stops>
          <style:tab-stop style:type="center" style:position="-0.1493in"/>
          <style:tab-stop style:type="right" style:position="2.8506in"/>
        </style:tab-stops>
      </style:paragraph-properties>
      <style:text-properties style:font-size-complex="12pt"/>
    </style:style>
    <style:style style:name="P513" style:parent-style-name="Normal" style:family="paragraph">
      <style:paragraph-properties fo:margin-left="3.1493in">
        <style:tab-stops>
          <style:tab-stop style:type="center" style:position="-0.1493in"/>
          <style:tab-stop style:type="right" style:position="2.850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weight="bold" style:font-weight-asian="bold" style:font-weight-complex="bold" style:font-size-complex="12p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41" style:parent-style-name="Normal" style:family="paragraph">
      <style:paragraph-properties>
        <style:tab-stops>
          <style:tab-stop style:type="right" style:leader-style="solid" style:leader-text="_" style:position="6.3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3.3472in">
        <style:tab-stops>
          <style:tab-stop style:type="right" style:leader-style="solid" style:leader-text="_" style:position="2.9527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margin-left="2in">
        <style:tab-stops/>
      </style:paragraph-properties>
      <style:text-properties fo:font-size="10pt" style:font-size-asian="10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2.8333in">
        <style:tab-stops/>
      </style:paragraph-properties>
      <style:text-properties fo:font-size="10pt" style:font-size-asian="10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margin-left="1.7722in">
        <style:tab-stops/>
      </style:paragraph-properties>
      <style:text-properties fo:font-size="10pt" style:font-size-asian="10pt" style:language-asian="lt" style:country-asian="LT"/>
    </style:style>
    <style:style style:name="P555" style:parent-style-name="Normal" style:family="paragraph">
      <style:paragraph-properties fo:break-before="page"/>
      <style:text-properties style:font-size-complex="12pt" style:language-asian="lt" style:country-asian="LT"/>
    </style:style>
    <style:style style:name="TableColumn557" style:family="table-column">
      <style:table-column-properties style:column-width="0.9916in" style:use-optimal-column-width="false"/>
    </style:style>
    <style:style style:name="TableColumn558" style:family="table-column">
      <style:table-column-properties style:column-width="0.6993in" style:use-optimal-column-width="false"/>
    </style:style>
    <style:style style:name="TableColumn559" style:family="table-column">
      <style:table-column-properties style:column-width="0.6972in" style:use-optimal-column-width="false"/>
    </style:style>
    <style:style style:name="TableColumn560" style:family="table-column">
      <style:table-column-properties style:column-width="2.0625in" style:use-optimal-column-width="false"/>
    </style:style>
    <style:style style:name="TableColumn561" style:family="table-column">
      <style:table-column-properties style:column-width="0.6972in" style:use-optimal-column-width="false"/>
    </style:style>
    <style:style style:name="TableColumn562" style:family="table-column">
      <style:table-column-properties style:column-width="1.152in" style:use-optimal-column-width="false"/>
    </style:style>
    <style:style style:name="Table556" style:family="table">
      <style:table-properties style:width="6.3in"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572" style:family="table-row">
      <style:table-row-properties style:min-row-height="0.0138in" style:use-optimal-row-height="false"/>
    </style:style>
    <style:style style:name="P5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5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85" style:parent-style-name="Normal" style:family="paragraph">
      <style:text-properties fo:font-weight="bold" style:font-weight-asian="bold"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language-asian="lt" style:country-asian="LT"/>
    </style:style>
    <style:style style:name="TableCell59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language-asian="lt" style:country-asian="LT"/>
    </style:style>
    <style:style style:name="TableCell61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language-asian="lt" style:country-asian="LT"/>
    </style:style>
    <style:style style:name="TableCell62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Cell63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language-asian="lt" style:country-asian="LT"/>
    </style:style>
    <style:style style:name="TableCell65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1pt" style:language-asian="lt" style:country-asian="LT"/>
    </style:style>
    <style:style style:name="TableCell66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1pt" style:language-asian="lt" style:country-asian="LT"/>
    </style:style>
    <style:style style:name="TableCell67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2" style:parent-style-name="Normal" style:family="paragraph">
      <style:text-properties fo:font-weight="bold" style:font-weight-asian="bold" fo:font-size="11pt" style:font-size-asian="11pt" style:font-size-complex="11pt" style:language-asian="lt" style:country-asian="LT"/>
    </style:style>
    <style:style style:name="TableCell70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language-asian="lt" style:country-asian="LT"/>
    </style:style>
    <style:style style:name="TableCell71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weight="bold" style:font-weight-asian="bold"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break-before="page" fo:margin-left="3.1493in">
        <style:tab-stops/>
      </style:paragraph-properties>
    </style:style>
    <style:style style:name="P742" style:parent-style-name="Normal" style:family="paragraph">
      <style:paragraph-properties fo:margin-left="3.1493in">
        <style:tab-stops/>
      </style:paragraph-properties>
      <style:text-properties style:font-size-complex="12pt"/>
    </style:style>
    <style:style style:name="P743" style:parent-style-name="Normal" style:family="paragraph">
      <style:paragraph-properties fo:margin-left="3.1493in">
        <style:tab-stops>
          <style:tab-stop style:type="center" style:position="-0.1493in"/>
          <style:tab-stop style:type="right" style:position="2.850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indent="0.5in">
        <style:tab-stops>
          <style:tab-stop style:type="left" style:position="0.625in"/>
        </style:tab-stops>
      </style:paragraph-properties>
      <style:text-properties fo:font-size="10pt" style:font-size-asian="10pt" style:font-size-complex="12pt" style:language-asian="lt" style:country-asian="LT"/>
    </style:style>
    <style:style style:name="P76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765" style:family="table-column">
      <style:table-column-properties style:column-width="0.4298in" style:use-optimal-column-width="false"/>
    </style:style>
    <style:style style:name="TableColumn766" style:family="table-column">
      <style:table-column-properties style:column-width="1.0597in" style:use-optimal-column-width="false"/>
    </style:style>
    <style:style style:name="TableColumn767" style:family="table-column">
      <style:table-column-properties style:column-width="3.5062in" style:use-optimal-column-width="false"/>
    </style:style>
    <style:style style:name="TableColumn768" style:family="table-column">
      <style:table-column-properties style:column-width="0.7104in" style:use-optimal-column-width="false"/>
    </style:style>
    <style:style style:name="TableColumn769" style:family="table-column">
      <style:table-column-properties style:column-width="0.5937in" style:use-optimal-column-width="false"/>
    </style:style>
    <style:style style:name="Table764" style:family="table">
      <style:table-properties style:width="6.3in" fo:margin-left="0in" table:align="lef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Row779" style:family="table-row">
      <style:table-row-properties style:use-optimal-row-height="false"/>
    </style:style>
    <style:style style:name="P780"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P781"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P782"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25in"/>
        </style:tab-stops>
      </style:paragraph-properties>
      <style:text-properties fo:font-weight="bold" style:font-weight-asian="bold"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8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9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4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4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ab-stops>
          <style:tab-stop style:type="left" style:position="0.625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TableColumn1064" style:family="table-column">
      <style:table-column-properties style:column-width="0.7388in"/>
    </style:style>
    <style:style style:name="TableColumn1065" style:family="table-column">
      <style:table-column-properties style:column-width="2.1694in"/>
    </style:style>
    <style:style style:name="TableColumn1066" style:family="table-column">
      <style:table-column-properties style:column-width="1.3333in"/>
    </style:style>
    <style:style style:name="TableColumn1067" style:family="table-column">
      <style:table-column-properties style:column-width="2.0569in"/>
    </style:style>
    <style:style style:name="Table1063"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0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081" style:parent-style-name="Normal" style:family="paragraph">
      <style:paragraph-properties fo:widows="0" fo:orphans="0" fo:text-align="center"/>
      <style:text-properties fo:color="#000000" style:font-size-complex="12pt" style:language-asian="lt" style:country-asian="LT" fo:hyphenate="false"/>
    </style:style>
    <style:style style:name="P1082" style:parent-style-name="Normal" style:family="paragraph">
      <style:paragraph-properties fo:break-before="page" fo:margin-left="3.1493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margin-left="3.14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fo:margin-left="-1.1659in" fo:text-indent="-0.0152in">
        <style:tab-stops/>
      </style:paragraph-properties>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size="9pt" style:font-size-asian="9pt" style:font-size-complex="9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right" style:position="6.2993in"/>
        </style:tab-stops>
      </style:paragraph-properties>
      <style:text-properties fo:font-size="9pt" style:font-size-asian="9pt" style:font-size-complex="9pt" style:language-asian="lt" style:country-asian="LT"/>
    </style:style>
    <style:style style:name="P111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21" style:parent-style-name="Normal" style:family="paragraph">
      <style:paragraph-properties fo:text-align="justify"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margin-left="3.3333in">
        <style:tab-stops>
          <style:tab-stop style:type="right" style:leader-style="solid" style:leader-text="_" style:position="2.9666in"/>
        </style:tab-stops>
      </style:paragraph-properties>
      <style:text-properties fo:font-size="9pt" style:font-size-asian="9pt" style:font-size-complex="9pt" style:language-asian="lt" style:country-asian="LT"/>
    </style:style>
    <style:style style:name="P1136"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3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text-indent="1.25in">
        <style:tab-stops>
          <style:tab-stop style:type="right" style:leader-style="solid" style:leader-text="_" style:position="6.3in"/>
        </style:tab-stops>
      </style:paragraph-properties>
    </style:style>
    <style:style style:name="T1139" style:parent-style-name="DefaultParagraphFont" style:family="text">
      <style:text-properties fo:font-size="9pt" style:font-size-asian="9pt" style:font-size-complex="9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4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44"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font-size="9pt" style:font-size-asian="9pt" style:font-size-complex="9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58" style:parent-style-name="Normal" style:family="paragraph">
      <style:text-properties fo:font-size="5pt" style:font-size-asian="5pt" style:font-size-complex="5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size="10.5pt" style:font-size-asian="10.5pt" style:font-size-complex="10.5pt" style:language-asian="lt" style:country-asian="LT"/>
    </style:style>
    <style:style style:name="T1163"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size="10.5pt" style:font-size-asian="10.5pt" style:font-size-complex="10.5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language-asian="lt" style:country-asian="LT"/>
    </style:style>
    <style:style style:name="P116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margin-left="3.15in">
        <style:tab-stops>
          <style:tab-stop style:type="right" style:leader-style="solid" style:leader-text="_" style:position="3.15in"/>
        </style:tab-stops>
      </style:paragraph-properties>
      <style:text-properties fo:font-size="9pt" style:font-size-asian="9pt" style:font-size-complex="9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widows="0" fo:orphans="0" fo:text-align="center"/>
      <style:text-properties fo:color="#000000" style:font-size-complex="12pt" style:language-asian="lt" style:country-asian="LT"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4">Suvestinė redakcija nuo 2013-12-21 iki 2024-01-24</text:span></text:p>
      <text:p text:style-name="P5"/>
      <text:p text:style-name="P6"><text:span text:style-name="T7">Įsakymas paskelbtas: Žin. 2010, Nr.<text:s/></text:span><text:a xlink:href="https://www.e-tar.lt/portal/legalAct.html?documentId=TAR.2A51F67E0B10" office:target-frame-name="_top" xlink:show="replace"><text:span text:style-name="T8">99-5166</text:span></text:a><text:span text:style-name="T9">, i. k. 110231FISAK0000V-73</text:span></text:p>
      <text:p text:style-name="P10"/>
      <text:p text:style-name="P11"><text:span text:style-name="T12"/><text:span text:style-name="T13">FINANSINIŲ NUSIKALTIMŲ TYRIMO TARNYBOS<text:s/></text:span></text:p>
      <text:p text:style-name="P14">PRIE LIETUVOS RESPUBLIKOS VIDAUS REIKALŲ MINISTERIJOS DIREKTORIAUS</text:p>
      <text:p text:style-name="P15">ĮSAKYMAS</text:p>
      <text:p text:style-name="P16"/>
      <text:p text:style-name="P17">dėl FINANSINIŲ NUSIKALTIMŲ TYRIMO TARNYBOS PRIE VIDAUS REIKALŲ MINISTERIJOS SPECIALISTŲ ATLIEKAMŲ ŪKINĖS<text:s/>FINANSINĖS VEIKLOS TYRIMų nuostatų patvirtinimo</text:p>
      <text:p text:style-name="P18"/>
      <text:p text:style-name="P19">2010 m. rugpjūčio 12 d. Nr. V-73</text:p>
      <text:p text:style-name="P20">Vilnius</text:p>
      <text:p text:style-name="P21"/>
      <text:p text:style-name="P22"><text:span text:style-name="T23">1</text:span><text:span text:style-name="T24">.<text:s/></text:span><text:span text:style-name="T25">Tvirtinu</text:span><text:span text:style-name="T26"><text:s/>Finansinių nusikaltimų tyrimų tarnybos prie Vidaus reikalų ministerijos specialistų atliekamų ūkinės finansinės veiklos tyrimų nuostatu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Finansinių nusikaltimų tyrimo tarnybos prie Vidaus reikalų ministerijos direktoriaus 2003 m. gegužės 7 d. įsakymą Nr. 46V „Dėl ūkinės finansinės veiklos objektų tyrimo bei specialisto išvados pateikimo tvarkos“ (Žin., 2003, Nr.<text:s/></text:span><text:a xlink:href="https://www.e-tar.lt/portal/lt/legalAct/TAR.00F597DE474E" office:target-frame-name="_blank" xlink:show="new"><text:span text:style-name="T35">49-2190</text:span></text:a><text:span text:style-name="T36">);</text:span></text:p>
      <text:p text:style-name="P37"><text:span text:style-name="T38">2.2</text:span><text:span text:style-name="T39">. Finansinių nusikaltimų tyrimo tarnybos prie Vidaus reikalų ministerijos direktoriaus 2003 m. liepos 18 d. įsakymo Nr. 68V „Dėl ūkinės finansinės veiklos tyrimo rezultatų apskaito</text:span><text:span text:style-name="T40">s kortelės, kitų dokumentų formų bei jų pildymo taisyklių patvirtinimo“ 2 ir 3 punktus;</text:span></text:p>
      <text:p text:style-name="P41"><text:span text:style-name="T42">2.3</text:span><text:span text:style-name="T43">. Finansinių nusikaltimų tyrimo tarnybos prie Vidaus reikalų ministerijos direktoriaus 2003 m. gruodžio 31 d. įsakymą Nr. 112V „Dėl termino ūkinės finansinės vei</text:span><text:span text:style-name="T44">klos tyrimui atlikti<text:s/></text:span><text:soft-page-break/><text:span text:style-name="T45">bei specialisto išvadai pateikti nustatymo, koregavimo ir pratęsimo tvarkos patvirtinimo“;</text:span></text:p>
      <text:p text:style-name="P46"><text:span text:style-name="T47">2.4</text:span><text:span text:style-name="T48">. Finansinių nusikaltimų tyrimo tarnybos prie Vidaus reikalų ministerijos direktoriaus 2005 m. sausio 10 d. įsakymą Nr. 4V „Dėl Finansini</text:span><text:span text:style-name="T49">ų nusikaltimų tyrimo tarnybos prie Vidaus reikalų ministerijos direktoriaus 2003 m. gegužės 7 d. įsakymo Nr. 46V „Dėl ūkinės finansinės veiklos objektų tyrimo bei specialisto išvados pateikimo tvarkos“ pakeitimo“ (Žin., 2005, Nr.<text:s/></text:span><text:a xlink:href="https://www.e-tar.lt/portal/lt/legalAct/TAR.2EC4ADEB2E23" office:target-frame-name="_blank" xlink:show="new"><text:span text:style-name="T50">7-226</text:span></text:a><text:span text:style-name="T51">).</text:span></text:p>
      <text:p text:style-name="P52"/>
      <text:p text:style-name="P53"/>
      <text:p text:style-name="P54"/>
      <text:p text:style-name="P55"><text:span text:style-name="T56">Direktorius<text:s/></text:span><text:span text:style-name="T57"><text:tab/>Vitalijus Gailius</text:span></text:p>
      <text:p text:style-name="P58"/>
      <text:soft-page-break/>
      <text:p text:style-name="P59">PATVIRTINTA</text:p>
      <text:p text:style-name="P60">Finansinių nusikaltimų tyrimo tarnybos prie Vidaus reikalų ministerijos direktoriaus <text:s/>2010 m. rugpjūčio 12 d. įsakymu Nr. V-73</text:p>
      <text:p text:style-name="P61">(Finansinių nusikaltimų tyrimo tarnybos prie Vidaus reikalų ministerijos direktoriaus <text:s/></text:p>
      <text:p text:style-name="P62">2013 m. gruodžio 13 d.<text:s/></text:p>
      <text:p text:style-name="P63">įsakymo Nr. V-288<text:s/></text:p>
      <text:p text:style-name="P64">redakcija)</text:p>
      <text:p text:style-name="P65"/>
      <text:p text:style-name="P66"><text:span text:style-name="T67">FINANSINIŲ NUSIKALTIMŲ TYRIMO TARNYBOS PRIE LIETUVOS RESPUBLIKOS VIDAUS REIKALŲ MINISTERIJOS SPECIALISTŲ ATLIEKAM</text:span><text:span text:style-name="T68">Ų ŪKINĖS FINANSINĖS VEIKLOS TYRIMŲ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Finansinių nusikaltimų tyrimo tarnybos prie Lietuvos Respublikos vidaus reikalų ministerijos specialistų atliekamų ūkinės finansinės veiklos tyrimų nuostatai (toliau – nuosta</text:span><text:span text:style-name="T78">tai) reglamentuoja Finansinių nusikaltimų tyrimo tarnybos prie Lietuvos Respublikos vidaus reikalų ministerijos (toliau – Tarnyba) specialistų (toliau – specialistas(-ai)) atliekamų ūkinės finansinės veiklos tyrimų tvarką.</text:span></text:p>
      <text:p text:style-name="P79"><text:span text:style-name="T80">2</text:span><text:span text:style-name="T81">. Ūkinės finansinės veiklos<text:s/></text:span><text:span text:style-name="T82">tyrimai atliekami vadovaujantis Lietuvos Respublikos Finansinių nusikaltimų tyrimo tarnybos įstatymu (Žin., 2002, Nr. </text:span><text:a xlink:href="https://www.e-tar.lt/portal/lt/legalAct/TAR.9390A9F9A815" office:target-frame-name="_blank" xlink:show="new"><text:span text:style-name="T83">33-1250</text:span></text:a><text:span text:style-name="T84">), Lietuvos Respublikos Finansinių nusikaltimų</text:span><text:span text:style-name="T85"><text:s/>tyrimo tarnybos nuostatais (Žin., 2002, Nr. </text:span><text:a xlink:href="https://www.e-tar.lt/portal/lt/legalAct/TAR.3079D6FBA179" office:target-frame-name="_blank" xlink:show="new"><text:span text:style-name="T86">38-1395</text:span></text:a><text:span text:style-name="T87">), Lietuvos Respublikos baudžiamojo proceso kodeksu (Žin., 2002, Nr. </text:span><text:a xlink:href="https://www.e-tar.lt/portal/lt/legalAct/TAR.EC588C321777" office:target-frame-name="_blank" xlink:show="new"><text:span text:style-name="T88">37-1341</text:span></text:a><text:span text:style-name="T89">) (toliau – BPK), Lietuvos Respublikos administracinių teisės pažeidimų kodeksu (Žin., 1985, Nr. 1-1) (toliau – ATPK), Lietuvos Respublikos administracinių bylų teisenos įstatymu (Žin., 1999, Nr. </text:span><text:a xlink:href="https://www.e-tar.lt/portal/lt/legalAct/TAR.67B5099C5848" office:target-frame-name="_blank" xlink:show="new"><text:span text:style-name="T90">13-308</text:span></text:a><text:span text:style-name="T91">; 2000, Nr. </text:span><text:a xlink:href="https://www.e-tar.lt/portal/lt/legalAct/TAR.78FAC7B20AD8" office:target-frame-name="_blank" xlink:show="new"><text:span text:style-name="T92">85-2566</text:span></text:a><text:span text:style-name="T93">), kitais teisės aktais bei šiais nuostatais.</text:span></text:p>
      <text:p text:style-name="P94"><text:span text:style-name="T95">3</text:span><text:span text:style-name="T96">. Nuostatuose vartojamos sąv</text:span><text:span text:style-name="T97">okos:</text:span></text:p>
      <text:p text:style-name="P98"><text:span text:style-name="T99">Pareigūnas</text:span><text:span text:style-name="T100"> – prokuroras ir ikiteisminio tyrimo įstaigos pareigūnas, pagal kompetenciją atskleidžiantis ir tiriantis nusikalstamas veikas bei kitus teisės pažeidimus, taip pat teisėjas, nagrinėjantis bylą teisme.</text:span></text:p>
      <text:p text:style-name="P101"><text:span text:style-name="T102">Specialios žinios –</text:span><text:span text:style-name="T103"><text:s/>išsilavinimo ir pr</text:span><text:span text:style-name="T104">ofesinės veiklos pagrindu įgytos buhalterinės apskaitos tvarkymo, mokesčių apskaičiavimo, finansinės atskaitomybės sudarymo ir kitos fizinių bei juridinių asmenų ūkinės finansinės veiklos organizavimo srities žinios, reikalingos ūkinės finansinės veiklos t</text:span><text:span text:style-name="T105">yrimui atlikti. Duomenų procesinis įrodomasis vertinimas, kaltės ar kitų nusikalstamos veikos sudėties elementų nustatymas, veiksmų kvalifikavimas ir teisinės atsakomybės rūšies nustatymas nepriklauso specialistų kompetencijai.</text:span></text:p>
      <text:p text:style-name="P106"><text:span text:style-name="T107">Specialistas</text:span><text:span text:style-name="T108"> – reikiamų spec</text:span><text:span text:style-name="T109">ialių žinių ir įgūdžių turintis Tarnybos darbuotojas, kuriam BPK ar kitų teisės aktų nustatyta tvarka pavedama atlikti ūkio subjektų ūkinės finansinės veiklos tyrimą ir pateikti išvadą arba paaiškinimus jo kompetencijos klausimais. Specialistas teikia paai</text:span><text:span text:style-name="T110">škinimus jo kompetencijos klausimais nagrinėjant administracinės teisės pažeidimo bylą ATPK ir Administracinių bylų teisenos įstatyme nustatytais atvejais ir tvarka.</text:span></text:p>
      <text:p text:style-name="P111"><text:span text:style-name="T112">Specialisto išvada</text:span><text:span text:style-name="T113"> – atlikusio pavestą ūkinės finansinės veiklos tyrimą specialisto pateik</text:span><text:span text:style-name="T114">ta išvada, įrašyta į tyrimo veiksmo protokolą arba surašyta atskiru dokumentu.</text:span></text:p>
      <text:p text:style-name="P115"><text:span text:style-name="T116">Specialisto paaiškinimas</text:span><text:span text:style-name="T117"> – BPK, ATPK, Administracinių bylų teisenos įstatymo ir kitų teisės aktų nustatytais atvejais ikiteisminio tyrimo pareigūnui, prokurorui ar teismui duota</text:span><text:span text:style-name="T118">s specialisto paaiškinimas ikiteisminio tyrimo metu iškylančiais klausimais, atliekant tyrimo procesinės prievartos ar kitus veiksmus, nagrinėjant ATPK bylą, taip pat nagrinėjant bylą teisme, kuris įrašomas į tyrimo veiksmo ar teismo posėdžio protokolą, su</text:span><text:span text:style-name="T119">rašomas specialisto apklausos protokole, kai duodami paaiškinimai dėl anksčiau pateiktos išvados.</text:span></text:p>
      <text:p text:style-name="P120"><text:span text:style-name="T121">Užduotis atlikti objekto tyrimą</text:span><text:span text:style-name="T122"> – pagal BPK, ATPK, Lietuvos Respublikos administracinių bylų teisenos įstatymą, kitus teisės aktus ir šiuos nuostatus prokuror</text:span><text:span text:style-name="T123">o, ikiteisminio tyrimo įstaigos pareigūno duotas raštiškas nurodymas atlikti objekto tyrimą ar teismo nutartis skirti tyrimą.</text:span></text:p>
      <text:p text:style-name="P124"><text:span text:style-name="T125">Ūkinės finansinės veiklos tyrimas</text:span><text:span text:style-name="T126"> – teisės aktų nustatytais atvejais specialistų atliekamas ūkio subjektų ūkinės ir finansinės vei</text:span><text:span text:style-name="T127">klos tyrimas (objekto tyrimas) ir reikalingų duomenų apie buhalterinės apskaitos tvarkymo, finansinių ataskaitų rinkinių sudarymo, mokesčių apskaičiavimo ir mokėjimo teisingumą bei pagrįstumą ir kt. surinkimas, siekiant nustatyti aplinkybes, turinčias reik</text:span><text:span text:style-name="T128">šmės nusikalstamai veiklai ar kitiems teisės pažeidimams atskleisti, tirti ir nagrinėti.</text:span></text:p>
      <text:p text:style-name="P129"><text:span text:style-name="T130">Ūkio subjektas –</text:span><text:span text:style-name="T131"><text:s/>Lietuvos Respublikos įstatymų nustatyta tvarka įsteigta visų rūšių ir nuosavybės formų įmonė, įstaiga, organizacija ar kitas juridinis ar fizinis asmuo, vykdantis gamybinę, komercinę, finansinę, profesinę ar kitokią ūkinę veiklą.</text:span></text:p>
      <text:p text:style-name="P132"/>
      <text:p text:style-name="P133"><text:span text:style-name="T134">II</text:span><text:span text:style-name="T135">.<text:s/></text:span><text:span text:style-name="T136">SPECIALISTŲ<text:s/></text:span><text:span text:style-name="T137">TEISĖS, PAREIGOS IR ATSAKOMYBĖ</text:span></text:p>
      <text:p text:style-name="P138"/>
      <text:p text:style-name="P139"><text:span text:style-name="T140">4</text:span><text:span text:style-name="T141">. Specialistas turi teisę:</text:span></text:p>
      <text:p text:style-name="P142"><text:span text:style-name="T143">4.1</text:span><text:span text:style-name="T144">. susipažinti su bylos medžiaga, susijusia su ūkinės finansinės veiklos tyrimo (toliau – tyrimas) dalyku;</text:span></text:p>
      <text:p text:style-name="P145"><text:span text:style-name="T146">4.2</text:span><text:span text:style-name="T147">. prašyti pareigūno pateikti dokumentus bei papildomą medžiagą, reikalingą</text:span><text:span text:style-name="T148"><text:s/>tyrimui atlikti ir specialisto išvadai ar paaiškinimui pateikti;</text:span></text:p>
      <text:p text:style-name="P149"><text:span text:style-name="T150">4.3</text:span><text:span text:style-name="T151">. kreiptis į pareigūną dėl užduotyje atlikti objekto tyrimą nurodytų nusikalstamos veikos aplinkybių ir pateiktų klausimų patikslinimo ar papildymo;</text:span></text:p>
      <text:p text:style-name="P152"><text:span text:style-name="T153">4.4</text:span><text:span text:style-name="T154">. grupuoti bei redaguoti kl</text:span><text:span text:style-name="T155">ausimus, nekeičiant jų esmės;</text:span></text:p>
      <text:p text:style-name="P156"><text:span text:style-name="T157">4.5</text:span><text:span text:style-name="T158">. informuoti pareigūną apie būtinybę išsiaiškinti tyrimui atlikti reikalingas aplinkybes ir surinkti duomenis (apklausiant asmenis, atliekant priešpriešinius patikrinimus, pinigų ir materialinių vertybių inventorizacija</text:span><text:span text:style-name="T159">s, kitus faktinius darbų ir paslaugų patikrinimus ir kt.), susijusius su tyrimo dalyku ir objektu;</text:span></text:p>
      <text:p text:style-name="P160"><text:span text:style-name="T161">4.6</text:span><text:span text:style-name="T162">. kreiptis į valstybės bei savivaldybės institucijas ir įstaigas dėl informacijos, reikalingos tyrimui atlikti, žinybinės, norminės bei metodinės medž</text:span><text:span text:style-name="T163">iagos gavimo, taip pat naudotis savo ir kitų juridinių asmenų valdomų ar tvarkomų registrų, duomenų bazių informacija;</text:span></text:p>
      <text:p text:style-name="P164"><text:span text:style-name="T165">4.7</text:span><text:span text:style-name="T166">. atsisakyti pateikti specialisto išvadą, jei tyrimui pateiktos medžiagos nepakanka išvadai padaryti arba specialistui pateikta me</text:span><text:span text:style-name="T167">džiaga bei klausimai neatitinka specialių jo žinių;</text:span></text:p>
      <text:p text:style-name="P168"><text:span text:style-name="T169">4.8</text:span><text:span text:style-name="T170">. nustačius bylai reikšmingas aplinkybes, dėl kurių užduotyje atlikti objekto tyrimą nebuvo pateikta klausimų, nurodyti jas specialisto išvadoje arba paaiškinime;</text:span></text:p>
      <text:p text:style-name="P171"><text:span text:style-name="T172">4.9</text:span><text:span text:style-name="T173">. kreiptis į pareigūną dėl<text:s/></text:span><text:span text:style-name="T174">tyrimui reikalingų dokumentų išvertimo į lietuvių kalbą;</text:span></text:p>
      <text:p text:style-name="P175"><text:span text:style-name="T176">4.10</text:span><text:span text:style-name="T177">. dalyvauti atliekant su tyrimo dalyku susijusius ikiteisminio tyrimo veiksmus;</text:span></text:p>
      <text:p text:style-name="P178"><text:span text:style-name="T179">4.11</text:span><text:span text:style-name="T180">. dalyvauti nagrinėjant bylą teisme;</text:span></text:p>
      <text:p text:style-name="P181"><text:span text:style-name="T182">4.12</text:span><text:span text:style-name="T183">. konsultuoti pareigūnus klausimais, kylančiais dėl tyrimo</text:span><text:span text:style-name="T184"><text:s/>paskyrimo, klausimų specialistui formulavimo, tyrimo medžiagos pateikimo, teisės aktų taikymo, mokesčių, buhalterinės apskaitos tvarkymo ir kitais savo kompetencijos klausimais.</text:span></text:p>
      <text:p text:style-name="P185"><text:span text:style-name="T186">5</text:span><text:span text:style-name="T187">. Specialistas privalo:</text:span></text:p>
      <text:p text:style-name="P188"><text:span text:style-name="T189">5.1</text:span><text:span text:style-name="T190">. tyrimą atlikti bei specialisto išvadą a</text:span><text:span text:style-name="T191">r paaiškinimus pateikti vadovaudamasis Lietuvos Respublikos įstatymais, kitais teisės aktais bei šių nuostatų reikalavimais;</text:span></text:p>
      <text:p text:style-name="P192"><text:span text:style-name="T193">5.2</text:span><text:span text:style-name="T194">. atlikti išsamų ir nešališką tyrimą užduotyje nurodytais klausimais;</text:span></text:p>
      <text:p text:style-name="P195"><text:span text:style-name="T196">5.3</text:span><text:span text:style-name="T197">. teikti specialisto išvadas ir paaiškinimus<text:s/></text:span><text:span text:style-name="T198">remdamasis specialiomis žiniomis, tyrimo metu nustatytomis aplinkybėmis ir atliktų tyrimų rezultatais;</text:span></text:p>
      <text:p text:style-name="P199"><text:span text:style-name="T200">5.4</text:span><text:span text:style-name="T201">. neskelbti atliekamo tyrimo ir kitų ikiteisminio tyrimo duomenų;</text:span></text:p>
      <text:p text:style-name="P202"><text:span text:style-name="T203">5.5</text:span><text:span text:style-name="T204">. priimti medžiagą, reikalingą tyrimui atlikti, ir užtikrinti, kad ji būt</text:span><text:span text:style-name="T205">ų saugiai laikoma tarnybinėse patalpose;</text:span></text:p>
      <text:p text:style-name="P206"><text:span text:style-name="T207">5.6</text:span><text:span text:style-name="T208">. nusišalinti nuo tyrimo esant įstatymuose nustatytiems pagrindams;</text:span></text:p>
      <text:p text:style-name="P209"><text:span text:style-name="T210">5.7</text:span><text:span text:style-name="T211">. šaukiamas atvykti pas pareigūną ir pateikti nešališką išvadą ar paaiškinimus jam pateiktais klausimais;</text:span></text:p>
      <text:p text:style-name="P212"><text:span text:style-name="T213">5.8</text:span><text:span text:style-name="T214">. pasitelktas pareig</text:span><text:span text:style-name="T215">ūno, dalyvauti atliekant proceso veiksmus.</text:span></text:p>
      <text:p text:style-name="P216"><text:span text:style-name="T217">6</text:span><text:span text:style-name="T218">. Specialistui, kuris be svarbios priežasties neatvyksta pas pareigūną ar į teismą arba be teisėto pagrindo atsisako atlikti savo pareigas, gali būti taikomos BPK 163 straipsnyje nustatytos procesinės priev</text:span><text:span text:style-name="T219">artos priemonės.</text:span></text:p>
      <text:p text:style-name="P220"><text:span text:style-name="T221">7</text:span><text:span text:style-name="T222">. Už neatvykimą į administracinį teismą ar atsisakymą teisme duoti paaiškinimus specialistas atsako pagal Lietuvos Respublikos administracinių bylų teisenos įstatymo 59 straipsnį.</text:span></text:p>
      <text:p text:style-name="P223"><text:span text:style-name="T224">8</text:span><text:span text:style-name="T225">. Už melagingos išvados ar paaiškinimo pateikimą<text:s/></text:span><text:span text:style-name="T226">ikiteisminio tyrimo metu arba teisme specialistas atsako pagal Lietuvos Respublikos baudžiamojo kodekso 235 straipsnį.</text:span></text:p>
      <text:p text:style-name="P227"><text:span text:style-name="T228">9</text:span><text:span text:style-name="T229">. Už melagingų paaiškinimų davimą administracinio teisės pažeidimo byloje specialistas atsako pagal ATPK 187</text:span><text:span text:style-name="T230">2</text:span><text:span text:style-name="T231"> straipsnį.</text:span></text:p>
      <text:p text:style-name="P232"><text:span text:style-name="T233">10</text:span><text:span text:style-name="T234">. Už<text:s/></text:span><text:span text:style-name="T235">ikiteisminio tyrimo duomenų atskleidimą be leidimo specialistas atsako pagal Lietuvos Respublikos baudžiamojo kodekso 247 straipsnį.</text:span></text:p>
      <text:p text:style-name="P236"><text:span text:style-name="T237">11</text:span><text:span text:style-name="T238">. Specialistų teisės, pareigos ir atsakomybė reglamentuotos ūkinės finansinės veiklos tyrimo padalinių nuostatuose, p</text:span><text:span text:style-name="T239">areigybių aprašymuose, šiuose nuostatuose bei kituose specialistų veiklą reglamentuojančiuose teisės aktuose.</text:span></text:p>
      <text:p text:style-name="P240"/>
      <text:p text:style-name="P241"><text:span text:style-name="T242">III</text:span><text:span text:style-name="T243">.<text:s/></text:span><text:span text:style-name="T244">ŪKINĖS FINANSINĖS VEIKLOS TYRIMUS ATLIEKANČIŲ PADALINIŲ VADOVŲ TEISĖS IR PAREIGOS</text:span></text:p>
      <text:p text:style-name="P245"/>
      <text:p text:style-name="P246"><text:span text:style-name="T247">12</text:span><text:span text:style-name="T248">. Ūkinės finansinės veiklos tyrimus<text:s/></text:span><text:span text:style-name="T249">atliekančių padalinių (toliau – ūkinės finansinės veiklos tyrimo skyriai arba skyriai) vadovai ar juos pavaduojantys asmenys, turėdami visas šių nuostatų 4 ir 5 punktuose įtvirtintas specialistų teises ir pareigas, pagal kompetenciją:</text:span></text:p>
      <text:p text:style-name="P250"><text:span text:style-name="T251">12.1</text:span><text:span text:style-name="T252">. tikrina, ar t</text:span><text:span text:style-name="T253">yrimui pateikta medžiaga įforminta pagal teisės aktų reikalavimus;</text:span></text:p>
      <text:p text:style-name="P254"><text:span text:style-name="T255">12.2</text:span><text:span text:style-name="T256">. priima sprendimus dėl tyrimų atlikimo skubos tvarka;</text:span></text:p>
      <text:p text:style-name="P257"><text:span text:style-name="T258">12.3</text:span><text:span text:style-name="T259">. paveda atlikti tyrimą specialistui ar jų grupei;</text:span></text:p>
      <text:p text:style-name="P260"><text:span text:style-name="T261">12.4</text:span><text:span text:style-name="T262">. nustato tyrimo atlikimo terminą, sustabdo ar pratęsia atl</text:span><text:span text:style-name="T263">iekamą tyrimą;</text:span></text:p>
      <text:p text:style-name="P264"><text:span text:style-name="T265">12.5</text:span><text:span text:style-name="T266">. susipažįsta su atliekamų tyrimų eiga ir rezultatais;</text:span></text:p>
      <text:p text:style-name="P267"><text:span text:style-name="T268">12.6</text:span><text:span text:style-name="T269">. teikia specialistams metodinę pagalbą;</text:span></text:p>
      <text:p text:style-name="P270"><text:span text:style-name="T271">12.7</text:span><text:span text:style-name="T272">. užtikrina atliekamų tyrimų kokybę, atlikimo terminus ir juos kontroliuoja, teikia pastabas ir siūlymus dėl tyrimo apimt</text:span><text:span text:style-name="T273">ies, krypties, išsamumo, aplinkybių pagrįstumo bei išvadų ar paaiškinimų formulavimo;</text:span></text:p>
      <text:p text:style-name="P274"><text:span text:style-name="T275">12.8</text:span><text:span text:style-name="T276">. patikrina atskiru dokumentu surašytą specialisto išvadą.</text:span></text:p>
      <text:p text:style-name="P277"><text:span text:style-name="T278">13</text:span><text:span text:style-name="T279">. Ūkinės finansinės veiklos tyrimo skyrių vadovai privalo planuoti, organizuoti, kontroliuoti s</text:span><text:span text:style-name="T280">kyriaus veiklą ir užtikrinti greitą ir išsamų tyrimo atlikimą ir išvados ar paaiškinimo pateikimą specialisto kompetencijos klausimais.</text:span></text:p>
      <text:p text:style-name="P281"/>
      <text:p text:style-name="P282"><text:span text:style-name="T283">IV</text:span><text:span text:style-name="T284">.<text:s/></text:span><text:span text:style-name="T285">DOKUMENTŲ IR UŽDUOTIES ATLIKTI OBJEKTO TYRIMĄ PATEIKIMAS, TYRIMŲ ATLIKIMO TVARKA</text:span></text:p>
      <text:p text:style-name="P286"/>
      <text:p text:style-name="P287"><text:span text:style-name="T288">14</text:span><text:span text:style-name="T289">. Tyrimo atlikimo pag</text:span><text:span text:style-name="T290">rindas yra pareigūno užduotis atlikti objekto tyrimą (toliau – užduotis).</text:span></text:p>
      <text:p text:style-name="P291"><text:span text:style-name="T292">15</text:span><text:span text:style-name="T293">. Užduotį pareigūnai teikia ūkinės finansinės veiklos tyrimo skyriams arba Tarnybai. Tarnyboje gautas užduotis Tarnybos vadovas, jo pavaduotojas paveda atlikti ūkinės finansinė</text:span><text:span text:style-name="T294">s veiklos tyrimo skyriams.</text:span></text:p>
      <text:p text:style-name="P295"><text:span text:style-name="T296">16</text:span><text:span text:style-name="T297">. Objektui tirti gali būti paskirti keli vienos institucijos ar skirtingų institucijų specialistai.</text:span></text:p>
      <text:p text:style-name="P298"><text:span text:style-name="T299">17</text:span><text:span text:style-name="T300">. Tyrimui pateikiami dokumentai turi būti susiūti ar susegti ir sunumeruoti. Pareigūnas, perduodamas dokumentus speci</text:span><text:span text:style-name="T301">alistui, surašo perdavimo ir priėmimo aktą, kuriame aprašomi perduodami dokumentai – nurodomi dokumento (jei priimama dokumentų byla, tai bylos) numeris ir data, dokumento (ar bylos) pavadinimas, dokumento (ar bylos) lapų skaičius. Pateikiami dokumentai ga</text:span><text:span text:style-name="T302">li būti aprašyti ir lydraštyje dėl dokumentų pateikimo. Pateikiant apskaitos duomenis ar kitą tyrimui reikšmės turinčią informaciją, sukauptą elektroninės informacijos laikmenose, turi būti užtikrintas šios informacijos prieinamumas bei galimybė ja naudoti</text:span><text:span text:style-name="T303">s. Užsienio kalba surašyti dokumentai prireikus turi būti išversti į lietuvių kalbą. Atlikus tyrimą, visi pateikti dokumentai grąžinami užduotį paskyrusiam pareigūnui ar institucijai.</text:span></text:p>
      <text:p text:style-name="P304"><text:span text:style-name="T305">18</text:span><text:span text:style-name="T306">. Tyrimai atliekami eilės tvarka. Tyrimai gali būti atliekami<text:s/></text:span><text:span text:style-name="T307">skubos tvarka teisės aktuose nustatytais atvejais, kai pareigūno užduotyje arba rašte nurodytas konkretus tyrimo atlikimo skubos tvarka pagrindas.</text:span></text:p>
      <text:p text:style-name="P308"><text:span text:style-name="T309">19</text:span><text:span text:style-name="T310">. Apie atvejus, kai ūkinės finansinės veiklos tyrimo skyriuje iš skirtingų Tarnybos pareigūnų ar instit</text:span><text:span text:style-name="T311">ucijų yra gauta užduočių dėl to paties ūkio subjekto ūkinės finansinės veiklos tyrimo, informuojami tyrimą atlikti pavedę pareigūnai ar institucijos.</text:span></text:p>
      <text:p text:style-name="P312"/>
      <text:p text:style-name="P313"><text:span text:style-name="T314">V</text:span><text:span text:style-name="T315">.<text:s/></text:span><text:span text:style-name="T316">ŪKINĖS FINANSINĖS VEIKLOS TYRIMO ATLIKIMAS IR REZULTATŲ ĮFORMINIMAS</text:span></text:p>
      <text:p text:style-name="P317"/>
      <text:p text:style-name="P318"><text:span text:style-name="T319">20</text:span><text:span text:style-name="T320">. Specialistas<text:s/></text:span><text:span text:style-name="T321">atlieka tyrimą ir pateikia specialisto išvadą gavęs skyriaus vadovo rašytinį pavedimą atlikti ūkinės finansinės veiklos tyrimą (toliau – pavedimas) (1 priedas). Tyrimus atliekantiems skyrių vadovams pavedimai nėra surašomi. Į tyrimo veiksmo protokolą įrašy</text:span><text:span text:style-name="T322">toms specialisto išvadoms ar paaiškinimams pateikti specialistai gali būti paskirti žodiniu skyriaus vadovo nurodymu ar rezoliucija ant pareigūno kreipimosi dėl tokios specialisto išvados ar paaiškinimo pateikimo.</text:span></text:p>
      <text:p text:style-name="P323"><text:span text:style-name="T324">21</text:span><text:span text:style-name="T325">. Pavedime nurodoma:</text:span></text:p>
      <text:p text:style-name="P326"><text:span text:style-name="T327">21.1</text:span><text:span text:style-name="T328">. ūkinės<text:s/></text:span><text:span text:style-name="T329">finansinės veiklos tyrimo skyriaus pavadinimas;</text:span></text:p>
      <text:p text:style-name="P330"><text:span text:style-name="T331">21.2</text:span><text:span text:style-name="T332">. pavedimo surašymo data ir registracijos numeris;</text:span></text:p>
      <text:p text:style-name="P333"><text:span text:style-name="T334">21.3</text:span><text:span text:style-name="T335">. užduoties data ir numeris;</text:span></text:p>
      <text:p text:style-name="P336"><text:span text:style-name="T337">21.4</text:span><text:span text:style-name="T338">. tikrinamasis laikotarpis;</text:span></text:p>
      <text:p text:style-name="P339"><text:span text:style-name="T340">21.5</text:span><text:span text:style-name="T341">. specialisto ar specialistų, kuriems pavedama atlikti tyrimą, parei</text:span><text:span text:style-name="T342">gos, vardas ir pavardė;</text:span></text:p>
      <text:p text:style-name="P343"><text:span text:style-name="T344">21.6</text:span><text:span text:style-name="T345">. specialistų grupės vadovo pareigos, vardas ir pavardė;</text:span></text:p>
      <text:p text:style-name="P346"><text:span text:style-name="T347">21.7</text:span><text:span text:style-name="T348">. tikrinamojo juridinio asmens pavadinimas, kodas, buveinės adresas ar fizinio asmens vardas, pavardė, gimimo metai ar data;</text:span></text:p>
      <text:p text:style-name="P349"><text:span text:style-name="T350">21.8</text:span><text:span text:style-name="T351">. tyrimo atlikimo terminas</text:span><text:span text:style-name="T352">;</text:span></text:p>
      <text:p text:style-name="P353"><text:span text:style-name="T354">21.9</text:span><text:span text:style-name="T355">. tyrimo pratęsimo, sustabdymo ir nutraukimo datos.</text:span></text:p>
      <text:p text:style-name="P356"><text:span text:style-name="T357">22</text:span><text:span text:style-name="T358">. Pradinis terminas tyrimui atlikti nustatomas atsižvelgiant į aplinkybes, galinčias paveikti tyrimo trukmę (užduotyje nurodytas tikrinamasis laikotarpis, tyrimui pateiktų dokumentų kiek</text:span><text:span text:style-name="T359">is, tikrinamo ūkio subjekto veiklos apimtys, specialistui pateiktų klausimų kiekis ir sudėtingumas ir kt. aplinkybės). Tuo atveju, kai pavedant atlikti tyrimą nėra galimybės įvertinti visų aplinkybių, turinčių įtakos būsimo tyrimo trukmei, nustatomas 1 mėn</text:span><text:span text:style-name="T360">esio pradinis terminas, kuris, esant reikalui, gali būti pratęsiamas.</text:span></text:p>
      <text:p text:style-name="P361"><text:span text:style-name="T362">23</text:span><text:span text:style-name="T363">. Prieš atlikdamas tyrimą, specialistas įvertina pateiktą medžiagą ir klausimų priskirtinumą specialisto kompetencijai.</text:span></text:p>
      <text:p text:style-name="P364"><text:span text:style-name="T365">24</text:span><text:span text:style-name="T366">. Užduotį pateikęs pareigūnas raštu informuojamas apie</text:span><text:span text:style-name="T367"><text:s/>specialistui pateiktus ne jo kompetencijos klausimus bei esant būtinybei patikslinti ar papildyti užduotyje nurodytas nusikalstamos veikos aplinkybes ar specialistui pateiktus klausimus.</text:span></text:p>
      <text:p text:style-name="P368"><text:span text:style-name="T369">25</text:span><text:span text:style-name="T370">. Kai tyrimą atlieka keli specialistai, specialistų grupės vad</text:span><text:span text:style-name="T371">ovas parengia bendrą specialisto išvados pateikimo planą, paskirsto specialistams tikrinamus klausimus, koordinuoja grupės darbą.</text:span></text:p>
      <text:p text:style-name="P372"><text:span text:style-name="T373">26</text:span><text:span text:style-name="T374">. Tyrimas atliekamas per pavedime nustatytą ir įmanomą trumpiausią terminą.</text:span></text:p>
      <text:p text:style-name="P375"><text:span text:style-name="T376">27</text:span><text:span text:style-name="T377">. Tyrimo atlikimas gali būti sustabdyt</text:span><text:span text:style-name="T378">as paaiškėjus, kad dėl tam tikrų priežasčių (kreiptasi dėl papildomos medžiagos pateikimo, tyrimo medžiaga laikinai grąžinta pareigūnui ar pan.) nėra galimybės tęsti tyrimą.</text:span></text:p>
      <text:p text:style-name="P379"><text:span text:style-name="T380">28</text:span><text:span text:style-name="T381">. Specialistas, dėl objektyvių priežasčių negalėdamas tęsti tyrimo ar baigti</text:span><text:span text:style-name="T382"><text:s/>tyrimą pavedime nustatytu laiku (didelė tyrimui pateiktos medžiagos apimtis, pateikta papildoma medžiaga, negauta tyrimui reikalinga informacija ar dokumentai, specialistui pateikti nagrinėti papildomi klausimai, gauti pavedimai atlikti kitus tyrimus ir k</text:span><text:span text:style-name="T383">t.), tarnybiniu pranešimu nurodo skyriaus vadovui priežastis ir aplinkybes, dėl kurių tyrimo negalima tęsti ar baigti laiku, tyrimo metu jau atliktus ir dar reikalingus atlikti darbus bei datą, iki kurios numato baigti tyrimą. Skyriaus vadovas, įvertinęs s</text:span><text:span text:style-name="T384">pecialisto nurodytų teiginių pagrįstumą, gali pratęsti tyrimo atlikimo terminą ar sustabdyti tyrimą.</text:span></text:p>
      <text:p text:style-name="P385"><text:span text:style-name="T386">29</text:span><text:span text:style-name="T387">. Ūkinės finansinės veiklos tyrimo skyriaus vadovas, nustatęs, kad specialistas nesilaiko nustatytų tyrimo atlikimo terminų, nepagrįstai ilgai atliek</text:span><text:span text:style-name="T388">a tyrimą bei prašo pratęsti terminą, taip pat jeigu tyrimas atliekamas nesivadovaujant šiais nuostatais bei kitais teisės aktais, apie tai tarnybiniu pranešimu informuoja direktorių, nurodydamas nustatytų pažeidimų turinį.</text:span></text:p>
      <text:p text:style-name="P389"><text:span text:style-name="T390">30</text:span><text:span text:style-name="T391">. Kai tyrimui atlikti patei</text:span><text:span text:style-name="T392">kta ne visa reikalinga medžiaga, specialistas sudaro trūkstamų dokumentų sąrašą, kurį, suderinęs su skyriaus vadovu, raštu pateikia tyrimą atlikti pavedusiam pareigūnui. Negavęs papildomų dokumentų per 1 mėnesį nuo prašymo pateikimo, specialistas gali atli</text:span><text:span text:style-name="T393">kti tyrimą iš turimos medžiagos arba grąžinti medžiagą neatlikęs tyrimo.</text:span></text:p>
      <text:p text:style-name="P394"><text:span text:style-name="T395">31</text:span><text:span text:style-name="T396">. Specialistas, atlikęs pavestą tyrimą, pateikia specialisto išvadą.</text:span></text:p>
      <text:p text:style-name="P397"><text:span text:style-name="T398">32</text:span><text:span text:style-name="T399">. Atskiru dokumentu surašytoje specialisto išvadoje (3 priedas) nurodoma:</text:span></text:p>
      <text:p text:style-name="P400"><text:span text:style-name="T401">32.1</text:span><text:span text:style-name="T402">. specialisto išvados<text:s/></text:span><text:span text:style-name="T403">surašymo data ir vieta, registracijos numeris;</text:span></text:p>
      <text:p text:style-name="P404"><text:span text:style-name="T405">32.2</text:span><text:span text:style-name="T406">. tyrimą paskyrusios institucijos pavadinimas, pareigūno vardas, pavardė, pareigos;</text:span></text:p>
      <text:p text:style-name="P407"><text:span text:style-name="T408">32.3</text:span><text:span text:style-name="T409">. užduoties ir pavedimo data ir numeris;</text:span></text:p>
      <text:p text:style-name="P410"><text:span text:style-name="T411">32.4</text:span><text:span text:style-name="T412">. ikiteisminio tyrimo bylos numeris;</text:span></text:p>
      <text:p text:style-name="P413"><text:span text:style-name="T414">32.5</text:span><text:span text:style-name="T415">. nusikalstamos</text:span><text:span text:style-name="T416"><text:s/>veikos padarymo aplinkybės, nurodytos užduotyje;</text:span></text:p>
      <text:p text:style-name="P417"><text:span text:style-name="T418">32.6</text:span><text:span text:style-name="T419">. specialistui pateikti klausimai;</text:span></text:p>
      <text:p text:style-name="P420"><text:span text:style-name="T421">32.7</text:span><text:span text:style-name="T422">. dokumentai, pagal kuriuos atliktas tyrimas;</text:span></text:p>
      <text:p text:style-name="P423"><text:span text:style-name="T424">32.8</text:span><text:span text:style-name="T425">. tyrimo pradžios ir pabaigos datos, sustabdymo laikotarpiai;</text:span></text:p>
      <text:p text:style-name="P426"><text:span text:style-name="T427">32.9</text:span><text:span text:style-name="T428">. tyrimą atlikusio specialisto<text:s/></text:span><text:span text:style-name="T429">ar specialistų asmens duomenys – vardas, pavardė, išsilavinimas, specialybė (pareigos), kvalifikacija;</text:span></text:p>
      <text:p text:style-name="P430"><text:span text:style-name="T431">32.10</text:span><text:span text:style-name="T432">. specialisto pasirašytas patvirtinimas, kad jis įspėtas dėl baudžiamosios atsakomybės pagal Lietuvos Respublikos baudžiamojo kodekso 235 straip</text:span><text:span text:style-name="T433">snį už melagingos išvados ar paaiškinimo pateikimą;</text:span></text:p>
      <text:p text:style-name="P434"><text:span text:style-name="T435">32.11</text:span><text:span text:style-name="T436">. tikrinamasis laikotarpis;</text:span></text:p>
      <text:p text:style-name="P437"><text:span text:style-name="T438">32.12</text:span><text:span text:style-name="T439">. metodai, kurie buvo taikomi, atliekant tyrimą;</text:span></text:p>
      <text:p text:style-name="P440"><text:span text:style-name="T441">32.13</text:span><text:span text:style-name="T442">. kokiais teisės aktais vadovavosi specialistas, atlikdamas tyrimą ir nagrinėdamas pateiktus klausim</text:span><text:span text:style-name="T443">us;</text:span></text:p>
      <text:p text:style-name="P444"><text:span text:style-name="T445">32.14</text:span><text:span text:style-name="T446">. tikrinamojo juridinio asmens pavadinimas, kodas, buveinės adresas ar fizinio asmens vardas, pavardė, gimimo metai ar data;</text:span></text:p>
      <text:p text:style-name="P447"><text:span text:style-name="T448">32.15</text:span><text:span text:style-name="T449">. atsakingų už tikrinamojo asmens ūkinę finansinę veiklą asmenų vardai, pavardės, pareigos;</text:span></text:p>
      <text:p text:style-name="P450"><text:span text:style-name="T451">32.16</text:span><text:span text:style-name="T452">. tikrin</text:span><text:span text:style-name="T453">amojo asmens vykdoma veikla;</text:span></text:p>
      <text:p text:style-name="P454"><text:span text:style-name="T455">32.17</text:span><text:span text:style-name="T456">. nustatytos aplinkybės, turinčios reikšmės nusikalstamai veikai tirti;</text:span></text:p>
      <text:p text:style-name="P457"><text:span text:style-name="T458">32.18</text:span><text:span text:style-name="T459">. atsakymai į užduotyje pateiktus klausimus;</text:span></text:p>
      <text:p text:style-name="P460"><text:span text:style-name="T461">32.19</text:span><text:span text:style-name="T462">. priežastys, dėl kurių nebuvo galima atsakyti į pateiktus klausimus;</text:span></text:p>
      <text:p text:style-name="P463"><text:span text:style-name="T464">32.20</text:span><text:span text:style-name="T465">. nu</text:span><text:span text:style-name="T466">orodos į specialisto išvados teiginius ir nustatytas aplinkybes pagrindžiančius priedus.</text:span></text:p>
      <text:p text:style-name="P467"><text:span text:style-name="T468">33</text:span><text:span text:style-name="T469">. Jei tyrimą atliko grupė specialistų, išvadoje nurodoma, koks specialistas kokiu klausimu atliko tyrimą.</text:span></text:p>
      <text:p text:style-name="P470"><text:span text:style-name="T471">34</text:span><text:span text:style-name="T472">. Specialisto išvada surašoma išsamiai, aiškiai</text:span><text:span text:style-name="T473">, motyvuotai, objektyviai. Visi įrašai ir teiginiai turi būti pagrįsti duomenimis.</text:span></text:p>
      <text:p text:style-name="P474"><text:span text:style-name="T475">35</text:span><text:span text:style-name="T476">. Specialisto išvadoje turi būti nurodomos specialisto nustatytos aplinkybės, turinčios reikšmės nusikalstamai veikai tirti, pateikiami motyvuoti atsakymai į kiekvieną</text:span><text:span text:style-name="T477"><text:s/>užduotyje pateiktą klausimą, nurodant ūkinės finansinės veiklos pažeidimus, jų požymius bei pasekmes, pažeistus ar nevykdomus įstatymus bei kitus teisės aktus. Specialisto išvados pabaigoje arba po kiekvieno klausimo tiriamosios dalies pateikiamos išvados</text:span><text:span text:style-name="T478">, kuriose aiškiai ir tiksliai suformuluojami trumpi, motyvuoti atsakymai į visus užduotyje pateiktus klausimus.</text:span></text:p>
      <text:p text:style-name="P479"><text:span text:style-name="T480">36</text:span><text:span text:style-name="T481">. Prie specialisto išvados pridėti priedai yra sudedamoji specialisto išvados dalis. Specialisto išvados prieduose pateikiami duomenys, pa</text:span><text:span text:style-name="T482">grindžiantys nustatytas aplinkybes bei išvadas, turinčias reikšmės nusikalstamai veikai tirti (buhalterinės apskaitos dokumentai, pažymos, kiti pateikti dokumentai bei tyrimo metu specialisto parengti dokumentai (lentelės, skaičiavimai, pažymos ir pan.). D</text:span><text:span text:style-name="T483">okumentų kopijos turi būti patvirtintos teisės aktų nustatyta tvarka. Visi prie specialisto išvados pateikiami priedai sunumeruojami ir surašomi į ūkinės finansinės veiklos tyrimo medžiagos aprašą (2 priedas), kuriame taip pat nurodomi visi dokumentai, sud</text:span><text:span text:style-name="T484">arantys ūkinės finansinės veiklos tyrimo medžiagą.</text:span></text:p>
      <text:p text:style-name="P485"><text:span text:style-name="T486">37</text:span><text:span text:style-name="T487">. Specialisto išvadą ir parengtus priedus pasirašo tyrimą atlikęs specialistas. Jei išvados dėstomos per kelis puslapius, kiekviename puslapyje turi būti specialisto parašas. Jei tyrimą atliko grupė<text:s/></text:span><text:span text:style-name="T488">specialistų, išvadą kiekviename puslapyje pasirašo visi specialistai.</text:span></text:p>
      <text:p text:style-name="P489"><text:span text:style-name="T490">38</text:span><text:span text:style-name="T491">. Specialisto išvada ir priedai įforminami 2 egzemplioriais. Skyriaus vadovas patikrina surašytą specialisto išvadą ir vizuoja antrąjį jos egzempliorių. Specialisto išvadai suteiki</text:span><text:span text:style-name="T492">amas registracijos numeris. Pirmasis specialisto išvados su priedais egzempliorius perduodamas objekto tyrimą pavedusiam pareigūnui, antrasis paliekamas saugoti ūkinės finansinės veiklos tyrimo skyriui. Specialisto išvados ir užduoties kopijos siunčiamos į</text:span><text:span text:style-name="T493"><text:s/>Tarnybos administracijos padalinį, kontroliuojantį ūkinės finansinės veiklos tyrimo skyrių veiklą.</text:span></text:p>
      <text:p text:style-name="P494"><text:span text:style-name="T495">39</text:span><text:span text:style-name="T496">. Tais atvejais, kai tyrimo metu nustatomi į valstybės biudžetą nesumokėti mokesčiai (įmokos) ar apskaičiuojama mokesčių bazė, pateikiant specialisto<text:s/></text:span><text:span text:style-name="T497">išvadą pareigūnui, lydraštyje turi būti nurodyta, kad apie tyrimo metu išaiškintus mokesčius ar mokesčių bazę tikslinga informuoti mokesčių administratorių.</text:span></text:p>
      <text:p text:style-name="P498"><text:span text:style-name="T499">40</text:span><text:span text:style-name="T500">. Specialistas, dalyvaudamas pareigūno atliekamame tyrimo veiksme (įvykio vietos, daiktų apži</text:span><text:span text:style-name="T501">ūroje, poėmyje, kratoje, apklausoje ir pan.), teikia specialisto išvadą į tyrimo veiksmo protokolą tik tokiais klausimais, į kuriuos atsakant nereikia atlikti tyrimo – analizuoti pateiktų dokumentų, atlikti apskaičiavimų, daryti palyginimų, vertinti pateik</text:span><text:span text:style-name="T502">tų dokumentų, apskaitos atitikties teisės aktų reikalavimams.</text:span></text:p>
      <text:p text:style-name="P503"><text:span text:style-name="T504">41</text:span><text:span text:style-name="T505">. Specialistas teikia paaiškinimus BPK, ATPK, Administracinių bylų teisenos įstatymo ir kitų teisės aktų nustatytais atvejais ikiteisminio tyrimo pareigūnui, prokurorui ar teismui ikiteism</text:span><text:span text:style-name="T506">inio tyrimo metu iškylančiais klausimais, atliekant tyrimo procesinės prievartos ar kitus veiksmus, nagrinėjant ATPK bylą, taip pat nagrinėjant bylą teisme.</text:span></text:p>
      <text:p text:style-name="P507"/>
      <text:p text:style-name="P508"><text:span text:style-name="T509">_________________</text:span></text:p>
      <text:p text:style-name="P510"/>
      <text:p text:style-name="P511"/>
      <text:p text:style-name="P512">Finansinių nusikaltimų tyrimo tarnybos prie Vidaus reikalų ministerijos specialistų atliekamų ūkinės finansinės veiklos tyrimų nuostatų<text:s/></text:p>
      <text:p text:style-name="P513"><text:span text:style-name="T514">1</text:span><text:span text:style-name="T515"> priedas</text:span></text:p>
      <text:p text:style-name="P516"/>
      <text:p text:style-name="P517"><text:span text:style-name="T518">(Pavedimo atlikti ūkinės finansinės veiklos tyrimą formos pavyzdys)</text:span></text:p>
      <text:p text:style-name="P519"/>
      <text:p text:style-name="P520">FINANSINIŲ NUSIKALTIMŲ TYRIMO TARNYBOS</text:p>
      <text:p text:style-name="P521">PRIE LIETUVOS RESPUBLIKOS VIDAUS REIKALŲ MINISTERIJOS</text:p>
      <text:p text:style-name="P522">_________________________________________________________</text:p>
      <text:p text:style-name="P523">(padalinio pavadinimas)</text:p>
      <text:p text:style-name="P524"/>
      <text:p text:style-name="P525">PAVEDIMAS</text:p>
      <text:p text:style-name="P526">ATLIKTI ŪKINĖS FINANSINĖS VEIKLOS TYRIMĄ</text:p>
      <text:p text:style-name="P527"/>
      <text:p text:style-name="P528">_______ Nr. _________</text:p>
      <text:p text:style-name="P529">(data) <text:s text:c="11"/>(reg. Nr.)</text:p>
      <text:p text:style-name="P530">_______________</text:p>
      <text:p text:style-name="P531">(surašymo vieta)</text:p>
      <text:p text:style-name="P532"/>
      <text:p text:style-name="P533">Pagal <text:s/><text:tab/></text:p>
      <text:p text:style-name="P534">(tyrimą paskyrusios institucijos pavadinimas, pareigūno vardas, pavardė,</text:p>
      <text:p text:style-name="P535">_<text:tab/></text:p>
      <text:p text:style-name="P536">užduoties atlikti objekto tyrimą data ir numeris)</text:p>
      <text:p text:style-name="P537">specialistams:<text:s/><text:tab/></text:p>
      <text:p text:style-name="P538">(pareigos, vardas, pavardė)</text:p>
      <text:p text:style-name="P539">specialistų grupės vadovas:<text:s/><text:tab/></text:p>
      <text:p text:style-name="P540">(pareigos,<text:s/>vardas, pavardė)</text:p>
      <text:p text:style-name="P541"><text:span text:style-name="T542">pavedama atlikti ūkinės finansinės veiklos tyrimą:</text:span><text:span text:style-name="T543"><text:s/></text:span><text:span text:style-name="T544"><text:tab/></text:span></text:p>
      <text:p text:style-name="P545">(nurodyti ūkio subjekto pavadinimą, kodą, adresą;</text:p>
      <text:p text:style-name="P546">_<text:tab/>.</text:p>
      <text:p text:style-name="P547">(jei tai fizinis asmuo – jo vardą, pavardę, gimimo metus ar datą)<text:s/></text:p>
      <text:p text:style-name="P548">Tikrinamasis laikotarpis nuo _______________ iki _______________<text:s/>.</text:p>
      <text:p text:style-name="P549">(metai, mėnuo, diena) <text:s text:c="6"/>(metai, mėnuo, diena)</text:p>
      <text:p text:style-name="P550">Ūkinės finansinės veiklos tyrimą baigti iki __________________ .</text:p>
      <text:p text:style-name="P551">(metai, mėnuo, diena)</text:p>
      <text:p text:style-name="P552"/>
      <text:p text:style-name="P553">Vedėjas<text:s/><text:tab/></text:p>
      <text:p text:style-name="P554">(pavedimą išrašiusio padalinio vadovo parašas, vardas, pavardė)</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Ūkinės finansinės veiklos tyrimas</text:p>
          </table:table-cell>
          <table:table-cell table:style-name="TableCell566" table:number-columns-spanned="2">
            <text:p text:style-name="P567">Tyrimo<text:s/>pratęsimo / sustabdymo / nutraukimo datos</text:p>
          </table:table-cell>
          <table:covered-table-cell/>
          <table:table-cell table:style-name="TableCell568" table:number-rows-spanned="2">
            <text:p text:style-name="P569">Tyrimo pratęsimo / sustabdymo / nutraukimo pagrindas</text:p>
          </table:table-cell>
          <table:table-cell table:style-name="TableCell570" table:number-columns-spanned="2">
            <text:p text:style-name="P571">Skyriaus vedėjo</text:p>
          </table:table-cell>
          <table:covered-table-cell/>
        </table:table-row>
        <table:table-row table:style-name="TableRow572">
          <table:covered-table-cell>
            <text:p text:style-name="P573"/>
          </table:covered-table-cell>
          <table:table-cell table:style-name="TableCell574">
            <text:p text:style-name="P575">nuo</text:p>
          </table:table-cell>
          <table:table-cell table:style-name="TableCell576">
            <text:p text:style-name="P577">iki</text:p>
          </table:table-cell>
          <table:covered-table-cell>
            <text:p text:style-name="P578"/>
          </table:covered-table-cell>
          <table:table-cell table:style-name="TableCell579">
            <text:p text:style-name="P580">parašas</text:p>
          </table:table-cell>
          <table:table-cell table:style-name="TableCell581">
            <text:p text:style-name="P582">v., pavardė</text:p>
          </table:table-cell>
        </table:table-row>
        <table:table-row table:style-name="TableRow583">
          <table:table-cell table:style-name="TableCell584">
            <text:p text:style-name="P585">Pratęsta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Sustabdyt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Nutrauktas:</text:p>
          </table:table-cell>
          <table:table-cell table:style-name="TableCell729">
            <text:p text:style-name="P730"/>
          </table:table-cell>
          <table:table-cell table:style-name="TableCell731">
            <text:p text:style-name="P732">X</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_________________</text:p>
      <text:p text:style-name="Normal"/>
      <text:p text:style-name="P741"/>
      <text:p text:style-name="P742">Finansinių nusikaltimų tyrimo tarnybos prie Vidaus reikalų ministerijos specialistų atliekamų ūkinės finansinės veiklos tyrimų nuostatų<text:s/></text:p>
      <text:p text:style-name="P743"><text:span text:style-name="T744">2</text:span><text:span text:style-name="T745"> priedas</text:span></text:p>
      <text:p text:style-name="P746"/>
      <text:p text:style-name="P747"><text:span text:style-name="T748">(Ūkinės finansinės veiklos tyrimo medžiagos aprašo formos pavyzdys)</text:span></text:p>
      <text:p text:style-name="P749"/>
      <text:p text:style-name="P750">FINANSINIŲ NUSIKALTIMŲ TYRIMO TARNYBOS</text:p>
      <text:p text:style-name="P751">PRIE LIETUVOS RESPUBLIKOS VIDAUS REIKALŲ MINISTERIJOS</text:p>
      <text:p text:style-name="P752">__________________________________________________</text:p>
      <text:p text:style-name="P753">(padalinio pavadinimas)</text:p>
      <text:p text:style-name="P754"/>
      <text:p text:style-name="P755">ŪKINĖS FINANSINĖS VEIKLOS TYRIMO MEDŽIAGOS APRAŠAS</text:p>
      <text:p text:style-name="P756"/>
      <text:p text:style-name="P757">201__m. _____________ mėn. ___ d.</text:p>
      <text:p text:style-name="P758">_______________</text:p>
      <text:p text:style-name="P759">(surašymo vieta)</text:p>
      <text:p text:style-name="P760"/>
      <text:p text:style-name="P761">_<text:tab/><text:s/>ūkinės finansinės veiklos tyrimo medžiaga<text:s/></text:p>
      <text:p text:style-name="P762">(asmens, kurio veikla tiriama, pavadinim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Eil. Nr.</text:p>
            </table:table-cell>
            <table:table-cell table:style-name="TableCell773" table:number-rows-spanned="2">
              <text:p text:style-name="P774">Dokumento pavadinimas ar priedo Nr.</text:p>
            </table:table-cell>
            <table:table-cell table:style-name="TableCell775" table:number-rows-spanned="2">
              <text:p text:style-name="P776">Dokumento antraštė</text:p>
            </table:table-cell>
            <table:table-cell table:style-name="TableCell777" table:number-columns-spanned="2">
              <text:p text:style-name="P778">Lapų skaičius</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perduota pareigūnui</text:p>
            </table:table-cell>
            <table:table-cell table:style-name="TableCell785">
              <text:p text:style-name="P786">liko ŪFVTS</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row>
        </table:table-header-row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iš viso:</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Surašė:</text:p>
          </table:table-cell>
          <table:table-cell table:style-name="TableCell1071">
            <text:p text:style-name="P1072">________________</text:p>
            <text:p text:style-name="P1073">(pareigų pavadinimas)</text:p>
          </table:table-cell>
          <table:table-cell table:style-name="TableCell1074">
            <text:p text:style-name="P1075">__________</text:p>
            <text:p text:style-name="P1076">(parašas)</text:p>
          </table:table-cell>
          <table:table-cell table:style-name="TableCell1077">
            <text:p text:style-name="P1078">_____________</text:p>
            <text:p text:style-name="P1079">(vardas ir pavardė)</text:p>
          </table:table-cell>
        </table:table-row>
      </table:table>
      <text:p text:style-name="P1080"/>
      <text:p text:style-name="P1081">_________________</text:p>
      <text:p text:style-name="Normal"/>
      <text:p text:style-name="P1082"><text:span text:style-name="T1083">Finansinių nusikaltimų tyrimo tarnybos prie Lietuvos Respublikos vidaus reikalų ministerijos specialistų atliekamų ūkinės finansinės veiklos tyrimų nuostatų</text:span></text:p>
      <text:p text:style-name="P1084"><text:span text:style-name="T1085">3</text:span><text:span text:style-name="T1086"><text:s/>priedas</text:span></text:p>
      <text:p text:style-name="P1087"/>
      <text:p text:style-name="P1088"><text:span text:style-name="T1089">(Specialisto išvados formos pavyzdys)</text:span></text:p>
      <text:p text:style-name="P1090"/>
      <text:p text:style-name="P1091">(Dokumento sudarytojo<text:s/>pavadinimas)</text:p>
      <text:p text:style-name="P1092"/>
      <text:p text:style-name="P1093">SPECIALISTO IŠVADA</text:p>
      <text:p text:style-name="P1094">DĖL __________ŪKINĖS FINANSINĖS VEIKLOS</text:p>
      <text:p text:style-name="P1095"><text:span text:style-name="T1096">(ūkio subjekto pavadinimas</text:span><text:span text:style-name="T1097">)</text:span></text:p>
      <text:p text:style-name="P1098"/>
      <text:p text:style-name="P1099">______________ Nr.______________</text:p>
      <text:p text:style-name="P1100"><text:span text:style-name="T1101">(dokumento data) <text:s text:c="7"/>(registracijos numeris</text:span><text:span text:style-name="T1102">)</text:span></text:p>
      <text:p text:style-name="P1103"/>
      <text:p text:style-name="P1104">_____________</text:p>
      <text:p text:style-name="P1105">(sudarymo vieta)</text:p>
      <text:p text:style-name="P1106"/>
      <text:p text:style-name="P1107">Finansinių nusikaltimų tyrimo tarnybos prie Lietuvos Respublikos vidaus reikalų ministerijos (toliau – FNTT prie LR VRM) __________apygardos valdybos Ūkinės finansinės veiklos tyrimo skyriuje gauta<text:s/></text:p>
      <text:p text:style-name="P1108">_<text:tab/></text:p>
      <text:p text:style-name="P1109">(ūkinės finansinės veiklos tyrimą atlikti pavedusios teisėsaugos institucijos pavadinimas, tyrimą pavedusio pareigūno vardas,<text:s/></text:p>
      <text:p text:style-name="P1110"><text:span text:style-name="T1111">pavardė, pareigos, užduoties data ir Nr.)</text:span><text:span text:style-name="T1112"><text:s/></text:span></text:p>
      <text:p text:style-name="P1113"><text:span text:style-name="T1114">atlikti _____________ ūkinės finansinės veiklos tyrimą ikiteisminio tyrimo byloje Nr.<text:s/></text:span><text:span text:style-name="T1115"><text:tab/>.</text:span></text:p>
      <text:p text:style-name="P1116">(ūkio subjekto pavadinimas)</text:p>
      <text:p text:style-name="P1117">____________ užduotyje<text:s/>atlikti ūkinės finansinės veiklos tyrimą nurodyta, kad <text:s/><text:tab/></text:p>
      <text:p text:style-name="P1118">(užduoties data, numeris)<text:s/><text:tab/>(nusikalstamos</text:p>
      <text:p text:style-name="P1119">_________________________________.</text:p>
      <text:p text:style-name="P1120">veikos padarymo aplinkybės, nurodytos užduotyje)</text:p>
      <text:p text:style-name="P1121"/>
      <text:p text:style-name="P1122">_<text:tab/>ūkinės finansinės veiklos tyrimą pavesta atlikti FNTT prie LR VRM</text:p>
      <text:p text:style-name="P1123">(tiriamojo objekto pavadinimas)</text:p>
      <text:p text:style-name="P1124"/>
      <text:p text:style-name="P1125">_<text:tab/>apygardos valdybos Ūkinės finansinės veiklos tyrimo skyriaus specialistams pagal<text:s/></text:p>
      <text:p text:style-name="P1126">(apygarda)</text:p>
      <text:p text:style-name="P1127">pateiktus dokumentus atsakant į klausimus:</text:p>
      <text:p text:style-name="P1128">_<text:tab/></text:p>
      <text:p text:style-name="P1129">(nurodomi specialistui pateikti klausimai)</text:p>
      <text:p text:style-name="P1130">Tyrimas atliktas pagal:</text:p>
      <text:p text:style-name="P1131">_<text:tab/></text:p>
      <text:p text:style-name="P1132">(nurodomi<text:s/>pateikti dokumentai, pagal kuriuos atliktas tyrimas)</text:p>
      <text:p text:style-name="P1133"/>
      <text:p text:style-name="P1134">Ūkinės finansinės veiklos tyrimas pradėtas __________________ ir baigtas<text:s/><text:tab/></text:p>
      <text:p text:style-name="P1135">(tyrimo pradžios ir pabaigos datos, sustabdymo laikotarpiai)</text:p>
      <text:p text:style-name="P1136"/>
      <text:p text:style-name="P1137">FNTT prie LR VRM ___________ apygardos valdybos Ūkinės finansinės<text:s/>veiklos tyrimo skyriaus ________________ pavedimu Nr.<text:tab/><text:s/>ūkinės finansinės veiklos tyrimą<text:s/></text:p>
      <text:p text:style-name="P1138"><text:span text:style-name="T1139">(pavedimo data)</text:span></text:p>
      <text:p text:style-name="P1140">užduotyje pateiktais klausimais atliko<text:s/></text:p>
      <text:p text:style-name="P1141">_<text:tab/></text:p>
      <text:p text:style-name="P1142">(tyrimą atlikusio specialisto ar specialistų asmens duomenys – pareigos, vardas, pavardė, išsilavinimas,<text:s/>specialybė, kvalifikacija)</text:p>
      <text:p text:style-name="P1143"/>
      <text:p text:style-name="P1144">FNTT prie LR VRM ____________apygardos valdybos Ūkinės finansinės veiklos tyrimo skyriaus vyriausiasis (-ioji) specialistas (-ė) ___________ įspėtas (-a) dėl baudžiamosios atsakomybės pagal Lietuvos Respublikos baudžiamojo kodekso 235 str.</text:p>
      <text:p text:style-name="P1145">_<text:tab/></text:p>
      <text:p text:style-name="P1146"><text:span text:style-name="T1147">(</text:span><text:span text:style-name="T1148">specialisto pasirašytas patvirtinimas, kad jis įspėtas dėl baudžiamosios atsakomybės pagal Lietuvos Respublikos baudžiamojo kodekso 235 straipsnį už melagingos išvados ar paaiškinimo pateikimą)</text:span><text:span text:style-name="T1149"><text:s/></text:span></text:p>
      <text:p text:style-name="P1150"/>
      <text:p text:style-name="P1151">Tyrimas atliktas už laikotarpį nuo _______iki_______.</text:p>
      <text:p text:style-name="P1152"/>
      <text:p text:style-name="P1153"><text:span text:style-name="T1154">_</text:span><text:span text:style-name="T1155"><text:tab/></text:span><text:span text:style-name="T1156">ūkinės finansinės veiklos tyrimas atliktas bei specialisto išvada pateikta<text:s/></text:span></text:p>
      <text:p text:style-name="P1157">(ūkio subjekto pavadinimas)</text:p>
      <text:p text:style-name="P1158"/>
      <text:p text:style-name="P1159"><text:span text:style-name="T1160">vadovaujantis Lietuvos Respublikos baudžiamojo proceso kodekso (Žin., 2002, Nr.<text:s/></text:span><text:a xlink:href="https://www.e-tar.lt/portal/lt/legalAct/TAR.EC588C321777" office:target-frame-name="_blank" xlink:show="new"><text:span text:style-name="T1161">37-1341</text:span></text:a><text:span text:style-name="T1162">)</text:span><text:span text:style-name="T1163"><text:s/></text:span><text:span text:style-name="T1164">90 str.,</text:span><text:span text:style-name="T1165"><text:s/>Finansinių nusikaltimų tyrimo tarnybos prie Lietuvos Respublikos vidaus reikalų ministerijos specialistų atliekamų ūkinės finansinės veiklos tyrimų nuostat</text:span><text:span text:style-name="T1166">ais, patvirtintais FNTT prie LR VRM direktoriaus 2010 m. rugpjūčio 12 d. įsakymu Nr. V-73 (su pakeitimais).</text:span></text:p>
      <text:p text:style-name="P1167"/>
      <text:p text:style-name="P1168">Atliekant tyrimą, buvo taikomi <text:s text:c="3"/><text:tab/></text:p>
      <text:p text:style-name="P1169">(nurodomi metodai, kurie buvo taikomi, atliekant tyrimą)</text:p>
      <text:p text:style-name="P1170">Atlikdamas tyrimą, specialistas (-ė) vadovavosi<text:s/></text:p>
      <text:p text:style-name="P1171">_<text:tab/></text:p>
      <text:p text:style-name="P1172">(nurodomi teisės aktai, kuriais specialistas vadovavosi, atliekant tyrimą)</text:p>
      <text:p text:style-name="P1173"/>
      <text:p text:style-name="P1174">Duomenys apie tikrinamąjį juridinį (fizinį) asmenį:</text:p>
      <text:p text:style-name="P1175">_<text:tab/></text:p>
      <text:p text:style-name="Normal"><text:span text:style-name="T1176">(tikrinamojo juridinio</text:span><text:span text:style-name="T1177"><text:s/>asmens pavadinimas (fizinio asmens vardas, pavardė, gimimo metai ar data; juridinio asmens kodas, buvein</text:span><text:span text:style-name="T1178">ės adresas ir kt.)</text:span></text:p>
      <text:p text:style-name="P1179"/>
      <text:p text:style-name="P1180">Duomenys apie tiriamojo juridinio asmens vadovą ir vyriausiąjį finansininką (buhalterį):</text:p>
      <text:p text:style-name="P1181">_<text:tab/></text:p>
      <text:p text:style-name="P1182"><text:span text:style-name="T1183">(</text:span><text:span text:style-name="T1184">vardas, pavardė, dirba (-o) nuo (iki), duomenų šaltiniai, kuriais remiantis nustatytas paskyrimas į pareigas)</text:span></text:p>
      <text:p text:style-name="P1185"/>
      <text:p text:style-name="P1186">Nurodomi kiti tikrinamojo asmens<text:s/>duomenys:</text:p>
      <text:p text:style-name="P1187">_<text:tab/></text:p>
      <text:p text:style-name="P1188">(tikrinamojo asmens vykdoma veikla, banko sąskaitos, kita informacija)</text:p>
      <text:p text:style-name="P1189"/>
      <text:p text:style-name="P1190">Ūkinės finansinės veiklos tyrimo metu nustatytos aplinkybės ir išvados, suformuluojant atsakymus į pateiktus klausimus:</text:p>
      <text:p text:style-name="P1191"/>
      <text:p text:style-name="P1192"><text:span text:style-name="T1193">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Finansinių<text:s/></text:span><text:span text:style-name="T1203">nusikaltimų tyrimo tarnyba prie Lietuvos Respublikos vidaus reikalų ministerijos, Įsakymas</text:span></text:p>
      <text:p text:style-name="P1204"><text:span text:style-name="T1205">Nr.<text:s/></text:span><text:a xlink:href="https://www.e-tar.lt/portal/legalAct.html?documentId=TAR.938576053AB0" office:target-frame-name="_top" xlink:show="replace"><text:span text:style-name="T1206">V-288</text:span></text:a><text:span text:style-name="T1207">, 2013-12-13, Žin., 2013, Nr. 131-6716 (2013-12-20), i. k. 113231FISAK000V</text:span><text:span text:style-name="T1208">-288</text:span></text:p>
      <text:p text:style-name="P1209"><text:span text:style-name="T1210">Dėl Finansinių nusikaltimų tyrimo tarnybos prie Lietuvos Respublikos vidaus reikalų ministerijos direktoriaus 2010 m. rugpjūčio 12 d. įsakymo Nr. V-73 "Dėl Finansinių nusikaltimų tyrimo tarnybos prie Vidaus reikalų ministerijos specialistų atliekamų ū</text:span><text:span text:style-name="T1211">kinės finansinės veiklos tyrimų nuostat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Sandra</meta:initial-creator>
    <dc:creator>adlibuser</dc:creator>
    <meta:creation-date>2024-01-25T07:47:00Z</meta:creation-date>
    <dc:date>2024-01-25T07:47:00Z</dc:date>
    <meta:template xlink:href="Normal.dotm" xlink:type="simple"/>
    <meta:editing-cycles>2</meta:editing-cycles>
    <meta:editing-duration>PT0S</meta:editing-duration>
    <meta:document-statistic meta:page-count="3" meta:paragraph-count="197" meta:word-count="3502" meta:character-count="30171" meta:row-count="767" meta:non-whitespace-character-count="26866"/>
  </office:meta>
</office:document-meta>
</file>