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style:style>
    <style:style style:name="P63" style:parent-style-name="Normal" style:family="paragraph">
      <style:paragraph-properties fo:text-indent="3.543in"/>
      <style:text-properties style:font-name="TimesLT" style:font-size-complex="12pt" fo:language="sv" fo:country="SE"/>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T262" style:parent-style-name="DefaultParagraphFont" style:family="text">
      <style:text-properties fo:color="#000000"/>
    </style:style>
    <style:style style:name="P263" style:parent-style-name="Normal" style:family="paragraph">
      <style:paragraph-properties fo:break-before="page"/>
    </style:style>
    <style:style style:name="P264" style:parent-style-name="Normal" style:family="paragraph">
      <style:paragraph-properties fo:text-indent="3.543in"/>
      <style:text-properties style:font-name="TimesLT" style:font-size-complex="12pt"/>
    </style:style>
    <style:style style:name="P265" style:parent-style-name="Normal" style:family="paragraph">
      <style:paragraph-properties fo:text-indent="3.543in"/>
      <style:text-properties fo:color="#000000" style:font-size-complex="12pt"/>
    </style:style>
    <style:style style:name="P2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text-transform="uppercase" fo:color="#000000"/>
    </style:style>
    <style:style style:name="P274" style:parent-style-name="Normal" style:family="paragraph">
      <style:paragraph-properties fo:text-indent="0.4923in">
        <style:tab-stops>
          <style:tab-stop style:type="left" style:position="3.543in"/>
        </style:tab-stops>
      </style:paragraph-properties>
      <style:text-properties fo:color="#000000"/>
    </style:style>
    <style:style style:name="TableColumn276" style:family="table-column">
      <style:table-column-properties style:column-width="3.543in"/>
    </style:style>
    <style:style style:name="TableColumn277" style:family="table-column">
      <style:table-column-properties style:column-width="3.3006in"/>
    </style:style>
    <style:style style:name="Table275" style:family="table">
      <style:table-properties style:width="6.8437in" fo:margin-left="0in" table:align="lef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P283" style:parent-style-name="Normal" style:family="paragraph">
      <style:paragraph-properties fo:text-indent="0.4923in">
        <style:tab-stops>
          <style:tab-stop style:type="left" style:position="3.543in"/>
        </style:tab-stops>
      </style:paragraph-properties>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center">
        <style:tab-stops>
          <style:tab-stop style:type="left" style:position="3.543in"/>
        </style:tab-stops>
      </style:paragraph-properties>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TableColumn291" style:family="table-column">
      <style:table-column-properties style:column-width="3.543in"/>
    </style:style>
    <style:style style:name="TableColumn292" style:family="table-column">
      <style:table-column-properties style:column-width="3.3006in"/>
    </style:style>
    <style:style style:name="Table290" style:family="table">
      <style:table-properties style:width="6.8437in" fo:margin-left="0in" table:align="lef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tab-stops>
          <style:tab-stop style:type="left" style:position="3.543in"/>
        </style:tab-stops>
      </style:paragraph-properties>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23in"/>
      <style:text-properties fo:color="#000000"/>
    </style:style>
    <style:style style:name="TableColumn330" style:family="table-column">
      <style:table-column-properties style:column-width="3.543in"/>
    </style:style>
    <style:style style:name="TableColumn331" style:family="table-column">
      <style:table-column-properties style:column-width="3.3006in"/>
    </style:style>
    <style:style style:name="Table329" style:family="table">
      <style:table-properties style:width="6.8437in" fo:margin-left="0in" table:align="lef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tab-stops>
          <style:tab-stop style:type="left" style:position="3.543in"/>
        </style:tab-stops>
      </style:paragraph-properties>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4923in"/>
      <style:text-properties fo:color="#000000"/>
    </style:style>
    <style:style style:name="TableColumn349" style:family="table-column">
      <style:table-column-properties style:column-width="3.543in"/>
    </style:style>
    <style:style style:name="TableColumn350" style:family="table-column">
      <style:table-column-properties style:column-width="3.3006in"/>
    </style:style>
    <style:style style:name="Table348" style:family="table">
      <style:table-properties style:width="6.8437in" fo:margin-left="0in" table:align="lef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P366" style:parent-style-name="Normal" style:family="paragraph">
      <style:paragraph-properties fo:text-indent="0.4923in">
        <style:tab-stops>
          <style:tab-stop style:type="left" style:position="3.543in"/>
        </style:tab-stops>
      </style:paragraph-properties>
    </style:style>
    <style:style style:name="P367" style:parent-style-name="Normal" style:family="paragraph">
      <style:paragraph-properties fo:text-align="center">
        <style:tab-stops>
          <style:tab-stop style:type="left" style:position="3.543in"/>
        </style:tab-stops>
      </style:paragraph-properties>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TableColumn373" style:family="table-column">
      <style:table-column-properties style:column-width="3.543in"/>
    </style:style>
    <style:style style:name="TableColumn374" style:family="table-column">
      <style:table-column-properties style:column-width="3.3006in"/>
    </style:style>
    <style:style style:name="Table372" style:family="table">
      <style:table-properties style:width="6.8437in" fo:margin-left="0in" table:align="lef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fo:color="#000000"/>
    </style:style>
    <style:style style:name="P399" style:parent-style-name="Normal" style:family="paragraph">
      <style:paragraph-properties fo:text-indent="0.4923in">
        <style:tab-stops>
          <style:tab-stop style:type="left" style:position="3.543in"/>
        </style:tab-stops>
      </style:paragraph-properties>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family="paragraph">
      <style:paragraph-properties fo:break-before="page"/>
    </style:style>
    <style:style style:name="P406" style:parent-style-name="Normal" style:family="paragraph">
      <style:paragraph-properties fo:text-indent="3.543in"/>
      <style:text-properties style:font-size-complex="12pt" fo:language="en" fo:country="US"/>
    </style:style>
    <style:style style:name="P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9">Įsakymas netenka galios 2004-02-25:</text:span></text:p>
      <text:p text:style-name="P10"><text:span text:style-name="T11">Lietuvos Respublikos žemės ūkio ministerija, Įsakymas</text:span></text:p>
      <text:p text:style-name="P12"><text:span text:style-name="T13">Nr.<text:s/></text:span><text:a xlink:href="https://www.e-tar.lt/portal/legalAct.html?documentId=TAR.A576E65ED43A" office:target-frame-name="_top" xlink:show="replace"><text:span text:style-name="T14">3D-40</text:span></text:a><text:span text:style-name="T15">, 2004-02-06, Žin., 2004, Nr. 29-939 (2004-02-24), i. k.<text:s/></text:span><text:span text:style-name="T16">1042330ISAK0003D-40</text:span></text:p>
      <text:p text:style-name="P17"><text:span text:style-name="T18">Dėl Tiesioginių išmokų už žemės ūkio naudmenų ir pasėlių plotus administravimo bei kontrolės 2004 m. taisyklių patvirtinimo</text:span></text:p>
      <text:p text:style-name="P19"/>
      <text:p text:style-name="P20"><text:span text:style-name="T21">Suvestinė redakcija nuo 2003-12-13 iki 2004-02-24</text:span></text:p>
      <text:p text:style-name="P22"/>
      <text:p text:style-name="P23"><text:span text:style-name="T24">Įsakymas paskelbtas: Žin. 2002, Nr.<text:s/></text:span><text:a xlink:href="https://www.e-tar.lt/portal/legalAct.html?documentId=TAR.2A54CC01E698" office:target-frame-name="_top" xlink:show="replace"><text:span text:style-name="T25">80-3470</text:span></text:a><text:span text:style-name="T26">, i. k. 1022330ISAK00000243</text:span></text:p>
      <text:p text:style-name="P27"/>
      <text:p text:style-name="P28"><text:span text:style-name="T29"/><text:span text:style-name="T30">LIETUVOS RESPUBLIKOS ŽEMĖS ŪKIO MINISTRAS</text:span></text:p>
      <text:p text:style-name="P31"/>
      <text:p text:style-name="P32">Į S A K Y M A S</text:p>
      <text:p text:style-name="P33">DĖL TIESIOGINIŲ IŠMOKŲ GRŪDINIŲ, ALIEJINIŲ, BALTYMINGŲ AUGALŲ IR PLUOŠTINIŲ LINŲ AUGINTOJAMS TAIKYMO TAISYKLIŲ PATVIRTINIMO</text:p>
      <text:p text:style-name="P34"/>
      <text:p text:style-name="P35">2002 m. birželio 27 d. Nr. 243</text:p>
      <text:p text:style-name="P36">Vilnius</text:p>
      <text:p text:style-name="P37"/>
      <text:p text:style-name="P38"/>
      <text:p text:style-name="P39"><text:span text:style-name="T40">Vykdydamas Lietuvos Respublikos Vyriausybės 2002 m. vasario 27 d. nutarimu Nr. 300 „Dėl Lietuvos pasirengimo narystei Europos Sąjung</text:span><text:span text:style-name="T41">oje programos (Nacionalinė ACQUIS priėmimo programa) teisės derinimo priemonių ir ACQUIS įgyvendinimo priemonių 2002 metų planų“ (Žin., 2002, Nr.<text:s/></text:span><text:a xlink:href="https://www.e-tar.lt/portal/lt/legalAct/TAR.9EDFE30FDC4A" office:target-frame-name="_blank" xlink:show="new"><text:span text:style-name="T42">25-910</text:span></text:a><text:span text:style-name="T43">) patvirtintą Teisės derinimo priemonių 2002 m. planą (priemonių kodai Nr. 3.7.2.1 –T1 ir 3.7.2.4 – T1) bei siekdamas įgyvendinti Europos Sąjungos Tarybos 1999 m. gegužės 17 d. reglamento (EB) Nr. 1251/99, Komisijos 1999 m. spalio 22 d. reglamento (EB) Nr.</text:span><text:span text:style-name="T44"><text:s/>2316/99 ir Tarybos 2000 m. liepos 27 d. reglamento (EB) Nr. 1672/2000 nuostatas, reglamentuojančias tam tikrų žemdirbystės kultūrų augintojų rėmimo sistemą:</text:span></text:p>
      <text:p text:style-name="P45"><text:span text:style-name="T46">1</text:span><text:span text:style-name="T47">.<text:s/></text:span><text:span text:style-name="T48">Tvirtinu</text:span><text:span text:style-name="T49"><text:s/>Tiesioginių išmokų grūdinių, aliejinių, baltymingų augalų ir pluoštinių linų augin</text:span><text:span text:style-name="T50">tojams taikymo taisykles (pridedama).</text:span></text:p>
      <text:p text:style-name="P51"><text:span text:style-name="T52">2</text:span><text:span text:style-name="T53">.<text:s/></text:span><text:span text:style-name="T54">Nustata</text:span><text:span text:style-name="T55">u, kad šios Taisyklės įsigalioja nuo įstojimo į Europos Sąjungą dienos.</text:span></text:p>
      <text:p text:style-name="P56"/>
      <text:p text:style-name="P57"/>
      <text:p text:style-name="P58"/>
      <text:p text:style-name="P59"><text:span text:style-name="T60">ŽEMĖS ŪKIO MINISTRAS</text:span><text:span text:style-name="T61"><text:tab/>JERONIMAS KRAUJELIS</text:span></text:p>
      <text:p text:style-name="P62"/>
      <text:soft-page-break/>
      <text:p text:style-name="P63">PATVIRTINTA</text:p>
      <text:p text:style-name="P64">Lietuvos Respublikos žemės ūkio ministro</text:p>
      <text:p text:style-name="P65">2002 m. birželio 27 d.<text:s/>įsakymu Nr. 243</text:p>
      <text:p text:style-name="P66"/>
      <text:p text:style-name="P67"><text:span text:style-name="T68">TIESIOGINIŲ IŠMOKŲ GRŪDINIŲ, ALIEJINIŲ, BALTYMINGŲ AUGALŲ IR PLUOŠTINIŲ LINŲ AUGINTOJAMS TAIKYMO TAISYKLĖS</text:span></text:p>
      <text:p text:style-name="P69"/>
      <text:p text:style-name="P70"><text:span text:style-name="T71">Šios taisyklės parengtos atsižvelgiant į Europos Sąjungos Tarybos 1999 m. gegužės 17 d. reglamento (EB) Nr. 1251/99, Komisijos 19</text:span><text:span text:style-name="T72">99 m. spalio 22 d. reglamento (EB) Nr. 2316/99 ir Tarybos 2000 m. liepos 27 d. reglamento (EB) Nr. 1672/2000 nuostatas įgyvendinant tam tikrų žemdirbystės kultūrų augintojų rėmimo sistemą.</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os taisyklės nustato bendrus r</text:span><text:span text:style-name="T82">eikalavimus skiriant tiesiogines išmokas grūdinių, aliejinių, baltymingų augalų ir pluoštinių linų augintojams už apsėtą, atskirtą (pūdymas) arba nemaistinės paskirties augalų auginimui naudojamą žemės plotą.</text:span></text:p>
      <text:p text:style-name="P83"><text:span text:style-name="T84">2</text:span><text:span text:style-name="T85">. Taisyklės bus pradėtos taikyti Lietuvos<text:s/></text:span><text:span text:style-name="T86">Respublikai įstojus į Europos Sąjungą,</text:span></text:p>
      <text:p text:style-name="P87"><text:span text:style-name="T88">3</text:span><text:span text:style-name="T89">. Vadovaujantis šiomis taisyklėmis, tiesioginių išmokų administravimo tvarka ir ją įgyvendinanti įgaliota institucija bus patvirtinta pasirašius Lietuvos Respublikos stojimo į ES sutartį.</text:span></text:p>
      <text:p text:style-name="P90"/>
      <text:p text:style-name="P91"><text:span text:style-name="T92">II</text:span><text:span text:style-name="T93">.<text:s/></text:span><text:span text:style-name="T94">TIESIOGINIŲ<text:s/></text:span><text:span text:style-name="T95">IŠMOKŲ SKYRIMAS</text:span></text:p>
      <text:p text:style-name="P96"/>
      <text:p text:style-name="P97"><text:span text:style-name="T98">4</text:span><text:span text:style-name="T99">. Tiesioginės išmokos skiriamos už 1 priede išvardytų augalų pasėlius. Šie augalai, išskyrus rapsus ir linus, gali būti auginami grūdams, sėklai ar pašarui. Tiesioginių išmokų skyrimo už rapsus ir linus sąlygos išvardytos šių taisykli</text:span><text:span text:style-name="T100">ų III skyriuje.</text:span></text:p>
      <text:p text:style-name="P101"><text:span text:style-name="T102">5</text:span><text:span text:style-name="T103">. Įsėtas į javus įsėlis, iš kurio derlius bus gautas tik kitais metais, nėra kliūtis tiesioginėms išmokoms gauti.</text:span></text:p>
      <text:p text:style-name="P104"><text:span text:style-name="T105">6</text:span><text:span text:style-name="T106">. Tiesioginės išmokos taip pat skiriamos už privalomai ir/ar savanoriškai atskirtą (pūdymas) arba nemaistinės paskir</text:span><text:span text:style-name="T107">ties augalų auginimui naudojamą žemę (toliau – atskirta žemė).</text:span></text:p>
      <text:p text:style-name="P108"/>
      <text:p text:style-name="P109"><text:span text:style-name="T110">III</text:span><text:span text:style-name="T111">.<text:s/></text:span><text:span text:style-name="T112">SPECIALŪS REIKALAVIMAI ATSKIROMS AUGALŲ RŪŠIMS</text:span></text:p>
      <text:p text:style-name="P113"/>
      <text:p text:style-name="P114"><text:span text:style-name="T115">7</text:span><text:span text:style-name="T116">. Rapsų augintojams išmokos skiriamos tik už ES patvirtiname sąraše rapsų veislių auginimą, kurių sėklose yra ne daugiau kaip 25</text:span><text:span text:style-name="T117"><text:s/></text:span><text:span text:style-name="T118">mol/g gliukozinolato, kai drėgmės kiekis 9 proc., o eruko rūgšties ne daugiau kaip 2 proc. viso riebalų rūgšties kiekio, skaičiuojant pagal Lietuvos standarto LST EN ISO 5508:2000 reikalavimus.</text:span></text:p>
      <text:p text:style-name="P119"><text:span text:style-name="T120">8</text:span><text:span text:style-name="T121">. Pluoštinių linų augintojams tiesioginės išmokos skiri</text:span><text:span text:style-name="T122">amos tik už pasėlius, kuriuose linai auginami pagal rašytines linų šiaudelių pirkimo-pardavimo sutartis su linų pirminio perdirbimo įmonėmis. Pirkimo-pardavimo sutartis su linų pirminio perdirbimo įmonėmis turi būti pristatytos įgaliotai institucijai ne vė</text:span><text:span text:style-name="T123">liau kaip iki einamųjų metų rugsėjo 15 d.</text:span></text:p>
      <text:p text:style-name="P124"><text:span text:style-name="T125">9</text:span><text:span text:style-name="T126">. Pluoštinių linų augintojai tiesiogines išmokas gali gauti tik tada, kai augina ES patvirtiname sąraše įrašytas veisles. Augintojai ne vėliau kaip iki einamųjų metų birželio 30 d. turi pateikti įgaliotai inst</text:span><text:span text:style-name="T127">itucijai sėklų pakuočių etiketes arba kitus sėklos veislę patvirtinančius dokumentus siekiant patikrinti, ar auginama veislė įrašytą į specialų ES sąrašą.</text:span></text:p>
      <text:p text:style-name="P128"><text:span text:style-name="T129">10</text:span><text:span text:style-name="T130">. Saldžiųjų lubinų augintojams tiesioginės išmokos skiriamos tik už tuos pasėlius, kuriuose aug</text:span><text:span text:style-name="T131">inamos lubinų, turinčių sėklose ne daugiau kaip 5 proc. karčiųjų sėklų, veislės. Karčiųjų sėklų kiekis apskaičiuojamas pagal 2 priede aprašyto tyrimo rezultatus.</text:span></text:p>
      <text:p text:style-name="P132"/>
      <text:p text:style-name="P133"><text:span text:style-name="T134">IV</text:span><text:span text:style-name="T135">.<text:s/></text:span><text:span text:style-name="T136">TIESIOGINIŲ IŠMOKŲ MOKĖJIMO TERMINAI</text:span></text:p>
      <text:p text:style-name="P137"/>
      <text:p text:style-name="P138"><text:span text:style-name="T139">11</text:span><text:span text:style-name="T140">. Tiesioginių išmokų mokėjimo terminas<text:s/></text:span><text:span text:style-name="T141">– nuo einamųjų metų lapkričio 16 d. iki kitų metų sausio 31 d. Už ne maisto reikmėms skirtus pasėlius tiesioginės išmokos mokamos nuo einamųjų metų lapkričio 16 d. iki kitų metų kovo 31 d.</text:span></text:p>
      <text:p text:style-name="P142"><text:span text:style-name="T143">12</text:span><text:span text:style-name="T144">. Augintojas, norintis įgyti teisę į tiesiogines išmokas, tur</text:span><text:span text:style-name="T145">i būti pasėjęs augalus ne vėliau kaip iki einamųjų metų gegužės 31 d.</text:span></text:p>
      <text:p text:style-name="P146"/>
      <text:p text:style-name="P147"><text:span text:style-name="T148">V</text:span><text:span text:style-name="T149">.<text:s/></text:span><text:span text:style-name="T150">ŽEMĖS PLOTAI, UŽ KURIUOS SKIRIAMOS TIESIOGINĖS IŠMOKOS</text:span></text:p>
      <text:p text:style-name="P151"/>
      <text:p text:style-name="P152"><text:span text:style-name="T153">13</text:span><text:span text:style-name="T154">. Mažiausias bendras žemės plotas, dėl kurio galima teikti paraišką paramai gauti, yra 0,30 ha dydžio. Jį gali sud</text:span><text:span text:style-name="T155">aryti keli mažesni žemės sklypeliai (mažiausiai 0,10 ha dydžio kiekvienas), jei jie yra apriboti įvairiomis pastoviomis ribomis – kliūtimis (pvz.: keliais, sienomis, tvoromis, vandentiekiu, kaimyno sklypo riba), dėl kurių negalima sudaryti vientiso žemės p</text:span><text:span text:style-name="T156">loto. Mažiausio sklypelio, skirto sėklininkystei ir moksliniams tyrimams, dydis yra 0,01 ha. Atskiruose sklypeliuose gali augti skirtingi augalai, bet tame pačiame sklypelyje – tik vienos rūšies.</text:span></text:p>
      <text:p text:style-name="P157"><text:span text:style-name="T158">14</text:span><text:span text:style-name="T159">. Žemės plotas, kuris yra atskiriamas, turi būti mažia</text:span><text:span text:style-name="T160">usiai 20 m pločio. Jeigu šis plotas yra siauresnis, jis negali būti priskiriamas prie atskirtos žemės, net jei plotas yra apribotas nuolatinėmis ribomis – kliūtimis.</text:span></text:p>
      <text:p text:style-name="P161"><text:span text:style-name="T162">15</text:span><text:span text:style-name="T163">. Su paviršinio vandens telkiniais (atvirais sausinimo kanalais, upėmis, ežerais ir<text:s/></text:span><text:span text:style-name="T164">kt.) besiribojančiose pakraščių zonose galima atskirti ir siauresnes žemės juostas, tačiau jos niekur neturi būti siauresnės kaip 10 metrų. Šis atstumas matuojamas nuo pakrantės apsaugos juostos ribos.</text:span></text:p>
      <text:p text:style-name="P165"><text:span text:style-name="T166">16</text:span><text:span text:style-name="T167">. Jei už pasėlius naudojamame žemės plote yra mo</text:span><text:span text:style-name="T168">kamos tiesioginės išmokos pagal skirtingas išmokų kategorijas arba jei už vieno žemės ploto pasėlius skiriamos vienokios išmokos, o besiribojantis plotas sudaro pagrindą gauti kitokias, besiribojantys žemės plotai su tos pačios rūšies augalais turi būti ai</text:span><text:span text:style-name="T169">škiai fiziškai atskirti. Riba turi būti aiški ir jos negalima perkelti augalų vegetacijos sezono metu. Be to, neturi kilti jokių abejonių dėl žemės plotų ribų.</text:span></text:p>
      <text:p text:style-name="P170"/>
      <text:p text:style-name="P171"><text:span text:style-name="T172">VI</text:span><text:span text:style-name="T173">.<text:s/></text:span><text:span text:style-name="T174">TEISĖ KREIPTIS DĖL TIESIOGINIŲ IŠMOKŲ</text:span></text:p>
      <text:p text:style-name="P175"/>
      <text:p text:style-name="P176"><text:span text:style-name="T177">17</text:span><text:span text:style-name="T178">. Tais pačiais metais už tą patį žemės p</text:span><text:span text:style-name="T179">lotą galima pateikti tik vieną paraišką tiesioginėms išmokoms gauti.</text:span></text:p>
      <text:p text:style-name="P180"><text:span text:style-name="T181">18</text:span><text:span text:style-name="T182">. Paraiškos pateikimo metu privalu turėti žemės plotų, už kuriuos norima gauti tiesiogines išmokas, daiktinę teisę patvirtinančius dokumentus ir vykdyti juose žemės ūkio verslą.</text:span></text:p>
      <text:p text:style-name="P183"><text:span text:style-name="T184">1</text:span><text:span text:style-name="T185">9</text:span><text:span text:style-name="T186">. Paraiškos tiesioginėms išmokoms gauti įgaliotai institucijai pateikiamos ne vėliau kaip iki einamųjų metų gegužės 15 d., o jų pakeitimai ir patikslinimai bei ataskaitos apie pašarams skirtus plotus – ne vėliau kaip iki einamųjų metų gegužės 31 d.</text:span></text:p>
      <text:p text:style-name="P187"><text:span text:style-name="T188">20</text:span><text:span text:style-name="T189">. Jeigu plotai, už kuriuos prašoma tiesioginių išmokų, yra išsidėstę daugiau kaip vienoje savivaldybėje, tiesioginės išmokos suma nustatoma atskirai kiekvienai savivaldybei pagal naudojamos žemės ploto buvimo vietą.</text:span></text:p>
      <text:p text:style-name="P190"/>
      <text:p text:style-name="P191"><text:span text:style-name="T192">VII</text:span><text:span text:style-name="T193">.<text:s/></text:span><text:span text:style-name="T194">AGROTECHNINIAI REIKALAVIMA</text:span><text:span text:style-name="T195">I</text:span></text:p>
      <text:p text:style-name="P196"/>
      <text:p text:style-name="P197"><text:span text:style-name="T198">21</text:span><text:span text:style-name="T199">. Žemės plotai, už kuriuos norima gauti tiesiogines išmokas, turi būti apsėti vėliausiai iki einamųjų metų</text:span><text:span text:style-name="T200"><text:s/></text:span><text:span text:style-name="T201">gegužės 31 d. Augalai turi būti auginami pagal šalies sąlygas atitinkančius agrotechninius reikalavimus ir negali būti sėjami vien tam, kad<text:s/></text:span><text:span text:style-name="T202">būtų gautos tiesiogines išmokos.</text:span></text:p>
      <text:p text:style-name="P203"><text:span text:style-name="T204">22</text:span><text:span text:style-name="T205">. Sėjant rapsus turi būti naudojamos tik sertifikuotos sėklos.</text:span><text:s/></text:p>
      <text:p text:style-name="P206">Punkto pakeitimai:</text:p>
      <text:p text:style-name="P207"><text:span text:style-name="T208">Nr.<text:s/></text:span><text:a xlink:href="https://www.e-tar.lt/portal/legalAct.html?documentId=TAR.7A978E8B7079" office:target-frame-name="_top" xlink:show="replace"><text:span text:style-name="T209">3D-510</text:span></text:a><text:span text:style-name="T210">, 2003-12-01, Žin., 2003, Nr. 116-5295<text:s/></text:span><text:span text:style-name="T211">(2003-12-12), i. k. 1032330ISAK003D-510</text:span></text:p>
      <text:p text:style-name="Normal"/>
      <text:p text:style-name="P212"><text:span text:style-name="T213">23</text:span><text:span text:style-name="T214">. Pasėlis turi būti optimalaus tankumo. Galima įsėti vienos rūšies įsėlį.</text:span></text:p>
      <text:p text:style-name="P215"><text:span text:style-name="T216">24</text:span><text:span text:style-name="T217">. Žemės plotai turi būti įdirbami, apsėjami ir prižiūrimi pagal agrotechninius reikalavimus. Augalai turi būti auginami iki jų<text:s/></text:span><text:span text:style-name="T218">žydėjimo pradžios. Aliejinių augalų sėklų, baltymingų augalų ir sėmenų derlių galima nuimti anksčiau nei birželio 30 d., jei pasėliai subrendę. Baltymingų augalų<text:s/></text:span><text:soft-page-break/><text:span text:style-name="T219">derliaus negalima nuimti anksčiau nei pasiekiama pieninė branda, tačiau nuo birželio 30 d. gal</text:span><text:span text:style-name="T220">ima nuimti ankštinių augalų derlių, jei jie naudojami kaip priedas pašarams, silosui ir pan.</text:span></text:p>
      <text:p text:style-name="P221"><text:span text:style-name="T222">Tais atvejais, kai augalų pasėliai išgenda ir išgedusių augalų negalima atsėti iki gegužės 31 d., tiesioginės išmokos už išgedusį pasėlių plotą nemokamos. Augintoj</text:span><text:span text:style-name="T223">as turi apie tai raštiškai informuoti įgaliotą instituciją, atsakingą už duomenų kaupimą ir jų apdorojimą, iki šios institucijos nustatyto termino.</text:span></text:p>
      <text:p text:style-name="P224"><text:span text:style-name="T225">25</text:span><text:span text:style-name="T226">. Augintojo nuožiūra derlius gali būti ir nenuimamas.</text:span></text:p>
      <text:p text:style-name="P227"/>
      <text:p text:style-name="P228"><text:span text:style-name="T229">VIII</text:span><text:span text:style-name="T230">.<text:s/></text:span><text:span text:style-name="T231">ŽEMĖS ATSKYRIMAS</text:span></text:p>
      <text:p text:style-name="P232"/>
      <text:p text:style-name="P233"><text:span text:style-name="T234">26</text:span><text:span text:style-name="T235">. Augintoja</text:span><text:span text:style-name="T236">s, pasiekiantis daugiau kaip 92 t grūdų derlių, privalo atskirti žemės plotą.</text:span></text:p>
      <text:p text:style-name="P237"><text:span text:style-name="T238">27</text:span><text:span text:style-name="T239">. Jeigu augintojas siekia gauti tiesiogines išmokas už didesnį plotą, negu reikalingas išauginti 92 t grūdų, jis privalo atskirti ne mažesnį kaip 10 proc. žemės plotą, skai</text:span><text:span text:style-name="T240">čiuojant nuo žemės ploto, už kurį siekiama gauti tiesiogines išmokas.</text:span></text:p>
      <text:p text:style-name="P241"><text:span text:style-name="T242">28</text:span><text:span text:style-name="T243">. Augintojas, prašantis išmokų už plotą, neviršijantį 92 t grūdų užauginti reikalingo ploto, apskaičiuojamo pagal Lietuvos bazinį javų derlingumą, neprivalo vykdyti žemės atskyrimo</text:span><text:span text:style-name="T244"><text:s/>prievolės.</text:span></text:p>
      <text:p text:style-name="P245"><text:span text:style-name="T246">29</text:span><text:span text:style-name="T247">. Atskirtas žemės plotas gali būti paliekamas neapsėtas, apsėjamas sideraciniais</text:span><text:span text:style-name="T248"><text:s/></text:span><text:span text:style-name="T249">augalais arba panaudojamas nemaistiniams ir nepašariniams augalams auginti.</text:span></text:p>
      <text:p text:style-name="P250"><text:span text:style-name="T251">30</text:span><text:span text:style-name="T252">. Privalomai atskiriamos žemės dalis (procentas) yra skaičiuojama nuo viso<text:s/></text:span><text:span text:style-name="T253">ploto, už kurį norima gauti išmokas, įskaitant ir atskiriamos žemės plotą.</text:span></text:p>
      <text:p text:style-name="P254"><text:span text:style-name="T255">31</text:span><text:span text:style-name="T256">. Augintojas gali savanoriškai atskirti dalį dirbamos žemės ploto, bet ne daugiau kaip nustatyta procentais, ir gauti už jį tiesiogines išmokas.</text:span></text:p>
      <text:p text:style-name="P257"><text:span text:style-name="T258">32</text:span><text:span text:style-name="T259">. Privalomai ir/ar savan</text:span><text:span text:style-name="T260">oriškai atskirtos arba naudojamos nemaistinės paskirties augalų auginimui žemės panaudojimas bus reglamentuojamos kitomis taisyklėmis.</text:span></text:p>
      <text:p text:style-name="P261"><text:span text:style-name="T262">______________</text:span></text:p>
      <text:p text:style-name="P263"/>
      <text:soft-page-break/>
      <text:p text:style-name="P264">Tiesioginių išmokų grūdinių, aliejinių,<text:s/></text:p>
      <text:p text:style-name="P265">baltymingų augalų ir pluoštinių linų</text:p>
      <text:p text:style-name="P266">augintojams<text:s/>taikymo taisyklių</text:p>
      <text:p text:style-name="P267"><text:span text:style-name="T268">1</text:span><text:span text:style-name="T269"><text:s/>priedas</text:span></text:p>
      <text:p text:style-name="P270"/>
      <text:p text:style-name="P271"><text:span text:style-name="T272">AUGALAI, UŽ KURIŲ PASĖLIUS SKIRIAMOS TIESIOGINĖS IŠMOKO</text:span><text:span text:style-name="T273">S</text:span></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Kodas pagal Kombinuotąją prekių nomenklatūrą</text:p>
          </table:table-cell>
          <table:table-cell table:style-name="TableCell281">
            <text:p text:style-name="P282">Augalai</text:p>
          </table:table-cell>
        </table:table-row>
      </table:table>
      <text:p text:style-name="P283"/>
      <text:p text:style-name="P284"/>
      <text:p text:style-name="P285"><text:span text:style-name="T286">I</text:span><text:span text:style-name="T287">.<text:s/></text:span><text:span text:style-name="T288">javai</text:span></text:p>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1001 90</text:p>
          </table:table-cell>
          <table:table-cell table:style-name="TableCell296">
            <text:p text:style-name="P297">Kviečiai</text:p>
          </table:table-cell>
        </table:table-row>
        <table:table-row table:style-name="TableRow298">
          <table:table-cell table:style-name="TableCell299">
            <text:p text:style-name="P300">1002 00 00</text:p>
          </table:table-cell>
          <table:table-cell table:style-name="TableCell301">
            <text:p text:style-name="P302">Rugiai</text:p>
          </table:table-cell>
        </table:table-row>
        <table:table-row table:style-name="TableRow303">
          <table:table-cell table:style-name="TableCell304">
            <text:p text:style-name="P305">1003 00</text:p>
          </table:table-cell>
          <table:table-cell table:style-name="TableCell306">
            <text:p text:style-name="P307">Miežiai</text:p>
          </table:table-cell>
        </table:table-row>
        <table:table-row table:style-name="TableRow308">
          <table:table-cell table:style-name="TableCell309">
            <text:p text:style-name="P310">1004 00 00</text:p>
          </table:table-cell>
          <table:table-cell table:style-name="TableCell311">
            <text:p text:style-name="P312">Avižos</text:p>
          </table:table-cell>
        </table:table-row>
        <table:table-row table:style-name="TableRow313">
          <table:table-cell table:style-name="TableCell314">
            <text:p text:style-name="P315">1005</text:p>
          </table:table-cell>
          <table:table-cell table:style-name="TableCell316">
            <text:p text:style-name="P317">Kukurūzai</text:p>
          </table:table-cell>
        </table:table-row>
        <table:table-row table:style-name="TableRow318">
          <table:table-cell table:style-name="TableCell319">
            <text:p text:style-name="P320">1008</text:p>
          </table:table-cell>
          <table:table-cell table:style-name="TableCell321">
            <text:p text:style-name="P322">Grikiai ir kvietrugiai</text:p>
          </table:table-cell>
        </table:table-row>
      </table:table>
      <text:p text:style-name="P323"/>
      <text:p text:style-name="P324"><text:span text:style-name="T325">II</text:span><text:span text:style-name="T326">.<text:s/></text:span><text:span text:style-name="T327">aliejiniai augalai</text:span></text:p>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1201 00</text:p>
          </table:table-cell>
          <table:table-cell table:style-name="TableCell335">
            <text:p text:style-name="P336">Sojų pupelės</text:p>
          </table:table-cell>
        </table:table-row>
        <table:table-row table:style-name="TableRow337">
          <table:table-cell table:style-name="TableCell338">
            <text:p text:style-name="P339">ex 1205 00</text:p>
          </table:table-cell>
          <table:table-cell table:style-name="TableCell340">
            <text:p text:style-name="P341">Rapsai</text:p>
          </table:table-cell>
        </table:table-row>
      </table:table>
      <text:p text:style-name="P342"/>
      <text:p text:style-name="P343"><text:span text:style-name="T344">III</text:span><text:span text:style-name="T345">.<text:s/></text:span><text:span text:style-name="T346">BaltyminGI augalai</text:span></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0713 10</text:p>
          </table:table-cell>
          <table:table-cell table:style-name="TableCell354">
            <text:p text:style-name="P355">Žirniai</text:p>
          </table:table-cell>
        </table:table-row>
        <table:table-row table:style-name="TableRow356">
          <table:table-cell table:style-name="TableCell357">
            <text:p text:style-name="P358">0713 50</text:p>
          </table:table-cell>
          <table:table-cell table:style-name="TableCell359">
            <text:p text:style-name="P360">Lauko pupos</text:p>
          </table:table-cell>
        </table:table-row>
        <table:table-row table:style-name="TableRow361">
          <table:table-cell table:style-name="TableCell362">
            <text:p text:style-name="P363">ex 1209 29 50</text:p>
          </table:table-cell>
          <table:table-cell table:style-name="TableCell364">
            <text:p text:style-name="P365">*Saldieji lubinai</text:p>
          </table:table-cell>
        </table:table-row>
      </table:table>
      <text:p text:style-name="P366"/>
      <text:p text:style-name="P367"><text:span text:style-name="T368">IV</text:span><text:span text:style-name="T369">.<text:s/></text:span><text:span text:style-name="T370">LINAI</text:span></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ex 1204 00</text:p>
          </table:table-cell>
          <table:table-cell table:style-name="TableCell378">
            <text:p text:style-name="P379">Sėmenys</text:p>
          </table:table-cell>
        </table:table-row>
        <table:table-row table:style-name="TableRow380">
          <table:table-cell table:style-name="TableCell381">
            <text:p text:style-name="P382"/>
          </table:table-cell>
          <table:table-cell table:style-name="TableCell383">
            <text:p text:style-name="Normal"><text:span text:style-name="T384">(</text:span><text:span text:style-name="T385">Linum usitatissumum<text:s/></text:span><text:span text:style-name="T386">L.)</text:span></text:p>
          </table:table-cell>
        </table:table-row>
        <table:table-row table:style-name="TableRow387">
          <table:table-cell table:style-name="TableCell388">
            <text:p text:style-name="P389">ex 5301 10 00</text:p>
          </table:table-cell>
          <table:table-cell table:style-name="TableCell390">
            <text:p text:style-name="P391">Pluoštiniai linai, neapdoroti arba mirkyti</text:p>
          </table:table-cell>
        </table:table-row>
        <table:table-row table:style-name="TableRow392">
          <table:table-cell table:style-name="TableCell393">
            <text:p text:style-name="P394"/>
          </table:table-cell>
          <table:table-cell table:style-name="TableCell395">
            <text:p text:style-name="Normal"><text:span text:style-name="T396">(</text:span><text:span text:style-name="T397">Linum usitatissimum<text:s/></text:span><text:span text:style-name="T398">L.)</text:span></text:p>
          </table:table-cell>
        </table:table-row>
      </table:table>
      <text:p text:style-name="P399"/>
      <text:p text:style-name="P400"><text:span text:style-name="T401">*Saldieji lubinai – tai lubinų, kurių sėklose yra ne daugiau kaip 5 proc. karčiųjų sėklų, veislės. Karčiųjų sėklų kiekis apskaičiuojamas atlikus<text:s/></text:span><text:span text:style-name="T402">tyrimą 2 priede nurodyta tvarka.</text:span></text:p>
      <text:p text:style-name="P403"><text:span text:style-name="T404">______________</text:span></text:p>
      <text:p text:style-name="P405"/>
      <text:soft-page-break/>
      <text:p text:style-name="P406">Tiesioginių išmokų grūdinių, aliejinių,</text:p>
      <text:p text:style-name="P407">baltymingų augalų ir pluoštinių linų</text:p>
      <text:p text:style-name="P408">augintojams skyrimo taisyklių</text:p>
      <text:p text:style-name="P409"><text:span text:style-name="T410">2</text:span><text:span text:style-name="T411"><text:s/>priedas</text:span></text:p>
      <text:p text:style-name="P412"/>
      <text:p text:style-name="P413"><text:span text:style-name="T414">LUBINŲ SĖKLŲ TYRIMAS KARTUMUI NUSTATYTI</text:span></text:p>
      <text:p text:style-name="P415"/>
      <text:p text:style-name="P416"><text:span text:style-name="T417">1</text:span><text:span text:style-name="T418">. Tyrimas atliekamas su 200 vnt.<text:s/></text:span><text:span text:style-name="T419">lubinų sėklų bandiniu, paimtų iš 1 kg kiekvienos ne didesnės kaip 20 t siuntos partijos.</text:span></text:p>
      <text:p text:style-name="P420"><text:span text:style-name="T421">2</text:span><text:span text:style-name="T422">. Tiriamas bandinyje esančių karčiųjų lubinų sėklų kiekis. Leistinas vienarūšiškumo nukrypimas – 1 grūdas iš 100 vnt.</text:span></text:p>
      <text:p text:style-name="P423"><text:span text:style-name="T424">3</text:span><text:span text:style-name="T425">. Taikomas grūdo pjovimo (Grain-Cut) me</text:span><text:span text:style-name="T426">todas (pagal Von Sengbusch (1942), Ivanov ir Smirnova (1932) ir Eggebrecht (1949):</text:span></text:p>
      <text:p text:style-name="P427"><text:span text:style-name="T428">3.1</text:span><text:span text:style-name="T429">. sausi ar išbrinkę grūdai perpjaunami skersai;</text:span></text:p>
      <text:p text:style-name="P430"><text:span text:style-name="T431">3.2</text:span><text:span text:style-name="T432">. pusiau perpjauti grūdai dedami į sietą ir dešimčiai sekundžių merkiami į jodo tirpalą, po to penkias sekundes<text:s/></text:span><text:span text:style-name="T433">skalaujami vandeniu;</text:span></text:p>
      <text:p text:style-name="P434"><text:span text:style-name="T435">3.3</text:span><text:span text:style-name="T436">. karčiųjų grūdų perpjauti paviršiai paruduoja, o grūdų, kuriuose yra mažai alkaloidų, perpjautas paviršius lieka geltonas.</text:span></text:p>
      <text:p text:style-name="P437"><text:span text:style-name="T438">4</text:span><text:span text:style-name="T439">. Jodo tirpalui paruošti kuo mažesniame vandens kiekyje ištirpinama 14 g kalio jodido, pridedama<text:s/></text:span><text:span text:style-name="T440">10 g jodo ir atskiedžiama iki 4000 cm</text:span><text:span text:style-name="T441">3</text:span><text:span text:style-name="T442">. Prieš naudojimą tirpalas paliekamas vienai savaitei nusistovėti. Tirpalas laikomas ruduose buteliuose. Prieš naudojimą pradinis tirpalas atskiedžiamas nuo trijų iki penkių kartų jo pradinio turinio kiekio.</text:span></text:p>
      <text:p text:style-name="P443"><text:span text:style-name="T444">5</text:span><text:span text:style-name="T445">. Tyr</text:span><text:span text:style-name="T446">imus atlieka Valstybinės sėklų ir grūdų tarnybos prie Žemės ūkio ministerijos laboratorija.</text:span></text:p>
      <text:p text:style-name="P447"><text:span text:style-name="T448">______________</text:span></text:p>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žemės ūkio ministerija, Įsakymas</text:span></text:p>
      <text:p text:style-name="P458"><text:span text:style-name="T459">Nr.<text:s/></text:span><text:a xlink:href="https://www.e-tar.lt/portal/legalAct.html?documentId=TAR.7A978E8B7079" office:target-frame-name="_top" xlink:show="replace"><text:span text:style-name="T460">3D-510</text:span></text:a><text:span text:style-name="T461">, 2003-12-01, Žin., 2003, Nr. 116-5295 (2003-12-12), i. k. 1032330ISAK003D-510</text:span></text:p>
      <text:p text:style-name="P462"><text:span text:style-name="T463">Dėl žemės ūkio ministro 2002 m. birželio 27 d. įsakymo Nr. 243 "Dėl Tiesioginių išmokų grūdinių, aliejinių, baltymingų augalų ir pluoštinių linų augintojams<text:s/></text:span><text:span text:style-name="T464">taikymo taisyklių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09T11:04:00Z</meta:creation-date>
    <dc:date>2017-10-09T11:04:00Z</dc:date>
    <meta:template xlink:href="Normal.dotm" xlink:type="simple"/>
    <meta:editing-cycles>2</meta:editing-cycles>
    <meta:editing-duration>PT0S</meta:editing-duration>
    <meta:document-statistic meta:page-count="6" meta:paragraph-count="264" meta:word-count="1618" meta:character-count="12958" meta:row-count="828" meta:non-whitespace-character-count="11604"/>
  </office:meta>
</office:document-meta>
</file>