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tab-stops>
          <style:tab-stop style:type="left" style:position="0in"/>
          <style:tab-stop style:type="left" style:position="3.543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fo:letter-spacing="-0.002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8">Nutarimas netenka galios 2001-01-01:</text:span></text:p>
      <text:p text:style-name="P9"><text:span text:style-name="T10">Lietuvos Respublikos Vyriausybė, Nutarimas</text:span></text:p>
      <text:p text:style-name="P11"><text:span text:style-name="T12">Nr.<text:s/></text:span><text:a xlink:href="https://www.e-tar.lt/portal/legalAct.html?documentId=TAR.B78945BE0D61" office:target-frame-name="_top" xlink:show="replace"><text:span text:style-name="T13">1431</text:span></text:a><text:span text:style-name="T14">, 2000-12-13, Žin., 2000, Nr. 108-3450 (2000-12-20), i. k. 1001100NUTA00001431</text:span></text:p>
      <text:p text:style-name="P15"><text:span text:style-name="T16">Dėl<text:s/></text:span><text:span text:style-name="T17">Lietuvos Respublikos vartotojų teisių gynimo įstatymo įgyvendinimo</text:span></text:p>
      <text:p text:style-name="P18"/>
      <text:p text:style-name="P19"><text:span text:style-name="T20">Suvestinė redakcija nuo 1999-05-08 iki 2000-12-31</text:span></text:p>
      <text:p text:style-name="P21"/>
      <text:p text:style-name="P22"><text:span text:style-name="T23">Nutarimas paskelbtas: Žin. 1998, Nr.<text:s/></text:span><text:a xlink:href="https://www.e-tar.lt/portal/legalAct.html?documentId=TAR.2A5D8A44FC5D" office:target-frame-name="_top" xlink:show="replace"><text:span text:style-name="T24">94-2613</text:span></text:a><text:span text:style-name="T25">, i. k. 098</text:span><text:span text:style-name="T26">1100NUTA00001270</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5 M. LAPKRIČIO 27 D. NUTARIMO NR. 1496 „DĖL MAŽMENINĖS PREKYBOS TAISYKLIŲ IR LIETUVOS<text:s/>RESPUBLIKOS PREKYBOS ĮMONĖSE PIRKTŲ PREKIŲ KEITIMO TAISYKLIŲ PATVIRTINIMO“ DALINIO PAKEITIMO</text:p>
      <text:p text:style-name="P34"/>
      <text:p text:style-name="P35">1998 m. spalio 23 d. Nr. 1270</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Iš dalies pakeisti Mažmeninės prekybos taisykles, patvirtintas Lietuvos Respublikos Vyriausybės 1995 m. lapkričio 27 d. nutarimu Nr. 1496 „Dėl Mažmeninės prekybos taisyklių ir Lietuvos Respublikos prekybos įmonėse pirktų prekių keitimo taisyklių patvirti</text:span><text:span text:style-name="T45">nimo“ (Žin., 1995, Nr.<text:s/></text:span><text:a xlink:href="https://www.e-tar.lt/portal/lt/legalAct/TAR.95A33BFEA0F8" office:target-frame-name="_blank" xlink:show="new"><text:span text:style-name="T46">98-2194</text:span></text:a><text:span text:style-name="T47">; 1996, Nr.<text:s/></text:span><text:a xlink:href="https://www.e-tar.lt/portal/lt/legalAct/TAR.428B1B2D159F" office:target-frame-name="_blank" xlink:show="new"><text:span text:style-name="T48">64-1524</text:span></text:a><text:span text:style-name="T49">; 1997, Nr.<text:s/></text:span><text:a xlink:href="https://www.e-tar.lt/portal/lt/legalAct/TAR.A3F35294F79B" office:target-frame-name="_blank" xlink:show="new"><text:span text:style-name="T50">13-274</text:span></text:a><text:span text:style-name="T51">; 1998, Nr.<text:s/></text:span><text:a xlink:href="https://www.e-tar.lt/portal/lt/legalAct/TAR.F16C735C4BD4" office:target-frame-name="_blank" xlink:show="new"><text:span text:style-name="T52">16-390</text:span></text:a><text:span text:style-name="T53">):</text:span></text:p>
      <text:p text:style-name="P54"><text:span text:style-name="T55">1.1</text:span><text:span text:style-name="T56">. išdėstyti 1 punkto pirmąją pastraipą taip:</text:span></text:p>
      <text:p text:style-name="P57"><text:span text:style-name="T58">„</text:span><text:span text:style-name="T59">1</text:span><text:span text:style-name="T60">. Šios taisyklės nustato bendr</text:span><text:span text:style-name="T61">uosius mažmeninės prekybos organizavimo reikalavimus“;</text:span></text:p>
      <text:p text:style-name="P62"><text:span text:style-name="T63">1.2</text:span><text:span text:style-name="T64">. papildyti 1 punkto septintąją pastraipą žodžiais „bei šiomis taisyklėmis“;</text:span></text:p>
      <text:p text:style-name="P65"><text:span text:style-name="T66">1.3</text:span><text:span text:style-name="T67">. išdėstyti 2 punktą taip:</text:span></text:p>
      <text:p text:style-name="P68"><text:span text:style-name="T69">„</text:span><text:span text:style-name="T70">2</text:span><text:span text:style-name="T71">. Šių taisyklių privalo laikytis visos Lietuvos Respublikoje įregistruotos<text:s/></text:span><text:span text:style-name="T72">įmonės bei asmenys, įstatymų nustatyta tvarka įregistravę savo veiklą (įregistravę įmonę ir (arba) įsigiję patentą prekiauti) ir besiverčiantys mažmenine prekyba. Pagal patentus prekiaujančioms individualioms (personalinėms) įmonėms ūkinėms bendrijoms bei<text:s/></text:span><text:span text:style-name="T73">fiziniams asmenims taikomi šių taisyklių 10–12, 15, 16 punktų, 17 punkto antrosios pastraipos, 23.2–23.4, 29, 31, 33 ir 34 punktų reikalavimai. Mažmeninė prekyba yra tokia prekybinė veikla, kai prekės parduodamos vartotojui jo asmeniniams bei namų ūkio por</text:span><text:span text:style-name="T74">eikiams tenkinti“;</text:span></text:p>
      <text:p text:style-name="P75"><text:span text:style-name="T76">1.4</text:span><text:span text:style-name="T77">. pripažinti netekusiomis galios 7 ir 8 punktų antrąsias pastraipas;</text:span></text:p>
      <text:p text:style-name="P78"><text:span text:style-name="T79">1.5</text:span><text:span text:style-name="T80">. įrašyti 17 punkto pirmojoje pastraipoje vietoj žodžių „Lietuvos Respublikos Vyriausybės ir Lietuvos banko valdybos 1994 m. balandžio 29 d. nutarime<text:s/></text:span><text:span text:style-name="T81">Nr. 336 „Dėl geresnio kasos darbo organizavimo, jos operacijų vykdymo bei kasos aparatų naudojimo“ (Žin., 1994, Nr.<text:s/></text:span><text:a xlink:href="https://www.e-tar.lt/portal/lt/legalAct/TAR.9EF0B9CE10D2" office:target-frame-name="_blank" xlink:show="new"><text:span text:style-name="T82">33-611</text:span></text:a><text:span text:style-name="T83">)“ žodžius „Lietuvos Respublikos Vyriausybės 1998</text:span><text:span text:style-name="T84"><text:s/>m. birželio 4 d. nutarime Nr. 664 „Dėl kasos aparatų diegimo ir naudojimo“ (Žin., 1998, Nr.<text:s/></text:span><text:a xlink:href="https://www.e-tar.lt/portal/lt/legalAct/TAR.62B42254C731" office:target-frame-name="_blank" xlink:show="new"><text:span text:style-name="T85">53-1463</text:span></text:a><text:span text:style-name="T86">)“;</text:span></text:p>
      <text:p text:style-name="P87"><text:span text:style-name="T88">1.6</text:span><text:span text:style-name="T89">. išdėstyti 23.2 punktą taip:<text:s/></text:span></text:p>
      <text:p text:style-name="P90"><text:span text:style-name="T91">„</text:span><text:span text:style-name="T92">23.2</text:span><text:span text:style-name="T93">. kurių ženklinimas ne</text:span><text:span text:style-name="T94">atitinka teisės aktuose nustatytų ženklinimo rekvizitų“;</text:span></text:p>
      <text:p text:style-name="P95"><text:span text:style-name="T96">1.7</text:span><text:span text:style-name="T97">. įrašyti 23.4 punkte vietoj žodžių „su pasibaigusia realizavimo trukme“ žodžius „pasibaigus tinkamumo terminui“;</text:span></text:p>
      <text:p text:style-name="P98"><text:span text:style-name="T99">1.8</text:span><text:span text:style-name="T100">. pripažinti netekusiu galios 24 punktą;</text:span></text:p>
      <text:p text:style-name="P101"><text:span text:style-name="T102">1.9</text:span><text:span text:style-name="T103">. išdėstyti 28<text:s/></text:span><text:span text:style-name="T104">punkto pirmąją pastraipą taip:</text:span></text:p>
      <text:p text:style-name="P105"><text:span text:style-name="T106">„</text:span><text:span text:style-name="T107">28</text:span><text:span text:style-name="T108">. Prie (ant) ne maisto ir maisto prekių (produktų pavyzdžių) tvirtinamos kainų etiketės, kuriose nurodoma prekės kaina bei kiti teisės aktuose nustatyti prekių ženklinimo rekvizitai“;</text:span></text:p>
      <text:p text:style-name="P109"><text:span text:style-name="T110">1.10</text:span><text:span text:style-name="T111">. pripažinti netekusia g</text:span><text:span text:style-name="T112">alios 28 punkto antrąją pastraipą bei 35 ir 37.5 punktus;</text:span></text:p>
      <text:p text:style-name="P113"><text:span text:style-name="T114">1.11</text:span><text:span text:style-name="T115">. išdėstyti 42 punkto pirmąją pastraipą taip:</text:span></text:p>
      <text:p text:style-name="P116"><text:span text:style-name="T117">„</text:span><text:span text:style-name="T118">42</text:span><text:span text:style-name="T119">. Atsiskaityti grynaisiais už perkamas prekes prekybos įmonėse turi būti įrengti kasos aparatai Lietuvos Respublikos Vyriausybės 1998 m. bi</text:span><text:span text:style-name="T120">rželio 4 d. nutarime Nr. 664 nustatyta tvarka, o pirkėjams išduodami kasos kvitai“;</text:span></text:p>
      <text:p text:style-name="P121"><text:span text:style-name="T122">1.12</text:span><text:span text:style-name="T123">. išbraukti 42 punkto antrojoje pastraipoje žodžius „ir Lietuvos banko valdybos“.</text:span></text:p>
      <text:p text:style-name="P124"><text:span text:style-name="T125">2</text:span><text:span text:style-name="T126">. Šis nutarimas taikomas nuo 1999 m. kovo 1 dienos, išskyrus Mažmeninės</text:span><text:span text:style-name="T127"><text:s/>prekybos taisyklių 15 ir 23.2 punktus, kurių reikalavimai pagal patentus prekiaujančioms individualioms (personalinėms) įmonėms, ūkinėms bendrijoms bei fiziniams asmenims taikomi nuo 1999 m. gegužės 1 dienos.</text:span></text:p>
      <text:p text:style-name="P128"><text:span text:style-name="T129">Pagal patentus prekiaujančių individualių (per</text:span><text:span text:style-name="T130">sonalinių) įmonių, ūkinių bendrijų bei fizinių asmenų iki Lietuvos Respublikos Vyriausybės 1999 m. kovo 10 d. nutarimo Nr. 273 „Dėl Lietuvos Respublikos Vyriausybės 1998 m. spalio 23 d. nutarimo Nr. 1270 „Dėl Lietuvos Respublikos Vyriausybės 1995 m. lapkri</text:span><text:span text:style-name="T131">čio 27 d. nutarimo Nr. 1496 „Dėl Mažmeninės prekybos taisyklių ir Lietuvos Respublikos prekybos įmonėse pirktų prekių keitimo taisyklių patvirtinimo“ dalinio pakeitimo“ dalinio pakeitimo“ (Žin., 1999, Nr. </text:span><text:a xlink:href="https://www.e-tar.lt/portal/lt/legalAct/TAR.4A8A1D9AC70B" office:target-frame-name="_blank" xlink:show="new"><text:span text:style-name="T132">25-711</text:span></text:a><text:span text:style-name="T133">) įsigaliojimo įsigytų ir iki 1999 m. gegužės 1 d. neparduotų nepaženklintų<text:s/></text:span><text:span text:style-name="T134">nustatytąja tvarka avalynės ir viršutinių drabužių (įskaitant trikotažo) likučiams Mažmeninės</text:span><text:span text:style-name="T135"><text:s/>prekybos taisyklių 15 punkto reikalavimas taik</text:span><text:span text:style-name="T136">omas nuo 1999 m. spalio 1 dienos.</text:span></text:p>
      <text:p text:style-name="P137">Punkto pakeitimai:</text:p>
      <text:p text:style-name="P138"><text:span text:style-name="T139">Nr.<text:s/></text:span><text:a xlink:href="https://www.e-tar.lt/portal/legalAct.html?documentId=TAR.4A8A1D9AC70B" office:target-frame-name="_top" xlink:show="replace"><text:span text:style-name="T140">273</text:span></text:a><text:span text:style-name="T141">, 1999-03-10, Žin., 1999, Nr. 25-711 (1999-03-17), i. k. 0991100NUTA00000273</text:span></text:p>
      <text:p text:style-name="P142"><text:span text:style-name="T143">Nr.<text:s/></text:span><text:a xlink:href="https://www.e-tar.lt/portal/legalAct.html?documentId=TAR.FA5924C7C166" office:target-frame-name="_top" xlink:show="replace"><text:span text:style-name="T144">529</text:span></text:a><text:span text:style-name="T145">, 1999-05-04, Žin., 1999, Nr. 40-1275 (1999-05-07), i. k. 0991100NUTA00000529</text:span></text:p>
      <text:p text:style-name="Normal"/>
      <text:p text:style-name="P146"/>
      <text:p text:style-name="P147">MINISTRAS PIRMININKAS<text:tab/>GEDIMINAS VAGNORIUS</text:p>
      <text:p text:style-name="P148"/>
      <text:p text:style-name="P149"/>
      <text:p text:style-name="P150"><text:span text:style-name="T151">ŪKIO MINISTRAS</text:span><text:span text:style-name="T152"><text:tab/>VINCAS BABILIUS</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text:s/></text:span><text:span text:style-name="T162">Vyriausybė, Nutarimas</text:span></text:p>
      <text:p text:style-name="P163"><text:span text:style-name="T164">Nr.<text:s/></text:span><text:a xlink:href="https://www.e-tar.lt/portal/legalAct.html?documentId=TAR.4A8A1D9AC70B" office:target-frame-name="_top" xlink:show="replace"><text:span text:style-name="T165">273</text:span></text:a><text:span text:style-name="T166">, 1999-03-10, Žin., 1999, Nr. 25-711 (1999-03-17), i. k. 0991100NUTA00000273</text:span></text:p>
      <text:p text:style-name="P167"><text:span text:style-name="T168">Dėl Lietuvos Respublikos Vyriausybės 1998 m. spalio 23 d. nutarimo N</text:span><text:span text:style-name="T169">r. 1270 „Dėl Lietuvos Respublikos Vyriausybės 1995 m. lapkričio 27 d. nutarimo Nr. 1496 "Dėl Mažmeninės prekybos taisyklių ir Lietuvos Respublikos prekybos įmonėse pirktų prekių keitimo taisyklių patvirtinimo" dalinio pakeitimo" dalinio pakeitimo</text:span></text:p>
      <text:p text:style-name="P170"/>
      <text:p text:style-name="P171"><text:span text:style-name="T172">2.</text:span></text:p>
      <text:p text:style-name="P173"><text:span text:style-name="T174">Lietu</text:span><text:span text:style-name="T175">vos Respublikos Vyriausybė, Nutarimas</text:span></text:p>
      <text:p text:style-name="P176"><text:span text:style-name="T177">Nr.<text:s/></text:span><text:a xlink:href="https://www.e-tar.lt/portal/legalAct.html?documentId=TAR.FA5924C7C166" office:target-frame-name="_top" xlink:show="replace"><text:span text:style-name="T178">529</text:span></text:a><text:span text:style-name="T179">, 1999-05-04, Žin., 1999, Nr. 40-1275 (1999-05-07), i. k. 0991100NUTA00000529</text:span></text:p>
      <text:p text:style-name="P180"><text:span text:style-name="T181">Dėl Lietuvos Respublikos Vyriausybės 1998 m. spalio</text:span><text:span text:style-name="T182"><text:s/>23 d. nutarimo Nr. 1270 „Dėl Lietuvos Respublikos Vyriausybės 1995 m. lapkričio 27 d. nutarimo Nr. 1496 "Dėl Mažmeninės prekybos taisyklių ir Lietuvos Respublikos prekybos įmonėse pirktų prekių keitimo taisyklių patvirtinimo" dalinio pakeitimo" dalinio pa</text:span><text:span text:style-name="T183">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08:35:00Z</meta:creation-date>
    <dc:date>2020-04-22T08:35:00Z</dc:date>
    <meta:template xlink:href="Normal.dotm" xlink:type="simple"/>
    <meta:editing-cycles>2</meta:editing-cycles>
    <meta:editing-duration>PT0S</meta:editing-duration>
    <meta:document-statistic meta:page-count="2" meta:paragraph-count="33" meta:word-count="840" meta:character-count="6741" meta:row-count="144" meta:non-whitespace-character-count="5934"/>
  </office:meta>
</office:document-meta>
</file>