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ab-stops>
          <style:tab-stop style:type="left" style:position="0in"/>
          <style:tab-stop style:type="left" style:position="3.543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8">Suvestinė redakcija nuo 1999-03-18 iki 1999-05-07</text:span></text:p>
      <text:p text:style-name="P9"/>
      <text:p text:style-name="P10"><text:span text:style-name="T11">Nutarimas paskelbtas: Žin. 1998, Nr.<text:s/></text:span><text:a xlink:href="https://www.e-tar.lt/portal/legalAct.html?documentId=TAR.2A5D8A44FC5D" office:target-frame-name="_top" xlink:show="replace"><text:span text:style-name="T12">94-2613</text:span></text:a><text:span text:style-name="T13">, i. k. 0981100NUTA00001270</text:span></text:p>
      <text:p text:style-name="P14"/>
      <text:p text:style-name="P15"><text:span text:style-name="T16"/><text:span text:style-name="T17">LIETUVOS RESPUBLIKOS VYRIAUSYBĖ</text:span></text:p>
      <text:p text:style-name="P18"/>
      <text:p text:style-name="P19">N U T A R I M A S</text:p>
      <text:p text:style-name="P20">DĖL LIETUVOS RESPUBLIKOS VYRIAUSYBĖS 1995 M. LAPKRIČIO 27 D. NUTARIMO NR. 1496 „DĖL MAŽMENINĖS PREKYBOS TAISYKLIŲ IR LIETUVOS RESPUBLIKOS PREKYBOS ĮMONĖSE PIRKTŲ PREKIŲ KEITIMO TAISYKLIŲ PATVIRTINIMO“ DALINIO PAKEITIMO</text:p>
      <text:p text:style-name="P21"/>
      <text:p text:style-name="P22">1998 m. spalio 23 d. Nr. 1270</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Iš dalies pakeisti Mažmeninės prekybos taisykles, patvirtintas Lietuvos Respublikos Vyriausybės 1995 m. lapkričio 27 d.</text:span><text:span text:style-name="T32"><text:s/>nutarimu Nr. 1496 „Dėl Mažmeninės prekybos taisyklių ir Lietuvos Respublikos prekybos įmonėse pirktų prekių keitimo taisyklių patvirtinimo“ (Žin., 1995, Nr.<text:s/></text:span><text:a xlink:href="https://www.e-tar.lt/portal/lt/legalAct/TAR.95A33BFEA0F8" office:target-frame-name="_blank" xlink:show="new"><text:span text:style-name="T33">98-2194</text:span></text:a><text:span text:style-name="T34">; 1996</text:span><text:span text:style-name="T35">, Nr.<text:s/></text:span><text:a xlink:href="https://www.e-tar.lt/portal/lt/legalAct/TAR.428B1B2D159F" office:target-frame-name="_blank" xlink:show="new"><text:span text:style-name="T36">64-1524</text:span></text:a><text:span text:style-name="T37">; 1997, Nr.<text:s/></text:span><text:a xlink:href="https://www.e-tar.lt/portal/lt/legalAct/TAR.A3F35294F79B" office:target-frame-name="_blank" xlink:show="new"><text:span text:style-name="T38">13-274</text:span></text:a><text:span text:style-name="T39">; 1998, Nr.<text:s/></text:span><text:a xlink:href="https://www.e-tar.lt/portal/lt/legalAct/TAR.F16C735C4BD4" office:target-frame-name="_blank" xlink:show="new"><text:span text:style-name="T40">16-390</text:span></text:a><text:span text:style-name="T41">):</text:span></text:p>
      <text:p text:style-name="P42"><text:span text:style-name="T43">1.1</text:span><text:span text:style-name="T44">. išdėstyti 1 punkto pirmąją pastraipą taip:</text:span></text:p>
      <text:p text:style-name="P45"><text:span text:style-name="T46">„</text:span><text:span text:style-name="T47">1</text:span><text:span text:style-name="T48">. Šios taisyklės nustato bendruosius mažmeninės prekybos organizavimo reikalavimus“;</text:span></text:p>
      <text:p text:style-name="P49"><text:span text:style-name="T50">1.2</text:span><text:span text:style-name="T51">. papildyti 1<text:s/></text:span><text:span text:style-name="T52">punkto septintąją pastraipą žodžiais „bei šiomis taisyklėmis“;</text:span></text:p>
      <text:p text:style-name="P53"><text:span text:style-name="T54">1.3</text:span><text:span text:style-name="T55">. išdėstyti 2 punktą taip:</text:span></text:p>
      <text:p text:style-name="P56"><text:span text:style-name="T57">„</text:span><text:span text:style-name="T58">2</text:span><text:span text:style-name="T59">. Šių taisyklių privalo laikytis visos Lietuvos Respublikoje įregistruotos įmonės bei asmenys, įstatymų nustatyta tvarka įregistravę savo veiklą (įregistra</text:span><text:span text:style-name="T60">vę įmonę ir (arba) įsigiję patentą prekiauti) ir besiverčiantys mažmenine prekyba. Pagal patentus prekiaujančioms individualioms (personalinėms) įmonėms ūkinėms bendrijoms bei fiziniams asmenims taikomi šių taisyklių 10–12, 15, 16 punktų, 17 punkto antrosi</text:span><text:span text:style-name="T61">os pastraipos, 23.2–23.4, 29, 31, 33 ir 34 punktų reikalavimai. Mažmeninė prekyba yra tokia prekybinė veikla, kai prekės parduodamos vartotojui jo asmeniniams bei namų ūkio poreikiams tenkinti“;</text:span></text:p>
      <text:p text:style-name="P62"><text:span text:style-name="T63">1.4</text:span><text:span text:style-name="T64">. pripažinti netekusiomis galios 7 ir 8 punktų ant</text:span><text:span text:style-name="T65">rąsias pastraipas;</text:span></text:p>
      <text:p text:style-name="P66"><text:span text:style-name="T67">1.5</text:span><text:span text:style-name="T68">. įrašyti 17 punkto pirmojoje pastraipoje vietoj žodžių „Lietuvos Respublikos Vyriausybės ir Lietuvos banko valdybos 1994 m. balandžio 29 d. nutarime Nr. 336 „Dėl geresnio kasos darbo organizavimo, jos operacijų vykdymo bei kasos<text:s/></text:span><text:span text:style-name="T69">aparatų naudojimo“ (Žin., 1994, Nr.<text:s/></text:span><text:a xlink:href="https://www.e-tar.lt/portal/lt/legalAct/TAR.9EF0B9CE10D2" office:target-frame-name="_blank" xlink:show="new"><text:span text:style-name="T70">33-611</text:span></text:a><text:span text:style-name="T71">)“ žodžius „Lietuvos Respublikos Vyriausybės 1998 m. birželio 4 d. nutarime Nr. 664 „Dėl kasos aparatų diegimo ir naudojimo“ (Žin</text:span><text:span text:style-name="T72">., 1998, Nr.<text:s/></text:span><text:a xlink:href="https://www.e-tar.lt/portal/lt/legalAct/TAR.62B42254C731" office:target-frame-name="_blank" xlink:show="new"><text:span text:style-name="T73">53-1463</text:span></text:a><text:span text:style-name="T74">)“;</text:span></text:p>
      <text:p text:style-name="P75"><text:span text:style-name="T76">1.6</text:span><text:span text:style-name="T77">. išdėstyti 23.2 punktą taip:<text:s/></text:span></text:p>
      <text:p text:style-name="P78"><text:span text:style-name="T79">„</text:span><text:span text:style-name="T80">23.2</text:span><text:span text:style-name="T81">. kurių ženklinimas neatitinka teisės aktuose nustatytų ženklinimo rekvizitų“;</text:span></text:p>
      <text:p text:style-name="P82"><text:span text:style-name="T83">1.7</text:span><text:span text:style-name="T84">. įrašyti<text:s/></text:span><text:span text:style-name="T85">23.4 punkte vietoj žodžių „su pasibaigusia realizavimo trukme“ žodžius „pasibaigus tinkamumo terminui“;</text:span></text:p>
      <text:p text:style-name="P86"><text:span text:style-name="T87">1.8</text:span><text:span text:style-name="T88">. pripažinti netekusiu galios 24 punktą;</text:span></text:p>
      <text:p text:style-name="P89"><text:span text:style-name="T90">1.9</text:span><text:span text:style-name="T91">. išdėstyti 28 punkto pirmąją pastraipą taip:</text:span></text:p>
      <text:p text:style-name="P92"><text:span text:style-name="T93">„</text:span><text:span text:style-name="T94">28</text:span><text:span text:style-name="T95">. Prie (ant) ne maisto ir maisto prekių (produ</text:span><text:span text:style-name="T96">ktų pavyzdžių) tvirtinamos kainų etiketės, kuriose nurodoma prekės kaina bei kiti teisės aktuose nustatyti prekių ženklinimo rekvizitai“;</text:span></text:p>
      <text:p text:style-name="P97"><text:span text:style-name="T98">1.10</text:span><text:span text:style-name="T99">. pripažinti netekusia galios 28 punkto antrąją pastraipą bei 35 ir 37.5 punktus;</text:span></text:p>
      <text:p text:style-name="P100"><text:span text:style-name="T101">1.11</text:span><text:span text:style-name="T102">. išdėstyti 42<text:s/></text:span><text:span text:style-name="T103">punkto pirmąją pastraipą taip:</text:span></text:p>
      <text:p text:style-name="P104"><text:span text:style-name="T105">„</text:span><text:span text:style-name="T106">42</text:span><text:span text:style-name="T107">. Atsiskaityti grynaisiais už perkamas prekes prekybos įmonėse turi būti įrengti kasos aparatai Lietuvos Respublikos Vyriausybės 1998 m. birželio 4 d. nutarime Nr. 664 nustatyta tvarka, o pirkėjams išduodami kasos kvitai</text:span><text:span text:style-name="T108">“;</text:span></text:p>
      <text:p text:style-name="P109"><text:span text:style-name="T110">1.12</text:span><text:span text:style-name="T111">. išbraukti 42 punkto antrojoje pastraipoje žodžius „ir Lietuvos banko valdybos“.</text:span></text:p>
      <text:p text:style-name="P112"><text:span text:style-name="T113">2</text:span><text:span text:style-name="T114">. Šis nutarimas taikomas nuo 1999 m. kovo 1 dienos, išskyrus Mažmeninės prekybos taisyklių 15 ir 23.2 punktus, kurių reikalavimai pagal patentus prekiau</text:span><text:span text:style-name="T115">jančioms individualioms<text:s/></text:span><text:soft-page-break/><text:span text:style-name="T116">(personalinėms) įmonėms, ūkinėms bendrijoms bei fiziniams asmenims taikomi nuo 1999 m. gegužės 1 dienos.</text:span></text:p>
      <text:p text:style-name="P117">Punkto pakeitimai:</text:p>
      <text:p text:style-name="P118"><text:span text:style-name="T119">Nr.<text:s/></text:span><text:a xlink:href="https://www.e-tar.lt/portal/legalAct.html?documentId=TAR.4A8A1D9AC70B" office:target-frame-name="_top" xlink:show="replace"><text:span text:style-name="T120">273</text:span></text:a><text:span text:style-name="T121">, 1999-03-10, Žin.,</text:span><text:span text:style-name="T122"><text:s/>1999, Nr. 25-711 (1999-03-17), i. k. 0991100NUTA00000273</text:span></text:p>
      <text:p text:style-name="Normal"/>
      <text:p text:style-name="P123"/>
      <text:p text:style-name="P124">MINISTRAS PIRMININKAS<text:tab/>GEDIMINAS VAGNORIUS</text:p>
      <text:p text:style-name="P125"/>
      <text:p text:style-name="P126"/>
      <text:p text:style-name="P127"><text:span text:style-name="T128">ŪKIO MINISTRAS</text:span><text:span text:style-name="T129"><text:tab/>VINCAS BABILIUS</text:span></text:p>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TAR.4A8A1D9AC70B" office:target-frame-name="_top" xlink:show="replace"><text:span text:style-name="T141">273</text:span></text:a><text:span text:style-name="T142">, 1999-03-10, Žin., 1999, Nr. 25-711 (1999-03-17), i. k. 0991100NUTA00000273</text:span></text:p>
      <text:p text:style-name="P143"><text:span text:style-name="T144">Dėl Lietuvos Respublikos Vyriausybės 1998 m. spalio 23 d. nutarimo Nr. 1270 „Dėl Lietuvos<text:s/></text:span><text:span text:style-name="T145">Respublikos Vyriausybės 1995 m. lapkričio 27 d. nutarimo Nr. 1496 "Dėl Mažmeninės prekybos taisyklių ir Lietuvos Respublikos prekybos įmonėse pirktų prekių keitimo taisyklių patvirtinimo" dalinio pakeitimo" dalini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08:35:00Z</meta:creation-date>
    <dc:date>2020-04-22T08:35:00Z</dc:date>
    <meta:template xlink:href="Normal.dotm" xlink:type="simple"/>
    <meta:editing-cycles>2</meta:editing-cycles>
    <meta:editing-duration>PT0S</meta:editing-duration>
    <meta:document-statistic meta:page-count="2" meta:paragraph-count="40" meta:word-count="600" meta:character-count="4869" meta:row-count="97" meta:non-whitespace-character-count="4309"/>
  </office:meta>
</office:document-meta>
</file>