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break-before="page" fo:margin-left="3.5437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4 iki 1994-09-30</text:span></text:p>
      <text:p text:style-name="P10"/>
      <text:p text:style-name="P11"><text:span text:style-name="T12">Nutarimas paskelbtas: Žin. 1992, Nr.<text:s/></text:span><text:a xlink:href="https://www.e-tar.lt/portal/legalAct.html?documentId=TAR.2A60CF5B8144" office:target-frame-name="_top" xlink:show="replace"><text:span text:style-name="T13">29-884</text:span></text:a><text:span text:style-name="T14">, i. k. 0921100NUTA0000065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ALSTYBINĘ PASLAPTĮ SUDARANČIŲ ŽINIŲ SĄRAŠO</text:p>
      <text:p text:style-name="P23"/>
      <text:p text:style-name="P24">1992 m. rugsėjo 4 d. Nr. 65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i</text:span><text:span text:style-name="T34">etuvos Respublikos valstybinę paslaptį sudarančių žinių sąrašą (pridedama).</text:span></text:p>
      <text:p text:style-name="P35"><text:span text:style-name="T36">2</text:span><text:span text:style-name="T37">. Nustatyti buvusio TSRS valstybės saugumo komiteto padalinio Lietuvoje agentų asmens byloms ir agentų darbo byloms slaptumo laipsnį „visiškai slaptai“, iki bus priimtas Lietu</text:span><text:span text:style-name="T38">vos Respublikos paslapčių apsaugos įstatymas.</text:span></text:p>
      <text:p text:style-name="P39"><text:span text:style-name="T40">Iš kitų valstybių gauta medžiaga turi tą slaptumo laipsnį, kurį yra nustačiusi medžiagą perdavusi valstybė, jeigu ko kita nenumatyta tarptautiniuose susitarimuose ar Lietuvos Respublikos įstatymuose.</text:span></text:p>
      <text:p text:style-name="P41"><text:span text:style-name="T42">3</text:span><text:span text:style-name="T43">.<text:s/></text:span><text:span text:style-name="T44">Pripažinti netekusiais galios:</text:span></text:p>
      <text:p text:style-name="P45"><text:span text:style-name="T46">3.1</text:span><text:span text:style-name="T47">. Lietuvos Ministrų Tarybos 1956 m. gegužės 16 d. nutarimą Nr. 212 „Dėl nustatymo Sąrašo Žinių, sudarančių Valstybinę paslaptį, kurių pagarsinimas baudžiamas pagal įstatymus“;</text:span></text:p>
      <text:p text:style-name="P48"><text:span text:style-name="T49">3.2</text:span><text:span text:style-name="T50">. Lietuvos Respublikos Vyriausybės 19</text:span><text:span text:style-name="T51">91 m. gegužės 10 d. nutarimą Nr. 180 „Dėl valstybinės paslapties“.</text:span></text:p>
      <text:p text:style-name="P52"/>
      <text:p text:style-name="P53"/>
      <text:p text:style-name="P54"/>
      <text:p text:style-name="P55">LIETUVOS RESPUBLIKOS</text:p>
      <text:p text:style-name="P56">MINISTRAS PIRMININKAS<text:tab/>ALEKSANDRAS ABIŠALA</text:p>
      <text:p text:style-name="P57"/>
      <text:soft-page-break/>
      <text:p text:style-name="P58"><text:span text:style-name="T59">PATVIRTINTA</text:span></text:p>
      <text:p text:style-name="P60">Lietuvos Respublikos Vyriausybės</text:p>
      <text:p text:style-name="P61">1992 m. rugsėjo 4 d. nutarimu Nr. 653</text:p>
      <text:p text:style-name="P62"/>
      <text:p text:style-name="P63"><text:span text:style-name="T64">Lietuvos Respublikos<text:s/></text:span><text:span text:style-name="T65">valstybinę paslaptį sudarančios žinios</text:span></text:p>
      <text:p text:style-name="P66"/>
      <text:p text:style-name="P67"><text:span text:style-name="T68">Ekonomika</text:span></text:p>
      <text:p text:style-name="P69"/>
      <text:p text:style-name="P70"><text:span text:style-name="T71">1</text:span><text:span text:style-name="T72">. Žinios apie valstybinį ir mobilizacinį materialinių išteklių rezervą (išdėstymas, apimtis, saugojimo vietos ir jų techninė dokumentacija, sukaupimo terminai, nomenklatūra ir normatyvai).</text:span></text:p>
      <text:p text:style-name="P73"><text:span text:style-name="T74">2</text:span><text:span text:style-name="T75">. Va</text:span><text:span text:style-name="T76">lstybinės visų valstybinių institucijų veiklos ekstremaliomis sąlygomis programos (apsirūpinimas energetikos ištekliais, kuru, transportu, ryšiais ir kt.).</text:span></text:p>
      <text:p text:style-name="P77"><text:span text:style-name="T78">3</text:span><text:span text:style-name="T79">. Duomenys apie branduolinio kuro gavimą, transportavimą, vartojimą ir jo atsargas.</text:span></text:p>
      <text:p text:style-name="P80"><text:span text:style-name="T81">4</text:span><text:span text:style-name="T82">. Asig</text:span><text:span text:style-name="T83">navimų naudojimas specialioms vyriausybinėms programoms įgyvendinti (ginkluotei įsigyti, pinigams ir valstybės vertybiniams popieriams spausdinti bei monetoms kalti).</text:span></text:p>
      <text:p text:style-name="P84"><text:span text:style-name="T85">5</text:span><text:span text:style-name="T86">. Popieriaus vertybiniams popieriams paruošimo ir gamybos technologija, vertybinių p</text:span><text:span text:style-name="T87">opierių projektų eskizai, originalai ir atlikimo technologija, vertybinių popierių formų paruošimo technologija ir jų gamybos technologija.</text:span></text:p>
      <text:p text:style-name="P88"><text:span text:style-name="T89">6</text:span><text:span text:style-name="T90">. Krašto apsaugos ministerijos, Vidaus reikalų ministerijos, Lietuvos Respublikos saugumo tarnybos ir Lietuvos<text:s/></text:span><text:span text:style-name="T91">Respublikos Aukščiausiosios Tarybos Apsaugos skyriaus biudžeto išlaidų kai kurios pozicijos.</text:span></text:p>
      <text:p text:style-name="P92"><text:span text:style-name="T93">7</text:span><text:span text:style-name="T94">. Žinios apie privatizuojamų už laisvai konvertuojamą valiutą objektų (įmonių) konkurso dalyvius nuo pareiškimo dalyvauti konkurse padavimo iki kontrakto pasi</text:span><text:span text:style-name="T95">rašymo dienos.</text:span><text:s/></text:p>
      <text:p text:style-name="P96">Papildyta punktu:</text:p>
      <text:p text:style-name="P97"><text:span text:style-name="T98">Nr.<text:s/></text:span><text:a xlink:href="https://www.e-tar.lt/portal/legalAct.html?documentId=TAR.244907E80311" office:target-frame-name="_top" xlink:show="replace"><text:span text:style-name="T99">133</text:span></text:a><text:span text:style-name="T100">, 1993-03-04, Žin., 1993, Nr. 9-221 (1993-03-31), i. k. 0931100NUTA00000133</text:span></text:p>
      <text:p text:style-name="Normal"/>
      <text:p text:style-name="P101"><text:span text:style-name="T102">Ryšiai ir informatika</text:span></text:p>
      <text:p text:style-name="P103"/>
      <text:p text:style-name="P104"><text:span text:style-name="T105">8</text:span><text:span text:style-name="T106">. Žinios apie Lietuvos<text:s/></text:span><text:span text:style-name="T107">Respublikos vyriausybinį ir Lietuvos Respublikos saugumo tarnybos ryšį, taip pat apie Krašto apsaugos ministerijos ir Vidaus reikalų ministerijos, žinybinių bei karinių ir pavojingų krovinių pervežimą organizuojančių tarnybų tarpžinybinių ir tarpvalstybini</text:span><text:span text:style-name="T108">ų specialiųjų ryšių praeinamumo detalias schemas ir planus.</text:span></text:p>
      <text:p text:style-name="P109"/>
      <text:p text:style-name="P110">Punkto numeracijos pakeitimas:</text:p>
      <text:p text:style-name="P111"><text:span text:style-name="T112">Nr.<text:s/></text:span><text:a xlink:href="https://www.e-tar.lt/portal/legalAct.html?documentId=TAR.244907E80311" office:target-frame-name="_top" xlink:show="replace"><text:span text:style-name="T113">133</text:span></text:a><text:span text:style-name="T114">, 1993-03-04, Žin., 1993, Nr. 9-221 (1993-03-31), i. k. 0931100NUTA00000133</text:span></text:p>
      <text:p text:style-name="Normal"/>
      <text:p text:style-name="P115"><text:span text:style-name="T116">Mokslas ir technika</text:span></text:p>
      <text:p text:style-name="P117"/>
      <text:p text:style-name="P118"><text:span text:style-name="T119">9</text:span><text:span text:style-name="T120">. Žinios apie naujausius mokslo ir technikos pasiekimus (atradimus, išradimus, mokslinius bei techninius projektus), kurie gali būti panaudoti kuriant naujas mokslo ir technikos kryptis bei naujus gaminius, taip pat diegiant</text:span><text:span text:style-name="T121"><text:s/>naujus technologinius procesus įvairiose pramonės šakose ir statyboje, įgalinančius kokybiškai tobulinti ginkluotę ir karinę techniką.</text:span></text:p>
      <text:p text:style-name="P122"/>
      <text:p text:style-name="P123">Punkto numeracijos pakeitimas:</text:p>
      <text:p text:style-name="P124"><text:span text:style-name="T125">Nr.<text:s/></text:span><text:a xlink:href="https://www.e-tar.lt/portal/legalAct.html?documentId=TAR.244907E80311" office:target-frame-name="_top" xlink:show="replace"><text:span text:style-name="T126">13</text:span><text:span text:style-name="T127">3</text:span></text:a><text:span text:style-name="T128">, 1993-03-04, Žin., 1993, Nr. 9-221 (1993-03-31), i. k. 0931100NUTA00000133</text:span></text:p>
      <text:p text:style-name="Normal"/>
      <text:p text:style-name="P129"><text:span text:style-name="T130">Ryšiai su užsieniu</text:span></text:p>
      <text:p text:style-name="P131"/>
      <text:p text:style-name="P132"><text:span text:style-name="T133">10</text:span><text:span text:style-name="T134">. Žinios apie derybas su užsienio valstybėmis iki susitarimų pasirašymo, kurios gali pakenkti valstybių tarpusavio santykiams ir susitarimų pasirašy</text:span><text:span text:style-name="T135">mui.</text:span></text:p>
      <text:p text:style-name="P136"/>
      <text:p text:style-name="P137">Punkto numeracijos pakeitimas:</text:p>
      <text:p text:style-name="P138"><text:span text:style-name="T139">Nr.<text:s/></text:span><text:a xlink:href="https://www.e-tar.lt/portal/legalAct.html?documentId=TAR.244907E80311" office:target-frame-name="_top" xlink:show="replace"><text:span text:style-name="T140">133</text:span></text:a><text:span text:style-name="T141">, 1993-03-04, Žin., 1993, Nr. 9-221 (1993-03-31), i. k. 0931100NUTA00000133</text:span></text:p>
      <text:p text:style-name="Normal"/>
      <text:p text:style-name="P142"><text:span text:style-name="T143">Kariniai klausimai</text:span></text:p>
      <text:p text:style-name="P144"/>
      <text:p text:style-name="P145"><text:span text:style-name="T146">11</text:span><text:span text:style-name="T147">. Žinios apie<text:s/></text:span><text:span text:style-name="T148">mobilizacinę parengtį ir mobilizacinius rezervus (Vyriausybei paskelbus mobilizaciją):</text:span></text:p>
      <text:p text:style-name="P149">Punkto numeracijos pakeitimas:</text:p>
      <text:p text:style-name="P150"><text:span text:style-name="T151">Nr.<text:s/></text:span><text:a xlink:href="https://www.e-tar.lt/portal/legalAct.html?documentId=TAR.244907E80311" office:target-frame-name="_top" xlink:show="replace"><text:span text:style-name="T152">133</text:span></text:a><text:span text:style-name="T153">, 1993-03-04, Žin., 1993, Nr. 9-221 (1993-03-31),</text:span><text:span text:style-name="T154"><text:s/>i. k. 0931100NUTA00000133</text:span></text:p>
      <text:p text:style-name="Normal"/>
      <text:p text:style-name="P155"><text:span text:style-name="T156">11.1</text:span><text:span text:style-name="T157">. duomenys apie mobilizacinį kariuomenės išskleidimą, įskaitant kariuomenės rūšių, rinktinių, pulkų mobilizacijos planus;</text:span></text:p>
      <text:p text:style-name="P158"><text:span text:style-name="T159">11.2</text:span><text:span text:style-name="T160">. duomenys apie mobilizacinio pranešimo ir mobilizacinio išskleidimo valdymo sistemą, kariuo</text:span><text:span text:style-name="T161">menės papildymo žmonėmis tvarką ir terminus, taip pat apie papildomą kariuomenės aprūpinimą technika, materialinėmis-techninėmis priemonėmis bei finansavimą;</text:span></text:p>
      <text:p text:style-name="P162"><text:span text:style-name="T163">11.3</text:span><text:span text:style-name="T164">. duomenys apie mobilizacinio išskleidimo aprūpinimą ginkluote, karine technika, šaudmenim</text:span><text:span text:style-name="T165">is, amunicija ir materialinėmis priemonėmis;</text:span></text:p>
      <text:p text:style-name="P166"><text:span text:style-name="T167">11.4</text:span><text:span text:style-name="T168">. duomenys apie mobilizacinio transporto priemonių reikmes, jų tiekimo kariuomenei tvarką ir terminus.</text:span></text:p>
      <text:p text:style-name="P169"><text:span text:style-name="T170">12</text:span><text:span text:style-name="T171">. Žinios apie kariuomenę ir jos aprūpinimą:</text:span></text:p>
      <text:p text:style-name="P172">Punkto numeracijos pakeitimas:</text:p>
      <text:p text:style-name="P173"><text:span text:style-name="T174">Nr.<text:s/></text:span><text:a xlink:href="https://www.e-tar.lt/portal/legalAct.html?documentId=TAR.244907E80311" office:target-frame-name="_top" xlink:show="replace"><text:span text:style-name="T175">133</text:span></text:a><text:span text:style-name="T176">, 1993-03-04, Žin., 1993, Nr. 9-221 (1993-03-31), i. k. 0931100NUTA00000133</text:span></text:p>
      <text:p text:style-name="Normal"/>
      <text:p text:style-name="P177"><text:span text:style-name="T178">12.1</text:span><text:span text:style-name="T179">. suvestiniai duomenys apie operatyvinį kariuomenės išdėstymą (ir Vidaus reikalų ministeri</text:span><text:span text:style-name="T180">jos);</text:span></text:p>
      <text:p text:style-name="P181"><text:span text:style-name="T182">12.2</text:span><text:span text:style-name="T183">. duomenys, atskleidžiantys kariuomenės operatyvinio naudojimo planus;</text:span></text:p>
      <text:p text:style-name="P184"><text:span text:style-name="T185">12.3</text:span><text:span text:style-name="T186">. duomenys, atskleidžiantys kovinio budėjimo sistemą, budėjimo grafikus ir jų sudarymo metodikas;</text:span></text:p>
      <text:p text:style-name="P187"><text:span text:style-name="T188">12.4</text:span><text:span text:style-name="T189">. duomenys apie įmonių ir įstaigų, vykdančių gynybinius<text:s/></text:span><text:span text:style-name="T190">užsakymus, produkcijos nomenklatūrą ir kiekį;</text:span></text:p>
      <text:p text:style-name="P191"><text:span text:style-name="T192">12.5</text:span><text:span text:style-name="T193">. duomenys apie specialiųjų Krašto apsaugos ministerijos tarnybų veiklą ir šios veiklos rezultatus.</text:span></text:p>
      <text:p text:style-name="P194"><text:span text:style-name="T195">12.6</text:span><text:span text:style-name="T196">. duomenys apie Lietuvos ginklų fondo veiklą.</text:span><text:s/></text:p>
      <text:p text:style-name="P197">Papildyta punktu:</text:p>
      <text:p text:style-name="P198"><text:span text:style-name="T199">Nr.<text:s/></text:span><text:a xlink:href="https://www.e-tar.lt/portal/legalAct.html?documentId=TAR.023220ADB5AE" office:target-frame-name="_top" xlink:show="replace"><text:span text:style-name="T200">892</text:span></text:a><text:span text:style-name="T201">, 1992-11-24, Žin., 1992, Nr. 36-1114 (1992-12-31), i. k. 0921100NUTA00000892</text:span></text:p>
      <text:p text:style-name="Normal"/>
      <text:p text:style-name="P202"><text:span text:style-name="T203">Valstybės saugumo organų ir vidaus reikalų sistemos veikla</text:span></text:p>
      <text:p text:style-name="P204"/>
      <text:p text:style-name="P205"><text:span text:style-name="T206">13</text:span><text:span text:style-name="T207">. Žinios apie operatyvinių tarnybų slaptąsias</text:span><text:span text:style-name="T208"><text:s/>struktūras ir etatus, jų kiekybinę ir personalinę sudėtį.</text:span></text:p>
      <text:p text:style-name="P209">Punkto numeracijos pakeitimas:</text:p>
      <text:p text:style-name="P210"><text:span text:style-name="T211">Nr.<text:s/></text:span><text:a xlink:href="https://www.e-tar.lt/portal/legalAct.html?documentId=TAR.244907E80311" office:target-frame-name="_top" xlink:show="replace"><text:span text:style-name="T212">133</text:span></text:a><text:span text:style-name="T213">, 1993-03-04, Žin., 1993, Nr. 9-221 (1993-03-31), i. k. 0931100NUTA00000133</text:span></text:p>
      <text:p text:style-name="Normal"/>
      <text:p text:style-name="P214"><text:span text:style-name="T215">14</text:span><text:span text:style-name="T216">. Žinios apie operatyvinės veiklos pajėgų anketinius duomenis, skaičių ir išsidėstymą.</text:span></text:p>
      <text:p text:style-name="P217">Punkto numeracijos pakeitimas:</text:p>
      <text:p text:style-name="P218"><text:span text:style-name="T219">Nr.<text:s/></text:span><text:a xlink:href="https://www.e-tar.lt/portal/legalAct.html?documentId=TAR.244907E80311" office:target-frame-name="_top" xlink:show="replace"><text:span text:style-name="T220">133</text:span></text:a><text:span text:style-name="T221">, 1993-03-04, Žin., 1993, Nr. 9-221 (1993-0</text:span><text:span text:style-name="T222">3-31), i. k. 0931100NUTA00000133</text:span></text:p>
      <text:p text:style-name="Normal"/>
      <text:p text:style-name="P223"><text:span text:style-name="T224">15</text:span><text:span text:style-name="T225">. Žinios apie šifrus ir su jais susijusią dokumentaciją, taip pat apie šifravimo darbų organizavimą ir atlikimą.</text:span></text:p>
      <text:p text:style-name="P226">Punkto numeracijos pakeitimas:</text:p>
      <text:p text:style-name="P227"><text:span text:style-name="T228">Nr.<text:s/></text:span><text:a xlink:href="https://www.e-tar.lt/portal/legalAct.html?documentId=TAR.244907E80311" office:target-frame-name="_top" xlink:show="replace"><text:span text:style-name="T229">133</text:span></text:a><text:span text:style-name="T230">, 1993-03-04, Žin., 1993, Nr. 9-221 (1993-03-31), i. k. 0931100NUTA00000133</text:span></text:p>
      <text:p text:style-name="Normal"/>
      <text:p text:style-name="P231"><text:span text:style-name="T232">16</text:span><text:span text:style-name="T233">. Žinios apie operatyvinės veiklos organizavimą, priemonių ir metodų naudojimo tvarką ir t</text:span><text:span text:style-name="T234">aktiką.</text:span></text:p>
      <text:p text:style-name="P235">Punkto numeracijos pakeitimas:</text:p>
      <text:p text:style-name="P236"><text:span text:style-name="T237">Nr.<text:s/></text:span><text:a xlink:href="https://www.e-tar.lt/portal/legalAct.html?documentId=TAR.244907E80311" office:target-frame-name="_top" xlink:show="replace"><text:span text:style-name="T238">133</text:span></text:a><text:span text:style-name="T239">, 1993-03-04, Žin., 1993, Nr. 9-221 (1993-03-31), i. k. 0931100NUTA00000133</text:span></text:p>
      <text:p text:style-name="Normal"/>
      <text:p text:style-name="P240"><text:span text:style-name="T241">17</text:span><text:span text:style-name="T242">. Buvusio TSRS valstybės saugumo komiteto pad</text:span><text:span text:style-name="T243">alinio Lietuvoje agentų asmens bylos.</text:span></text:p>
      <text:soft-page-break/>
      <text:p text:style-name="P244">Punkto numeracijos pakeitimas:</text:p>
      <text:p text:style-name="P245"><text:span text:style-name="T246">Nr.<text:s/></text:span><text:a xlink:href="https://www.e-tar.lt/portal/legalAct.html?documentId=TAR.244907E80311" office:target-frame-name="_top" xlink:show="replace"><text:span text:style-name="T247">133</text:span></text:a><text:span text:style-name="T248">, 1993-03-04, Žin., 1993, Nr. 9-221 (1993-03-31), i. k. 0931100NUTA00000133</text:span></text:p>
      <text:p text:style-name="Normal"/>
      <text:p text:style-name="P249"><text:span text:style-name="T250">18</text:span><text:span text:style-name="T251">. Buvusio TSRS<text:s/></text:span><text:span text:style-name="T252">valstybės saugumo komiteto padalinio Lietuvoje agentūrinio darbo bylos.</text:span></text:p>
      <text:p text:style-name="P253"/>
      <text:p text:style-name="P254">Punkto numeracijos pakeitimas:</text:p>
      <text:p text:style-name="P255"><text:span text:style-name="T256">Nr.<text:s/></text:span><text:a xlink:href="https://www.e-tar.lt/portal/legalAct.html?documentId=TAR.244907E80311" office:target-frame-name="_top" xlink:show="replace"><text:span text:style-name="T257">133</text:span></text:a><text:span text:style-name="T258">, 1993-03-04, Žin., 1993, Nr. 9-221 (1993-03-31), i. k. 0931100</text:span><text:span text:style-name="T259">NUTA00000133</text:span></text:p>
      <text:p text:style-name="Normal"/>
      <text:p text:style-name="P260"><text:span text:style-name="T261">Geodezija ir kartografija</text:span></text:p>
      <text:p text:style-name="P262"/>
      <text:p text:style-name="P263"><text:span text:style-name="T264">19</text:span><text:span text:style-name="T265">. Lietuvos Respublikos topografiniai planai ir žemėlapiai, taip pat kita geodezinė ir kartografinė medžiaga, kurioje pateikta šiame valstybinę paslaptį sudarančių žinių sąraše esanti informacija.</text:span></text:p>
      <text:p text:style-name="P266">Punkto<text:s/>numeracijos pakeitimas:</text:p>
      <text:p text:style-name="P267"><text:span text:style-name="T268">Nr.<text:s/></text:span><text:a xlink:href="https://www.e-tar.lt/portal/legalAct.html?documentId=TAR.244907E80311" office:target-frame-name="_top" xlink:show="replace"><text:span text:style-name="T269">133</text:span></text:a><text:span text:style-name="T270">, 1993-03-04, Žin., 1993, Nr. 9-221 (1993-03-31), i. k. 0931100NUTA00000133</text:span></text:p>
      <text:p text:style-name="Normal"/>
      <text:p text:style-name="P271"><text:span text:style-name="T272">______________</text:span></text:p>
      <text:p text:style-name="P273"/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<text:s/></text:span><text:span text:style-name="T283">Vyriausybė, Nutarimas</text:span></text:p>
      <text:p text:style-name="P284"><text:span text:style-name="T285">Nr.<text:s/></text:span><text:a xlink:href="https://www.e-tar.lt/portal/legalAct.html?documentId=TAR.023220ADB5AE" office:target-frame-name="_top" xlink:show="replace"><text:span text:style-name="T286">892</text:span></text:a><text:span text:style-name="T287">, 1992-11-24, Žin., 1992, Nr. 36-1114 (1992-12-31), i. k. 0921100NUTA00000892</text:span></text:p>
      <text:p text:style-name="P288"><text:span text:style-name="T289">Dėl Lietuvos ginklų fondo nuostatų</text:span></text:p>
      <text:p text:style-name="P290"/>
      <text:p text:style-name="P291"><text:span text:style-name="T292">2.</text:span></text:p>
      <text:p text:style-name="P293"><text:span text:style-name="T294">Lietuvos Respublikos Vyriaus</text:span><text:span text:style-name="T295">ybė, Nutarimas</text:span></text:p>
      <text:p text:style-name="P296"><text:span text:style-name="T297">Nr.<text:s/></text:span><text:a xlink:href="https://www.e-tar.lt/portal/legalAct.html?documentId=TAR.244907E80311" office:target-frame-name="_top" xlink:show="replace"><text:span text:style-name="T298">133</text:span></text:a><text:span text:style-name="T299">, 1993-03-04, Žin., 1993, Nr. 9-221 (1993-03-31), i. k. 0931100NUTA00000133</text:span></text:p>
      <text:p text:style-name="P300"><text:span text:style-name="T301">Dėl Lietuvos Respublikos valstybinę paslaptį sudarančių žinių sąrašo<text:s/></text:span><text:span text:style-name="T302">papildy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2T12:35:00Z</meta:creation-date>
    <dc:date>2017-11-22T12:35:00Z</dc:date>
    <meta:template xlink:href="Normal.dotm" xlink:type="simple"/>
    <meta:editing-cycles>2</meta:editing-cycles>
    <meta:editing-duration>PT0S</meta:editing-duration>
    <meta:document-statistic meta:page-count="4" meta:paragraph-count="129" meta:word-count="1130" meta:character-count="9161" meta:row-count="326" meta:non-whitespace-character-count="8160"/>
  </office:meta>
</office:document-meta>
</file>