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 fo:margin-left="3.5437in">
        <style:tab-stops/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6-03-1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33D511B0C0E" office:target-frame-name="_top" xlink:show="replace"><text:span text:style-name="T14">309</text:span></text:a><text:span text:style-name="T15">, 1996-03-06, Žin., 1996, Nr. 22-579 (1996-03-13), i. k. 0961100NUTA00000309</text:span></text:p>
      <text:p text:style-name="P16"><text:span text:style-name="T17">Dėl<text:s/></text:span><text:span text:style-name="T18">Lietuvos Respublikos valstybės paslaptį sudarančių žinių sąrašo patvirtinimo</text:span></text:p>
      <text:p text:style-name="P19"/>
      <text:p text:style-name="P20"><text:span text:style-name="T21">Suvestinė redakcija nuo 1994-10-29 iki 1996-03-13</text:span></text:p>
      <text:p text:style-name="P22"/>
      <text:p text:style-name="P23"><text:span text:style-name="T24">Nutarimas paskelbtas: Žin. 1992, Nr.<text:s/></text:span><text:a xlink:href="https://www.e-tar.lt/portal/legalAct.html?documentId=TAR.2A60CF5B8144" office:target-frame-name="_top" xlink:show="replace"><text:span text:style-name="T25">29-884</text:span></text:a><text:span text:style-name="T26">,<text:s/></text:span><text:span text:style-name="T27">i. k. 0921100NUTA00000653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ALSTYBINĘ PASLAPTĮ SUDARANČIŲ ŽINIŲ SĄRAŠO</text:p>
      <text:p text:style-name="P36"/>
      <text:p text:style-name="P37">1992 m. rugsėjo 4 d. Nr. 653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1</text:span><text:span text:style-name="T46">. Patvirtinti Lietuvos Respublikos valstybinę paslaptį sudarančių žinių sąrašą (pridedama).</text:span></text:p>
      <text:p text:style-name="P47"><text:span text:style-name="T48">2</text:span><text:span text:style-name="T49">. Nustatyti buvusio TSRS valstybės saugumo komiteto padalinio Lietuvoje agentų asmens byloms ir agentų darbo bylo</text:span><text:span text:style-name="T50">ms slaptumo laipsnį „visiškai slaptai“, iki bus priimtas Lietuvos Respublikos paslapčių apsaugos įstatymas.</text:span></text:p>
      <text:p text:style-name="P51"><text:span text:style-name="T52">Iš kitų valstybių gauta medžiaga turi tą slaptumo laipsnį, kurį yra nustačiusi medžiagą perdavusi valstybė, jeigu ko kita nenumatyta tarptautiniuose</text:span><text:span text:style-name="T53"><text:s/>susitarimuose ar Lietuvos Respublikos įstatymuose.</text:span></text:p>
      <text:p text:style-name="P54"><text:span text:style-name="T55">3</text:span><text:span text:style-name="T56">. Pripažinti netekusiais galios:</text:span></text:p>
      <text:p text:style-name="P57"><text:span text:style-name="T58">3.1</text:span><text:span text:style-name="T59">. Lietuvos Ministrų Tarybos 1956 m. gegužės 16 d. nutarimą Nr. 212 „Dėl nustatymo Sąrašo Žinių, sudarančių Valstybinę paslaptį, kurių pagarsinimas baudžiamas pag</text:span><text:span text:style-name="T60">al įstatymus“;</text:span></text:p>
      <text:p text:style-name="P61"><text:span text:style-name="T62">3.2</text:span><text:span text:style-name="T63">. Lietuvos Respublikos Vyriausybės 1991 m. gegužės 10 d. nutarimą Nr. 180 „Dėl valstybinės paslapties“.</text:span></text:p>
      <text:p text:style-name="P64"/>
      <text:p text:style-name="P65"/>
      <text:p text:style-name="P66"/>
      <text:p text:style-name="P67">LIETUVOS RESPUBLIKOS</text:p>
      <text:p text:style-name="P68">MINISTRAS PIRMININKAS<text:tab/>ALEKSANDRAS ABIŠALA</text:p>
      <text:p text:style-name="P69"/>
      <text:soft-page-break/>
      <text:p text:style-name="P70"><text:span text:style-name="T71">PATVIRTINTA</text:span></text:p>
      <text:p text:style-name="P72">Lietuvos Respublikos Vyriausybės</text:p>
      <text:p text:style-name="P73">1992 m.<text:s/>rugsėjo 4 d. nutarimu Nr. 653</text:p>
      <text:p text:style-name="P74"/>
      <text:p text:style-name="P75"><text:span text:style-name="T76">Lietuvos Respublikos valstybinę paslaptį sudarančios žinios</text:span></text:p>
      <text:p text:style-name="P77"/>
      <text:p text:style-name="P78"><text:span text:style-name="T79">Ekonomika</text:span></text:p>
      <text:p text:style-name="P80"/>
      <text:p text:style-name="P81"><text:span text:style-name="T82">1</text:span><text:span text:style-name="T83">. Žinios apie valstybinį ir mobilizacinį materialinių išteklių rezervą (išdėstymas, apimtis, saugojimo vietos ir jų techninė dokumentacija, sukaup</text:span><text:span text:style-name="T84">imo terminai, nomenklatūra ir normatyvai).</text:span></text:p>
      <text:p text:style-name="P85"><text:span text:style-name="T86">2</text:span><text:span text:style-name="T87">. Valstybinės visų valstybinių institucijų veiklos ekstremaliomis sąlygomis programos (apsirūpinimas energetikos ištekliais, kuru, transportu, ryšiais ir kt.).</text:span></text:p>
      <text:p text:style-name="P88"><text:span text:style-name="T89">3</text:span><text:span text:style-name="T90">. Duomenys apie branduolinio kuro gavimą, t</text:span><text:span text:style-name="T91">ransportavimą, vartojimą ir jo atsargas.</text:span></text:p>
      <text:p text:style-name="P92"><text:span text:style-name="T93">4</text:span><text:span text:style-name="T94">. Asignavimų naudojimas specialioms vyriausybinėms programoms įgyvendinti (ginkluotei įsigyti, pinigams ir valstybės vertybiniams popieriams spausdinti bei monetoms kalti).</text:span></text:p>
      <text:p text:style-name="P95"><text:span text:style-name="T96">5</text:span><text:span text:style-name="T97">. Popieriaus vertybiniams popier</text:span><text:span text:style-name="T98">iams paruošimo ir gamybos technologija, vertybinių popierių projektų eskizai, originalai ir atlikimo technologija, vertybinių popierių formų paruošimo technologija ir jų gamybos technologija.</text:span></text:p>
      <text:p text:style-name="P99"><text:span text:style-name="T100">6</text:span><text:span text:style-name="T101">. Krašto apsaugos ministerijos, Vidaus reikalų<text:s/></text:span><text:span text:style-name="T102">ministerijos, Lietuvos Respublikos saugumo tarnybos ir Lietuvos Respublikos Aukščiausiosios Tarybos Apsaugos skyriaus biudžeto išlaidų kai kurios pozicijos.</text:span></text:p>
      <text:p text:style-name="P103"><text:span text:style-name="T104">7</text:span><text:span text:style-name="T105">. Žinios apie privatizuojamų už laisvai konvertuojamą valiutą objektų (įmonių) konkurso dalyvi</text:span><text:span text:style-name="T106">us nuo pareiškimo dalyvauti konkurse padavimo iki kontrakto pasirašymo dienos.</text:span><text:s/></text:p>
      <text:p text:style-name="P107">Papildyta punktu:</text:p>
      <text:p text:style-name="P108"><text:span text:style-name="T109">Nr.<text:s/></text:span><text:a xlink:href="https://www.e-tar.lt/portal/legalAct.html?documentId=TAR.244907E80311" office:target-frame-name="_top" xlink:show="replace"><text:span text:style-name="T110">133</text:span></text:a><text:span text:style-name="T111">, 1993-03-04, Žin., 1993, Nr. 9-221 (1993-03-31), i. k. 0931100NUTA00</text:span><text:span text:style-name="T112">000133</text:span></text:p>
      <text:p text:style-name="Normal"/>
      <text:p text:style-name="P113"><text:span text:style-name="T114">Ryšiai ir informatika</text:span></text:p>
      <text:p text:style-name="P115"/>
      <text:p text:style-name="P116"><text:span text:style-name="T117">8</text:span><text:span text:style-name="T118">. Žinios apie Lietuvos Respublikos vyriausybinį ir Lietuvos Respublikos saugumo tarnybos ryšį, taip pat apie Krašto apsaugos ministerijos ir Vidaus reikalų ministerijos, žinybinių bei karinių ir pavojingų krovinių<text:s/></text:span><text:span text:style-name="T119">pervežimą organizuojančių tarnybų tarpžinybinių ir tarpvalstybinių specialiųjų ryšių praeinamumo detalias schemas ir planus.</text:span></text:p>
      <text:p text:style-name="P120"/>
      <text:p text:style-name="P121">Punkto numeracijos pakeitimas:</text:p>
      <text:p text:style-name="P122"><text:span text:style-name="T123">Nr.<text:s/></text:span><text:a xlink:href="https://www.e-tar.lt/portal/legalAct.html?documentId=TAR.244907E80311" office:target-frame-name="_top" xlink:show="replace"><text:span text:style-name="T124">133</text:span></text:a><text:span text:style-name="T125">, 1993-03-</text:span><text:span text:style-name="T126">04, Žin., 1993, Nr. 9-221 (1993-03-31), i. k. 0931100NUTA00000133</text:span></text:p>
      <text:p text:style-name="Normal"/>
      <text:p text:style-name="P127"><text:span text:style-name="T128">Mokslas ir technika</text:span></text:p>
      <text:p text:style-name="P129"/>
      <text:p text:style-name="P130"><text:span text:style-name="T131">9</text:span><text:span text:style-name="T132">. Žinios apie naujausius mokslo ir technikos pasiekimus (atradimus, išradimus, mokslinius bei techninius projektus), kurie gali būti panaudoti kuriant naujas m</text:span><text:span text:style-name="T133">okslo ir technikos kryptis bei naujus gaminius, taip pat diegiant naujus technologinius procesus įvairiose pramonės šakose ir statyboje, įgalinančius kokybiškai tobulinti ginkluotę ir karinę techniką.</text:span></text:p>
      <text:p text:style-name="P134"/>
      <text:p text:style-name="P135">Punkto numeracijos pakeitimas:</text:p>
      <text:p text:style-name="P136"><text:span text:style-name="T137">Nr.<text:s/></text:span><text:a xlink:href="https://www.e-tar.lt/portal/legalAct.html?documentId=TAR.244907E80311" office:target-frame-name="_top" xlink:show="replace"><text:span text:style-name="T138">133</text:span></text:a><text:span text:style-name="T139">, 1993-03-04, Žin., 1993, Nr. 9-221 (1993-03-31), i. k. 0931100NUTA00000133</text:span></text:p>
      <text:p text:style-name="Normal"/>
      <text:p text:style-name="P140"><text:span text:style-name="T141">Ryšiai su užsieniu</text:span></text:p>
      <text:p text:style-name="P142"/>
      <text:p text:style-name="P143"><text:span text:style-name="T144">10</text:span><text:span text:style-name="T145">. Žinios apie derybas su užsienio valstybėmis iki susitarimų pasirašymo, kurios<text:s/></text:span><text:span text:style-name="T146">gali pakenkti valstybių tarpusavio santykiams ir susitarimų pasirašymui.</text:span></text:p>
      <text:p text:style-name="P147"/>
      <text:p text:style-name="P148">Punkto numeracijos pakeitimas:</text:p>
      <text:p text:style-name="P149"><text:span text:style-name="T150">Nr.<text:s/></text:span><text:a xlink:href="https://www.e-tar.lt/portal/legalAct.html?documentId=TAR.244907E80311" office:target-frame-name="_top" xlink:show="replace"><text:span text:style-name="T151">133</text:span></text:a><text:span text:style-name="T152">, 1993-03-04, Žin., 1993, Nr. 9-221 (1993-03-31), i. k. 093110</text:span><text:span text:style-name="T153">0NUTA00000133</text:span></text:p>
      <text:p text:style-name="Normal"/>
      <text:p text:style-name="P154"><text:span text:style-name="T155">Kariniai klausimai</text:span></text:p>
      <text:p text:style-name="P156"/>
      <text:p text:style-name="P157"><text:span text:style-name="T158">11</text:span><text:span text:style-name="T159">. Žinios apie mobilizacinę parengtį ir mobilizacinius rezervus (Vyriausybei paskelbus mobilizaciją):</text:span></text:p>
      <text:p text:style-name="P160">Punkto numeracijos pakeitimas:</text:p>
      <text:p text:style-name="P161"><text:span text:style-name="T162">Nr.<text:s/></text:span><text:a xlink:href="https://www.e-tar.lt/portal/legalAct.html?documentId=TAR.244907E80311" office:target-frame-name="_top" xlink:show="replace"><text:span text:style-name="T163">133</text:span></text:a><text:span text:style-name="T164">, 1993-03-04, Žin., 1993, Nr. 9-221 (1993-03-31), i. k. 0931100NUTA00000133</text:span></text:p>
      <text:p text:style-name="Normal"/>
      <text:p text:style-name="P165"><text:span text:style-name="T166">11.1</text:span><text:span text:style-name="T167">. duomenys apie mobilizacinį kariuomenės išskleidimą, įskaitant kariuomenės rūšių, rinktinių, pulkų mobilizacijos planus;</text:span></text:p>
      <text:p text:style-name="P168"><text:span text:style-name="T169">11.2</text:span><text:span text:style-name="T170">. duomenys apie mobilizacinio<text:s/></text:span><text:span text:style-name="T171">pranešimo ir mobilizacinio išskleidimo valdymo sistemą, kariuomenės papildymo žmonėmis tvarką ir terminus, taip pat apie papildomą kariuomenės aprūpinimą technika, materialinėmis-techninėmis priemonėmis bei finansavimą;</text:span></text:p>
      <text:p text:style-name="P172"><text:span text:style-name="T173">11.3</text:span><text:span text:style-name="T174">. duomenys apie mobilizacini</text:span><text:span text:style-name="T175">o išskleidimo aprūpinimą ginkluote, karine technika, šaudmenimis, amunicija ir materialinėmis priemonėmis;</text:span></text:p>
      <text:p text:style-name="P176"><text:span text:style-name="T177">11.4</text:span><text:span text:style-name="T178">. duomenys apie mobilizacinio transporto priemonių reikmes, jų tiekimo kariuomenei tvarką ir terminus.</text:span></text:p>
      <text:p text:style-name="P179"><text:span text:style-name="T180">12</text:span><text:span text:style-name="T181">. Žinios apie kariuomenę ir jo</text:span><text:span text:style-name="T182">s aprūpinimą:</text:span></text:p>
      <text:p text:style-name="P183">Punkto numeracijos pakeitimas:</text:p>
      <text:p text:style-name="P184"><text:span text:style-name="T185">Nr.<text:s/></text:span><text:a xlink:href="https://www.e-tar.lt/portal/legalAct.html?documentId=TAR.244907E80311" office:target-frame-name="_top" xlink:show="replace"><text:span text:style-name="T186">133</text:span></text:a><text:span text:style-name="T187">, 1993-03-04, Žin., 1993, Nr. 9-221 (1993-03-31), i. k. 0931100NUTA00000133</text:span></text:p>
      <text:p text:style-name="Normal"/>
      <text:p text:style-name="P188"><text:span text:style-name="T189">12.1</text:span><text:span text:style-name="T190">. suvestiniai duomenys apie operatyvinį</text:span><text:span text:style-name="T191"><text:s/>kariuomenės išdėstymą (ir Vidaus reikalų ministerijos);</text:span></text:p>
      <text:p text:style-name="P192"><text:span text:style-name="T193">12.2</text:span><text:span text:style-name="T194">. duomenys, atskleidžiantys kariuomenės operatyvinio naudojimo planus;</text:span></text:p>
      <text:p text:style-name="P195"><text:span text:style-name="T196">12.3</text:span><text:span text:style-name="T197">. duomenys, atskleidžiantys kovinio budėjimo sistemą, budėjimo grafikus ir jų sudarymo metodikas;</text:span></text:p>
      <text:p text:style-name="P198"><text:span text:style-name="T199">12.4</text:span><text:span text:style-name="T200">. duom</text:span><text:span text:style-name="T201">enys apie įmonių ir įstaigų, vykdančių gynybinius užsakymus, produkcijos nomenklatūrą ir kiekį;</text:span></text:p>
      <text:p text:style-name="P202"><text:span text:style-name="T203">12.5</text:span><text:span text:style-name="T204">. duomenys apie specialiųjų Krašto apsaugos ministerijos tarnybų veiklą ir šios veiklos rezultatus.</text:span></text:p>
      <text:p text:style-name="P205"><text:span text:style-name="T206">12.6</text:span><text:span text:style-name="T207">. duomenys apie Lietuvos ginklų fondo veiklą</text:span><text:span text:style-name="T208">.</text:span><text:s/></text:p>
      <text:p text:style-name="P209">Papildyta punktu:</text:p>
      <text:p text:style-name="P210"><text:span text:style-name="T211">Nr.<text:s/></text:span><text:a xlink:href="https://www.e-tar.lt/portal/legalAct.html?documentId=TAR.023220ADB5AE" office:target-frame-name="_top" xlink:show="replace"><text:span text:style-name="T212">892</text:span></text:a><text:span text:style-name="T213">, 1992-11-24, Žin., 1992, Nr. 36-1114 (1992-12-31), i. k. 0921100NUTA00000892</text:span></text:p>
      <text:p text:style-name="Normal"/>
      <text:p text:style-name="P214"><text:span text:style-name="T215">Valstybės saugumo organų ir vidaus reikalų sistemos veikla</text:span></text:p>
      <text:p text:style-name="P216"/>
      <text:p text:style-name="P217"><text:span text:style-name="T218">13</text:span><text:span text:style-name="T219">. Žinios apie operatyvinių tarnybų slaptąsias struktūras ir etatus, jų kiekybinę ir personalinę sudėtį.</text:span></text:p>
      <text:p text:style-name="P220">Punkto numeracijos pakeitimas:</text:p>
      <text:p text:style-name="P221"><text:span text:style-name="T222">Nr.<text:s/></text:span><text:a xlink:href="https://www.e-tar.lt/portal/legalAct.html?documentId=TAR.244907E80311" office:target-frame-name="_top" xlink:show="replace"><text:span text:style-name="T223">133</text:span></text:a><text:span text:style-name="T224">, 1993-03-04, Žin., 1993, N</text:span><text:span text:style-name="T225">r. 9-221 (1993-03-31), i. k. 0931100NUTA00000133</text:span></text:p>
      <text:p text:style-name="Normal"/>
      <text:p text:style-name="P226"><text:span text:style-name="T227">14</text:span><text:span text:style-name="T228">. Žinios apie operatyvinės veiklos pajėgų anketinius duomenis, skaičių ir išsidėstymą.</text:span></text:p>
      <text:p text:style-name="P229">Punkto numeracijos pakeitimas:</text:p>
      <text:p text:style-name="P230"><text:span text:style-name="T231">Nr.<text:s/></text:span><text:a xlink:href="https://www.e-tar.lt/portal/legalAct.html?documentId=TAR.244907E80311" office:target-frame-name="_top" xlink:show="replace"><text:span text:style-name="T232">133</text:span></text:a><text:span text:style-name="T233">, 1993-03-04, Žin., 1993, Nr. 9-221 (1993-03-31), i. k. 0931100NUTA00000133</text:span></text:p>
      <text:p text:style-name="Normal"/>
      <text:p text:style-name="P234"><text:span text:style-name="T235">15</text:span><text:span text:style-name="T236">. Žinios apie šifrus ir su jais susijusią dokumentaciją, taip pat apie šifravimo darbų org</text:span><text:span text:style-name="T237">anizavimą ir atlikimą.</text:span></text:p>
      <text:p text:style-name="P238">Punkto numeracijos pakeitimas:</text:p>
      <text:p text:style-name="P239"><text:span text:style-name="T240">Nr.<text:s/></text:span><text:a xlink:href="https://www.e-tar.lt/portal/legalAct.html?documentId=TAR.244907E80311" office:target-frame-name="_top" xlink:show="replace"><text:span text:style-name="T241">133</text:span></text:a><text:span text:style-name="T242">, 1993-03-04, Žin., 1993, Nr. 9-221 (1993-03-31), i. k. 0931100NUTA00000133</text:span></text:p>
      <text:p text:style-name="Normal"/>
      <text:p text:style-name="P243"><text:span text:style-name="T244">16</text:span><text:span text:style-name="T245">. Žinios apie operatyvinės vei</text:span><text:span text:style-name="T246">klos organizavimą, priemonių ir metodų naudojimo tvarką ir taktiką.</text:span></text:p>
      <text:p text:style-name="P247">Punkto numeracijos pakeitimas:</text:p>
      <text:p text:style-name="P248"><text:span text:style-name="T249">Nr.<text:s/></text:span><text:a xlink:href="https://www.e-tar.lt/portal/legalAct.html?documentId=TAR.244907E80311" office:target-frame-name="_top" xlink:show="replace"><text:span text:style-name="T250">133</text:span></text:a><text:span text:style-name="T251">, 1993-03-04, Žin., 1993, Nr. 9-221 (1993-03-31), i. k. 0931100NUTA0</text:span><text:span text:style-name="T252">0000133</text:span></text:p>
      <text:p text:style-name="Normal"/>
      <text:p text:style-name="P253"><text:span text:style-name="T254">17</text:span><text:span text:style-name="T255">. Buvusio TSRS valstybės saugumo komiteto padalinio Lietuvoje agentų asmens bylos.</text:span></text:p>
      <text:soft-page-break/>
      <text:p text:style-name="P256">Punkto numeracijos pakeitimas:</text:p>
      <text:p text:style-name="P257"><text:span text:style-name="T258">Nr.<text:s/></text:span><text:a xlink:href="https://www.e-tar.lt/portal/legalAct.html?documentId=TAR.244907E80311" office:target-frame-name="_top" xlink:show="replace"><text:span text:style-name="T259">133</text:span></text:a><text:span text:style-name="T260">, 1993-03-04, Žin., 1993, Nr. 9-221 (1</text:span><text:span text:style-name="T261">993-03-31), i. k. 0931100NUTA00000133</text:span></text:p>
      <text:p text:style-name="Normal"/>
      <text:p text:style-name="P262"><text:span text:style-name="T263">18</text:span><text:span text:style-name="T264">. Buvusio TSRS valstybės saugumo komiteto padalinio Lietuvoje agentūrinio darbo bylos.</text:span></text:p>
      <text:p text:style-name="P265">Punkto numeracijos pakeitimas:</text:p>
      <text:p text:style-name="P266"><text:span text:style-name="T267">Nr.<text:s/></text:span><text:a xlink:href="https://www.e-tar.lt/portal/legalAct.html?documentId=TAR.244907E80311" office:target-frame-name="_top" xlink:show="replace"><text:span text:style-name="T268">133</text:span></text:a><text:span text:style-name="T269">, 19</text:span><text:span text:style-name="T270">93-03-04, Žin., 1993, Nr. 9-221 (1993-03-31), i. k. 0931100NUTA00000133</text:span></text:p>
      <text:p text:style-name="Normal"/>
      <text:p text:style-name="P271"><text:span text:style-name="T272">19</text:span><text:span text:style-name="T273">. Duomenys apie asmenis, kuriems pagal Lietuvos Respublikos įstatymus taikoma apsauga nuo nusikalstamo poveikio.</text:span><text:s/></text:p>
      <text:p text:style-name="P274">Papildyta punktu:</text:p>
      <text:p text:style-name="P275"><text:span text:style-name="T276">Nr.<text:s/></text:span><text:a xlink:href="https://www.e-tar.lt/portal/legalAct.html?documentId=TAR.1D793E5A987A" office:target-frame-name="_top" xlink:show="replace"><text:span text:style-name="T277">1027</text:span></text:a><text:span text:style-name="T278">, 1994-10-25, Žin., 1994, Nr. 84-1598 (1994-10-28), i. k. 0941100NUTA00001027</text:span></text:p>
      <text:p text:style-name="Normal"/>
      <text:p text:style-name="P279"><text:span text:style-name="T280">Geodezija ir kartografija</text:span></text:p>
      <text:p text:style-name="P281"/>
      <text:p text:style-name="P282"><text:span text:style-name="T283">20</text:span><text:span text:style-name="T284">. Lietuvos Respublikos topografiniai planai ir žemėlapia</text:span><text:span text:style-name="T285">i, taip pat kita geodezinė ir kartografinė medžiaga, kurioje pateikta šiame valstybinę paslaptį sudarančių žinių sąraše esanti informacija.</text:span></text:p>
      <text:p text:style-name="P286">Punkto numeracijos pakeitimas:</text:p>
      <text:p text:style-name="P287"><text:span text:style-name="T288">Nr.<text:s/></text:span><text:a xlink:href="https://www.e-tar.lt/portal/legalAct.html?documentId=TAR.244907E80311" office:target-frame-name="_top" xlink:show="replace"><text:span text:style-name="T289">133</text:span></text:a><text:span text:style-name="T290">, 1993-03-04, Žin., 1993, Nr. 9-221 (1993-03-31), i. k. 0931100NUTA00000133</text:span></text:p>
      <text:p text:style-name="P291"><text:span text:style-name="T292">Nr.<text:s/></text:span><text:a xlink:href="https://www.e-tar.lt/portal/legalAct.html?documentId=TAR.1D793E5A987A" office:target-frame-name="_top" xlink:show="replace"><text:span text:style-name="T293">1027</text:span></text:a><text:span text:style-name="T294">, 1994-10-25, Žin., 1994, Nr. 84-1598 (1994-10-28), i. k. 0941100NUTA00001027</text:span></text:p>
      <text:p text:style-name="Normal"/>
      <text:p text:style-name="P295"><text:span text:style-name="T296">21</text:span><text:span text:style-name="T297">.</text:span><text:span text:style-name="T298"><text:s/>Valstybės sienos tarp Lietuvos Respublikos ir kitų valstybių bei pasienio 5 kilometrų zonos topografiniai žemėlapiai (1:10000 ar stambesnio mastelio).</text:span><text:s/></text:p>
      <text:p text:style-name="P299">Papildyta punktu:</text:p>
      <text:p text:style-name="P300"><text:span text:style-name="T301">Nr.<text:s/></text:span><text:a xlink:href="https://www.e-tar.lt/portal/legalAct.html?documentId=TAR.1BA5AD6E11B6" office:target-frame-name="_top" xlink:show="replace"><text:span text:style-name="T302">906</text:span></text:a><text:span text:style-name="T303">, 1994-09-28, Žin., 1994, Nr. 77-1443 (1994-10-05), i. k. 0941100NUTA00000906</text:span></text:p>
      <text:p text:style-name="P304">Punkto numeracijos pakeitimas:</text:p>
      <text:p text:style-name="P305"><text:span text:style-name="T306">Nr.<text:s/></text:span><text:a xlink:href="https://www.e-tar.lt/portal/legalAct.html?documentId=TAR.1D793E5A987A" office:target-frame-name="_top" xlink:show="replace"><text:span text:style-name="T307">1027</text:span></text:a><text:span text:style-name="T308">, 1994-10-25, Žin., 1994, Nr. 84-1598 (1994-10-28), i</text:span><text:span text:style-name="T309">. k. 0941100NUTA00001027</text:span></text:p>
      <text:p text:style-name="Normal"/>
      <text:p text:style-name="P310"><text:span text:style-name="T311">______________</text:span></text:p>
      <text:p text:style-name="P312"/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TAR.023220ADB5AE" office:target-frame-name="_top" xlink:show="replace"><text:span text:style-name="T324">892</text:span></text:a><text:span text:style-name="T325">, 1992-11-24, Žin., 1992, Nr. 36-1114 (1992-12-31), i. k.</text:span><text:span text:style-name="T326"><text:s/>0921100NUTA00000892</text:span></text:p>
      <text:p text:style-name="P327"><text:span text:style-name="T328">Dėl Lietuvos ginklų fondo nuostatų</text:span></text:p>
      <text:p text:style-name="P329"/>
      <text:p text:style-name="P330"><text:span text:style-name="T331">2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TAR.244907E80311" office:target-frame-name="_top" xlink:show="replace"><text:span text:style-name="T336">133</text:span></text:a><text:span text:style-name="T337">, 1993-03-04, Žin., 1993, Nr. 9-221 (1993-03-31), i. k. 0931100N</text:span><text:span text:style-name="T338">UTA00000133</text:span></text:p>
      <text:p text:style-name="P339"><text:span text:style-name="T340">Dėl Lietuvos Respublikos valstybinę paslaptį sudarančių žinių sąrašo papildymo</text:span></text:p>
      <text:p text:style-name="P341"/>
      <text:p text:style-name="P342"><text:span text:style-name="T343">3.</text:span></text:p>
      <text:p text:style-name="P344"><text:span text:style-name="T345">Lietuvos Respublikos Vyriausybė, Nutarimas</text:span></text:p>
      <text:p text:style-name="P346"><text:span text:style-name="T347">Nr.<text:s/></text:span><text:a xlink:href="https://www.e-tar.lt/portal/legalAct.html?documentId=TAR.1BA5AD6E11B6" office:target-frame-name="_top" xlink:show="replace"><text:span text:style-name="T348">906</text:span></text:a><text:span text:style-name="T349">, 1994-09-28, Žin., 1994, Nr.</text:span><text:span text:style-name="T350"><text:s/>77-1443 (1994-10-05), i. k. 0941100NUTA00000906</text:span></text:p>
      <text:p text:style-name="P351"><text:span text:style-name="T352">Dėl Lietuvos Respublikos valstybinę paslaptį sudarančių žinių sąrašo papildymo</text:span></text:p>
      <text:p text:style-name="P353"/>
      <text:p text:style-name="P354"><text:span text:style-name="T355">4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TAR.1D793E5A987A" office:target-frame-name="_top" xlink:show="replace"><text:span text:style-name="T360">1027</text:span></text:a><text:span text:style-name="T361">, 1994-10-25, Žin., 1994, Nr. 84-1598 (1994-10-28), i. k. 0941100NUTA00001027</text:span></text:p>
      <text:p text:style-name="P362"><text:span text:style-name="T363">Dėl Lietuvos Respublikos valstybinę paslaptį sudarančių žinių sąrašo papildy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2T12:38:00Z</meta:creation-date>
    <dc:date>2017-11-22T12:38:00Z</dc:date>
    <meta:template xlink:href="Normal.dotm" xlink:type="simple"/>
    <meta:editing-cycles>2</meta:editing-cycles>
    <meta:editing-duration>PT0S</meta:editing-duration>
    <meta:document-statistic meta:page-count="4" meta:paragraph-count="136" meta:word-count="1362" meta:character-count="11088" meta:row-count="428" meta:non-whitespace-character-count="9862"/>
  </office:meta>
</office:document-meta>
</file>