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indent="0.4923in"/>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indent="0.4923in"/>
      <style:text-properties fo:color="#000000"/>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fo:font-size="5pt" style:font-size-asian="5pt" style:font-size-complex="5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indent="0.4923in"/>
      <style:text-properties fo:color="#000000"/>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indent="0.4923in"/>
      <style:text-properties fo:color="#000000"/>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margin-left="3.54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7" style:parent-style-name="Normal" style:family="paragraph">
      <style:paragraph-properties fo:text-indent="0.4923in"/>
      <style:text-properties fo:color="#000000"/>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font-weight="bold" style:font-weight-asian="bold" style:font-weight-complex="bold" fo:text-transform="uppercase"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indent="0.4923in"/>
      <style:text-properties fo:color="#000000"/>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23in"/>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indent="0.4923in"/>
      <style:text-properties fo:color="#000000"/>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fo:font-size="5pt" style:font-size-asian="5pt" style:font-size-complex="5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text-indent="0.4923in"/>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indent="0.4923in"/>
      <style:text-properties fo:color="#000000"/>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1" style:family="paragraph">
      <style:paragraph-properties fo:break-before="page"/>
      <style:text-properties fo:font-size="5pt" style:font-size-asian="5pt" style:font-size-complex="5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fo:text-indent="5.584in"/>
    </style:style>
    <style:style style:name="P786" style:parent-style-name="Normal" style:family="paragraph">
      <style:paragraph-properties fo:text-indent="5.584in"/>
    </style:style>
    <style:style style:name="P787" style:parent-style-name="Normal" style:family="paragraph">
      <style:paragraph-properties fo:text-align="end" fo:text-indent="0.4923in"/>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etter-kerning="true" style:font-size-complex="12pt"/>
    </style:style>
    <style:style style:name="T790" style:parent-style-name="DefaultParagraphFont" style:family="text">
      <style:text-properties fo:font-weight="bold" style:font-weight-asian="bold" style:letter-kerning="true" style:font-size-complex="12pt"/>
    </style:style>
    <style:style style:name="P791" style:parent-style-name="Normal" style:family="paragraph">
      <style:paragraph-properties fo:text-align="end" fo:text-indent="0.4923in"/>
      <style:text-properties fo:font-style="italic" style:font-style-asian="italic"/>
    </style:style>
    <style:style style:name="P792" style:parent-style-name="Normal" style:family="paragraph">
      <style:paragraph-properties fo:text-align="justify" fo:margin-left="8.25in" fo:text-indent="0.4923in">
        <style:tab-stops/>
      </style:paragraph-properties>
      <style:text-properties fo:font-style="italic" style:font-style-asian="italic" fo:font-size="10pt" style:font-size-asian="10pt"/>
    </style:style>
    <style:style style:name="TableColumn794" style:family="table-column">
      <style:table-column-properties style:column-width="1.3236in" style:use-optimal-column-width="false"/>
    </style:style>
    <style:style style:name="TableColumn795" style:family="table-column">
      <style:table-column-properties style:column-width="0.609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8159in" style:use-optimal-column-width="false"/>
    </style:style>
    <style:style style:name="TableColumn798" style:family="table-column">
      <style:table-column-properties style:column-width="0.5861in" style:use-optimal-column-width="false"/>
    </style:style>
    <style:style style:name="TableColumn799" style:family="table-column">
      <style:table-column-properties style:column-width="0.5861in" style:use-optimal-column-width="false"/>
    </style:style>
    <style:style style:name="TableColumn800" style:family="table-column">
      <style:table-column-properties style:column-width="0.5861in" style:use-optimal-column-width="false"/>
    </style:style>
    <style:style style:name="TableColumn801" style:family="table-column">
      <style:table-column-properties style:column-width="0.5861in" style:use-optimal-column-width="false"/>
    </style:style>
    <style:style style:name="TableColumn802" style:family="table-column">
      <style:table-column-properties style:column-width="0.5861in" style:use-optimal-column-width="false"/>
    </style:style>
    <style:style style:name="TableColumn803" style:family="table-column">
      <style:table-column-properties style:column-width="0.593in" style:use-optimal-column-width="false"/>
    </style:style>
    <style:style style:name="TableColumn804" style:family="table-column">
      <style:table-column-properties style:column-width="0.5861in" style:use-optimal-column-width="false"/>
    </style:style>
    <style:style style:name="TableColumn805" style:family="table-column">
      <style:table-column-properties style:column-width="0.5861in" style:use-optimal-column-width="false"/>
    </style:style>
    <style:style style:name="TableColumn806" style:family="table-column">
      <style:table-column-properties style:column-width="0.552in" style:use-optimal-column-width="false"/>
    </style:style>
    <style:style style:name="TableColumn807" style:family="table-column">
      <style:table-column-properties style:column-width="0.6083in" style:use-optimal-column-width="false"/>
    </style:style>
    <style:style style:name="TableColumn808" style:family="table-column">
      <style:table-column-properties style:column-width="0.4895in" style:use-optimal-column-width="false"/>
    </style:style>
    <style:style style:name="Table793" style:family="table">
      <style:table-properties style:width="9.8437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4"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5"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6"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P817" style:parent-style-name="Normal" style:family="paragraph">
      <style:paragraph-properties fo:keep-with-next="always" fo:text-align="end">
        <style:tab-stops>
          <style:tab-stop style:type="left" style:position="0.1875in"/>
        </style:tab-stops>
      </style:paragraph-properties>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text-align="center"/>
      <style:text-properties fo:font-size="10pt" style:font-size-asian="10pt"/>
    </style:style>
    <style:style style:name="P833" style:parent-style-name="Normal" style:family="paragraph">
      <style:paragraph-properties fo:keep-with-next="alway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TableRow835" style:family="table-row">
      <style:table-row-properties style:min-row-height="0.0138in" style:use-optimal-row-height="false" fo:keep-together="always"/>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TableRow848" style:family="table-row">
      <style:table-row-properties style:min-row-height="0.0138in" style:use-optimal-row-height="false" fo:keep-together="always"/>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0.3625in"/>
          <style:tab-stop style:type="right" style:position="0.725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8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style:text-properties fo:font-weight="bold" style:font-weight-asian="bold" fo:font-size="10pt" style:font-size-asian="10pt"/>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P1172" style:parent-style-name="Normal" style:family="paragraph">
      <style:paragraph-properties fo:break-before="page" fo:text-indent="5.584in"/>
    </style:style>
    <style:style style:name="P1173" style:parent-style-name="Normal" style:family="paragraph">
      <style:paragraph-properties fo:text-indent="5.584in"/>
    </style:style>
    <style:style style:name="P1174" style:parent-style-name="Normal" style:family="paragraph">
      <style:paragraph-properties fo:text-indent="5.584in"/>
    </style:style>
    <style:style style:name="P1175" style:parent-style-name="Normal" style:family="paragraph">
      <style:paragraph-properties fo:text-align="end" fo:text-indent="0.4923in"/>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letter-kerning="true"/>
    </style:style>
    <style:style style:name="T1178" style:parent-style-name="DefaultParagraphFont" style:family="text">
      <style:text-properties fo:font-weight="bold" style:font-weight-asian="bold" style:letter-kerning="true"/>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end" fo:text-indent="0.4923in"/>
      <style:text-properties fo:font-style="italic" style:font-style-asian="italic"/>
    </style:style>
    <style:style style:name="TableColumn1183" style:family="table-column">
      <style:table-column-properties style:column-width="1.0076in" style:use-optimal-column-width="false"/>
    </style:style>
    <style:style style:name="TableColumn1184" style:family="table-column">
      <style:table-column-properties style:column-width="0.4791in" style:use-optimal-column-width="false"/>
    </style:style>
    <style:style style:name="TableColumn1185" style:family="table-column">
      <style:table-column-properties style:column-width="0.5583in" style:use-optimal-column-width="false"/>
    </style:style>
    <style:style style:name="TableColumn1186" style:family="table-column">
      <style:table-column-properties style:column-width="0.5173in" style:use-optimal-column-width="false"/>
    </style:style>
    <style:style style:name="TableColumn1187" style:family="table-column">
      <style:table-column-properties style:column-width="0.5958in" style:use-optimal-column-width="false"/>
    </style:style>
    <style:style style:name="TableColumn1188" style:family="table-column">
      <style:table-column-properties style:column-width="0.5958in" style:use-optimal-column-width="false"/>
    </style:style>
    <style:style style:name="TableColumn1189" style:family="table-column">
      <style:table-column-properties style:column-width="0.5958in" style:use-optimal-column-width="false"/>
    </style:style>
    <style:style style:name="TableColumn1190" style:family="table-column">
      <style:table-column-properties style:column-width="0.4798in" style:use-optimal-column-width="false"/>
    </style:style>
    <style:style style:name="TableColumn1191" style:family="table-column">
      <style:table-column-properties style:column-width="0.4763in" style:use-optimal-column-width="false"/>
    </style:style>
    <style:style style:name="TableColumn1192" style:family="table-column">
      <style:table-column-properties style:column-width="0.543in" style:use-optimal-column-width="false"/>
    </style:style>
    <style:style style:name="TableColumn1193" style:family="table-column">
      <style:table-column-properties style:column-width="0.5437in" style:use-optimal-column-width="false"/>
    </style:style>
    <style:style style:name="TableColumn1194" style:family="table-column">
      <style:table-column-properties style:column-width="0.543in" style:use-optimal-column-width="false"/>
    </style:style>
    <style:style style:name="TableColumn1195" style:family="table-column">
      <style:table-column-properties style:column-width="0.5437in" style:use-optimal-column-width="false"/>
    </style:style>
    <style:style style:name="TableColumn1196" style:family="table-column">
      <style:table-column-properties style:column-width="0.577in" style:use-optimal-column-width="false"/>
    </style:style>
    <style:style style:name="TableColumn1197" style:family="table-column">
      <style:table-column-properties style:column-width="0.5972in" style:use-optimal-column-width="false"/>
    </style:style>
    <style:style style:name="TableColumn1198" style:family="table-column">
      <style:table-column-properties style:column-width="0.5937in" style:use-optimal-column-width="false"/>
    </style:style>
    <style:style style:name="TableColumn1199" style:family="table-column">
      <style:table-column-properties style:column-width="0.5958in" style:use-optimal-column-width="false"/>
    </style:style>
    <style:style style:name="Table1182" style:family="table">
      <style:table-properties style:width="9.8437in" fo:margin-left="0in" table:align="lef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break-before="page" fo:text-indent="5.584in"/>
    </style:style>
    <style:style style:name="P1594" style:parent-style-name="Normal" style:family="paragraph">
      <style:paragraph-properties fo:text-indent="5.584in"/>
    </style:style>
    <style:style style:name="P1595" style:parent-style-name="Normal" style:family="paragraph">
      <style:paragraph-properties fo:text-indent="5.584in"/>
    </style:style>
    <style:style style:name="P1596" style:parent-style-name="Normal" style:family="paragraph">
      <style:paragraph-properties fo:keep-with-next="always" fo:text-align="center" fo:text-indent="0.4923in"/>
      <style:text-properties fo:font-weight="bold" style:font-weight-asian="bold"/>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fo:text-indent="0.4923in"/>
      <style:text-properties fo:font-weight="bold" style:font-weight-asian="bold"/>
    </style:style>
    <style:style style:name="TableColumn1603" style:family="table-column">
      <style:table-column-properties style:column-width="0.3743in" style:use-optimal-column-width="false"/>
    </style:style>
    <style:style style:name="TableColumn1604" style:family="table-column">
      <style:table-column-properties style:column-width="1.8215in" style:use-optimal-column-width="false"/>
    </style:style>
    <style:style style:name="TableColumn1605" style:family="table-column">
      <style:table-column-properties style:column-width="1.7006in" style:use-optimal-column-width="false"/>
    </style:style>
    <style:style style:name="TableColumn1606" style:family="table-column">
      <style:table-column-properties style:column-width="3.0284in" style:use-optimal-column-width="false"/>
    </style:style>
    <style:style style:name="TableColumn1607" style:family="table-column">
      <style:table-column-properties style:column-width="0.7354in" style:use-optimal-column-width="false"/>
    </style:style>
    <style:style style:name="TableColumn1608" style:family="table-column">
      <style:table-column-properties style:column-width="2.1833in" style:use-optimal-column-width="false"/>
    </style:style>
    <style:style style:name="Table1602" style:family="table">
      <style:table-properties style:width="9.8437in" fo:margin-left="0in" table:align="lef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font-style="italic" style:font-style-asian="italic" fo:font-size="10pt" style:font-size-asian="10pt"/>
    </style:style>
    <style:style style:name="P1620" style:parent-style-name="Normal" style:family="paragraph">
      <style:paragraph-properties fo:text-align="center"/>
      <style:text-properties fo:font-weight="bold" style:font-weight-asian="bold" fo:font-style="italic" style:font-style-asian="italic"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4861in"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tyle="italic" style:font-style-asian="italic" fo:font-size="10pt" style:font-size-asian="10pt"/>
    </style:style>
    <style:style style:name="P1636" style:parent-style-name="Normal" style:family="paragraph">
      <style:text-properties fo:font-weight="bold" style:font-weight-asian="bold" fo:font-style="italic" style:font-style-asian="italic"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style:font-name="Symbol" style:font-name-asian="Symbol" style:font-name-complex="Symbol"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Symbol" style:font-name-asian="Symbol" style:font-name-complex="Symbol"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1669" style:parent-style-name="DefaultParagraphFont" style:family="text">
      <style:text-properties style:font-name="Symbol" style:font-name-asian="Symbol" style:font-name-complex="Symbol"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1672" style:parent-style-name="DefaultParagraphFont" style:family="text">
      <style:text-properties fo:font-weight="bold" style:font-weight-asian="bold" fo:font-style="italic" style:font-style-asian="italic" fo:font-size="10pt" style:font-size-asian="10pt"/>
    </style:style>
    <style:style style:name="P1673" style:parent-style-name="Normal" style:family="paragraph">
      <style:text-properties fo:font-weight="bold" style:font-weight-asian="bold" fo:font-style="italic" style:font-style-asian="italic"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tyle="italic" style:font-style-asian="italic" fo:font-size="10pt" style:font-size-asian="10pt"/>
    </style:style>
    <style:style style:name="P1687" style:parent-style-name="Normal" style:family="paragraph">
      <style:text-properties fo:font-weight="bold" style:font-weight-asian="bold" fo:font-style="italic" style:font-style-asian="italic"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tyle="italic" style:font-style-asian="italic"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fo:font-style="italic" style:font-style-asian="italic" fo:font-size="10pt" style:font-size-asian="10pt"/>
    </style:style>
    <style:style style:name="T1701" style:parent-style-name="DefaultParagraphFont" style:family="text">
      <style:text-properties fo:color="#000000" fo:font-size="10pt" style:font-size-asian="10pt"/>
    </style:style>
    <style:style style:name="P1702" style:parent-style-name="Normal" style:family="paragraph">
      <style:text-properties fo:font-weight="bold" style:font-weight-asian="bold" fo:font-style="italic" style:font-style-asian="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font-style="italic" style:font-style-asian="italic"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tyle="italic" style:font-style-asian="italic" fo:font-size="10pt" style:font-size-asian="10pt"/>
    </style:style>
    <style:style style:name="P1736" style:parent-style-name="Normal" style:family="paragraph">
      <style:text-properties fo:font-weight="bold" style:font-weight-asian="bold"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tyle="italic" style:font-style-asian="italic" fo:font-size="10pt" style:font-size-asian="10pt"/>
    </style:style>
    <style:style style:name="P1750" style:parent-style-name="Normal" style:family="paragraph">
      <style:text-properties fo:font-weight="bold" style:font-weight-asian="bold" fo:font-style="italic" style:font-style-asian="italic"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font-style="italic" style:font-style-asian="italic" fo:font-size="10pt" style:font-size-asian="10pt"/>
    </style:style>
    <style:style style:name="P1764" style:parent-style-name="Normal" style:family="paragraph">
      <style:text-properties fo:font-weight="bold" style:font-weight-asian="bold" fo:font-style="italic" style:font-style-asian="italic"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tyle="italic" style:font-style-asian="italic"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Row1789" style:family="table-row">
      <style:table-row-properties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tyle="italic" style:font-style-asian="italic"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P1818" style:parent-style-name="Normal" style:family="paragraph">
      <style:text-properties fo:font-weight="bold" style:font-weight-asian="bold" fo:font-style="italic" style:font-style-asian="italic" fo:font-size="10pt" style:font-size-asian="10pt"/>
    </style:style>
    <style:style style:name="P1819" style:parent-style-name="Normal" style:family="paragraph">
      <style:text-properties fo:font-weight="bold" style:font-weight-asian="bold" fo:font-style="italic" style:font-style-asian="italic" fo:font-size="10pt" style:font-size-asian="10pt"/>
    </style:style>
    <style:style style:name="P1820" style:parent-style-name="Normal" style:family="paragraph">
      <style:text-properties fo:font-weight="bold" style:font-weight-asian="bold" fo:font-style="italic" style:font-style-asian="italic"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tyle="italic" style:font-style-asian="italic"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style:tab-stops>
          <style:tab-stop style:type="left" style:position="0.1875in"/>
        </style:tab-stops>
      </style:paragraph-properties>
      <style:text-properties fo:font-weight="bold" style:font-weight-asian="bold" fo:font-size="10pt" style:font-size-asian="10pt"/>
    </style:style>
    <style:style style:name="P1844" style:parent-style-name="Normal" style:family="paragraph">
      <style:paragraph-properties fo:keep-with-next="always">
        <style:tab-stops>
          <style:tab-stop style:type="left" style:position="0.1875in"/>
        </style:tab-stops>
      </style:paragraph-properties>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weight="bold" style:font-weight-asian="bold"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style:tab-stops>
          <style:tab-stop style:type="left" style:position="0.1875in"/>
        </style:tab-stops>
      </style:paragraph-properties>
      <style:text-properties fo:font-style="italic" style:font-style-asian="italic" fo:font-size="10pt" style:font-size-asian="10pt"/>
    </style:style>
    <style:style style:name="TableRow1853" style:family="table-row">
      <style:table-row-properties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weight="bold" style:font-weight-asian="bold" fo:font-style="italic" style:font-style-asian="italic"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indent="0.4923in"/>
      <style:text-properties style:font-size-complex="8pt"/>
    </style:style>
    <style:style style:name="P1904" style:parent-style-name="Normal" style:family="paragraph">
      <style:paragraph-properties fo:text-align="justify" fo:text-indent="0.4923in"/>
    </style:style>
    <style:style style:name="T1905" style:parent-style-name="DefaultParagraphFont" style:family="text">
      <style:text-properties fo:font-weight="bold" style:font-weight-asian="bold" style:font-weight-complex="bold" style:font-size-complex="8p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8pt"/>
    </style:style>
    <style:style style:name="T1908" style:parent-style-name="DefaultParagraphFont" style:family="text">
      <style:text-properties style:font-weight-complex="bold" style:font-size-complex="8pt"/>
    </style:style>
    <style:style style:name="P1909" style:parent-style-name="Normal" style:family="paragraph">
      <style:paragraph-properties fo:text-align="justify" fo:text-indent="0.4923in"/>
      <style:text-properties style:font-weight-complex="bold" style:font-size-complex="8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style:font-size-complex="8pt"/>
    </style:style>
    <style:style style:name="T1912" style:parent-style-name="DefaultParagraphFont" style:family="text">
      <style:text-properties fo:font-weight="bold" style:font-weight-asian="bold" style:font-weight-complex="bold" style:font-size-complex="8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break-before="page" fo:margin-left="5.584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indent="5.584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fo:font-size="10pt" style:font-size-asian="10pt"/>
    </style:style>
    <style:style style:name="P1926" style:parent-style-name="Normal" style:family="paragraph">
      <style:paragraph-properties fo:keep-with-next="always" fo:text-align="center"/>
    </style:style>
    <style:style style:name="T1927" style:parent-style-name="DefaultParagraphFont" style:family="text">
      <style:text-properties fo:font-weight="bold" style:font-weight-asian="bold" style:letter-kerning="true" style:font-size-complex="12pt"/>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end"/>
      <style:text-properties fo:font-style="italic" style:font-style-asian="italic" fo:font-size="10pt" style:font-size-asian="10pt"/>
    </style:style>
    <style:style style:name="P1932" style:parent-style-name="Normal" style:family="paragraph">
      <style:paragraph-properties fo:text-align="end"/>
      <style:text-properties fo:font-style="italic" style:font-style-asian="italic" fo:font-size="10pt" style:font-size-asian="10pt"/>
    </style:style>
    <style:style style:name="TableColumn1934" style:family="table-column">
      <style:table-column-properties style:column-width="1.4284in" style:use-optimal-column-width="false"/>
    </style:style>
    <style:style style:name="TableColumn1935" style:family="table-column">
      <style:table-column-properties style:column-width="0.6222in" style:use-optimal-column-width="false"/>
    </style:style>
    <style:style style:name="TableColumn1936" style:family="table-column">
      <style:table-column-properties style:column-width="0.6763in" style:use-optimal-column-width="false"/>
    </style:style>
    <style:style style:name="TableColumn1937" style:family="table-column">
      <style:table-column-properties style:column-width="0.6493in" style:use-optimal-column-width="false"/>
    </style:style>
    <style:style style:name="TableColumn1938" style:family="table-column">
      <style:table-column-properties style:column-width="0.6493in" style:use-optimal-column-width="false"/>
    </style:style>
    <style:style style:name="TableColumn1939" style:family="table-column">
      <style:table-column-properties style:column-width="0.6493in" style:use-optimal-column-width="false"/>
    </style:style>
    <style:style style:name="TableColumn1940" style:family="table-column">
      <style:table-column-properties style:column-width="0.6493in" style:use-optimal-column-width="false"/>
    </style:style>
    <style:style style:name="TableColumn1941" style:family="table-column">
      <style:table-column-properties style:column-width="0.6493in" style:use-optimal-column-width="false"/>
    </style:style>
    <style:style style:name="TableColumn1942" style:family="table-column">
      <style:table-column-properties style:column-width="0.6493in" style:use-optimal-column-width="false"/>
    </style:style>
    <style:style style:name="TableColumn1943" style:family="table-column">
      <style:table-column-properties style:column-width="0.6048in" style:use-optimal-column-width="false"/>
    </style:style>
    <style:style style:name="TableColumn1944" style:family="table-column">
      <style:table-column-properties style:column-width="0.5638in" style:use-optimal-column-width="false"/>
    </style:style>
    <style:style style:name="TableColumn1945" style:family="table-column">
      <style:table-column-properties style:column-width="0.5194in" style:use-optimal-column-width="false"/>
    </style:style>
    <style:style style:name="TableColumn1946" style:family="table-column">
      <style:table-column-properties style:column-width="0.5194in" style:use-optimal-column-width="false"/>
    </style:style>
    <style:style style:name="TableColumn1947" style:family="table-column">
      <style:table-column-properties style:column-width="0.6493in" style:use-optimal-column-width="false"/>
    </style:style>
    <style:style style:name="TableColumn1948" style:family="table-column">
      <style:table-column-properties style:column-width="0.7791in" style:use-optimal-column-width="false"/>
    </style:style>
    <style:style style:name="Table1933" style:family="table">
      <style:table-properties style:width="10.259in" fo:margin-left="-0.3145in" table:align="left"/>
    </style:style>
    <style:style style:name="TableRow1949" style:family="table-row">
      <style:table-row-properties style:min-row-height="0.4111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end"/>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P1970" style:parent-style-name="Normal" style:family="paragraph">
      <style:paragraph-properties fo:text-align="center"/>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min-row-height="0.2812in" style:use-optimal-row-height="false" fo:keep-together="always"/>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center"/>
      <style:text-properties fo:font-size="10pt" style:font-size-asian="10pt"/>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use-optimal-row-height="false" fo:keep-together="always"/>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style:text-properties fo:font-weight="bold" style:font-weight-asian="bold"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P2308" style:parent-style-name="Normal" style:family="paragraph">
      <style:paragraph-properties fo:break-before="page" fo:text-indent="5.4541in"/>
    </style:style>
    <style:style style:name="P2309" style:parent-style-name="Normal" style:family="paragraph">
      <style:paragraph-properties fo:text-indent="5.4541in"/>
      <style:text-properties style:font-size-complex="12pt"/>
    </style:style>
    <style:style style:name="P2310" style:parent-style-name="Normal" style:family="paragraph">
      <style:paragraph-properties fo:text-indent="5.4541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fo:font-size="10pt" style:font-size-asian="10p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style:letter-kerning="true" style:font-size-complex="12pt"/>
    </style:style>
    <style:style style:name="T2317" style:parent-style-name="DefaultParagraphFont" style:family="text">
      <style:text-properties fo:font-weight="bold" style:font-weight-asian="bold" style:letter-kerning="true" style:font-size-complex="12pt"/>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end"/>
      <style:text-properties fo:font-style="italic" style:font-style-asian="italic" fo:font-size="10pt" style:font-size-asian="10pt"/>
    </style:style>
    <style:style style:name="TableColumn2323" style:family="table-column">
      <style:table-column-properties style:column-width="0.9923in" style:use-optimal-column-width="false"/>
    </style:style>
    <style:style style:name="TableColumn2324" style:family="table-column">
      <style:table-column-properties style:column-width="0.4673in" style:use-optimal-column-width="false"/>
    </style:style>
    <style:style style:name="TableColumn2325" style:family="table-column">
      <style:table-column-properties style:column-width="0.6493in" style:use-optimal-column-width="false"/>
    </style:style>
    <style:style style:name="TableColumn2326" style:family="table-column">
      <style:table-column-properties style:column-width="0.5312in" style:use-optimal-column-width="false"/>
    </style:style>
    <style:style style:name="TableColumn2327" style:family="table-column">
      <style:table-column-properties style:column-width="0.4923in" style:use-optimal-column-width="false"/>
    </style:style>
    <style:style style:name="TableColumn2328" style:family="table-column">
      <style:table-column-properties style:column-width="0.4916in" style:use-optimal-column-width="false"/>
    </style:style>
    <style:style style:name="TableColumn2329" style:family="table-column">
      <style:table-column-properties style:column-width="0.5583in" style:use-optimal-column-width="false"/>
    </style:style>
    <style:style style:name="TableColumn2330" style:family="table-column">
      <style:table-column-properties style:column-width="0.5583in" style:use-optimal-column-width="false"/>
    </style:style>
    <style:style style:name="TableColumn2331" style:family="table-column">
      <style:table-column-properties style:column-width="0.5583in" style:use-optimal-column-width="false"/>
    </style:style>
    <style:style style:name="TableColumn2332" style:family="table-column">
      <style:table-column-properties style:column-width="0.5583in" style:use-optimal-column-width="false"/>
    </style:style>
    <style:style style:name="TableColumn2333" style:family="table-column">
      <style:table-column-properties style:column-width="0.5583in" style:use-optimal-column-width="false"/>
    </style:style>
    <style:style style:name="TableColumn2334" style:family="table-column">
      <style:table-column-properties style:column-width="0.5583in" style:use-optimal-column-width="false"/>
    </style:style>
    <style:style style:name="TableColumn2335" style:family="table-column">
      <style:table-column-properties style:column-width="0.5583in" style:use-optimal-column-width="false"/>
    </style:style>
    <style:style style:name="TableColumn2336" style:family="table-column">
      <style:table-column-properties style:column-width="0.4673in" style:use-optimal-column-width="false"/>
    </style:style>
    <style:style style:name="TableColumn2337" style:family="table-column">
      <style:table-column-properties style:column-width="0.7402in" style:use-optimal-column-width="false"/>
    </style:style>
    <style:style style:name="TableColumn2338" style:family="table-column">
      <style:table-column-properties style:column-width="0.5298in" style:use-optimal-column-width="false"/>
    </style:style>
    <style:style style:name="TableColumn2339" style:family="table-column">
      <style:table-column-properties style:column-width="0.5736in" style:use-optimal-column-width="false"/>
    </style:style>
    <style:style style:name="Table2322" style:family="table">
      <style:table-properties style:width="9.8437in" fo:margin-left="0in" table:align="left"/>
    </style:style>
    <style:style style:name="TableRow2340" style:family="table-row">
      <style:table-row-properties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paragraph-properties fo:text-align="end"/>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Symbol" style:font-name-asian="Symbol" style:font-name-complex="Symbol" fo:font-size="10pt" style:font-size-asian="10pt"/>
    </style:style>
    <style:style style:name="T2365" style:parent-style-name="DefaultParagraphFont" style:family="text">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fo:keep-together="always"/>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end"/>
      <style:text-properties fo:font-size="10pt" style:font-size-asian="10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end"/>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fo:font-size="10pt" style:font-size-asian="10pt"/>
    </style:style>
    <style:style style:name="TableRow2516" style:family="table-row">
      <style:table-row-properties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end"/>
      <style:text-properties fo:font-size="10pt" style:font-size-asian="10pt"/>
    </style:style>
    <style:style style:name="TableRow2587" style:family="table-row">
      <style:table-row-properties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end"/>
      <style:text-properties fo:font-size="10pt" style:font-size-asian="10pt"/>
    </style:style>
    <style:style style:name="TableRow2623" style:family="table-row">
      <style:table-row-properties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fo:font-size="10pt" style:font-size-asian="10pt"/>
    </style:style>
    <style:style style:name="TableRow2659" style:family="table-row">
      <style:table-row-properties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end"/>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style:text-properties fo:font-weight="bold" style:font-weight-asian="bold"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end"/>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tyle="italic" style:font-style-asian="italic" style:font-size-complex="12pt"/>
    </style:style>
    <style:style style:name="P2736" style:parent-style-name="Normal" style:family="paragraph">
      <style:paragraph-properties fo:break-before="page" fo:margin-left="5.584in">
        <style:tab-stops/>
      </style:paragraph-properties>
    </style:style>
    <style:style style:name="T2737" style:parent-style-name="DefaultParagraphFont" style:family="text">
      <style:text-properties style:font-size-complex="12pt"/>
    </style:style>
    <style:style style:name="P2738" style:parent-style-name="Normal" style:family="paragraph">
      <style:paragraph-properties fo:text-indent="5.584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keep-with-next="always" fo:text-align="center"/>
      <style:text-properties fo:font-weight="bold" style:font-weight-asian="bold" fo:font-size="10pt" style:font-size-asian="10pt"/>
    </style:style>
    <style:style style:name="P2743" style:parent-style-name="Normal" style:family="paragraph">
      <style:paragraph-properties fo:keep-with-next="always" fo:text-align="center"/>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text-properties fo:font-weight="bold" style:font-weight-asian="bold" fo:font-size="10pt" style:font-size-asian="10pt"/>
    </style:style>
    <style:style style:name="TableColumn2749" style:family="table-column">
      <style:table-column-properties style:column-width="0.3694in" style:use-optimal-column-width="false"/>
    </style:style>
    <style:style style:name="TableColumn2750" style:family="table-column">
      <style:table-column-properties style:column-width="1.827in" style:use-optimal-column-width="false"/>
    </style:style>
    <style:style style:name="TableColumn2751" style:family="table-column">
      <style:table-column-properties style:column-width="2.1493in" style:use-optimal-column-width="false"/>
    </style:style>
    <style:style style:name="TableColumn2752" style:family="table-column">
      <style:table-column-properties style:column-width="2.3861in" style:use-optimal-column-width="false"/>
    </style:style>
    <style:style style:name="TableColumn2753" style:family="table-column">
      <style:table-column-properties style:column-width="0.7256in" style:use-optimal-column-width="false"/>
    </style:style>
    <style:style style:name="TableColumn2754" style:family="table-column">
      <style:table-column-properties style:column-width="2.3861in" style:use-optimal-column-width="false"/>
    </style:style>
    <style:style style:name="Table2748" style:family="table">
      <style:table-properties style:width="9.8437in" fo:margin-left="0in" table:align="lef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tyle="italic" style:font-style-asian="italic" fo:font-size="10pt" style:font-size-asian="10pt"/>
    </style:style>
    <style:style style:name="P2765" style:parent-style-name="Normal" style:family="paragraph">
      <style:text-properties fo:font-weight="bold" style:font-weight-asian="bold" fo:font-style="italic" style:font-style-asian="italic"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50%">
        <style:tab-stops>
          <style:tab-stop style:type="left" style:position="0in"/>
        </style:tab-stops>
      </style:paragraph-properties>
      <style:text-properties style:font-name="TimesLT" fo:font-weight="bold" style:font-weight-asian="bold" fo:font-style="italic" style:font-style-asian="italic"/>
    </style:style>
    <style:style style:name="T278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81" style:parent-style-name="DefaultParagraphFont" style:family="text">
      <style:text-properties fo:font-weight="bold" style:font-weight-asian="bold" fo:font-style="italic" style:font-style-asian="italic" fo:font-size="10pt" style:font-size-asian="10pt"/>
    </style:style>
    <style:style style:name="T278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783" style:parent-style-name="DefaultParagraphFont" style:family="text">
      <style:text-properties fo:font-weight="bold" style:font-weight-asian="bold" fo:font-style="italic" style:font-style-asian="italic" fo:font-size="10pt" style:font-size-asian="10pt"/>
    </style:style>
    <style:style style:name="P2784" style:parent-style-name="Normal" style:family="paragraph">
      <style:text-properties fo:font-weight="bold" style:font-weight-asian="bold" fo:font-style="italic" style:font-style-asian="italic"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tyle="italic" style:font-style-asian="italic"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tyle="italic" style:font-style-asian="italic"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5" style:parent-style-name="DefaultParagraphFont" style:family="text">
      <style:text-properties fo:font-weight="bold" style:font-weight-asian="bold" fo:font-style="italic" style:font-style-asian="italic" fo:font-size="10pt" style:font-size-asian="10pt"/>
    </style:style>
    <style:style style:name="T282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weight="bold" style:font-weight-asian="bold" fo:font-style="italic" style:font-style-asian="italic"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text-properties fo:font-weight="bold" style:font-weight-asian="bold" fo:font-style="italic" style:font-style-asian="italic"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weight="bold" style:font-weight-asian="bold" fo:font-style="italic" style:font-style-asian="italic"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Row2854" style:family="table-row">
      <style:table-row-properties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63" style:parent-style-name="DefaultParagraphFont" style:family="text">
      <style:text-properties fo:font-weight="bold" style:font-weight-asian="bold" fo:font-style="italic" style:font-style-asian="italic"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fo:keep-together="always"/>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74" style:parent-style-name="DefaultParagraphFont" style:family="text">
      <style:text-properties fo:font-weight="bold" style:font-weight-asian="bold" fo:font-style="italic" style:font-style-asian="italic"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Row2878" style:family="table-row">
      <style:table-row-properties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84" style:parent-style-name="DefaultParagraphFont" style:family="text">
      <style:text-properties fo:font-weight="bold" style:font-weight-asian="bold" fo:font-style="italic" style:font-style-asian="italic"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Row2887" style:family="table-row">
      <style:table-row-properties style:use-optimal-row-height="false" fo:keep-together="always"/>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893" style:parent-style-name="DefaultParagraphFont" style:family="text">
      <style:text-properties fo:font-weight="bold" style:font-weight-asian="bold" fo:font-style="italic" style:font-style-asian="italic"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Row2898" style:family="table-row">
      <style:table-row-properties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tyle="italic" style:font-style-asian="italic" fo:font-size="10pt" style:font-size-asian="10pt"/>
    </style:style>
    <style:style style:name="P2907" style:parent-style-name="Normal" style:family="paragraph">
      <style:text-properties fo:font-weight="bold" style:font-weight-asian="bold" fo:font-style="italic" style:font-style-asian="italic"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22" style:parent-style-name="DefaultParagraphFont" style:family="text">
      <style:text-properties fo:font-weight="bold" style:font-weight-asian="bold"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use-optimal-row-height="false" fo:keep-together="always"/>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33" style:parent-style-name="DefaultParagraphFont" style:family="text">
      <style:text-properties fo:font-weight="bold" style:font-weight-asian="bold" fo:font-style="italic" style:font-style-asian="italic" fo:font-size="10pt" style:font-size-asian="10pt"/>
    </style:style>
    <style:style style:name="P2934" style:parent-style-name="Normal" style:family="paragraph">
      <style:text-properties fo:font-weight="bold" style:font-weight-asian="bold" fo:font-style="italic" style:font-style-asian="italic"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47" style:parent-style-name="DefaultParagraphFont" style:family="text">
      <style:text-properties fo:font-weight="bold" style:font-weight-asian="bold" fo:font-style="italic" style:font-style-asian="italic"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fo:keep-together="always"/>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58" style:parent-style-name="DefaultParagraphFont" style:family="text">
      <style:text-properties fo:font-weight="bold" style:font-weight-asian="bold" fo:font-style="italic" style:font-style-asian="italic"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ableRow2962" style:family="table-row">
      <style:table-row-properties style:use-optimal-row-height="false" fo:keep-together="always"/>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use-optimal-row-height="false" fo:keep-together="always"/>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77" style:parent-style-name="DefaultParagraphFont" style:family="text">
      <style:text-properties fo:font-weight="bold" style:font-weight-asian="bold" fo:font-style="italic" style:font-style-asian="italic"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Row2980" style:family="table-row">
      <style:table-row-properties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86" style:parent-style-name="DefaultParagraphFont" style:family="text">
      <style:text-properties fo:font-weight="bold" style:font-weight-asian="bold" fo:font-style="italic" style:font-style-asian="italic"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Row2989" style:family="table-row">
      <style:table-row-properties style:use-optimal-row-height="false" fo:keep-together="always"/>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995" style:parent-style-name="DefaultParagraphFont" style:family="text">
      <style:text-properties fo:font-weight="bold" style:font-weight-asian="bold" fo:font-style="italic" style:font-style-asian="italic" fo:font-size="10pt" style:font-size-asian="10pt"/>
    </style:style>
    <style:style style:name="P2996" style:parent-style-name="Normal" style:family="paragraph">
      <style:text-properties fo:font-weight="bold" style:font-weight-asian="bold" fo:font-style="italic" style:font-style-asian="italic"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font-style="italic" style:font-style-asian="italic" fo:font-size="10pt" style:font-size-asian="10pt"/>
    </style:style>
    <style:style style:name="P3008" style:parent-style-name="Normal" style:family="paragraph">
      <style:text-properties fo:font-weight="bold" style:font-weight-asian="bold" fo:font-style="italic" style:font-style-asian="italic"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tyle="italic" style:font-style-asian="italic"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36" style:parent-style-name="DefaultParagraphFont" style:family="text">
      <style:text-properties fo:font-weight="bold" style:font-weight-asian="bold" fo:font-style="italic" style:font-style-asian="italic"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47" style:parent-style-name="DefaultParagraphFont" style:family="text">
      <style:text-properties fo:font-weight="bold" style:font-weight-asian="bold" fo:font-style="italic" style:font-style-asian="italic"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Row3050" style:family="table-row">
      <style:table-row-properties style:use-optimal-row-height="false" fo:keep-together="always"/>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56" style:parent-style-name="DefaultParagraphFont" style:family="text">
      <style:text-properties fo:font-weight="bold" style:font-weight-asian="bold" fo:font-style="italic" style:font-style-asian="italic" fo:font-size="10pt" style:font-size-asian="10pt"/>
    </style:style>
    <style:style style:name="P3057" style:parent-style-name="Normal" style:family="paragraph">
      <style:text-properties fo:font-weight="bold" style:font-weight-asian="bold" fo:font-style="italic" style:font-style-asian="italic"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69" style:parent-style-name="DefaultParagraphFont" style:family="text">
      <style:text-properties fo:font-weight="bold" style:font-weight-asian="bold" fo:font-style="italic" style:font-style-asian="italic"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fo:keep-together="always"/>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81" style:parent-style-name="DefaultParagraphFont" style:family="text">
      <style:text-properties fo:font-weight="bold" style:font-weight-asian="bold" fo:font-style="italic" style:font-style-asian="italic" fo:font-size="10pt" style:font-size-asian="10pt"/>
    </style:style>
    <style:style style:name="P3082" style:parent-style-name="Normal" style:family="paragraph">
      <style:text-properties fo:font-weight="bold" style:font-weight-asian="bold" fo:font-style="italic" style:font-style-asian="italic"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Row3085" style:family="table-row">
      <style:table-row-properties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094" style:parent-style-name="DefaultParagraphFont" style:family="text">
      <style:text-properties fo:font-weight="bold" style:font-weight-asian="bold" fo:font-style="italic" style:font-style-asian="italic"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fo:keep-together="always"/>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3106" style:parent-style-name="DefaultParagraphFont" style:family="text">
      <style:text-properties fo:font-weight="bold" style:font-weight-asian="bold" fo:font-style="italic" style:font-style-asian="italic"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justify" fo:text-indent="0.4923in"/>
      <style:text-properties fo:font-weight="bold" style:font-weight-asian="bold" style:font-weight-complex="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widows="0" fo:orphans="0"/>
    </style:style>
  </office:automatic-styles>
  <office:body>
    <office:text text:use-soft-page-breaks="true">
      <text:p text:style-name="P1"><text:span text:style-name="T9">Suvestinė redakcija nuo 2004-12-10 iki 2005-02-03</text:span></text:p>
      <text:p text:style-name="P10"/>
      <text:p text:style-name="P11"><text:span text:style-name="T12">Įsakymas paskelbtas: Žin. 2004, Nr.<text:s/></text:span><text:a xlink:href="https://www.e-tar.lt/portal/legalAct.html?documentId=TAR.2A6236926AF6" office:target-frame-name="_top" xlink:show="replace"><text:span text:style-name="T13">7-153</text:span></text:a><text:span text:style-name="T14">, i. k. 1032250ISAK000V-754</text:span></text:p>
      <text:p text:style-name="P15"/>
      <text:p text:style-name="P16"/>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VILNIAUS IR KAUNO APSKRIČIŲ SVEIKATOS PRIEŽIŪROS ĮSTAIGŲ RESTRUKTŪRIZAVIMO PLANŲ PATVIRTINIMO</text:p>
      <text:p text:style-name="P26"/>
      <text:p text:style-name="P27"/>
      <text:p text:style-name="P28"/>
      <text:p text:style-name="P29">2003 m. gruodžio 22 d. Nr. V-754</text:p>
      <text:p text:style-name="P30"/>
      <text:p text:style-name="P31">Vilnius</text:p>
      <text:p text:style-name="P32"/>
      <text:p text:style-name="P33"/>
      <text:p text:style-name="P34"/>
      <text:p text:style-name="P35"><text:span text:style-name="T36">Įgyven</text:span><text:span text:style-name="T37">dindamas Lietuvos Respublikos Vyriausybės 2003 m. kovo 18 d. nutarimo Nr. 335 „Dėl Sveikatos priežiūros įstaigų restruktūrizavimo strategijos patvirtinimo“ (Žin., 2003, Nr.<text:s/></text:span><text:a xlink:href="https://www.e-tar.lt/portal/lt/legalAct/TAR.DE34FE8175BE" office:target-frame-name="_blank" xlink:show="new"><text:span text:style-name="T38">28-1147</text:span></text:a><text:span text:style-name="T39">, Nr.<text:s/></text:span><text:a xlink:href="https://www.e-tar.lt/portal/lt/legalAct/TAR.BD0798303CFC" office:target-frame-name="_blank" xlink:show="new"><text:span text:style-name="T40">114-5132</text:span></text:a><text:span text:style-name="T41">) 4.1.1 punktą ir šiuo nutarimu patvirtintos Sveikatos priežiūros įstaigų restruktūrizavimo strategijos nuostatas:</text:span></text:p>
      <text:p text:style-name="Normal"/>
      <text:p text:style-name="P42"><text:span text:style-name="T43">1</text:span><text:span text:style-name="T44">.<text:s/></text:span><text:span text:style-name="T45">Tvirtin</text:span><text:span text:style-name="T46">u:</text:span></text:p>
      <text:p text:style-name="P47"/>
      <text:p text:style-name="P48"><text:span text:style-name="T49">1.1</text:span><text:span text:style-name="T50">.<text:s/></text:span><text:span text:style-name="T51">Vilniaus apskrities sveikatos priežiūros įstaigų restruktūrizavimo planą (pridedamas);</text:span></text:p>
      <text:p text:style-name="Normal"/>
      <text:p text:style-name="P52"><text:span text:style-name="T53">1.2</text:span><text:span text:style-name="T54">. Kauno apskrities sveikatos priežiūros įstaigų restruktūrizavimo planą (pridedamas).</text:span></text:p>
      <text:p text:style-name="Normal"/>
      <text:p text:style-name="P55"><text:span text:style-name="T56">2</text:span><text:span text:style-name="T57">.<text:s/></text:span><text:span text:style-name="T58">Pavedu</text:span><text:span text:style-name="T59"><text:s/>Vilniaus ir Kauno apskričių viršininkams:</text:span></text:p>
      <text:p text:style-name="P60"/>
      <text:p text:style-name="P61"><text:span text:style-name="T62">2.1</text:span><text:span text:style-name="T63">. organizu</text:span><text:span text:style-name="T64">oti Vilniaus ir Kauno apskričių sveikatos priežiūros įstaigų restruktūrizavimo planų (toliau vadinama – Vilniaus ir Kauno apskričių planai) įgyvendinimą;</text:span></text:p>
      <text:p text:style-name="Normal"/>
      <text:p text:style-name="P65"><text:span text:style-name="T66">2.2</text:span><text:span text:style-name="T67">. per vieną mėnesį nuo Vilniaus ir Kauno apskričių planų patvirtinimo parengti ir, suderinus s</text:span><text:span text:style-name="T68">u savivaldybėmis, patvirtinti jiems įgyvendinti reikalingų priemonių planus bei pateikti juos Sveikatos apsaugos ministerijai šioms priemonėms integruoti į Valstybinę sveikatos priežiūros įstaigų restruktūrizavimo programą;</text:span></text:p>
      <text:p text:style-name="Normal"/>
      <text:p text:style-name="P69"><text:span text:style-name="T70">2.3</text:span><text:span text:style-name="T71">. apie Vilniaus ir Kauno</text:span><text:span text:style-name="T72"><text:s/>apskričių planų įgyvendinimo rezultatus informuoti Sveikatos apsaugos ministeriją kasmet vasario 1 d. ir rugpjūčio 1 d.</text:span></text:p>
      <text:p text:style-name="Normal"/>
      <text:p text:style-name="P73"><text:span text:style-name="T74">3</text:span><text:span text:style-name="T75">. Pavedu įsakymo vykdymą kontroliuoti viceministrui Gediminui Černiauskui.</text:span></text:p>
      <text:p text:style-name="P76"/>
      <text:p text:style-name="P77"/>
      <text:p text:style-name="P78"/>
      <text:p text:style-name="P79"><text:span text:style-name="T80">SVEIKATOS APSAUGOS MINISTRAS</text:span><text:span text:style-name="T81"><text:tab/>JUOZAS OLEKAS</text:span></text:p>
      <text:soft-page-break/>
      <text:p text:style-name="P82"><text:span text:style-name="T83">PATVIRTINTA</text:span></text:p>
      <text:p text:style-name="P84">Lietuvos Respublikos sveikatos apsaugos</text:p>
      <text:p text:style-name="P85">ministro 2003 m. gruodžio 22 d.</text:p>
      <text:p text:style-name="P86">įsakymu Nr. V-754</text:p>
      <text:p text:style-name="P87"/>
      <text:p text:style-name="P88"/>
      <text:p text:style-name="P89"><text:span text:style-name="T90">VILNIAUS APSKRITIES SVEIKATOS PRIEŽIŪROS ĮSTAIGŲ RESTRUKTŪRIZAVIMO PLANAS</text:span></text:p>
      <text:p text:style-name="P91"/>
      <text:p text:style-name="P92"><text:span text:style-name="T93">I</text:span><text:span text:style-name="T94">.<text:s/></text:span><text:span text:style-name="T95">BENDROSIOS NUOSTATOS</text:span></text:p>
      <text:p text:style-name="P96"/>
      <text:p text:style-name="P97"/>
      <text:p text:style-name="P98"><text:span text:style-name="T99">1</text:span><text:span text:style-name="T100">. Vilniaus apskrities asmens sveikatos priežiūros įstaigų tinklo restruktūrizavimo planas (toliau vadinama – planas) parengtas įgyvendinant Lietuvos Respublikos Vyriausybės 2003 m. kovo 18 d. nutarimo Nr. 335 „Dėl Sveikatos priežiūros įstaigų restruktūriza</text:span><text:span text:style-name="T101">vimo strategijos patvirtinimo“ (Žin., 2003, Nr.<text:s/></text:span><text:a xlink:href="https://www.e-tar.lt/portal/lt/legalAct/TAR.DE34FE8175BE" office:target-frame-name="_blank" xlink:show="new"><text:span text:style-name="T102">28-1147</text:span></text:a><text:span text:style-name="T103">, Nr.<text:s/></text:span><text:a xlink:href="https://www.e-tar.lt/portal/lt/legalAct/TAR.BD0798303CFC" office:target-frame-name="_blank" xlink:show="new"><text:span text:style-name="T104">114-5132</text:span></text:a><text:span text:style-name="T105">) 4.1.1 punktą.</text:span></text:p>
      <text:p text:style-name="Normal"/>
      <text:p text:style-name="P106"><text:span text:style-name="T107">2</text:span><text:span text:style-name="T108">. Planas parengtas vadovaujantis Sveikatos priežiūros įstaigų restruktūrizavimo strategijos (toliau vadinama – Strategija) nuostatomis, tikslais, restruktūrizavimo kriterijais ir siekiamais rezultatais.</text:span></text:p>
      <text:p text:style-name="Normal"/>
      <text:p text:style-name="P109"><text:span text:style-name="T110">3</text:span><text:span text:style-name="T111">. Planas parengtas 2003–2005 metų laikotar</text:span><text:span text:style-name="T112">piui.</text:span></text:p>
      <text:p text:style-name="P113"/>
      <text:p text:style-name="P114"/>
      <text:p text:style-name="Normal"/>
      <text:p text:style-name="P115"><text:span text:style-name="T116">II</text:span><text:span text:style-name="T117">.<text:s/></text:span><text:span text:style-name="T118">PLANO TIKSLAI IR UŽDAVINIAI</text:span></text:p>
      <text:p text:style-name="P119"/>
      <text:p text:style-name="P120"/>
      <text:p text:style-name="P121"><text:span text:style-name="T122">4</text:span><text:span text:style-name="T123">. Plano tikslas – restruktūrizuojant teikiamų sveikatos priežiūros paslaugų struktūrą, užtikrinti geresnį gyventojų sveikatos priežiūros paslaugų poreikių patenkinimą, aukštesnę paslaugų kokybę, saugumą</text:span><text:span text:style-name="T124"><text:s/>ir prieinamumą bei racionalesnį išteklių panaudojimą.</text:span></text:p>
      <text:p text:style-name="Normal"/>
      <text:p text:style-name="P125"><text:span text:style-name="T126">5</text:span><text:span text:style-name="T127">. Pagrindiniai uždaviniai:</text:span></text:p>
      <text:p text:style-name="P128"/>
      <text:p text:style-name="P129"><text:span text:style-name="T130">5.1</text:span><text:span text:style-name="T131">. suformuoti Vilniaus apskrityje efektyvesnę ir gyventojų poreikius atitinkančią sveikatos priežiūros paslaugų sistemą;</text:span></text:p>
      <text:p text:style-name="Normal"/>
      <text:p text:style-name="P132"><text:span text:style-name="T133">5.2</text:span><text:span text:style-name="T134">. užtikrinti nuolatinį sveikatos p</text:span><text:span text:style-name="T135">riežiūros paslaugų kokybės gerinimą;</text:span></text:p>
      <text:p text:style-name="Normal"/>
      <text:p text:style-name="P136"><text:span text:style-name="T137">5.3</text:span><text:span text:style-name="T138">. optimizuoti sveikatos priežiūros įstaigų tinklą;</text:span></text:p>
      <text:p text:style-name="Normal"/>
      <text:p text:style-name="P139"><text:span text:style-name="T140">5.4</text:span><text:span text:style-name="T141">. siekti efektyvesnio žmogiškųjų, finansinių ir materialinių išteklių panaudojimo;</text:span></text:p>
      <text:p text:style-name="Normal"/>
      <text:p text:style-name="P142"><text:span text:style-name="T143">5.5</text:span><text:span text:style-name="T144">. padidinti sveikatos priežiūros įstaigų veiklos efektyvumą<text:s/></text:span><text:span text:style-name="T145">ir pagerinti darbuotojų darbo sąlygas.</text:span></text:p>
      <text:p text:style-name="P146"/>
      <text:p text:style-name="P147"/>
      <text:p text:style-name="Normal"/>
      <text:p text:style-name="P148"><text:span text:style-name="T149">III</text:span><text:span text:style-name="T150">.<text:s/></text:span><text:span text:style-name="T151">ESAMA SITUACIJA</text:span></text:p>
      <text:p text:style-name="P152"/>
      <text:p text:style-name="P153"/>
      <text:p text:style-name="P154"><text:span text:style-name="T155">6</text:span><text:span text:style-name="T156">. Vilniaus apskričiai priklauso 8 savivaldybės: Vilniaus miesto, Elektrėnų, Šalčininkų rajono, Širvintų rajono, Švenčionių rajono, Trakų rajono, Ukmergės rajono ir Vilniaus<text:s/></text:span><text:span text:style-name="T157">rajono.</text:span></text:p>
      <text:p text:style-name="Normal"/>
      <text:p text:style-name="P158"><text:span text:style-name="T159">7</text:span><text:span text:style-name="T160">. 2002 m. pabaigoje Vilniaus apskrityje gyveno 848 164, arba 24,4 procento, visų Lietuvos gyventojų. 65,2 procento visų apskrities gyventojų gyvena Vilniaus mieste. Pastaraisiais metais Vilniaus apskrityje dėl neigiamo natūralaus prieaugio ir</text:span><text:span text:style-name="T161"><text:s/>neigiamo migracijos saldo gyventojų skaičius mažėjo. Pagal natūralų gyventojų prieaugį Vilniaus apskritis aplenkia Lietuvos Respublikos vidurkį. Kaip ir visoje Lietuvoje gyventojų amžiaus struktūroje didėja 65 metų ir vyresnių žmonių dalis, 2002 m. jie su</text:span><text:span text:style-name="T162">darė 13,9 proc.</text:span></text:p>
      <text:p text:style-name="Normal"/>
      <text:p text:style-name="P163"><text:span text:style-name="T164">8</text:span><text:span text:style-name="T165">. Vilniaus apskrityje 2002 m. gyventojų susirgimų, užregistruotų ambulatorinę pagalbą teikiančiose sveikatos priežiūros įstaigose, skaičius, tenkantis 1000-čiui suaugusiųjų ir paauglių,<text:s/></text:span><text:soft-page-break/><text:span text:style-name="T166">buvo aukštesnis už Lietuvos vidurkį (1702,2) ir<text:s/></text:span><text:span text:style-name="T167">sudarė 2010,6 susirgimų. Tačiau, palyginti su 2001 m., šis rodiklis sumažėjo. Vilniaus apskrities gyventojų mirtingumas 2001 m. sudarė 11 mirusiųjų 1 000 gyventojų ir buvo mažesnis už Lietuvos vidurkį, kuris siekė 11,8. Apskrities gyventojų mirties priežas</text:span><text:span text:style-name="T168">čių struktūra labai panaši į bendrą Lietuvos šio rodiklio struktūrą. 2001 m. daugiausia apskrities gyventojų (53,1 procento) mirė nuo širdies ir kraujagyslių sistemos ligų, 19,5 procento dėl piktybinių navikų, 14,2 procento dėl traumų ir apsinuodijimų.</text:span></text:p>
      <text:p text:style-name="Normal"/>
      <text:p text:style-name="P169"><text:span text:style-name="T170">9</text:span><text:span text:style-name="T171">. Vilniaus apskrityje 2002 m. pabaigoje buvo 104 sveikatos priežiūros įstaigos:</text:span></text:p>
      <text:p text:style-name="P172"/>
      <text:p text:style-name="P173"><text:span text:style-name="T174">9.1</text:span><text:span text:style-name="T175">. 19 bendrojo pobūdžio ligoninių;</text:span></text:p>
      <text:p text:style-name="Normal"/>
      <text:p text:style-name="P176"><text:span text:style-name="T177">9.2</text:span><text:span text:style-name="T178">. 10 specializuotų ligoninių (4 tuberkuliozės, 1 onkologijos, 3 psichiatrijos, 1 priklausomybės ligų centras ir 1 infekcinių<text:s/></text:span><text:span text:style-name="T179">ligų);</text:span></text:p>
      <text:p text:style-name="Normal"/>
      <text:p text:style-name="P180"><text:span text:style-name="T181">9.3</text:span><text:span text:style-name="T182">. 3 slaugos ir palaikomojo gydymo ligoninės;</text:span></text:p>
      <text:p text:style-name="Normal"/>
      <text:p text:style-name="P183"><text:span text:style-name="T184">9.4</text:span><text:span text:style-name="T185">. 2 reabilitacijos ligoninės;</text:span></text:p>
      <text:p text:style-name="Normal"/>
      <text:p text:style-name="P186"><text:span text:style-name="T187">9.5</text:span><text:span text:style-name="T188">. 1 kraujo centras;</text:span></text:p>
      <text:p text:style-name="Normal"/>
      <text:p text:style-name="P189"><text:span text:style-name="T190">9.6</text:span><text:span text:style-name="T191">. 3 greitosios medicinos pagalbos stotys;</text:span></text:p>
      <text:p text:style-name="Normal"/>
      <text:p text:style-name="P192"><text:span text:style-name="T193">9.7</text:span><text:span text:style-name="T194">. 2 privačios ligoninės;</text:span></text:p>
      <text:p text:style-name="Normal"/>
      <text:p text:style-name="P195"><text:span text:style-name="T196">9.8</text:span><text:span text:style-name="T197">. 64 ambulatorinės įstaigos, iš jų:</text:span></text:p>
      <text:p text:style-name="P198"/>
      <text:p text:style-name="P199"><text:span text:style-name="T200">9.8.1</text:span><text:span text:style-name="T201">. 11 pirminės sveikatos priežiūros centrų;</text:span></text:p>
      <text:p text:style-name="Normal"/>
      <text:p text:style-name="P202"><text:span text:style-name="T203">9.8.2</text:span><text:span text:style-name="T204">. 11 poliklinikų;</text:span></text:p>
      <text:p text:style-name="Normal"/>
      <text:p text:style-name="P205"><text:span text:style-name="T206">9.8.3</text:span><text:span text:style-name="T207">. 3 ambulatorijos;</text:span></text:p>
      <text:p text:style-name="Normal"/>
      <text:p text:style-name="P208"><text:span text:style-name="T209">9.8.4</text:span><text:span text:style-name="T210">. 2 psichikos sveikatos centrai;</text:span></text:p>
      <text:p text:style-name="Normal"/>
      <text:p text:style-name="P211"><text:span text:style-name="T212">9.8.5</text:span><text:span text:style-name="T213">. 2 bendrosios praktikos gydytojų kabinetai;</text:span></text:p>
      <text:p text:style-name="Normal"/>
      <text:p text:style-name="P214"><text:span text:style-name="T215">9.8.6</text:span><text:span text:style-name="T216">. 1 konsultacinis kabinetas;</text:span></text:p>
      <text:p text:style-name="Normal"/>
      <text:p text:style-name="P217"><text:span text:style-name="T218">9.8.7</text:span><text:span text:style-name="T219">.<text:s/></text:span><text:span text:style-name="T220">34 privačios įstaigos, dirbančios pagal sutartis su teritorinėmis ligonių kasomis (iš jų 18 pirminės sveikatos priežiūros, 16 specializuotų ambulatorinių įstaigų).</text:span></text:p>
      <text:p text:style-name="Normal"/>
      <text:p text:style-name="P221"><text:span text:style-name="T222">10</text:span><text:span text:style-name="T223">. Šiame plane ataskaitiniai ir planuojami rodikliai pateikiami be odontologijos a</text:span><text:span text:style-name="T224">mbulatorinių paslaugų, nes Strategijoje, atsižvelgiant į tai, kad pagrindinė odontologijos įstaigų dalis yra privačios, nebuvo keliamas tikslas restruktūrizuoti šios sveikatos sistemos grandies.</text:span></text:p>
      <text:p text:style-name="P225"/>
      <text:p text:style-name="P226">Punkto pakeitimai:</text:p>
      <text:p text:style-name="P227"><text:span text:style-name="T228">Nr.<text:s/></text:span><text:a xlink:href="https://www.e-tar.lt/portal/legalAct.html?documentId=TAR.9E4955D5C12C" office:target-frame-name="_top" xlink:show="replace"><text:span text:style-name="T229">V-79</text:span></text:a><text:span text:style-name="T230">, 2004-02-20, Žin., 2004, Nr. 32-1030 (2004-02-28), i. k. 1042250ISAK0000V-79</text:span></text:p>
      <text:p text:style-name="Normal"/>
      <text:p text:style-name="P231"><text:span text:style-name="T232">11</text:span><text:span text:style-name="T233">. Vilniaus apskrityje veikiančios 104 sveikatos priežiūros įstaigos pagal steigėjus pasiskirsto taip: 2 ligoninių<text:s/></text:span><text:span text:style-name="T234">(Vilniaus universiteto ligoninės Santariškių klinikų ir Vilniaus universiteto ligoninės Žalgirio klinikos) – steigėjai yra Sveikatos apsaugos ministerija ir Vilniaus universitetas, 7 – Sveikatos apsaugos ministerija, 9 – Vilniaus apskrities viršininkas, 50</text:span><text:span text:style-name="T235"><text:s/>– Vilniaus apskrities savivaldybių tarybos, 36 – fiziniai asmenys.</text:span></text:p>
      <text:p text:style-name="Normal"/>
      <text:p text:style-name="P236"><text:span text:style-name="T237">12</text:span><text:span text:style-name="T238">. Vilniaus apskrityje veikiančiose stacionarinėse įstaigose 2002 m. pabaigoje iš viso buvo 7 934 lovos, iš jų slaugos ir palaikomojo gydymo – 603. Bendras lovų skaičius, tenkantis 1</text:span><text:span text:style-name="T239">0 000 gyventojų, sudarė 93,5 lovos (Lietuvos vidurkis – 89,6). Slaugos ir palaikomojo gydymo lovų skaičius 1 000 gyventojų sudarė 0,7. Apie 80 procentų visų apskrities lovų yra Vilniaus mieste esančiose ligoninėse. Vilniaus apskrities lovų skaičius sudaro<text:s/></text:span><text:span text:style-name="T240">27,5 procento bendro Lietuvos lovų fondo.</text:span></text:p>
      <text:p text:style-name="Normal"/>
      <text:p text:style-name="P241"><text:span text:style-name="T242">13</text:span><text:span text:style-name="T243">. Vilniaus apskritis palyginti gerai aprūpinta sveikatos priežiūros specialistais – 10 000 apskrities gyventojų tenka 44 gydytojai (Lietuvos vidurkis – 40) ir 77,2 slaugos specialistai (Lietuvos vidurkis – 7</text:span><text:span text:style-name="T244">7,7).</text:span></text:p>
      <text:p text:style-name="Normal"/>
      <text:p text:style-name="P245"><text:span text:style-name="T246">14</text:span><text:span text:style-name="T247">. 2002 m. Vilniaus apskrities pirminio lygio ambulatorinėse įstaigose buvo užregistruota 3,5 mln. apsilankymų, specializuotoje ambulatorinėje grandyje buvo suteikta 1,8 mln. konsultacijų, apmokėtų iš Privalomojo sveikatos draudimo fondo biudže</text:span><text:span text:style-name="T248">to lėšų. Tais pačiais metais buvo hospitalizuota 196,3 tūkst. ligonių. Bendras lovadienių skaičius sudarė 1,97 mln., o dienos stacionaro ir dienos chirurgijos lovadienių – 58,3 tūkst. Slaugos ir palaikomojo gydymo paslaugų buvo suteikta 4,8 tūkst. ligonių.</text:span><text:span text:style-name="T249"><text:s/>Vilniaus apskrities ir savivaldybių ligoninėse 2002 m. buvo 7,55 tūkst. gimdymų. Pagal gimstamumo rodiklį Vilniaus apskritis nežymiai atsilieka nuo Lietuvos vidurkio.</text:span></text:p>
      <text:p text:style-name="Normal"/>
      <text:p text:style-name="P250"><text:span text:style-name="T251">15</text:span><text:span text:style-name="T252">. Bendras Vilniaus apskrityje veikiančių sveikatos priežiūros įstaigų 2002 m.<text:s/></text:span><text:span text:style-name="T253">suteiktas antrinio ir tretinio lygio ambulatorinių ir stacionarinių paslaugų kiekis pasiskirstė taip: 79 proc. šių paslaugų buvo suteikta Vilniaus apskrities gyventojams, 21 proc. – atvykusiems iš kitų apskričių. Dėl šios priežasties Vilniaus apskrities lo</text:span><text:span text:style-name="T254">vų skaičiaus lyginamasis svoris bendrame Lietuvos lovų fonde yra 3 procentiniais punktais didesnis už analogišką Vilniaus apskrities gyventojų skaičiaus rodiklį.</text:span></text:p>
      <text:p text:style-name="P255"/>
      <text:p text:style-name="P256"/>
      <text:p text:style-name="Normal"/>
      <text:p text:style-name="P257"><text:span text:style-name="T258">IV</text:span><text:span text:style-name="T259">.<text:s/></text:span><text:span text:style-name="T260">SVEIKATOS PRIEŽIŪROS PASLAUGŲ POREIKIO PROGNOZĖ</text:span></text:p>
      <text:p text:style-name="P261"/>
      <text:p text:style-name="P262"/>
      <text:p text:style-name="P263"><text:span text:style-name="T264">16</text:span><text:span text:style-name="T265">. Remiantis numatomais gy</text:span><text:span text:style-name="T266">ventojų skaičiaus ir amžiaus struktūros pokyčiais, prognozuojamais sergamumo rodikliais, siekiu plėtoti ligų prevenciją ir profilaktines priemones, planuojama, kad iki 2005 m. bendras sveikatos priežiūros paslaugų poreikis Vilniaus apskrities sveikatos pri</text:span><text:span text:style-name="T267">ežiūros įstaigose išaugs. Šių paslaugų poreikio struktūroje didės ambulatorinių paslaugų dalis.</text:span></text:p>
      <text:p text:style-name="Normal"/>
      <text:p text:style-name="P268"><text:span text:style-name="T269">17</text:span><text:span text:style-name="T270">. Siekiant užtikrinti šių paslaugų poreikio patenkinimo galimybes bei kokybę, garantuoti paslaugų prieinamumą ir gydymo atitikimą ligų indikacijoms, numa</text:span><text:span text:style-name="T271">tomas efektyvesnis ir racionalesnis pacientų srautų pasiskirstymas tarp paslaugų organizavimo lygių, ambulatorinės ir stacionarinės grandies, paslaugų profilių bei konkrečių sveikatos priežiūros įstaigų.</text:span></text:p>
      <text:p text:style-name="Normal"/>
      <text:p text:style-name="P272"><text:span text:style-name="T273">18</text:span><text:span text:style-name="T274">. Tobulinant paslaugų pasiskirstymo proporcij</text:span><text:span text:style-name="T275">as ir vadovaujantis Strategijoje suformuotomis valstybės politikos nuostatomis, Vilniaus apskrityje numatomos šios sveikatos priežiūros paslaugų sferos tolimesnio vystymosi tendencijos:</text:span></text:p>
      <text:p text:style-name="P276"/>
      <text:p text:style-name="P277"><text:span text:style-name="T278">18.1</text:span><text:span text:style-name="T279">. prioritetinė pirminės ambulatorinės sveikatos priežiūros plėt</text:span><text:span text:style-name="T280">ra;</text:span></text:p>
      <text:p text:style-name="Normal"/>
      <text:p text:style-name="P281"><text:span text:style-name="T282">18.2</text:span><text:span text:style-name="T283">. specializuotos ambulatorinės pagalbos apimčių augimas;</text:span></text:p>
      <text:p text:style-name="Normal"/>
      <text:p text:style-name="P284"><text:span text:style-name="T285">18.3</text:span><text:span text:style-name="T286">. spartus dienos chirurgijos ir dienos stacionaro paslaugų didėjimas;</text:span></text:p>
      <text:p text:style-name="Normal"/>
      <text:p text:style-name="P287"><text:span text:style-name="T288">18.4</text:span><text:span text:style-name="T289">. slaugos ir palaikomojo gydymo paslaugų apimčių augimas;</text:span></text:p>
      <text:p text:style-name="Normal"/>
      <text:p text:style-name="P290"><text:span text:style-name="T291">18.5</text:span><text:span text:style-name="T292">. ambulatorinės slaugos plėtra<text:s/></text:span><text:span text:style-name="T293">pacientų namuose;</text:span></text:p>
      <text:p text:style-name="Normal"/>
      <text:p text:style-name="P294"><text:span text:style-name="T295">18.6</text:span><text:span text:style-name="T296">. redukavimas stacionarinių paslaugų apimties bendrojo pobūdžio ir specializuotose ligoninėse, mažinant nepagrįstai didelį hospitalizacijų skaičių ir vidutinę gulėjimo trukmę;</text:span></text:p>
      <text:p text:style-name="Normal"/>
      <text:p text:style-name="P297"><text:span text:style-name="T298">18.7</text:span><text:span text:style-name="T299">. užtikrinimas sąlygos, kad ambulatorinių, s</text:span><text:span text:style-name="T300">laugos ir palaikomojo gydymo bei dienos stacionaro ir dienos chirurgijos paslaugų plėtra pilnai kompensuotų stacionarinių paslaugų redukavimą bendrojo pobūdžio ir specializuotose ligoninėse.</text:span></text:p>
      <text:p text:style-name="Normal"/>
      <text:p text:style-name="P301"><text:span text:style-name="T302">19</text:span><text:span text:style-name="T303">. Įgyvendinant Strategijos ir šio plano 17 ir 18 punktų nuostatas, prognozuojama, kad Vilniaus apskrityje iki 2005 m. pabaigos paslaugų poreikiai pasiskirstys tokia tvarka:</text:span></text:p>
      <text:p text:style-name="P304"/>
      <text:p text:style-name="P305"><text:span text:style-name="T306">19.1</text:span><text:span text:style-name="T307">. apsilankymų ambulatorinėse pirminės sveikatos priežiūros įstaigose skaičiu</text:span><text:span text:style-name="T308">s nuo 3,5 mln. 2002 m. išaugs iki 4,2 mln. 2005 m., arba jų apimtys padidės 20,0 procentų;</text:span></text:p>
      <text:p text:style-name="Normal"/>
      <text:p text:style-name="P309"><text:span text:style-name="T310">19.2</text:span><text:span text:style-name="T311">. specializuotų ambulatorinių konsultacijų, apmokamų iš Privalomojo sveikatos draudimo fondo biudžeto lėšų, skaičius nuo 1,85 mln. 2002 m. padidės iki 2,12<text:s/></text:span><text:span text:style-name="T312">mln., arba 14,6 procento;</text:span></text:p>
      <text:p text:style-name="Normal"/>
      <text:p text:style-name="P313"><text:span text:style-name="T314">19.3</text:span><text:span text:style-name="T315">. dienos stacionarų ir dienos chirurgijos lovadienių skaičius padidės nuo 58,3 tūkst. 2002 m. iki 93,7 tūkst. 2005 m., arba išaugs 61 procentu;</text:span></text:p>
      <text:p text:style-name="Normal"/>
      <text:p text:style-name="P316"><text:span text:style-name="T317">19.4</text:span><text:span text:style-name="T318">. ligonių skaičius slaugos ir palaikomojo gydymo ligoninėse padidės<text:s/></text:span><text:span text:style-name="T319">nuo 4,8 tūkst. 2002 m. iki 7,8 tūkst. 2005 m., arba 62,5 procento;</text:span></text:p>
      <text:p text:style-name="Normal"/>
      <text:p text:style-name="P320"><text:span text:style-name="T321">19.5</text:span><text:span text:style-name="T322">. ligonių skaičius bendrojo pobūdžio ir specializuotose ligoninėse sumažės nuo 196,3 tūkst. 2002 m. iki 174,7 tūkst. 2005 m., arba 11,0 procento, prognozuojant, kad pagal susiforma</text:span><text:span text:style-name="T323">vusias pacientų srautų tendencijas ir ateityje apie 3 proc. Vilniaus apskrities gyventojų gydysis kitų apskričių stacionarinėse įstaigose;</text:span></text:p>
      <text:p text:style-name="Normal"/>
      <text:p text:style-name="P324"><text:span text:style-name="T325">19.6</text:span><text:span text:style-name="T326">. įvertinant tai, kad gyventojų skaičius įgavo mažėjimo tendenciją, ir tikintis nežymaus gimstamumo rodiklio</text:span><text:span text:style-name="T327"><text:s/>gerėjimo, gimdymų skaičius iš esmės liks nepakitęs ir 2005 m. sudarys apie 7,6 tūkst. gimdymų.</text:span></text:p>
      <text:p text:style-name="Normal"/>
      <text:p text:style-name="P328"><text:span text:style-name="T329">20</text:span><text:span text:style-name="T330">. Detalesnis Vilniaus apskrities prognozuojamo sveikatos priežiūros paslaugų poreikio pasiskirstymas pagal savivaldybes pateikiamas 1 priede.</text:span></text:p>
      <text:p text:style-name="P331"/>
      <text:p text:style-name="P332"/>
      <text:p text:style-name="Normal"/>
      <text:p text:style-name="P333"><text:span text:style-name="T334">V</text:span><text:span text:style-name="T335">.<text:s/></text:span><text:span text:style-name="T336">POREIKIŲ PATENKINIMO UŽTIKRINIMAS</text:span></text:p>
      <text:p text:style-name="P337"/>
      <text:p text:style-name="P338"/>
      <text:p text:style-name="P339"><text:span text:style-name="T340">21</text:span><text:span text:style-name="T341">. Numatomus planuojamo laikotarpio paslaugų struktūros pokyčius užtikrins adekvatus materialinių, žmogiškųjų ir finansinių išteklių persiskirstymas Vilniaus apskrities sveikatos priežiūros sektoriuje.</text:span></text:p>
      <text:p text:style-name="Normal"/>
      <text:p text:style-name="P342"><text:span text:style-name="T343">22</text:span><text:span text:style-name="T344">.<text:s/></text:span><text:span text:style-name="T345">Padidėjusio ligonių srauto poreikių ambulatorinės pagalbos grandyje patenkinimui numatoma:</text:span></text:p>
      <text:p text:style-name="P346"/>
      <text:p text:style-name="P347"><text:span text:style-name="T348">22.1</text:span><text:span text:style-name="T349">. išplėsti pirminių ambulatorinių sveikatos priežiūros įstaigų tinklą nuo 47 – 2002 m. iki 61 – 2005 m., decentralizuojant esamas įstaigas, skatinant naujų pr</text:span><text:span text:style-name="T350">ivačių įstaigų, dirbančių pagal sutartis su teritorinėmis ligonių kasomis, kūrimąsi, tikslu priartinti pirminės sveikatos priežiūros paslaugas prie vartotojų, ypač kaimo vietovėse;</text:span></text:p>
      <text:p text:style-name="Normal"/>
      <text:p text:style-name="P351"><text:span text:style-name="T352">22.2</text:span><text:span text:style-name="T353">. padidinti darbuotojų pirminėje sveikatos priežiūroje skaičių, si</text:span><text:span text:style-name="T354">ekiant, kad iki 2005 m. 70 proc. apskrities gyventojų aptarnautų bendrosios praktikos gydytojai (2002 m. jie aptarnavo 29,2 procento). Planuojama, kad šių gydytojų skaičius nuo 314 – 2002 m. išaugs iki 536–599 – 2005 m.;</text:span></text:p>
      <text:p text:style-name="Normal"/>
      <text:p text:style-name="P355"><text:span text:style-name="T356">22.3</text:span><text:span text:style-name="T357">. didinti tyrimų ir<text:s/></text:span><text:span text:style-name="T358">paslaugų, teikiamų ambulatorinėse sveikatos priežiūros įstaigose, apimtis;</text:span></text:p>
      <text:p text:style-name="Normal"/>
      <text:p text:style-name="P359"><text:span text:style-name="T360">22.4</text:span><text:span text:style-name="T361">. tobulinti ir plėsti ambulatorinę reabilitaciją;</text:span></text:p>
      <text:p text:style-name="Normal"/>
      <text:p text:style-name="P362"><text:span text:style-name="T363">22.5</text:span><text:span text:style-name="T364">. ypatingą dėmesį skirti medicininės slaugos paslaugų teikimui pacientų namuose, integruojant jas su socialinės g</text:span><text:span text:style-name="T365">lobos sistemos paslaugomis.</text:span></text:p>
      <text:p text:style-name="Normal"/>
      <text:p text:style-name="P366"><text:span text:style-name="T367">23</text:span><text:span text:style-name="T368">. Poreikių stacionarinėms paslaugoms patenkinimas bus organizuojamas adekvačiai numatomam pacientų srautų pasiskirstymui:</text:span></text:p>
      <text:p text:style-name="P369"/>
      <text:p text:style-name="P370"><text:span text:style-name="T371">23.1</text:span><text:span text:style-name="T372">. didinant slaugos ir palaikomojo gydymo lovų skaičių nuo 603 – 2002 m. iki 966–1062 – 200</text:span><text:span text:style-name="T373">5 m. ir užtikrinant gyventojų aprūpinimą šio profilio lovomis iki Strategijoje numatyto lygio;</text:span></text:p>
      <text:p text:style-name="Normal"/>
      <text:p text:style-name="P374"><text:span text:style-name="T375">23.2</text:span><text:span text:style-name="T376">. dienos stacionaro ir dienos chirurgijos vietų skaičių padidinant nuo 89 – 2002 m. iki 1043–1400 – 2005 m., arba apie 14 kartų;</text:span></text:p>
      <text:p text:style-name="Normal"/>
      <text:p text:style-name="P377"><text:span text:style-name="T378">23.3</text:span><text:span text:style-name="T379">. sumažinant l</text:span><text:span text:style-name="T380">ovų skaičių bendrojo pobūdžio ir specializuotose ligoninėse (be slaugos ir palaikomojo gydymo) nuo 7331 – 2002 m. iki 4510–4970 lovų 2005 m., t. y. 2821–2361 lovomis, arba 38,5-32,2 proc.;</text:span></text:p>
      <text:p text:style-name="Normal"/>
      <text:p text:style-name="P381"><text:span text:style-name="T382">23.4</text:span><text:span text:style-name="T383">. įvertinant dabartiniu metu kai kuriose ligoninėse neefek</text:span><text:span text:style-name="T384">tyviai naudojamą akušerinių lovų fondą, ligoninėse, kuriose gimdymų skaičius yra mažesnis negu 300 per metus, o atstumai iki kitos ligoninės nesunkiai įveikiami, akušeriniai skyriai uždaromi arba jungiami į stambesnius.</text:span></text:p>
      <text:p text:style-name="Normal"/>
      <text:p text:style-name="P385"><text:span text:style-name="T386">24</text:span><text:span text:style-name="T387">. Detalesnis paslaugų porei</text:span><text:span text:style-name="T388">kių patenkinimui reikalingų išteklių išdėstymas pagal savivaldybes pateikiamas 2 priede.</text:span></text:p>
      <text:p text:style-name="P389"/>
      <text:p text:style-name="P390"/>
      <text:p text:style-name="Normal"/>
      <text:p text:style-name="P391"><text:span text:style-name="T392">VI</text:span><text:span text:style-name="T393">.<text:s/></text:span><text:span text:style-name="T394">PLANO ĮGYVENDINIMO REZULTATAI</text:span></text:p>
      <text:p text:style-name="P395"/>
      <text:p text:style-name="P396"/>
      <text:p text:style-name="P397"><text:span text:style-name="T398">25</text:span><text:span text:style-name="T399">. Plano įgyvendinimui numatoma reorganizuoti kai kurias Vilniaus apskrities sveikatos priežiūros įstaigas. Jų<text:s/></text:span><text:span text:style-name="T400">suvestinė pateikiama 3 priede.</text:span></text:p>
      <text:p text:style-name="Normal"/>
      <text:p text:style-name="P401"><text:span text:style-name="T402">26</text:span><text:span text:style-name="T403">. Restruktūrizavimui reikalingų lėšų poreikis patvirtinto plano pagrindu bus apskaičiuotas ir pateiktas Valstybinėje sveikatos priežiūros įstaigų restruktūrizavimo programoje.</text:span></text:p>
      <text:p text:style-name="Normal"/>
      <text:p text:style-name="P404"><text:span text:style-name="T405">27</text:span><text:span text:style-name="T406">. Įgyvendinus planą, prognozuojama,</text:span><text:span text:style-name="T407"><text:s/>kad:</text:span></text:p>
      <text:p text:style-name="P408"/>
      <text:p text:style-name="P409"><text:span text:style-name="T410">27.1</text:span><text:span text:style-name="T411">. Vilniaus apskrities sveikatos priežiūros paslaugų struktūra bus geriau subalansuota su gyventojų poreikiais;</text:span></text:p>
      <text:p text:style-name="Normal"/>
      <text:p text:style-name="P412"><text:span text:style-name="T413">27.2</text:span><text:span text:style-name="T414">. pagerės paslaugų kokybė, jų prieinamumas, padidės gyventojų pasirinkimo galimybės;</text:span></text:p>
      <text:p text:style-name="Normal"/>
      <text:p text:style-name="P415"><text:span text:style-name="T416">27.3</text:span><text:span text:style-name="T417">. bus racionaliau paskirstomi</text:span><text:span text:style-name="T418"><text:s/>finansiniai, žmogiškieji ir materialiniai ištekliai, padidės jų naudojimo efektyvumas;</text:span></text:p>
      <text:p text:style-name="Normal"/>
      <text:p text:style-name="P419"><text:span text:style-name="T420">27.4</text:span><text:span text:style-name="T421">. sveikatos sektorius taps patrauklesnis privačioms investicijoms ir užsienio fondams;</text:span></text:p>
      <text:p text:style-name="Normal"/>
      <text:p text:style-name="P422"><text:span text:style-name="T423">27.5</text:span><text:span text:style-name="T424">. bus sudaryta galimybė kurti geresnę ligų prevencijos sistemą,</text:span><text:span text:style-name="T425"><text:s/>siekti geresnių gyventojų sveikatos rodiklių.</text:span></text:p>
      <text:p text:style-name="Normal"/>
      <text:p text:style-name="P426"><text:span text:style-name="T427">28</text:span><text:span text:style-name="T428">. Restruktūrizavimo rezultate sutaupytos lėšos sudarys galimybę dengti kreditorinį įsiskolinimą, plėsti tyrimų ir medikamentų apimtis, gerinti pacientų aptarnavimą bei gydymo technologijas, didinti sv</text:span><text:span text:style-name="T429">eikatos priežiūros įstaigose dirbančių darbuotojų darbo užmokestį ir gerinti jų darbo sąlygas, didinti paslaugų įkainius.</text:span></text:p>
      <text:p text:style-name="Normal"/>
      <text:p text:style-name="P430"><text:span text:style-name="T431">______________</text:span></text:p>
      <text:p text:style-name="Normal"/>
      <text:soft-page-break/>
      <text:p text:style-name="P432"><text:span text:style-name="T433">PATVIRTINTA</text:span></text:p>
      <text:p text:style-name="P434">Lietuvos Respublikos sveikatos apsaugos</text:p>
      <text:p text:style-name="P435">ministro 2003 m. gruodžio 22 d.</text:p>
      <text:p text:style-name="P436">įsakymu Nr. V-754</text:p>
      <text:p text:style-name="P437"/>
      <text:p text:style-name="P438"/>
      <text:p text:style-name="P439"><text:span text:style-name="T440">KAUN</text:span><text:span text:style-name="T441">O APSKRITIES SVEIKATOS PRIEŽIŪROS ĮSTAIGŲ RESTRUKTŪRIZAVIMO PLANAS</text:span></text:p>
      <text:p text:style-name="P442"/>
      <text:p text:style-name="P443"><text:span text:style-name="T444">I</text:span><text:span text:style-name="T445">.<text:s/></text:span><text:span text:style-name="T446">BENDROSIOS NUOSTATOS</text:span></text:p>
      <text:p text:style-name="P447"/>
      <text:p text:style-name="P448"/>
      <text:p text:style-name="P449"><text:span text:style-name="T450">1</text:span><text:span text:style-name="T451">. Kauno apskrities asmens sveikatos priežiūros įstaigų tinklo restruktūrizavimo planas (toliau vadinama – planas) parengtas įgyvendinant Lietuvos Respublikos Vyriausybės 2003 m. kovo 18 d. nutarimo Nr. 335 „Dėl Sveikatos priežiūros įstaigų restruktūrizavim</text:span><text:span text:style-name="T452">o strategijos patvirtinimo“ (Žin., 2003, Nr.<text:s/></text:span><text:a xlink:href="https://www.e-tar.lt/portal/lt/legalAct/TAR.DE34FE8175BE" office:target-frame-name="_blank" xlink:show="new"><text:span text:style-name="T453">28-1147</text:span></text:a><text:span text:style-name="T454">, Nr.<text:s/></text:span><text:a xlink:href="https://www.e-tar.lt/portal/lt/legalAct/TAR.BD0798303CFC" office:target-frame-name="_blank" xlink:show="new"><text:span text:style-name="T455">114-5132</text:span></text:a><text:span text:style-name="T456">) 4.1.1 punktą.</text:span></text:p>
      <text:p text:style-name="Normal"/>
      <text:p text:style-name="P457"><text:span text:style-name="T458">2</text:span><text:span text:style-name="T459">. Planas parengtas vadovaujantis Sveikatos priežiūros įstaigų restruktūrizavimo strategijos (toliau vadinama – Strategija) nuostatomis, tikslais, restruktūrizavimo kriterijais ir siekiamais rezultatais.</text:span></text:p>
      <text:p text:style-name="Normal"/>
      <text:p text:style-name="P460"><text:span text:style-name="T461">3</text:span><text:span text:style-name="T462">. Planas parengtas 2003–2005 metų laikotarpiu</text:span><text:span text:style-name="T463">i.</text:span></text:p>
      <text:p text:style-name="P464"/>
      <text:p text:style-name="P465"/>
      <text:p text:style-name="Normal"/>
      <text:p text:style-name="P466"><text:span text:style-name="T467">II</text:span><text:span text:style-name="T468">.<text:s/></text:span><text:span text:style-name="T469">PLANO TIKSLAI IR UŽDAVINIAI</text:span></text:p>
      <text:p text:style-name="P470"/>
      <text:p text:style-name="P471"/>
      <text:p text:style-name="P472"><text:span text:style-name="T473">4</text:span><text:span text:style-name="T474">. Plano tikslas – restruktūrizuojant teikiamų sveikatos priežiūros paslaugų struktūrą, užtikrinti geresnį gyventojų sveikatos priežiūros paslaugų poreikių patenkinimą, aukštesnę paslaugų kokybę, saugumą ir</text:span><text:span text:style-name="T475"><text:s/>prieinamumą bei racionalesnį išteklių panaudojimą.</text:span></text:p>
      <text:p text:style-name="Normal"/>
      <text:p text:style-name="P476"><text:span text:style-name="T477">5</text:span><text:span text:style-name="T478">. Pagrindiniai uždaviniai:</text:span></text:p>
      <text:p text:style-name="P479"/>
      <text:p text:style-name="P480"><text:span text:style-name="T481">5.1</text:span><text:span text:style-name="T482">. suformuoti Kauno apskrityje efektyvesnę ir gyventojų poreikius atitinkančią sveikatos priežiūros paslaugų sistemą;</text:span></text:p>
      <text:p text:style-name="Normal"/>
      <text:p text:style-name="P483"><text:span text:style-name="T484">5.2</text:span><text:span text:style-name="T485">. užtikrinti nuolatinį sveikatos priežiū</text:span><text:span text:style-name="T486">ros paslaugų kokybės gerinimą;</text:span></text:p>
      <text:p text:style-name="Normal"/>
      <text:p text:style-name="P487"><text:span text:style-name="T488">5.3</text:span><text:span text:style-name="T489">. optimizuoti sveikatos priežiūros įstaigų tinklą;</text:span></text:p>
      <text:p text:style-name="Normal"/>
      <text:p text:style-name="P490"><text:span text:style-name="T491">5.4</text:span><text:span text:style-name="T492">. siekti efektyvesnio žmogiškųjų, finansinių ir materialinių išteklių panaudojimo;</text:span></text:p>
      <text:p text:style-name="Normal"/>
      <text:p text:style-name="P493"><text:span text:style-name="T494">5.5</text:span><text:span text:style-name="T495">. padidinti sveikatos priežiūros įstaigų veiklos efektyvumą ir<text:s/></text:span><text:span text:style-name="T496">pagerinti darbuotojų darbo sąlygas.</text:span></text:p>
      <text:p text:style-name="P497"/>
      <text:p text:style-name="P498"/>
      <text:p text:style-name="Normal"/>
      <text:p text:style-name="P499"><text:span text:style-name="T500">III</text:span><text:span text:style-name="T501">.<text:s/></text:span><text:span text:style-name="T502">ESAMA SITUACIJA</text:span></text:p>
      <text:p text:style-name="P503"/>
      <text:p text:style-name="P504"/>
      <text:p text:style-name="P505"><text:span text:style-name="T506">6</text:span><text:span text:style-name="T507">. Kauno apskričiai priklauso 8 savivaldybės: Kauno miesto, Birštono, Jonavos rajono, Kaišiadorių rajono, Kauno rajono, Kėdainių rajono, Prienų rajono ir Raseinių rajono.</text:span></text:p>
      <text:p text:style-name="Normal"/>
      <text:p text:style-name="P508"><text:span text:style-name="T509">7</text:span><text:span text:style-name="T510">.<text:s/></text:span><text:span text:style-name="T511">2003 m. pradžioje Kauno apskrityje gyveno 696 123, arba 20,1 procento, visų Lietuvos gyventojų. 53,7 procento visų apskrities gyventojų gyvena Kauno mieste. Pastaraisiais metais Kauno apskrities gyventojų skaičius mažėja dėl neigiamo natūralaus prieaugio i</text:span><text:span text:style-name="T512">r neigiamo migracijos saldo. Per 2002 m. Kauno apskrityje sumažėjo 3 171 gyventojų. Tokia pati tendencija buvo visose Kauno apskrities savivaldybėse, išskyrus Kauno rajoną, kur gyventojų skaičius didėjo dėl teigiamo migracijos saldo. Gyventojų amžiaus stru</text:span><text:span text:style-name="T513">ktūroje didėja 65 metų ir vyresnių žmonių dalis, 2001 m. jie sudarė 14 procentų.</text:span></text:p>
      <text:p text:style-name="Normal"/>
      <text:p text:style-name="P514"><text:span text:style-name="T515">8</text:span><text:span text:style-name="T516">. Kauno apskrityje 2002 m. gyventojų susirgimų, užregistruotų ambulatorinę pagalbą teikiančiose sveikatos priežiūros įstaigose, skaičius, tenkantis 1000-čiui suaugusiųjų</text:span><text:span text:style-name="T517"><text:s/>ir paauglių, buvo žemesnis už Lietuvos vidurkį (1702,2) ir sudarė 1548,7 susirgimų. Palyginti su 2001 m., šis rodiklis išlieka maždaug tame pačiame lygyje. Kauno apskrities gyventojų mirtingumas 2002 m. sudarė 11,4 mirusiųjų 1 000 gyventojų ir buvo šiek t</text:span><text:span text:style-name="T518">iek mažesnis už Lietuvos vidurkį 11,8. Apskrities gyventojų mirties priežasčių struktūra labai panaši į bendrą Lietuvos šio rodiklio struktūrą. 2001 m. daugiausia apskrities gyventojų (51,6 procento) mirė nuo širdies ir kraujagyslių sistemos ligų, 20,2 pro</text:span><text:span text:style-name="T519">cento dėl piktybinių navikų, 13,9 procento dėl išorinių priežasčių.</text:span></text:p>
      <text:p text:style-name="Normal"/>
      <text:p text:style-name="P520"><text:span text:style-name="T521">9</text:span><text:span text:style-name="T522">. Kauno apskrityje 2003 m. pradžioje buvo 114 sveikatos priežiūros įstaigų:</text:span></text:p>
      <text:p text:style-name="P523"/>
      <text:p text:style-name="P524"><text:span text:style-name="T525">9.1</text:span><text:span text:style-name="T526">. 11 bendrojo pobūdžio ligoninių;</text:span></text:p>
      <text:p text:style-name="Normal"/>
      <text:p text:style-name="P527"><text:span text:style-name="T528">9.2</text:span><text:span text:style-name="T529">. 7 specializuotos ligoninės (3 tuberkuliozės, 1 onkologij</text:span><text:span text:style-name="T530">os, 2 psichiatrijos ir 1 priklausomybės ligų centras);</text:span></text:p>
      <text:p text:style-name="Normal"/>
      <text:p text:style-name="P531"><text:span text:style-name="T532">9.3</text:span><text:span text:style-name="T533">. 6 slaugos ir palaikomojo gydymo ligoninės;</text:span></text:p>
      <text:p text:style-name="Normal"/>
      <text:p text:style-name="P534"><text:span text:style-name="T535">9.4</text:span><text:span text:style-name="T536">. 1 reabilitacijos ligoninė;</text:span></text:p>
      <text:p text:style-name="Normal"/>
      <text:p text:style-name="P537"><text:span text:style-name="T538">9.5</text:span><text:span text:style-name="T539">. 3 sanatorijos, 1 sutrikusio vystymosi kūdikių namai ir 1 sporto medicinos centras;</text:span></text:p>
      <text:p text:style-name="Normal"/>
      <text:p text:style-name="P540"><text:span text:style-name="T541">9.6</text:span><text:span text:style-name="T542">. 3 greito</text:span><text:span text:style-name="T543">sios medicinos pagalbos stotys;</text:span></text:p>
      <text:p text:style-name="Normal"/>
      <text:p text:style-name="P544"><text:span text:style-name="T545">9.7</text:span><text:span text:style-name="T546">. 81 ambulatorinė pirminės sveikatos priežiūros įstaiga, iš jų:</text:span></text:p>
      <text:p text:style-name="P547"/>
      <text:p text:style-name="P548"><text:span text:style-name="T549">9.7.1</text:span><text:span text:style-name="T550">. 17 pirminės sveikatos priežiūros centrų (6 iš jų turi slaugos ir palaikomojo gydymo skyrius, 4 – greitosios medicinos pagalbos skyrius, 5 –<text:s/></text:span><text:span text:style-name="T551">psichikos sveikatos padalinius),</text:span></text:p>
      <text:p text:style-name="Normal"/>
      <text:p text:style-name="P552"><text:span text:style-name="T553">9.7.2</text:span><text:span text:style-name="T554">. 5 poliklinikos (su psichikos sveikatos centrais),</text:span></text:p>
      <text:p text:style-name="Normal"/>
      <text:p text:style-name="P555"><text:span text:style-name="T556">9.7.3</text:span><text:span text:style-name="T557">. 14 ambulatorijų,</text:span></text:p>
      <text:p text:style-name="Normal"/>
      <text:p text:style-name="P558"><text:span text:style-name="T559">9.7.4</text:span><text:span text:style-name="T560">. 2 psichikos sveikatos centrai,</text:span></text:p>
      <text:p text:style-name="Normal"/>
      <text:p text:style-name="P561"><text:span text:style-name="T562">9.7.5</text:span><text:span text:style-name="T563">. 43 privačios pirminės sveikatos priežiūros įstaigos, dirbančios pagal<text:s/></text:span><text:span text:style-name="T564">sutartis su teritorinėmis ligonių kasomis.</text:span></text:p>
      <text:p text:style-name="Normal"/>
      <text:p text:style-name="P565"><text:span text:style-name="T566">10</text:span><text:span text:style-name="T567">. Šiame plane ataskaitiniai ir planuojami rodikliai pateikiami be odontologijos ambulatorinių paslaugų, nes Strategijoje, atsižvelgiant į tai, kad pagrindinė odontologijos įstaigų dalis yra privačios, n</text:span><text:span text:style-name="T568">ebuvo keliamas tikslas restruktūrizuoti šios sveikatos sistemos grandies.</text:span></text:p>
      <text:p text:style-name="P569"/>
      <text:p text:style-name="P570">Punkto pakeitimai:</text:p>
      <text:p text:style-name="P571"><text:span text:style-name="T572">Nr.<text:s/></text:span><text:a xlink:href="https://www.e-tar.lt/portal/legalAct.html?documentId=TAR.9E4955D5C12C" office:target-frame-name="_top" xlink:show="replace"><text:span text:style-name="T573">V-79</text:span></text:a><text:span text:style-name="T574">, 2004-02-20, Žin., 2004, Nr. 32-1030 (2004-02-28), i. k. 1042250ISAK000</text:span><text:span text:style-name="T575">0V-79</text:span></text:p>
      <text:p text:style-name="Normal"/>
      <text:p text:style-name="P576"><text:span text:style-name="T577">11</text:span><text:span text:style-name="T578">. Kauno apskrityje veikiančios 114 sveikatos priežiūros įstaigų pagal steigėjus pasiskirsto taip: 2 ligoninių (Kauno medicinos universiteto klinikų ir Kauno onkologijos ligoninės) steigėjai yra Sveikatos apsaugos ministerija ir Kauno medicinos</text:span><text:span text:style-name="T579"><text:s/>universitetas, 15 įstaigų – Kauno apskrities viršininkas, 54 – Kauno apskrities savivaldybių tarybos, 43 – fiziniai asmenys.</text:span></text:p>
      <text:p text:style-name="Normal"/>
      <text:p text:style-name="P580"><text:span text:style-name="T581">12</text:span><text:span text:style-name="T582">. Kauno apskrityje veikiančiose stacionarinėse įstaigose 2002 m. pabaigoje iš viso buvo 7 193 lovos, iš jų slaugos ir palai</text:span><text:span text:style-name="T583">komojo gydymo – 641. Bendras lovų kiekis, tenkantis 10 000 gyventojų, sudarė 103,3 lovos (Lietuvos vidurkis – 89,6), be slaugos ir palaikomojo gydymo – 94,1. Slaugos ir palaikomojo gydymo lovų skaičius 1 000 gyventojų sudarė 0,9. Apie 70 procentų visų apsk</text:span><text:span text:style-name="T584">rities lovų yra Kauno mieste esančiose ligoninėse. Kauno apskrities lovų skaičius sudaro 24,1 procento bendro Lietuvos lovų fondo.</text:span></text:p>
      <text:p text:style-name="Normal"/>
      <text:p text:style-name="P585"><text:span text:style-name="T586">13</text:span><text:span text:style-name="T587">. Kauno apskritis geriausiai aprūpinta sveikatos priežiūros specialistais – 10 000 apskrities gyventojų tenka 44 gydyt</text:span><text:span text:style-name="T588">ojai (Lietuvos vidurkis – 40) ir 82 slaugos specialistai (Lietuvos vidurkis – 78).</text:span></text:p>
      <text:p text:style-name="Normal"/>
      <text:p text:style-name="P589"><text:span text:style-name="T590">14</text:span><text:span text:style-name="T591">. 2002 m</text:span><text:span text:style-name="T592">. Kauno apskrities pirminio lygio ambulatorinėse įstaigose buvo užregistruota 2,9 mln. apsilankymų, specializuotoje ambulatorinėje grandyje buvo suteikta 0,9 mln. konsultacijų,<text:s/></text:span><text:soft-page-break/><text:span text:style-name="T593">apmokėtų iš Privalomojo sveikatos draudimo fondo biudžeto lėšų. Tais pačiais me</text:span><text:span text:style-name="T594">tais buvo hospitalizuota 178,4 tūkst. ligonių, bendras lovadienių skaičius sudarė 1,8 mln., o dienos stacionaruose – 35 tūkst. lovadienių. Slaugos ir palaikomojo gydymo paslaugų buvo suteikta 3,6 tūkst. ligonių. 2002 m. gimdymų skaičius Kauno apskrities ir</text:span><text:span text:style-name="T595"><text:s/>savivaldybių ligoninėse buvo 7 095. Pagal gimstamumo rodiklį Kauno apskritis nežymiai atsilieka nuo Lietuvos vidurkio.</text:span></text:p>
      <text:p text:style-name="Normal"/>
      <text:p text:style-name="P596"><text:span text:style-name="T597">15</text:span><text:span text:style-name="T598">. Bendras Kauno apskrityje veikiančių sveikatos priežiūros įstaigų 2002 m. suteiktas antrinio ir tretinio lygio stacionarinių pas</text:span><text:span text:style-name="T599">laugų kiekis pasiskirstė taip: 83 procentai šių paslaugų buvo suteikta Kauno apskrities gyventojams, 17 procentų – atvykusiems iš kitų apskričių. Dėl šios priežasties Kauno apskrities lovų skaičiaus lyginamasis svoris bendrame Lietuvos lovų fonde yra 4 pro</text:span><text:span text:style-name="T600">centiniais punktais didesnis už analogišką Kauno apskrities gyventojų skaičiaus rodiklį.</text:span></text:p>
      <text:p text:style-name="P601"/>
      <text:p text:style-name="P602"/>
      <text:p text:style-name="Normal"/>
      <text:p text:style-name="P603"><text:span text:style-name="T604">IV</text:span><text:span text:style-name="T605">.<text:s/></text:span><text:span text:style-name="T606">SVEIKATOS PRIEŽIŪROS PASLAUGŲ POREIKIO PROGNOZĖ</text:span></text:p>
      <text:p text:style-name="P607"/>
      <text:p text:style-name="P608"/>
      <text:p text:style-name="P609"><text:span text:style-name="T610">16</text:span><text:span text:style-name="T611">. Remiantis numatomais gyventojų skaičiaus ir amžiaus struktūros pokyčiais, prognozuojamais sergamumo rodikliais, siekiu plėtoti ligų prevenciją ir profilaktines priemones, planuojama, kad iki 2005 m. bendras sveikatos priežiūros paslaugų poreikis Kauno ap</text:span><text:span text:style-name="T612">skrities sveikatos priežiūros įstaigose išaugs. Šių paslaugų poreikio struktūroje didės ambulatorinių paslaugų dalis.</text:span></text:p>
      <text:p text:style-name="Normal"/>
      <text:p text:style-name="P613"><text:span text:style-name="T614">17</text:span><text:span text:style-name="T615">. Siekiant užtikrinti paslaugų poreikio patenkinimo galimybes bei kokybę, garantuoti paslaugų prieinamumą ir gydymo atitikimą ligų<text:s/></text:span><text:span text:style-name="T616">indikacijoms, numatomas efektyvesnis ir racionalesnis pacientų srautų pasiskirstymas tarp paslaugų organizavimo lygių, ambulatorinės ir stacionarinės grandies, paslaugų profilių bei konkrečių sveikatos priežiūros įstaigų.</text:span></text:p>
      <text:p text:style-name="Normal"/>
      <text:p text:style-name="P617"><text:span text:style-name="T618">18</text:span><text:span text:style-name="T619">. Tobulinant paslaugų pasis</text:span><text:span text:style-name="T620">kirstymo proporcijas ir vadovaujantis Strategijoje suformuotomis valstybės politikos nuostatomis, Kauno apskrityje numatomos šios sveikatos priežiūros paslaugų sferos tolimesnio vystymosi tendencijos:</text:span></text:p>
      <text:p text:style-name="P621"/>
      <text:p text:style-name="P622"><text:span text:style-name="T623">18.1</text:span><text:span text:style-name="T624">. prioritetinė pirminės ambulatorinės sveikatos<text:s/></text:span><text:span text:style-name="T625">priežiūros plėtra;</text:span></text:p>
      <text:p text:style-name="Normal"/>
      <text:p text:style-name="P626"><text:span text:style-name="T627">18.2</text:span><text:span text:style-name="T628">. specializuotos ambulatorinės pagalbos apimčių augimas;</text:span></text:p>
      <text:p text:style-name="Normal"/>
      <text:p text:style-name="P629"><text:span text:style-name="T630">18.3</text:span><text:span text:style-name="T631">. spartus dienos chirurgijos ir dienos stacionaro paslaugų didėjimas;</text:span></text:p>
      <text:p text:style-name="Normal"/>
      <text:p text:style-name="P632"><text:span text:style-name="T633">18.4</text:span><text:span text:style-name="T634">. slaugos ir palaikomojo gydymo paslaugų apimčių augimas;</text:span></text:p>
      <text:p text:style-name="Normal"/>
      <text:p text:style-name="P635"><text:span text:style-name="T636">18.5</text:span><text:span text:style-name="T637">. ambulatorinės<text:s/></text:span><text:span text:style-name="T638">slaugos plėtra paciento namuose;</text:span></text:p>
      <text:p text:style-name="Normal"/>
      <text:p text:style-name="P639"><text:span text:style-name="T640">18.6</text:span><text:span text:style-name="T641">. redukavimas stacionarinių paslaugų apimties bendrojo pobūdžio ir specializuotose ligoninėse, mažinant nepagrįstai didelį hospitalizacijų skaičių ir vidutinę gulėjimo trukmę;</text:span></text:p>
      <text:p text:style-name="Normal"/>
      <text:p text:style-name="P642"><text:span text:style-name="T643">18.7</text:span><text:span text:style-name="T644">. užtikrinimas sąlygos, kad a</text:span><text:span text:style-name="T645">mbulatorinių, slaugos ir palaikomojo gydymo bei dienos stacionaro ir dienos chirurgijos paslaugų plėtra pilnai kompensuotų stacionarinių paslaugų redukavimą bendrojo pobūdžio ir specializuotose ligoninėse.</text:span></text:p>
      <text:p text:style-name="Normal"/>
      <text:p text:style-name="P646"><text:span text:style-name="T647">19</text:span><text:span text:style-name="T648">. Įgyvendinant Strategijos ir šio plano 17 ir 18 punktų nuostatas, prognozuojama, kad Kauno apskrityje iki 2005 m. pabaigos paslaugų poreikiai pasiskirstys tokia tvarka:</text:span></text:p>
      <text:p text:style-name="P649"/>
      <text:p text:style-name="P650"><text:span text:style-name="T651">19.1</text:span><text:span text:style-name="T652">. apsilankymų ambulatorinėse pirminės sveikatos priežiūros įstaigose skaičius n</text:span><text:span text:style-name="T653">uo 2,9 mln. 2002 m. išaugs iki 3,5 mln. 2005 m., arba jų apimties padidėjimas sudarys 20 procentų;</text:span></text:p>
      <text:p text:style-name="Normal"/>
      <text:p text:style-name="P654"><text:span text:style-name="T655">19.2</text:span><text:span text:style-name="T656">. specializuotų ambulatorinių konsultacijų, apmokamų iš Privalomojo sveikatos draudimo fondo biudžeto lėšų, skaičius nuo 0,9 mln. 2002 m. padidės ik</text:span><text:span text:style-name="T657">i 1,1 mln., arba jų padidėjimas sudarys 22 procentus;</text:span></text:p>
      <text:p text:style-name="Normal"/>
      <text:p text:style-name="P658"><text:span text:style-name="T659">19.3</text:span><text:span text:style-name="T660">. dienos stacionarų ir dienos chirurgijos lovadienių skaičius padidės nuo 35 tūkst. 2002 m. iki 86 tūkst. 2005 m., arba išaugs 2,5 karto;</text:span></text:p>
      <text:p text:style-name="Normal"/>
      <text:p text:style-name="P661"><text:span text:style-name="T662">19.4</text:span><text:span text:style-name="T663">. ligonių skaičius slaugos ir palaikomojo gydymo ligoninėse padidės nuo 3,6 tūkst. 2002 m. iki 4,6 tūkst. 2005 m., arba 28 procentais;</text:span></text:p>
      <text:p text:style-name="Normal"/>
      <text:p text:style-name="P664"><text:span text:style-name="T665">19.5</text:span><text:span text:style-name="T666">. hospitalizacijos atvejų bendrojo pobūdžio ir specializuotose ligoninėse skaičius sumažės nuo 178,4 tūkst. 2002</text:span><text:span text:style-name="T667"><text:s/>m. iki 150,3 tūkst. 2005 m., arba šis sumažėjimas sudarys 16 procentų, prognozuojant, kad pagal susiformavusias pacientų srautų tendencijas ir ateityje apie 5 procentai Kauno apskrities gyventojų gydysis kitų apskričių stacionarinėse įstaigose;</text:span></text:p>
      <text:p text:style-name="Normal"/>
      <text:p text:style-name="P668"><text:span text:style-name="T669">19.6</text:span><text:span text:style-name="T670">.</text:span><text:span text:style-name="T671"><text:s/>įvertinant tai, kad gyventojų skaičius įgavo mažėjimo tendenciją, ir tikintis nežymaus gimstamumo rodiklio gerėjimo, gimdymų skaičius iš esmės liks nepakitęs ir 2005 m. svyruos apie 7,1–7,4 tūkst. gimdymų.</text:span></text:p>
      <text:p text:style-name="Normal"/>
      <text:p text:style-name="P672"><text:span text:style-name="T673">20</text:span><text:span text:style-name="T674">. Detalesnis Kauno apskrities prognozuoj</text:span><text:span text:style-name="T675">amo sveikatos priežiūros paslaugų poreikio pasiskirstymas pagal savivaldybes pateikiamas 1 priede.</text:span></text:p>
      <text:p text:style-name="P676"/>
      <text:p text:style-name="P677"/>
      <text:p text:style-name="Normal"/>
      <text:p text:style-name="P678"><text:span text:style-name="T679">V</text:span><text:span text:style-name="T680">.<text:s/></text:span><text:span text:style-name="T681">POREIKIŲ PATENKINIMO UŽTIKRINIMAS</text:span></text:p>
      <text:p text:style-name="P682"/>
      <text:p text:style-name="P683"/>
      <text:p text:style-name="P684"><text:span text:style-name="T685">21</text:span><text:span text:style-name="T686">. Numatomus planuojamo laikotarpio paslaugų struktūros pokyčius užtikrins adekvatus materialinių, žmogi</text:span><text:span text:style-name="T687">škųjų ir finansinių išteklių persiskirstymas Kauno apskrities sveikatos priežiūros sektoriuje.</text:span></text:p>
      <text:p text:style-name="Normal"/>
      <text:p text:style-name="P688"><text:span text:style-name="T689">22</text:span><text:span text:style-name="T690">. Padidėjusio ligonių srauto poreikių ambulatorinės pagalbos grandyje patenkinimui numatoma:</text:span></text:p>
      <text:p text:style-name="P691"/>
      <text:p text:style-name="P692"><text:span text:style-name="T693">22.1</text:span><text:span text:style-name="T694">. išplėsti pirminių sveikatos priežiūros įstaigų tinkl</text:span><text:span text:style-name="T695">ą nuo 81 – 2003 m. iki 107 – 2005 m., decentralizuojant esamas įstaigas, skatinant naujų privačių įstaigų, dirbančių pagal sutartis su teritorinėmis ligonių kasomis, kūrimąsi, tikslu priartinti pirminės sveikatos priežiūros paslaugas prie vartotojų, ypač k</text:span><text:span text:style-name="T696">aimo vietovėse;</text:span></text:p>
      <text:p text:style-name="Normal"/>
      <text:p text:style-name="P697"><text:span text:style-name="T698">22.2</text:span><text:span text:style-name="T699">. padidinti darbuotojų pirminėje sveikatos priežiūroje skaičių, siekiant, kad iki 2005 m. apie 85 proc. apskrities gyventojų aptarnautų bendrosios praktikos gydytojai (2002 m. jie aptarnavo 66,5 procento). Planuojama, kad šių gydyt</text:span><text:span text:style-name="T700">ojų skaičius nuo 329 – 2002 m. išaugs iki 443–483 – 2005 m.</text:span></text:p>
      <text:p text:style-name="Normal"/>
      <text:p text:style-name="P701"><text:span text:style-name="T702">22.3</text:span><text:span text:style-name="T703">. didinti tyrimų ir paslaugų, teikiamų ambulatorinėse sveikatos priežiūros įstaigose, apimtis;</text:span></text:p>
      <text:p text:style-name="Normal"/>
      <text:p text:style-name="P704"><text:span text:style-name="T705">22.4</text:span><text:span text:style-name="T706">. tobulinti ir plėsti ambulatorinę reabilitaciją;</text:span></text:p>
      <text:p text:style-name="Normal"/>
      <text:p text:style-name="P707"><text:span text:style-name="T708">22.5</text:span><text:span text:style-name="T709">. ypatingą dėmesį skirti</text:span><text:span text:style-name="T710"><text:s/>medicininės slaugos paslaugų teikimui pacientų namuose, integruojant jas su socialinės globos sistemos paslaugomis.</text:span></text:p>
      <text:p text:style-name="Normal"/>
      <text:p text:style-name="P711"><text:span text:style-name="T712">23</text:span><text:span text:style-name="T713">. Poreikių stacionarinėms paslaugoms patenkinimas bus organizuojamas adekvačiai numatomam pacientų srautų pasiskirstymui:</text:span></text:p>
      <text:p text:style-name="P714"/>
      <text:p text:style-name="P715"><text:span text:style-name="T716">23.1</text:span><text:span text:style-name="T717">. didinant slaugos ir palaikomojo gydymo lovų skaičių nuo 641 – 2002 m. iki 720–760 – 2005 m. ir užtikrinant gyventojų aprūpinimą šio profilio lovomis iki Strategijoje numatyto lygio;</text:span></text:p>
      <text:p text:style-name="Normal"/>
      <text:p text:style-name="P718"><text:span text:style-name="T719">23.2</text:span><text:span text:style-name="T720">. dienos stacionaro ir dienos chirurgijos vietų skaičių padidin</text:span><text:span text:style-name="T721">ant nuo 148 – 2002 m. iki 700–1200 – 2005 m. arba daugiau kaip 6 kartus;</text:span></text:p>
      <text:p text:style-name="Normal"/>
      <text:p text:style-name="P722"><text:span text:style-name="T723">23.3</text:span><text:span text:style-name="T724">. sumažinant lovų skaičių bendrojo pobūdžio ir specializuotose (be slaugos ir palaikomojo gydymo) ligoninėse nuo 6 552 – 2002 m. iki 4 246–4 500 lovų 2005 m., t. y. bendrą lo</text:span><text:span text:style-name="T725">vų skaičiaus sumažėjimą planuojant 2 306–2 052 lovomis arba 35 – 31 procentais;</text:span></text:p>
      <text:p text:style-name="Normal"/>
      <text:p text:style-name="P726"><text:span text:style-name="T727">23.4</text:span><text:span text:style-name="T728">. įvertinant dabartiniu metu neefektyviai naudojamą akušerinių lovų fondą, ligoninėse, kuriose gimdymų skaičius mažesnis negu 300 per metus, o atstumai iki kitos ligon</text:span><text:span text:style-name="T729">inės ne didesni kaip 50 km, akušeriniai skyriai uždaromi.</text:span></text:p>
      <text:p text:style-name="Normal"/>
      <text:p text:style-name="P730"><text:span text:style-name="T731">24</text:span><text:span text:style-name="T732">. Detalesnis paslaugų poreikių patenkinimui reikalingų išteklių išdėstymas pagal savivaldybes pateikiamas 2 priede.</text:span></text:p>
      <text:p text:style-name="P733"/>
      <text:p text:style-name="P734"/>
      <text:p text:style-name="Normal"/>
      <text:p text:style-name="P735"><text:span text:style-name="T736">VI</text:span><text:span text:style-name="T737">.<text:s/></text:span><text:span text:style-name="T738">PLANO ĮGYVENDINIMO REZULTATAI</text:span></text:p>
      <text:p text:style-name="P739"/>
      <text:p text:style-name="P740"/>
      <text:p text:style-name="P741"><text:span text:style-name="T742">25</text:span><text:span text:style-name="T743">. Plano įgyvendinimui<text:s/></text:span><text:span text:style-name="T744">numatoma reorganizuoti kai kurias Kauno apskrities sveikatos priežiūros įstaigas. Jų suvestinė pateikiama 3 priede.</text:span></text:p>
      <text:p text:style-name="Normal"/>
      <text:p text:style-name="P745"><text:span text:style-name="T746">26</text:span><text:span text:style-name="T747">. Restruktūrizavimui reikalingų lėšų poreikis patvirtinto plano pagrindu bus apskaičiuotas ir pateiktas Valstybinėje sveikatos prieži</text:span><text:span text:style-name="T748">ūros įstaigų restruktūrizavimo programoje.</text:span></text:p>
      <text:p text:style-name="Normal"/>
      <text:p text:style-name="P749"><text:span text:style-name="T750">27</text:span><text:span text:style-name="T751">. Įgyvendinus planą, prognozuojama, kad:</text:span></text:p>
      <text:p text:style-name="P752"/>
      <text:p text:style-name="P753"><text:span text:style-name="T754">27.1</text:span><text:span text:style-name="T755">. Kauno apskrities sveikatos priežiūros paslaugų struktūra bus geriau subalansuota su gyventojų poreikiais;</text:span></text:p>
      <text:p text:style-name="Normal"/>
      <text:p text:style-name="P756"><text:span text:style-name="T757">27.2</text:span><text:span text:style-name="T758">. pagerės paslaugų kokybė, jų<text:s/></text:span><text:span text:style-name="T759">prieinamumas, pagerės gyventojų pasirinkimo galimybės;</text:span></text:p>
      <text:p text:style-name="Normal"/>
      <text:p text:style-name="P760"><text:span text:style-name="T761">27.3</text:span><text:span text:style-name="T762">. bus racionaliau paskirstomi finansiniai, žmogiškieji ir materialiniai ištekliai, padidės jų naudojimo efektyvumas;</text:span></text:p>
      <text:p text:style-name="Normal"/>
      <text:p text:style-name="P763"><text:span text:style-name="T764">27.4</text:span><text:span text:style-name="T765">. sveikatos sektorius taps patrauklesniu privačioms investicijoms<text:s/></text:span><text:span text:style-name="T766">ir užsienio fondams;</text:span></text:p>
      <text:p text:style-name="Normal"/>
      <text:p text:style-name="P767"><text:span text:style-name="T768">27.5</text:span><text:span text:style-name="T769">. bus sudaryta galimybė kurti geresnę ligų prevencijos sistemą, siekti geresnių gyventojų sveikatos rodiklių.</text:span></text:p>
      <text:p text:style-name="Normal"/>
      <text:p text:style-name="P770"><text:span text:style-name="T771">28</text:span><text:span text:style-name="T772">. Restruktūrizavimo rezultate sutaupytos lėšos sudarys galimybę dengti kreditorinį įsiskolinimą, plėsti tyr</text:span><text:span text:style-name="T773">imų ir medikamentų apimtis, gerinti pacientų aptarnavimą bei gydymo technologijas, didinti sveikatos priežiūros įstaigose dirbančių darbuotojų darbo užmokestį ir gerinti jų darbo sąlygas, didinti paslaugų įkainius.</text:span></text:p>
      <text:p text:style-name="Normal"/>
      <text:p text:style-name="P774"><text:span text:style-name="T775">______________</text:span></text:p>
      <text:p text:style-name="Normal"/>
      <text:p text:style-name="P776"/>
      <text:p text:style-name="P784"/>
      <text:p text:style-name="P785">Vilniaus apskrities sveikatos priežiūros įstaigų<text:s/></text:p>
      <text:p text:style-name="P786">restruktūrizavimo plano 1 priedas</text:p>
      <text:p text:style-name="P787"/>
      <text:p text:style-name="P788"><text:span text:style-name="T789">PROGNOZUOJAMO SVEIKATOS PRIEŽIŪROS PASLAUGŲ POREIKIO PASISKIRSTYMAS<text:s/></text:span><text:span text:style-name="T790">VILNIAUS APSKRITIES SAVIVALDYBĖSE 2005 m.</text:span></text:p>
      <text:p text:style-name="P791"/>
      <text:p text:style-name="P792">(tūkstančiais)</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3">
            <text:p text:style-name="P811"/>
            <text:p text:style-name="P812">Savivaldybės</text:p>
            <text:p text:style-name="P813"/>
            <text:p text:style-name="P814"/>
            <text:p text:style-name="P815"/>
            <text:p text:style-name="P816"/>
            <text:p text:style-name="P817">Rodikliai</text:p>
          </table:table-cell>
          <table:table-cell table:style-name="TableCell818" table:number-columns-spanned="2" table:number-rows-spanned="2">
            <text:p text:style-name="P819">Apsilankymų skaičius pirminėse ambulatorinėse sveikatos priežiūros įstaigose</text:p>
          </table:table-cell>
          <table:covered-table-cell/>
          <table:table-cell table:style-name="TableCell820" table:number-columns-spanned="2" table:number-rows-spanned="2">
            <text:p text:style-name="P821"/>
            <text:p text:style-name="P822">Gydytojų specialistų <text:s/>ambulatorinių konsultacijų skaičius</text:p>
          </table:table-cell>
          <table:covered-table-cell/>
          <table:table-cell table:style-name="TableCell823" table:number-columns-spanned="4">
            <text:p text:style-name="P824">Bendrojo pobūdžio ir<text:s/>specializuotų ligoninių stacionarinių paslaugų apimtys</text:p>
          </table:table-cell>
          <table:covered-table-cell/>
          <table:covered-table-cell/>
          <table:covered-table-cell/>
          <table:table-cell table:style-name="TableCell825" table:number-columns-spanned="2" table:number-rows-spanned="2">
            <text:p text:style-name="P826"/>
            <text:p text:style-name="P827">Dienos stacionaro ir dienos chirurgijos lovadienių skaičius</text:p>
          </table:table-cell>
          <table:covered-table-cell/>
          <table:table-cell table:style-name="TableCell828" table:number-columns-spanned="2" table:number-rows-spanned="2">
            <text:p text:style-name="P829"/>
            <text:p text:style-name="P830">Slaugos ir palai-komojo gydymo ligonių skaičius</text:p>
          </table:table-cell>
          <table:covered-table-cell/>
          <table:table-cell table:style-name="TableCell831" table:number-columns-spanned="2" table:number-rows-spanned="2">
            <text:p text:style-name="P832"/>
            <text:p text:style-name="P833">Gimdymų</text:p>
            <text:p text:style-name="P834">skaičius</text:p>
          </table: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able:table-cell table:style-name="TableCell839" table:number-columns-spanned="2">
            <text:p text:style-name="P840">ligonių</text:p>
            <text:p text:style-name="P841">skaičius</text:p>
          </table:table-cell>
          <table:covered-table-cell/>
          <table:table-cell table:style-name="TableCell842" table:number-columns-spanned="2">
            <text:p text:style-name="P843">lovadienių</text:p>
            <text:p text:style-name="P844">skaičius</text:p>
          </table: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row>
        <table:table-row table:style-name="TableRow848">
          <table:covered-table-cell>
            <text:p text:style-name="P849"/>
          </table:covered-table-cell>
          <table:table-cell table:style-name="TableCell850">
            <text:p text:style-name="P851">2002 m.</text:p>
            <text:p text:style-name="P852"/>
          </table:table-cell>
          <table:table-cell table:style-name="TableCell853">
            <text:p text:style-name="P854">2005 m.</text:p>
          </table:table-cell>
          <table:table-cell table:style-name="TableCell855">
            <text:p text:style-name="P856">2002 m.</text:p>
          </table:table-cell>
          <table:table-cell table:style-name="TableCell857">
            <text:p text:style-name="P858">2005 m.</text:p>
          </table:table-cell>
          <table:table-cell table:style-name="TableCell859">
            <text:p text:style-name="P860">2002 m.</text:p>
          </table:table-cell>
          <table:table-cell table:style-name="TableCell861">
            <text:p text:style-name="P862">2005 m.</text:p>
          </table:table-cell>
          <table:table-cell table:style-name="TableCell863">
            <text:p text:style-name="P864">2002 m.</text:p>
          </table:table-cell>
          <table:table-cell table:style-name="TableCell865">
            <text:p text:style-name="P866">2005 m.</text:p>
          </table:table-cell>
          <table:table-cell table:style-name="TableCell867">
            <text:p text:style-name="P868">2002 m.</text:p>
          </table:table-cell>
          <table:table-cell table:style-name="TableCell869">
            <text:p text:style-name="P870">2005 m.</text:p>
          </table:table-cell>
          <table:table-cell table:style-name="TableCell871">
            <text:p text:style-name="P872">2002 m.</text:p>
          </table:table-cell>
          <table:table-cell table:style-name="TableCell873">
            <text:p text:style-name="P874">2005 m.</text:p>
          </table:table-cell>
          <table:table-cell table:style-name="TableCell875">
            <text:p text:style-name="P876">2002 m.</text:p>
          </table:table-cell>
          <table:table-cell table:style-name="TableCell877">
            <text:p text:style-name="P878">2005 m.</text:p>
          </table:table-cell>
        </table:table-row>
        <table:table-row table:style-name="TableRow879">
          <table:table-cell table:style-name="TableCell880">
            <text:p text:style-name="P881">Vilniaus miesto</text:p>
            <text:p text:style-name="P882"/>
          </table:table-cell>
          <table:table-cell table:style-name="TableCell883">
            <text:p text:style-name="P884">2359,7</text:p>
          </table:table-cell>
          <table:table-cell table:style-name="TableCell885">
            <text:p text:style-name="P886">2831,7</text:p>
          </table:table-cell>
          <table:table-cell table:style-name="TableCell887">
            <text:p text:style-name="P888">1509,3</text:p>
          </table:table-cell>
          <table:table-cell table:style-name="TableCell889">
            <text:p text:style-name="P890">1735,7</text:p>
          </table:table-cell>
          <table:table-cell table:style-name="TableCell891">
            <text:p text:style-name="P892">167,0</text:p>
          </table:table-cell>
          <table:table-cell table:style-name="TableCell893">
            <text:p text:style-name="P894">149,4</text:p>
          </table:table-cell>
          <table:table-cell table:style-name="TableCell895">
            <text:p text:style-name="P896">1738,7</text:p>
          </table:table-cell>
          <table:table-cell table:style-name="TableCell897">
            <text:p text:style-name="P898">1059,6</text:p>
          </table:table-cell>
          <table:table-cell table:style-name="TableCell899">
            <text:p text:style-name="P900">57,4</text:p>
          </table:table-cell>
          <table:table-cell table:style-name="TableCell901">
            <text:p text:style-name="P902">89,6</text:p>
          </table:table-cell>
          <table:table-cell table:style-name="TableCell903">
            <text:p text:style-name="P904">2,0</text:p>
          </table:table-cell>
          <table:table-cell table:style-name="TableCell905">
            <text:p text:style-name="P906">4,5</text:p>
          </table:table-cell>
          <table:table-cell table:style-name="TableCell907">
            <text:p text:style-name="P908">6,29</text:p>
          </table:table-cell>
          <table:table-cell table:style-name="TableCell909">
            <text:p text:style-name="P910">6,57</text:p>
          </table:table-cell>
        </table:table-row>
        <table:table-row table:style-name="TableRow911">
          <table:table-cell table:style-name="TableCell912">
            <text:p text:style-name="P913">Elektrėnų<text:s/></text:p>
            <text:p text:style-name="P914"/>
          </table:table-cell>
          <table:table-cell table:style-name="TableCell915">
            <text:p text:style-name="P916">124,8</text:p>
          </table:table-cell>
          <table:table-cell table:style-name="TableCell917">
            <text:p text:style-name="P918">149,8</text:p>
          </table:table-cell>
          <table:table-cell table:style-name="TableCell919">
            <text:p text:style-name="P920">34,0</text:p>
          </table:table-cell>
          <table:table-cell table:style-name="TableCell921">
            <text:p text:style-name="P922">42,0</text:p>
          </table:table-cell>
          <table:table-cell table:style-name="TableCell923">
            <text:p text:style-name="P924">3,4</text:p>
          </table:table-cell>
          <table:table-cell table:style-name="TableCell925">
            <text:p text:style-name="P926">2,7</text:p>
          </table:table-cell>
          <table:table-cell table:style-name="TableCell927">
            <text:p text:style-name="P928">24,1</text:p>
          </table:table-cell>
          <table:table-cell table:style-name="TableCell929">
            <text:p text:style-name="P930">18,6</text:p>
          </table:table-cell>
          <table:table-cell table:style-name="TableCell931">
            <text:p text:style-name="P932">0,1</text:p>
          </table:table-cell>
          <table:table-cell table:style-name="TableCell933">
            <text:p text:style-name="P934">0,6</text:p>
          </table:table-cell>
          <table:table-cell table:style-name="TableCell935">
            <text:p text:style-name="P936">0,4</text:p>
          </table:table-cell>
          <table:table-cell table:style-name="TableCell937">
            <text:p text:style-name="P938">0,3</text:p>
          </table:table-cell>
          <table:table-cell table:style-name="TableCell939">
            <text:p text:style-name="P940">0,02</text:p>
          </table:table-cell>
          <table:table-cell table:style-name="TableCell941">
            <text:p text:style-name="P942">–</text:p>
          </table:table-cell>
        </table:table-row>
        <table:table-row table:style-name="TableRow943">
          <table:table-cell table:style-name="TableCell944">
            <text:p text:style-name="P945">Šalčininkų rajono</text:p>
            <text:p text:style-name="P946"/>
          </table:table-cell>
          <table:table-cell table:style-name="TableCell947">
            <text:p text:style-name="P948">107,7</text:p>
          </table:table-cell>
          <table:table-cell table:style-name="TableCell949">
            <text:p text:style-name="P950">129,3</text:p>
          </table:table-cell>
          <table:table-cell table:style-name="TableCell951">
            <text:p text:style-name="P952">32,1</text:p>
          </table:table-cell>
          <table:table-cell table:style-name="TableCell953">
            <text:p text:style-name="P954">34,2</text:p>
          </table:table-cell>
          <table:table-cell table:style-name="TableCell955">
            <text:p text:style-name="P956">5,2</text:p>
          </table:table-cell>
          <table:table-cell table:style-name="TableCell957">
            <text:p text:style-name="P958">4,8</text:p>
          </table:table-cell>
          <table:table-cell table:style-name="TableCell959">
            <text:p text:style-name="P960">39,5</text:p>
          </table:table-cell>
          <table:table-cell table:style-name="TableCell961">
            <text:p text:style-name="P962">33,5</text:p>
          </table:table-cell>
          <table:table-cell table:style-name="TableCell963">
            <text:p text:style-name="P964">–</text:p>
          </table:table-cell>
          <table:table-cell table:style-name="TableCell965">
            <text:p text:style-name="P966">0,5</text:p>
          </table:table-cell>
          <table:table-cell table:style-name="TableCell967">
            <text:p text:style-name="P968">0,4</text:p>
          </table:table-cell>
          <table:table-cell table:style-name="TableCell969">
            <text:p text:style-name="P970">0,5</text:p>
          </table:table-cell>
          <table:table-cell table:style-name="TableCell971">
            <text:p text:style-name="P972">0,40</text:p>
          </table:table-cell>
          <table:table-cell table:style-name="TableCell973">
            <text:p text:style-name="P974">0,40</text:p>
          </table:table-cell>
        </table:table-row>
        <table:table-row table:style-name="TableRow975">
          <table:table-cell table:style-name="TableCell976">
            <text:p text:style-name="P977">Širvintų rajono</text:p>
            <text:p text:style-name="P978"/>
          </table:table-cell>
          <table:table-cell table:style-name="TableCell979">
            <text:p text:style-name="P980">73,0</text:p>
          </table:table-cell>
          <table:table-cell table:style-name="TableCell981">
            <text:p text:style-name="P982">87,6</text:p>
          </table:table-cell>
          <table:table-cell table:style-name="TableCell983">
            <text:p text:style-name="P984">16,0</text:p>
          </table:table-cell>
          <table:table-cell table:style-name="TableCell985">
            <text:p text:style-name="P986">25,9</text:p>
          </table:table-cell>
          <table:table-cell table:style-name="TableCell987">
            <text:p text:style-name="P988">2,9</text:p>
          </table:table-cell>
          <table:table-cell table:style-name="TableCell989">
            <text:p text:style-name="P990">2,4</text:p>
          </table:table-cell>
          <table:table-cell table:style-name="TableCell991">
            <text:p text:style-name="P992">22,3</text:p>
          </table:table-cell>
          <table:table-cell table:style-name="TableCell993">
            <text:p text:style-name="P994">16,9</text:p>
          </table:table-cell>
          <table:table-cell table:style-name="TableCell995">
            <text:p text:style-name="P996">–</text:p>
          </table:table-cell>
          <table:table-cell table:style-name="TableCell997">
            <text:p text:style-name="P998">0,3</text:p>
          </table:table-cell>
          <table:table-cell table:style-name="TableCell999">
            <text:p text:style-name="P1000">0,2</text:p>
          </table:table-cell>
          <table:table-cell table:style-name="TableCell1001">
            <text:p text:style-name="P1002">0,3</text:p>
          </table:table-cell>
          <table:table-cell table:style-name="TableCell1003">
            <text:p text:style-name="P1004">0,03</text:p>
          </table:table-cell>
          <table:table-cell table:style-name="TableCell1005">
            <text:p text:style-name="P1006">–</text:p>
          </table:table-cell>
        </table:table-row>
        <table:table-row table:style-name="TableRow1007">
          <table:table-cell table:style-name="TableCell1008">
            <text:p text:style-name="P1009">Švenčionių rajono</text:p>
            <text:p text:style-name="P1010"/>
          </table:table-cell>
          <table:table-cell table:style-name="TableCell1011">
            <text:p text:style-name="P1012">142,7</text:p>
          </table:table-cell>
          <table:table-cell table:style-name="TableCell1013">
            <text:p text:style-name="P1014">171,3</text:p>
          </table:table-cell>
          <table:table-cell table:style-name="TableCell1015">
            <text:p text:style-name="P1016">31,5</text:p>
          </table:table-cell>
          <table:table-cell table:style-name="TableCell1017">
            <text:p text:style-name="P1018">32,5</text:p>
          </table:table-cell>
          <table:table-cell table:style-name="TableCell1019">
            <text:p text:style-name="P1020">4,0</text:p>
          </table:table-cell>
          <table:table-cell table:style-name="TableCell1021">
            <text:p text:style-name="P1022">4,0</text:p>
          </table:table-cell>
          <table:table-cell table:style-name="TableCell1023">
            <text:p text:style-name="P1024">29,5</text:p>
          </table:table-cell>
          <table:table-cell table:style-name="TableCell1025">
            <text:p text:style-name="P1026">28,0</text:p>
          </table:table-cell>
          <table:table-cell table:style-name="TableCell1027">
            <text:p text:style-name="P1028">–</text:p>
          </table:table-cell>
          <table:table-cell table:style-name="TableCell1029">
            <text:p text:style-name="P1030">0,8</text:p>
          </table:table-cell>
          <table:table-cell table:style-name="TableCell1031">
            <text:p text:style-name="P1032">0,3</text:p>
          </table:table-cell>
          <table:table-cell table:style-name="TableCell1033">
            <text:p text:style-name="P1034">0,3</text:p>
          </table:table-cell>
          <table:table-cell table:style-name="TableCell1035">
            <text:p text:style-name="P1036">0,15</text:p>
          </table:table-cell>
          <table:table-cell table:style-name="TableCell1037">
            <text:p text:style-name="P1038">–</text:p>
          </table:table-cell>
        </table:table-row>
        <table:table-row table:style-name="TableRow1039">
          <table:table-cell table:style-name="TableCell1040">
            <text:p text:style-name="P1041">Trakų<text:s/>rajono</text:p>
            <text:p text:style-name="P1042"/>
          </table:table-cell>
          <table:table-cell table:style-name="TableCell1043">
            <text:p text:style-name="P1044">158,4</text:p>
          </table:table-cell>
          <table:table-cell table:style-name="TableCell1045">
            <text:p text:style-name="P1046">190,0</text:p>
          </table:table-cell>
          <table:table-cell table:style-name="TableCell1047">
            <text:p text:style-name="P1048">48,4</text:p>
          </table:table-cell>
          <table:table-cell table:style-name="TableCell1049">
            <text:p text:style-name="P1050">52,8</text:p>
          </table:table-cell>
          <table:table-cell table:style-name="TableCell1051">
            <text:p text:style-name="P1052">4,8</text:p>
          </table:table-cell>
          <table:table-cell table:style-name="TableCell1053">
            <text:p text:style-name="P1054">4,3</text:p>
          </table:table-cell>
          <table:table-cell table:style-name="TableCell1055">
            <text:p text:style-name="P1056">39,7</text:p>
          </table:table-cell>
          <table:table-cell table:style-name="TableCell1057">
            <text:p text:style-name="P1058">30,1</text:p>
          </table:table-cell>
          <table:table-cell table:style-name="TableCell1059">
            <text:p text:style-name="P1060">–</text:p>
          </table:table-cell>
          <table:table-cell table:style-name="TableCell1061">
            <text:p text:style-name="P1062">0,7</text:p>
          </table:table-cell>
          <table:table-cell table:style-name="TableCell1063">
            <text:p text:style-name="P1064">0,3</text:p>
          </table:table-cell>
          <table:table-cell table:style-name="TableCell1065">
            <text:p text:style-name="P1066">0,5</text:p>
          </table:table-cell>
          <table:table-cell table:style-name="TableCell1067">
            <text:p text:style-name="P1068">0,33</text:p>
          </table:table-cell>
          <table:table-cell table:style-name="TableCell1069">
            <text:p text:style-name="P1070">0,34</text:p>
          </table:table-cell>
        </table:table-row>
        <table:table-row table:style-name="TableRow1071">
          <table:table-cell table:style-name="TableCell1072">
            <text:p text:style-name="P1073">Ukmergės rajono</text:p>
            <text:p text:style-name="P1074"/>
          </table:table-cell>
          <table:table-cell table:style-name="TableCell1075">
            <text:p text:style-name="P1076">188,1</text:p>
          </table:table-cell>
          <table:table-cell table:style-name="TableCell1077">
            <text:p text:style-name="P1078">225,8</text:p>
          </table:table-cell>
          <table:table-cell table:style-name="TableCell1079">
            <text:p text:style-name="P1080">70,7</text:p>
          </table:table-cell>
          <table:table-cell table:style-name="TableCell1081">
            <text:p text:style-name="P1082">87,0</text:p>
          </table:table-cell>
          <table:table-cell table:style-name="TableCell1083">
            <text:p text:style-name="P1084">9,0</text:p>
          </table:table-cell>
          <table:table-cell table:style-name="TableCell1085">
            <text:p text:style-name="P1086">7,1</text:p>
          </table:table-cell>
          <table:table-cell table:style-name="TableCell1087">
            <text:p text:style-name="P1088">72,0</text:p>
          </table:table-cell>
          <table:table-cell table:style-name="TableCell1089">
            <text:p text:style-name="P1090">49,7</text:p>
          </table:table-cell>
          <table:table-cell table:style-name="TableCell1091">
            <text:p text:style-name="P1092">0,8</text:p>
          </table:table-cell>
          <table:table-cell table:style-name="TableCell1093">
            <text:p text:style-name="P1094">1,2</text:p>
          </table:table-cell>
          <table:table-cell table:style-name="TableCell1095">
            <text:p text:style-name="P1096">0,2</text:p>
          </table:table-cell>
          <table:table-cell table:style-name="TableCell1097">
            <text:p text:style-name="P1098">0,3</text:p>
          </table:table-cell>
          <table:table-cell table:style-name="TableCell1099">
            <text:p text:style-name="P1100">0,33</text:p>
          </table:table-cell>
          <table:table-cell table:style-name="TableCell1101">
            <text:p text:style-name="P1102">0,34</text:p>
          </table:table-cell>
        </table:table-row>
        <table:table-row table:style-name="TableRow1103">
          <table:table-cell table:style-name="TableCell1104">
            <text:p text:style-name="P1105">Vilniaus rajono</text:p>
            <text:p text:style-name="P1106"/>
          </table:table-cell>
          <table:table-cell table:style-name="TableCell1107">
            <text:p text:style-name="P1108">310,1</text:p>
          </table:table-cell>
          <table:table-cell table:style-name="TableCell1109">
            <text:p text:style-name="P1110">372,1</text:p>
          </table:table-cell>
          <table:table-cell table:style-name="TableCell1111">
            <text:p text:style-name="P1112">104,4</text:p>
          </table:table-cell>
          <table:table-cell table:style-name="TableCell1113">
            <text:p text:style-name="P1114">106,6</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1,0</text:p>
          </table:table-cell>
          <table:table-cell table:style-name="TableCell1129">
            <text:p text:style-name="P1130">1,1</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Vilniaus apskritis</text:p>
            <text:p text:style-name="P1138"/>
          </table:table-cell>
          <table:table-cell table:style-name="TableCell1139">
            <text:p text:style-name="P1140">3464,5</text:p>
          </table:table-cell>
          <table:table-cell table:style-name="TableCell1141">
            <text:p text:style-name="P1142">4157,6</text:p>
          </table:table-cell>
          <table:table-cell table:style-name="TableCell1143">
            <text:p text:style-name="P1144">1846,4</text:p>
          </table:table-cell>
          <table:table-cell table:style-name="TableCell1145">
            <text:p text:style-name="P1146">2116,7</text:p>
          </table:table-cell>
          <table:table-cell table:style-name="TableCell1147">
            <text:p text:style-name="P1148">196,3</text:p>
          </table:table-cell>
          <table:table-cell table:style-name="TableCell1149">
            <text:p text:style-name="P1150">174,7</text:p>
          </table:table-cell>
          <table:table-cell table:style-name="TableCell1151">
            <text:p text:style-name="P1152">1965,8</text:p>
          </table:table-cell>
          <table:table-cell table:style-name="TableCell1153">
            <text:p text:style-name="P1154">1236,4</text:p>
          </table:table-cell>
          <table:table-cell table:style-name="TableCell1155">
            <text:p text:style-name="P1156">58,3</text:p>
          </table:table-cell>
          <table:table-cell table:style-name="TableCell1157">
            <text:p text:style-name="P1158">93,7</text:p>
          </table:table-cell>
          <table:table-cell table:style-name="TableCell1159">
            <text:p text:style-name="P1160">4,8</text:p>
          </table:table-cell>
          <table:table-cell table:style-name="TableCell1161">
            <text:p text:style-name="P1162">7,8</text:p>
          </table:table-cell>
          <table:table-cell table:style-name="TableCell1163">
            <text:p text:style-name="P1164">7,55</text:p>
          </table:table-cell>
          <table:table-cell table:style-name="TableCell1165">
            <text:p text:style-name="P1166">7,65</text:p>
          </table:table-cell>
        </table:table-row>
      </table:table>
      <text:p text:style-name="P1167"><text:span text:style-name="T1168">Pastabos:</text:span></text:p>
      <text:p text:style-name="P1169">1. Stacionarinių paslaugų apimtys nurodytos be reanimacijos profilio.</text:p>
      <text:p text:style-name="P1170">2. Paslaugų poreikio pasiskirstymas pagal savivaldybes nurodytas pagal paslaugų teikimo vietą.<text:s/></text:p>
      <text:soft-page-break/>
      <text:p text:style-name="P1171">______________</text:p>
      <text:p text:style-name="P1172"/>
      <text:soft-page-break/>
      <text:p text:style-name="P1173">Vilniaus apskrities sveikatos priežiūros įstaigų</text:p>
      <text:p text:style-name="P1174">restruktūrizavimo plano<text:s/>2<text:s/>priedas</text:p>
      <text:p text:style-name="P1175"/>
      <text:p text:style-name="P1176"><text:span text:style-name="T1177">VILNIAUS APSKRITIES PROGNOZUOJAMO SVEIKATOS<text:s/></text:span><text:span text:style-name="T1178">PRIEŽIŪROS PASLAUGŲ</text:span></text:p>
      <text:p text:style-name="P1179"><text:span text:style-name="T1180">POREIKIŲ PATENKINIMO UŽTIKRINIMAS PAGAL SAVIVALDYBES 2005 m.</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Savivaldybės</text:p>
            <text:p text:style-name="P1203"/>
            <text:p text:style-name="P1204"/>
            <text:p text:style-name="P1205"/>
            <text:p text:style-name="P1206"/>
            <text:p text:style-name="P1207"/>
            <text:p text:style-name="P1208"/>
            <text:p text:style-name="P1209">Rodikliai</text:p>
          </table:table-cell>
          <table:table-cell table:style-name="TableCell1210" table:number-columns-spanned="2">
            <text:p text:style-name="P1211">Lovų skaičius bendrojo pobūdžio ir specializuotose ligoninėse</text:p>
          </table:table-cell>
          <table:covered-table-cell/>
          <table:table-cell table:style-name="TableCell1212" table:number-columns-spanned="2">
            <text:p text:style-name="P1213">Dienos stacionaro ir dienos chirurgijos vietų skaičius</text:p>
          </table:table-cell>
          <table:covered-table-cell/>
          <table:table-cell table:style-name="TableCell1214" table:number-columns-spanned="2">
            <text:p text:style-name="P1215">Slaugos ir palaikomojo gydymo lovų skaičius</text:p>
          </table:table-cell>
          <table:covered-table-cell/>
          <table:table-cell table:style-name="TableCell1216" table:number-columns-spanned="2">
            <text:p text:style-name="P1217"/>
            <text:p text:style-name="P1218">Akušerijos lovų skaičius</text:p>
          </table:table-cell>
          <table:covered-table-cell/>
          <table:table-cell table:style-name="TableCell1219" table:number-columns-spanned="2">
            <text:p text:style-name="P1220">Bendrosios praktikos gydytojų (BPG) skaičius</text:p>
          </table:table-cell>
          <table:covered-table-cell/>
          <table:table-cell table:style-name="TableCell1221" table:number-columns-spanned="2">
            <text:p text:style-name="P1222">BPG aptarnaujamų savivaldybės gyventojų dalis</text:p>
            <text:p text:style-name="P1223"><text:span text:style-name="T1224">(</text:span><text:span text:style-name="T1225"></text:span><text:span text:style-name="T1226">)</text:span></text:p>
          </table:table-cell>
          <table:covered-table-cell/>
          <table:table-cell table:style-name="TableCell1227" table:number-columns-spanned="2">
            <text:p text:style-name="P1228"/>
            <text:p text:style-name="P1229">Gydytojų specialistų skaičius</text:p>
          </table:table-cell>
          <table:covered-table-cell/>
          <table:table-cell table:style-name="TableCell1230" table:number-columns-spanned="2">
            <text:p text:style-name="P1231"/>
            <text:p text:style-name="P1232">Slaugos specialistų</text:p>
            <text:p text:style-name="P1233">skaičius</text:p>
          </table:table-cell>
          <table:covered-table-cell/>
        </table:table-row>
        <table:table-row table:style-name="TableRow1234">
          <table:covered-table-cell>
            <text:p text:style-name="P1235"/>
          </table:covered-table-cell>
          <table:table-cell table:style-name="TableCell1236">
            <text:p text:style-name="P1237">2002 m.</text:p>
            <text:p text:style-name="P1238"/>
          </table:table-cell>
          <table:table-cell table:style-name="TableCell1239">
            <text:p text:style-name="P1240">2005 m.</text:p>
          </table:table-cell>
          <table:table-cell table:style-name="TableCell1241">
            <text:p text:style-name="P1242">2002 m.</text:p>
          </table:table-cell>
          <table:table-cell table:style-name="TableCell1243">
            <text:p text:style-name="P1244">2005 m.</text:p>
          </table:table-cell>
          <table:table-cell table:style-name="TableCell1245">
            <text:p text:style-name="P1246">2002 m.</text:p>
          </table:table-cell>
          <table:table-cell table:style-name="TableCell1247">
            <text:p text:style-name="P1248">2005 m.</text:p>
          </table:table-cell>
          <table:table-cell table:style-name="TableCell1249">
            <text:p text:style-name="P1250">2002<text:s/>m.</text:p>
          </table:table-cell>
          <table:table-cell table:style-name="TableCell1251">
            <text:p text:style-name="P1252">2005 m.</text:p>
          </table:table-cell>
          <table:table-cell table:style-name="TableCell1253">
            <text:p text:style-name="P1254">2002 m.</text:p>
          </table:table-cell>
          <table:table-cell table:style-name="TableCell1255">
            <text:p text:style-name="P1256">2005 m.</text:p>
          </table:table-cell>
          <table:table-cell table:style-name="TableCell1257">
            <text:p text:style-name="P1258">2002 m.</text:p>
          </table:table-cell>
          <table:table-cell table:style-name="TableCell1259">
            <text:p text:style-name="P1260">2005 m.</text:p>
          </table:table-cell>
          <table:table-cell table:style-name="TableCell1261">
            <text:p text:style-name="P1262">2002 m.</text:p>
          </table:table-cell>
          <table:table-cell table:style-name="TableCell1263">
            <text:p text:style-name="P1264">2005 m.</text:p>
          </table:table-cell>
          <table:table-cell table:style-name="TableCell1265">
            <text:p text:style-name="P1266">2002 m.</text:p>
          </table:table-cell>
          <table:table-cell table:style-name="TableCell1267">
            <text:p text:style-name="P1268">2005 m.</text:p>
          </table:table-cell>
        </table:table-row>
        <table:table-row table:style-name="TableRow1269">
          <table:table-cell table:style-name="TableCell1270">
            <text:p text:style-name="P1271">Vilniaus miesto</text:p>
            <text:p text:style-name="P1272"/>
          </table:table-cell>
          <table:table-cell table:style-name="TableCell1273">
            <text:p text:style-name="P1274">6328</text:p>
          </table:table-cell>
          <table:table-cell table:style-name="TableCell1275">
            <text:p text:style-name="P1276">3950–4370</text:p>
          </table:table-cell>
          <table:table-cell table:style-name="TableCell1277">
            <text:p text:style-name="P1278">78</text:p>
          </table:table-cell>
          <table:table-cell table:style-name="TableCell1279">
            <text:p text:style-name="P1280">1000–1357</text:p>
          </table:table-cell>
          <table:table-cell table:style-name="TableCell1281">
            <text:p text:style-name="P1282">275</text:p>
          </table:table-cell>
          <table:table-cell table:style-name="TableCell1283">
            <text:p text:style-name="P1284">630–690</text:p>
          </table:table-cell>
          <table:table-cell table:style-name="TableCell1285">
            <text:p text:style-name="P1286">234</text:p>
          </table:table-cell>
          <table:table-cell table:style-name="TableCell1287">
            <text:p text:style-name="P1288">98–121</text:p>
          </table:table-cell>
          <table:table-cell table:style-name="TableCell1289">
            <text:p text:style-name="P1290">184</text:p>
          </table:table-cell>
          <table:table-cell table:style-name="TableCell1291">
            <text:p text:style-name="P1292">350–388</text:p>
          </table:table-cell>
          <table:table-cell table:style-name="TableCell1293">
            <text:p text:style-name="P1294">24,0</text:p>
          </table:table-cell>
          <table:table-cell table:style-name="TableCell1295">
            <text:p text:style-name="P1296">70,0</text:p>
          </table:table-cell>
          <table:table-cell table:style-name="TableCell1297">
            <text:p text:style-name="P1298">3178</text:p>
          </table:table-cell>
          <table:table-cell table:style-name="TableCell1299">
            <text:p text:style-name="P1300">2750–3042</text:p>
          </table:table-cell>
          <table:table-cell table:style-name="TableCell1301">
            <text:p text:style-name="P1302">5120</text:p>
          </table:table-cell>
          <table:table-cell table:style-name="TableCell1303">
            <text:p text:style-name="P1304">5640–6230</text:p>
          </table:table-cell>
        </table:table-row>
        <table:table-row table:style-name="TableRow1305">
          <table:table-cell table:style-name="TableCell1306">
            <text:p text:style-name="P1307">Elektrėnų<text:s/></text:p>
            <text:p text:style-name="P1308"/>
          </table:table-cell>
          <table:table-cell table:style-name="TableCell1309">
            <text:p text:style-name="P1310">133</text:p>
          </table:table-cell>
          <table:table-cell table:style-name="TableCell1311">
            <text:p text:style-name="P1312">62–67</text:p>
          </table:table-cell>
          <table:table-cell table:style-name="TableCell1313">
            <text:p text:style-name="P1314">6</text:p>
          </table:table-cell>
          <table:table-cell table:style-name="TableCell1315">
            <text:p text:style-name="P1316">7</text:p>
          </table:table-cell>
          <table:table-cell table:style-name="TableCell1317">
            <text:p text:style-name="P1318">45</text:p>
          </table:table-cell>
          <table:table-cell table:style-name="TableCell1319">
            <text:p text:style-name="P1320">32–36</text:p>
          </table:table-cell>
          <table:table-cell table:style-name="TableCell1321">
            <text:p text:style-name="P1322">–</text:p>
          </table:table-cell>
          <table:table-cell table:style-name="TableCell1323">
            <text:p text:style-name="P1324">–</text:p>
          </table:table-cell>
          <table:table-cell table:style-name="TableCell1325">
            <text:p text:style-name="P1326">14</text:p>
          </table:table-cell>
          <table:table-cell table:style-name="TableCell1327">
            <text:p text:style-name="P1328">18–20</text:p>
          </table:table-cell>
          <table:table-cell table:style-name="TableCell1329">
            <text:p text:style-name="P1330">60,0</text:p>
          </table:table-cell>
          <table:table-cell table:style-name="TableCell1331">
            <text:p text:style-name="P1332">69,0</text:p>
          </table:table-cell>
          <table:table-cell table:style-name="TableCell1333">
            <text:p text:style-name="P1334">77</text:p>
          </table:table-cell>
          <table:table-cell table:style-name="TableCell1335">
            <text:p text:style-name="P1336">76–81</text:p>
          </table:table-cell>
          <table:table-cell table:style-name="TableCell1337">
            <text:p text:style-name="P1338">184</text:p>
          </table:table-cell>
          <table:table-cell table:style-name="TableCell1339">
            <text:p text:style-name="P1340">215–237</text:p>
          </table:table-cell>
        </table:table-row>
        <table:table-row table:style-name="TableRow1341">
          <table:table-cell table:style-name="TableCell1342">
            <text:p text:style-name="P1343">Šalčininkų rajono</text:p>
          </table:table-cell>
          <table:table-cell table:style-name="TableCell1344">
            <text:p text:style-name="P1345">183</text:p>
          </table:table-cell>
          <table:table-cell table:style-name="TableCell1346">
            <text:p text:style-name="P1347">103–110</text:p>
          </table:table-cell>
          <table:table-cell table:style-name="TableCell1348">
            <text:p text:style-name="P1349">–</text:p>
          </table:table-cell>
          <table:table-cell table:style-name="TableCell1350">
            <text:p text:style-name="P1351">7</text:p>
          </table:table-cell>
          <table:table-cell table:style-name="TableCell1352">
            <text:p text:style-name="P1353">50</text:p>
          </table:table-cell>
          <table:table-cell table:style-name="TableCell1354">
            <text:p text:style-name="P1355">44–50</text:p>
          </table:table-cell>
          <table:table-cell table:style-name="TableCell1356">
            <text:p text:style-name="P1357">22</text:p>
          </table:table-cell>
          <table:table-cell table:style-name="TableCell1358">
            <text:p text:style-name="P1359">7</text:p>
          </table:table-cell>
          <table:table-cell table:style-name="TableCell1360">
            <text:p text:style-name="P1361">14</text:p>
          </table:table-cell>
          <table:table-cell table:style-name="TableCell1362">
            <text:p text:style-name="P1363">23–29</text:p>
          </table:table-cell>
          <table:table-cell table:style-name="TableCell1364">
            <text:p text:style-name="P1365">18,0</text:p>
          </table:table-cell>
          <table:table-cell table:style-name="TableCell1366">
            <text:p text:style-name="P1367">65,0</text:p>
          </table:table-cell>
          <table:table-cell table:style-name="TableCell1368">
            <text:p text:style-name="P1369">69</text:p>
          </table:table-cell>
          <table:table-cell table:style-name="TableCell1370">
            <text:p text:style-name="P1371">63–64</text:p>
          </table:table-cell>
          <table:table-cell table:style-name="TableCell1372">
            <text:p text:style-name="P1373">203</text:p>
          </table:table-cell>
          <table:table-cell table:style-name="TableCell1374">
            <text:p text:style-name="P1375">214–232</text:p>
          </table:table-cell>
        </table:table-row>
        <table:table-row table:style-name="TableRow1376">
          <table:table-cell table:style-name="TableCell1377">
            <text:p text:style-name="P1378">Širvintų rajono</text:p>
            <text:p text:style-name="P1379"/>
          </table:table-cell>
          <table:table-cell table:style-name="TableCell1380">
            <text:p text:style-name="P1381">98</text:p>
          </table:table-cell>
          <table:table-cell table:style-name="TableCell1382">
            <text:p text:style-name="P1383">54–57</text:p>
          </table:table-cell>
          <table:table-cell table:style-name="TableCell1384">
            <text:p text:style-name="P1385">–</text:p>
          </table:table-cell>
          <table:table-cell table:style-name="TableCell1386">
            <text:p text:style-name="P1387">4</text:p>
          </table:table-cell>
          <table:table-cell table:style-name="TableCell1388">
            <text:p text:style-name="P1389">30</text:p>
          </table:table-cell>
          <table:table-cell table:style-name="TableCell1390">
            <text:p text:style-name="P1391">23–25</text:p>
          </table:table-cell>
          <table:table-cell table:style-name="TableCell1392">
            <text:p text:style-name="P1393">–</text:p>
          </table:table-cell>
          <table:table-cell table:style-name="TableCell1394">
            <text:p text:style-name="P1395">–</text:p>
          </table:table-cell>
          <table:table-cell table:style-name="TableCell1396">
            <text:p text:style-name="P1397">5</text:p>
          </table:table-cell>
          <table:table-cell table:style-name="TableCell1398">
            <text:p text:style-name="P1399">12–14</text:p>
          </table:table-cell>
          <table:table-cell table:style-name="TableCell1400">
            <text:p text:style-name="P1401">33,0</text:p>
          </table:table-cell>
          <table:table-cell table:style-name="TableCell1402">
            <text:p text:style-name="P1403">66,0</text:p>
          </table:table-cell>
          <table:table-cell table:style-name="TableCell1404">
            <text:p text:style-name="P1405">39</text:p>
          </table:table-cell>
          <table:table-cell table:style-name="TableCell1406">
            <text:p text:style-name="P1407">36–33</text:p>
          </table:table-cell>
          <table:table-cell table:style-name="TableCell1408">
            <text:p text:style-name="P1409">122</text:p>
          </table:table-cell>
          <table:table-cell table:style-name="TableCell1410">
            <text:p text:style-name="P1411">110–122</text:p>
          </table:table-cell>
        </table:table-row>
        <table:table-row table:style-name="TableRow1412">
          <table:table-cell table:style-name="TableCell1413">
            <text:p text:style-name="P1414">Švenčionių rajono</text:p>
          </table:table-cell>
          <table:table-cell table:style-name="TableCell1415">
            <text:p text:style-name="P1416">154</text:p>
          </table:table-cell>
          <table:table-cell table:style-name="TableCell1417">
            <text:p text:style-name="P1418">88–94</text:p>
          </table:table-cell>
          <table:table-cell table:style-name="TableCell1419">
            <text:p text:style-name="P1420">–</text:p>
          </table:table-cell>
          <table:table-cell table:style-name="TableCell1421">
            <text:p text:style-name="P1422">10</text:p>
          </table:table-cell>
          <table:table-cell table:style-name="TableCell1423">
            <text:p text:style-name="P1424">33</text:p>
          </table:table-cell>
          <table:table-cell table:style-name="TableCell1425">
            <text:p text:style-name="P1426">37–41</text:p>
          </table:table-cell>
          <table:table-cell table:style-name="TableCell1427">
            <text:p text:style-name="P1428">10</text:p>
          </table:table-cell>
          <table:table-cell table:style-name="TableCell1429">
            <text:p text:style-name="P1430">–</text:p>
          </table:table-cell>
          <table:table-cell table:style-name="TableCell1431">
            <text:p text:style-name="P1432">4</text:p>
          </table:table-cell>
          <table:table-cell table:style-name="TableCell1433">
            <text:p text:style-name="P1434">20–24</text:p>
          </table:table-cell>
          <table:table-cell table:style-name="TableCell1435">
            <text:p text:style-name="P1436">5,0</text:p>
          </table:table-cell>
          <table:table-cell table:style-name="TableCell1437">
            <text:p text:style-name="P1438">67,0</text:p>
          </table:table-cell>
          <table:table-cell table:style-name="TableCell1439">
            <text:p text:style-name="P1440">59</text:p>
          </table:table-cell>
          <table:table-cell table:style-name="TableCell1441">
            <text:p text:style-name="P1442">46</text:p>
          </table:table-cell>
          <table:table-cell table:style-name="TableCell1443">
            <text:p text:style-name="P1444">200</text:p>
          </table:table-cell>
          <table:table-cell table:style-name="TableCell1445">
            <text:p text:style-name="P1446">165–180</text:p>
          </table:table-cell>
        </table:table-row>
        <table:table-row table:style-name="TableRow1447">
          <table:table-cell table:style-name="TableCell1448">
            <text:p text:style-name="P1449">Trakų rajono</text:p>
            <text:p text:style-name="P1450"/>
          </table:table-cell>
          <table:table-cell table:style-name="TableCell1451">
            <text:p text:style-name="P1452">150</text:p>
          </table:table-cell>
          <table:table-cell table:style-name="TableCell1453">
            <text:p text:style-name="P1454">93–100</text:p>
          </table:table-cell>
          <table:table-cell table:style-name="TableCell1455">
            <text:p text:style-name="P1456">–</text:p>
          </table:table-cell>
          <table:table-cell table:style-name="TableCell1457">
            <text:p text:style-name="P1458">6</text:p>
          </table:table-cell>
          <table:table-cell table:style-name="TableCell1459">
            <text:p text:style-name="P1460">30</text:p>
          </table:table-cell>
          <table:table-cell table:style-name="TableCell1461">
            <text:p text:style-name="P1462">43–47</text:p>
          </table:table-cell>
          <table:table-cell table:style-name="TableCell1463">
            <text:p text:style-name="P1464">13</text:p>
          </table:table-cell>
          <table:table-cell table:style-name="TableCell1465">
            <text:p text:style-name="P1466">6</text:p>
          </table:table-cell>
          <table:table-cell table:style-name="TableCell1467">
            <text:p text:style-name="P1468">16</text:p>
          </table:table-cell>
          <table:table-cell table:style-name="TableCell1469">
            <text:p text:style-name="P1470">23–27</text:p>
          </table:table-cell>
          <table:table-cell table:style-name="TableCell1471">
            <text:p text:style-name="Normal"><text:span text:style-name="T1472">16,0</text:span></text:p>
          </table:table-cell>
          <table:table-cell table:style-name="TableCell1473">
            <text:p text:style-name="P1474">68,0</text:p>
          </table:table-cell>
          <table:table-cell table:style-name="TableCell1475">
            <text:p text:style-name="P1476">86</text:p>
          </table:table-cell>
          <table:table-cell table:style-name="TableCell1477">
            <text:p text:style-name="P1478">81–84</text:p>
          </table:table-cell>
          <table:table-cell table:style-name="TableCell1479">
            <text:p text:style-name="P1480">169</text:p>
          </table:table-cell>
          <table:table-cell table:style-name="TableCell1481">
            <text:p text:style-name="P1482">243–269</text:p>
          </table:table-cell>
        </table:table-row>
        <table:table-row table:style-name="TableRow1483">
          <table:table-cell table:style-name="TableCell1484">
            <text:p text:style-name="P1485">Ukmergės rajono</text:p>
            <text:p text:style-name="P1486"/>
          </table:table-cell>
          <table:table-cell table:style-name="TableCell1487">
            <text:p text:style-name="P1488">285</text:p>
          </table:table-cell>
          <table:table-cell table:style-name="TableCell1489">
            <text:p text:style-name="P1490">160–172</text:p>
          </table:table-cell>
          <table:table-cell table:style-name="TableCell1491">
            <text:p text:style-name="P1492">5</text:p>
          </table:table-cell>
          <table:table-cell table:style-name="TableCell1493">
            <text:p text:style-name="P1494">9</text:p>
          </table:table-cell>
          <table:table-cell table:style-name="TableCell1495">
            <text:p text:style-name="P1496">40</text:p>
          </table:table-cell>
          <table:table-cell table:style-name="TableCell1497">
            <text:p text:style-name="P1498">55–61</text:p>
          </table:table-cell>
          <table:table-cell table:style-name="TableCell1499">
            <text:p text:style-name="P1500">10</text:p>
          </table:table-cell>
          <table:table-cell table:style-name="TableCell1501">
            <text:p text:style-name="P1502">6</text:p>
          </table:table-cell>
          <table:table-cell table:style-name="TableCell1503">
            <text:p text:style-name="P1504">21</text:p>
          </table:table-cell>
          <table:table-cell table:style-name="TableCell1505">
            <text:p text:style-name="P1506">30–34</text:p>
          </table:table-cell>
          <table:table-cell table:style-name="TableCell1507">
            <text:p text:style-name="P1508">23,0</text:p>
          </table:table-cell>
          <table:table-cell table:style-name="TableCell1509">
            <text:p text:style-name="P1510">69,0</text:p>
          </table:table-cell>
          <table:table-cell table:style-name="TableCell1511">
            <text:p text:style-name="P1512">114</text:p>
          </table:table-cell>
          <table:table-cell table:style-name="TableCell1513">
            <text:p text:style-name="P1514">112–115</text:p>
          </table:table-cell>
          <table:table-cell table:style-name="TableCell1515">
            <text:p text:style-name="P1516">331</text:p>
          </table:table-cell>
          <table:table-cell table:style-name="TableCell1517">
            <text:p text:style-name="P1518">327–360</text:p>
          </table:table-cell>
        </table:table-row>
        <table:table-row table:style-name="TableRow1519">
          <table:table-cell table:style-name="TableCell1520">
            <text:p text:style-name="P1521">Vilniaus rajono</text:p>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100</text:p>
          </table:table-cell>
          <table:table-cell table:style-name="TableCell1533">
            <text:p text:style-name="P1534">102–112</text:p>
          </table:table-cell>
          <table:table-cell table:style-name="TableCell1535">
            <text:p text:style-name="P1536">–</text:p>
          </table:table-cell>
          <table:table-cell table:style-name="TableCell1537">
            <text:p text:style-name="P1538">–</text:p>
          </table:table-cell>
          <table:table-cell table:style-name="TableCell1539">
            <text:p text:style-name="P1540">56</text:p>
          </table:table-cell>
          <table:table-cell table:style-name="TableCell1541">
            <text:p text:style-name="P1542">60–63</text:p>
          </table:table-cell>
          <table:table-cell table:style-name="TableCell1543">
            <text:p text:style-name="P1544">73,5</text:p>
          </table:table-cell>
          <table:table-cell table:style-name="TableCell1545">
            <text:p text:style-name="P1546">76,4</text:p>
          </table:table-cell>
          <table:table-cell table:style-name="TableCell1547">
            <text:p text:style-name="P1548">122</text:p>
          </table:table-cell>
          <table:table-cell table:style-name="TableCell1549">
            <text:p text:style-name="P1550">136–135</text:p>
          </table:table-cell>
          <table:table-cell table:style-name="TableCell1551">
            <text:p text:style-name="P1552">219</text:p>
          </table:table-cell>
          <table:table-cell table:style-name="TableCell1553">
            <text:p text:style-name="P1554">225–239</text:p>
          </table:table-cell>
        </table:table-row>
        <table:table-row table:style-name="TableRow1555">
          <table:table-cell table:style-name="TableCell1556">
            <text:p text:style-name="P1557">Vilniaus apskritis</text:p>
          </table:table-cell>
          <table:table-cell table:style-name="TableCell1558">
            <text:p text:style-name="P1559">7331</text:p>
          </table:table-cell>
          <table:table-cell table:style-name="TableCell1560">
            <text:p text:style-name="P1561">4510–4970</text:p>
          </table:table-cell>
          <table:table-cell table:style-name="TableCell1562">
            <text:p text:style-name="P1563">89</text:p>
          </table:table-cell>
          <table:table-cell table:style-name="TableCell1564">
            <text:p text:style-name="P1565">1043–1400</text:p>
          </table:table-cell>
          <table:table-cell table:style-name="TableCell1566">
            <text:p text:style-name="P1567">603</text:p>
          </table:table-cell>
          <table:table-cell table:style-name="TableCell1568">
            <text:p text:style-name="P1569">966–1062</text:p>
          </table:table-cell>
          <table:table-cell table:style-name="TableCell1570">
            <text:p text:style-name="P1571">289</text:p>
          </table:table-cell>
          <table:table-cell table:style-name="TableCell1572">
            <text:p text:style-name="P1573">117–140</text:p>
          </table:table-cell>
          <table:table-cell table:style-name="TableCell1574">
            <text:p text:style-name="P1575">314</text:p>
          </table:table-cell>
          <table:table-cell table:style-name="TableCell1576">
            <text:p text:style-name="P1577">536–599</text:p>
          </table:table-cell>
          <table:table-cell table:style-name="TableCell1578">
            <text:p text:style-name="P1579">29,2</text:p>
          </table:table-cell>
          <table:table-cell table:style-name="TableCell1580">
            <text:p text:style-name="P1581">70,0</text:p>
          </table:table-cell>
          <table:table-cell table:style-name="TableCell1582">
            <text:p text:style-name="P1583">3744</text:p>
          </table:table-cell>
          <table:table-cell table:style-name="TableCell1584">
            <text:p text:style-name="P1585">3300–3600</text:p>
          </table:table-cell>
          <table:table-cell table:style-name="TableCell1586">
            <text:p text:style-name="P1587">6548</text:p>
          </table:table-cell>
          <table:table-cell table:style-name="TableCell1588">
            <text:p text:style-name="P1589">7139–7869</text:p>
          </table:table-cell>
        </table:table-row>
      </table:table>
      <text:p text:style-name="P1590"><text:span text:style-name="T1591">Pastaba.<text:s/></text:span>Lovų skaičius bendrojo pobūdžio ir specializuotose ligoninėse nurodytas be reanimacijos<text:s/>profilio.</text:p>
      <text:p text:style-name="P1592">______________</text:p>
      <text:p text:style-name="P1593"/>
      <text:soft-page-break/>
      <text:p text:style-name="P1594">Vilniaus apskrities sveikatos priežiūros įstaigų</text:p>
      <text:p text:style-name="P1595">restruktūrizavimo plano<text:s/>3<text:s/>priedas</text:p>
      <text:p text:style-name="P1596"/>
      <text:p text:style-name="P1597"><text:span text:style-name="T1598">VILNIAUS APSKRITYJE VEIKIANČIŲ LIGONINIŲ</text:span></text:p>
      <text:p text:style-name="P1599"><text:span text:style-name="T1600">REORGANIZAVIMAS 2003–2004 m.</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Įstaigos<text:s/></text:p>
            <text:p text:style-name="P1614">pavadinimas</text:p>
          </table:table-cell>
          <table:table-cell table:style-name="TableCell1615">
            <text:p text:style-name="P1616">Įstaigos<text:s/></text:p>
            <text:p text:style-name="P1617">steigėjas</text:p>
          </table:table-cell>
          <table:table-cell table:style-name="TableCell1618">
            <text:p text:style-name="P1619">Reorganizavimo</text:p>
            <text:p text:style-name="P1620">būdas</text:p>
          </table:table-cell>
          <table:table-cell table:style-name="TableCell1621">
            <text:p text:style-name="P1622">Įvykdymo<text:s/></text:p>
            <text:p text:style-name="P1623">terminas</text:p>
          </table:table-cell>
          <table:table-cell table:style-name="TableCell1624">
            <text:p text:style-name="P1625">Atsakingi<text:s/></text:p>
            <text:p text:style-name="P1626">vykdytojai</text:p>
          </table:table-cell>
        </table:table-row>
        <table:table-row table:style-name="TableRow1627">
          <table:table-cell table:style-name="TableCell1628">
            <text:p text:style-name="P1629">1.</text:p>
          </table:table-cell>
          <table:table-cell table:style-name="TableCell1630">
            <text:p text:style-name="P1631">Vilniaus Centro ligoninė</text:p>
          </table:table-cell>
          <table:table-cell table:style-name="TableCell1632">
            <text:p text:style-name="P1633">Vilniaus apskrities viršininko administracija</text:p>
          </table:table-cell>
          <table:table-cell table:style-name="TableCell1634">
            <text:p text:style-name="P1635">Prijungti prie Vilniaus universiteto ligoninės Santariškių klinikų</text:p>
            <text:p text:style-name="P1636"/>
          </table:table-cell>
          <table:table-cell table:style-name="TableCell1637">
            <text:p text:style-name="P1638">2003 m.</text:p>
          </table:table-cell>
          <table:table-cell table:style-name="TableCell1639">
            <text:p text:style-name="P1640">Sveikatos apsaugos ministerija, Vilniaus universitetas,<text:s/>Vilniaus apskrities viršininko administracija</text:p>
          </table:table-cell>
        </table:table-row>
        <table:table-row table:style-name="TableRow1641">
          <table:table-cell table:style-name="TableCell1642">
            <text:p text:style-name="P1643">2.</text:p>
          </table:table-cell>
          <table:table-cell table:style-name="TableCell1644">
            <text:p text:style-name="P1645">Šv. Jokūbo ligoninė</text:p>
            <text:p text:style-name="P1646"/>
          </table:table-cell>
          <table:table-cell table:style-name="TableCell1647">
            <text:p text:style-name="P1648">Vilniaus m. savivaldybės taryba</text:p>
          </table:table-cell>
          <table:table-cell table:style-name="TableCell1649">
            <text:p text:style-name="P1650">Reorganizuoti skaidymo būdu, išdalijant paslaugas:</text:p>
            <text:p text:style-name="Normal"><text:span text:style-name="T1651"></text:span><text:span text:style-name="T1652"><text:s/>akušerijos, neonatologijos ir ginekologijos – ilniaus miesto universitetinei ligoninei;</text:span></text:p>
            <text:p text:style-name="Normal"><text:span text:style-name="T1653"></text:span><text:span text:style-name="T1654"><text:s/>neurochirurgijos, traumatologijos ir reanimacijos – Vilniaus greitosios pagalbos universitetinei ligoninei</text:span></text:p>
            <text:p text:style-name="P1655"/>
          </table:table-cell>
          <table:table-cell table:style-name="TableCell1656">
            <text:p text:style-name="P1657">2003 m.</text:p>
          </table:table-cell>
          <table:table-cell table:style-name="TableCell1658">
            <text:p text:style-name="P1659">Vilniaus m. savivaldybės taryba</text:p>
          </table:table-cell>
        </table:table-row>
        <table:table-row table:style-name="TableRow1660">
          <table:table-cell table:style-name="TableCell1661">
            <text:p text:style-name="P1662">3.</text:p>
          </table:table-cell>
          <table:table-cell table:style-name="TableCell1663">
            <text:p text:style-name="P1664">Misionierių ligoninė</text:p>
          </table:table-cell>
          <table:table-cell table:style-name="TableCell1665">
            <text:p text:style-name="P1666">Vilniaus m. savivaldybės taryba</text:p>
          </table:table-cell>
          <table:table-cell table:style-name="TableCell1667">
            <text:p text:style-name="P1668">Reorganizuoti skaidymo būdu, išdalijant paslaugas:</text:p>
            <text:p text:style-name="Normal"><text:span text:style-name="T1669"></text:span><text:span text:style-name="T1670"><text:s/>suaugusių ir vaikų otolaringologijos ir oftalmologijos – Vilniaus universiteto ligoninei Santariškių klinikoms ir Respublikinei Vilniaus universitetinei vaikų ligoninei;</text:span></text:p>
            <text:p text:style-name="Normal"><text:span text:style-name="T1671"></text:span><text:span text:style-name="T1672"><text:s/>terapijos – <text:s/>M. Marcinkevičiaus ligoninei</text:span></text:p>
            <text:p text:style-name="P1673"/>
          </table:table-cell>
          <table:table-cell table:style-name="TableCell1674">
            <text:p text:style-name="P1675">2004 m.</text:p>
          </table:table-cell>
          <table:table-cell table:style-name="TableCell1676">
            <text:p text:style-name="P1677">Sveikatos apsaugos ministerija, Vilniaus universitetas, Vilniaus m. savivaldybės taryba</text:p>
          </table:table-cell>
        </table:table-row>
        <table:table-row table:style-name="TableRow1678">
          <table:table-cell table:style-name="TableCell1679">
            <text:p text:style-name="P1680">4.</text:p>
          </table:table-cell>
          <table:table-cell table:style-name="TableCell1681">
            <text:p text:style-name="P1682">M.Marcinkevičiaus ligoninė</text:p>
          </table:table-cell>
          <table:table-cell table:style-name="TableCell1683">
            <text:p text:style-name="P1684">Vilniaus m. savivaldybės taryba</text:p>
          </table:table-cell>
          <table:table-cell table:style-name="TableCell1685">
            <text:p text:style-name="P1686">Sujungti su Vilniaus greitosios pagalbos universitetine ligonine</text:p>
            <text:p text:style-name="P1687"/>
          </table:table-cell>
          <table:table-cell table:style-name="TableCell1688">
            <text:p text:style-name="P1689">2004 m.</text:p>
          </table:table-cell>
          <table:table-cell table:style-name="TableCell1690">
            <text:p text:style-name="P1691">Vilniaus m. savivaldybės taryba</text:p>
          </table:table-cell>
        </table:table-row>
        <table:table-row table:style-name="TableRow1692">
          <table:table-cell table:style-name="TableCell1693">
            <text:p text:style-name="P1694">5.</text:p>
          </table:table-cell>
          <table:table-cell table:style-name="TableCell1695">
            <text:p text:style-name="P1696">Neteko galios nuo<text:s/>2004-12-10</text:p>
          </table:table-cell>
          <table:table-cell table:style-name="TableCell1697">
            <text:p text:style-name="P1698"/>
          </table:table-cell>
          <table:table-cell table:style-name="TableCell1699" table:number-rows-spanned="3">
            <text:p text:style-name="P1700"/>
            <text:p text:style-name="Normal"><text:span text:style-name="T1701">Prijungti Sapiegos ligoninę prie Vilniaus universitetinės Antakalnio ligoninės (steigėjas – Sveikatos apsaugos ministerija)</text:span></text:p>
            <text:p text:style-name="P1702"/>
          </table:table-cell>
          <table:table-cell table:style-name="TableCell1703" table:number-rows-spanned="3">
            <text:p text:style-name="P1704">2004 m.</text:p>
          </table:table-cell>
          <table:table-cell table:style-name="TableCell1705" table:number-rows-spanned="3">
            <text:p text:style-name="Normal"><text:span text:style-name="T1706">Sveikatos apsaugos ministerija, Vilniaus apskrities viršininko administracija</text:span></text:p>
          </table:table-cell>
        </table:table-row>
        <table:table-row table:style-name="TableRow1707">
          <table:table-cell table:style-name="TableCell1708">
            <text:p text:style-name="P1709">6.</text:p>
          </table:table-cell>
          <table:table-cell table:style-name="TableCell1710">
            <text:p text:style-name="P1711">Sapiegos ligoninė</text:p>
          </table:table-cell>
          <table:table-cell table:style-name="TableCell1712">
            <text:p text:style-name="P1713">Vilniaus<text:s/>apskrities viršininko administracija</text:p>
          </table: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7.</text:p>
          </table:table-cell>
          <table:table-cell table:style-name="TableCell1720">
            <text:p text:style-name="P1721">Vilniaus universitetinė Antakalnio ligoninė</text:p>
          </table:table-cell>
          <table:table-cell table:style-name="TableCell1722">
            <text:p text:style-name="P1723">Sveikatos apsaugos ministerija</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p text:style-name="P1729">8.</text:p>
          </table:table-cell>
          <table:table-cell table:style-name="TableCell1730">
            <text:p text:style-name="P1731">Vilniaus gimdymo namai</text:p>
          </table:table-cell>
          <table:table-cell table:style-name="TableCell1732">
            <text:p text:style-name="P1733">Vilniaus apskrities viršininko administracija</text:p>
          </table:table-cell>
          <table:table-cell table:style-name="TableCell1734">
            <text:p text:style-name="P1735">Prijungti prie Vilniaus greitosios pagalbos universitetinės<text:s/>ligoninės</text:p>
            <text:p text:style-name="P1736"/>
          </table:table-cell>
          <table:table-cell table:style-name="TableCell1737">
            <text:p text:style-name="P1738">2004 m.</text:p>
          </table:table-cell>
          <table:table-cell table:style-name="TableCell1739">
            <text:p text:style-name="P1740">Vilniaus apskrities viršininko administracija, Vilniaus m. savivaldybės taryba</text:p>
          </table:table-cell>
        </table:table-row>
        <text:soft-page-break/>
        <table:table-row table:style-name="TableRow1741">
          <table:table-cell table:style-name="TableCell1742">
            <text:p text:style-name="P1743">9.</text:p>
          </table:table-cell>
          <table:table-cell table:style-name="TableCell1744">
            <text:p text:style-name="P1745">Vilniaus miesto psichikos sveikatos centras</text:p>
          </table:table-cell>
          <table:table-cell table:style-name="TableCell1746">
            <text:p text:style-name="P1747">Vilniaus m. savivaldybės taryba</text:p>
          </table:table-cell>
          <table:table-cell table:style-name="TableCell1748">
            <text:p text:style-name="P1749">Prijungti prie Respublikinės Vilniaus psichiatrijos ligoninės</text:p>
            <text:p text:style-name="P1750"/>
          </table:table-cell>
          <table:table-cell table:style-name="TableCell1751">
            <text:p text:style-name="P1752">2004 m.</text:p>
          </table:table-cell>
          <table:table-cell table:style-name="TableCell1753">
            <text:p text:style-name="P1754">Sveikatos apsaugos ministerija, Vilniaus m. savivaldybės taryba</text:p>
          </table:table-cell>
        </table:table-row>
        <table:table-row table:style-name="TableRow1755">
          <table:table-cell table:style-name="TableCell1756">
            <text:p text:style-name="P1757">10.</text:p>
          </table:table-cell>
          <table:table-cell table:style-name="TableCell1758">
            <text:p text:style-name="P1759">Respublikinė tuberkuliozės ir plaučių ligų ligoninė</text:p>
          </table:table-cell>
          <table:table-cell table:style-name="TableCell1760">
            <text:p text:style-name="P1761">Sveikatos apsaugos ministerija</text:p>
          </table:table-cell>
          <table:table-cell table:style-name="TableCell1762" table:number-rows-spanned="5">
            <text:p text:style-name="P1763"/>
            <text:p text:style-name="P1764">Sujungti Respublikinę tuberkuliozės ir plaučių ligų ligoninę, Respublikinę Santariškių tuberkuliozės ir<text:s/>plaučių ligų ligoninę, Vilniaus tuberkuliozės ligoninę, Vyžulionių tuberkuliozės ligoninę ir Vilniaus universitetinę infekcinę ligoninę, susivienijant joms į naują juridinį asmenį – Respublikinę tuberkuliozės ir infekcinių ligų ligoninę (steigėjas – Sveikatos apsaugos ministerija)</text:p>
          </table:table-cell>
          <table:table-cell table:style-name="TableCell1765" table:number-rows-spanned="5">
            <text:p text:style-name="P1766">2003 m.</text:p>
          </table:table-cell>
          <table:table-cell table:style-name="TableCell1767" table:number-rows-spanned="5">
            <text:p text:style-name="P1768">Sveikatos apsaugos ministerija, Vilniaus apskrities viršininko administracija</text:p>
          </table:table-cell>
        </table:table-row>
        <table:table-row table:style-name="TableRow1769">
          <table:table-cell table:style-name="TableCell1770">
            <text:p text:style-name="P1771">11.</text:p>
          </table:table-cell>
          <table:table-cell table:style-name="TableCell1772">
            <text:p text:style-name="P1773">Respublikinė Santariškių tuberkuliozės ir plaučių ligų ligoninė</text:p>
          </table:table-cell>
          <table:table-cell table:style-name="TableCell1774">
            <text:p text:style-name="P1775">Vilniaus apskrities viršininko administracija</text:p>
          </table:table-cell>
          <table:covered-table-cell>
            <text:p text:style-name="P1776"/>
          </table:covered-table-cell>
          <table:covered-table-cell>
            <text:p text:style-name="P1777"/>
          </table:covered-table-cell>
          <table:covered-table-cell>
            <text:p text:style-name="P1778"/>
          </table:covered-table-cell>
        </table:table-row>
        <table:table-row table:style-name="TableRow1779">
          <table:table-cell table:style-name="TableCell1780">
            <text:p text:style-name="P1781">12.</text:p>
          </table:table-cell>
          <table:table-cell table:style-name="TableCell1782">
            <text:p text:style-name="P1783">Vilniaus<text:s/>tuberkuliozės ligoninė</text:p>
          </table:table-cell>
          <table:table-cell table:style-name="TableCell1784">
            <text:p text:style-name="P1785">Vilniaus apskrities viršininko administracija</text:p>
          </table:table-cell>
          <table:covered-table-cell>
            <text:p text:style-name="P1786"/>
          </table:covered-table-cell>
          <table:covered-table-cell>
            <text:p text:style-name="P1787"/>
          </table:covered-table-cell>
          <table:covered-table-cell>
            <text:p text:style-name="P1788"/>
          </table:covered-table-cell>
        </table:table-row>
        <table:table-row table:style-name="TableRow1789">
          <table:table-cell table:style-name="TableCell1790">
            <text:p text:style-name="P1791">13.</text:p>
          </table:table-cell>
          <table:table-cell table:style-name="TableCell1792">
            <text:p text:style-name="P1793">Vyžulionių tuberkuliozės ligoninė</text:p>
          </table:table-cell>
          <table:table-cell table:style-name="TableCell1794">
            <text:p text:style-name="P1795">Vilniaus apskrities viršininko administracija</text:p>
          </table:table-cell>
          <table:covered-table-cell>
            <text:p text:style-name="P1796"/>
          </table:covered-table-cell>
          <table:covered-table-cell>
            <text:p text:style-name="P1797"/>
          </table:covered-table-cell>
          <table:covered-table-cell>
            <text:p text:style-name="P1798"/>
          </table:covered-table-cell>
        </table:table-row>
        <table:table-row table:style-name="TableRow1799">
          <table:table-cell table:style-name="TableCell1800">
            <text:p text:style-name="P1801">14.</text:p>
          </table:table-cell>
          <table:table-cell table:style-name="TableCell1802">
            <text:p text:style-name="P1803">Vilniaus universitetinė infekcinė ligoninė</text:p>
          </table:table-cell>
          <table:table-cell table:style-name="TableCell1804">
            <text:p text:style-name="P1805">Vilniaus apskrities viršininko administracija</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5.</text:p>
          </table:table-cell>
          <table:table-cell table:style-name="TableCell1812">
            <text:p text:style-name="P1813">Vilniaus universitetinė slaugos <text:s/>ir ilgalaikio gydymo ligoninė</text:p>
          </table:table-cell>
          <table:table-cell table:style-name="TableCell1814">
            <text:p text:style-name="P1815">Vilniaus m. savivaldybės taryba</text:p>
          </table:table-cell>
          <table:table-cell table:style-name="TableCell1816" table:number-rows-spanned="2">
            <text:p text:style-name="P1817">1. Vilniaus m. geležinkelininkų ligoninės terapijos paslaugas perduoti Vilniaus greitosios pagalbos universitetinei ligoninei</text:p>
            <text:p text:style-name="P1818">2. Sujungti Vilniaus universitetinę slaugos <text:s/>ir ilgalaikio gydymo ligoninę ir Vilniaus m. geležinkelininkų ligoninę, susivienijant joms į naują juridinį asmenį – <text:s/>Vilniaus slaugos ligoninę<text:s/></text:p>
            <text:p text:style-name="P1819">(steigėjas – Vilniaus m. savivaldybės taryba)</text:p>
            <text:p text:style-name="P1820"/>
          </table:table-cell>
          <table:table-cell table:style-name="TableCell1821" table:number-rows-spanned="2">
            <text:p text:style-name="P1822">2004 m.</text:p>
          </table:table-cell>
          <table:table-cell table:style-name="TableCell1823" table:number-rows-spanned="2">
            <text:p text:style-name="P1824">Vilniaus m. savivaldybės taryba</text:p>
          </table:table-cell>
        </table:table-row>
        <table:table-row table:style-name="TableRow1825">
          <table:table-cell table:style-name="TableCell1826">
            <text:p text:style-name="P1827">16.</text:p>
          </table:table-cell>
          <table:table-cell table:style-name="TableCell1828">
            <text:p text:style-name="P1829">Vilniaus m. geležinkelininkų ligoninė</text:p>
          </table:table-cell>
          <table:table-cell table:style-name="TableCell1830">
            <text:p text:style-name="P1831">Vilniaus m. savivaldybės taryba</text:p>
          </table: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17.</text:p>
          </table:table-cell>
          <table:table-cell table:style-name="TableCell1838">
            <text:p text:style-name="P1839">Vilniaus universiteto ligoninė Santariškių klinikos</text:p>
          </table:table-cell>
          <table:table-cell table:style-name="TableCell1840">
            <text:p text:style-name="P1841">Sveikatos apsaugos ministerija, Vilniaus universitetas</text:p>
          </table:table-cell>
          <table:table-cell table:style-name="TableCell1842" table:number-rows-spanned="6">
            <text:p text:style-name="P1843"/>
            <text:p text:style-name="P1844"><text:span text:style-name="T1845">Sudaryti Vilniaus universiteto ligoninės Santariškių klinikų, <text:s/>Vilniaus universiteto onkologijos instituto, Vilniaus universiteto ligoninės Žalgirio klinikos, Respublikinės Vilniaus universitetinės vaikų ligoninės, Respublikinės universitetinės ligoninės „</text:span><text:span text:style-name="T1846">Vaiko raidos centras“ ir Respublikinės tuberkuliozės ir infekcinių ligų ligoninės</text:span><text:span text:style-name="T1847"><text:s/></text:span><text:span text:style-name="T1848">asocijuotos veiklos sutartį</text:span></text:p>
          </table:table-cell>
          <table:table-cell table:style-name="TableCell1849" table:number-rows-spanned="6">
            <text:p text:style-name="P1850">2003 m.</text:p>
          </table:table-cell>
          <table:table-cell table:style-name="TableCell1851" table:number-rows-spanned="6">
            <text:p text:style-name="P1852">Vilniaus universiteto ligoninė Santariškių klinikos, <text:s/>Vilniaus universiteto onkologijos institutas, Vilniaus universiteto ligoninė Žalgirio klinika, Respublikinė Vilniaus universitetinė vaikų ligoninė, Respublikinė universitetinė ligoninė „Vaiko raidos centras“ ir Respublikinė tuberkuliozės ir infekcinių ligų ligoninė</text:p>
          </table:table-cell>
        </table:table-row>
        <table:table-row table:style-name="TableRow1853">
          <table:table-cell table:style-name="TableCell1854">
            <text:p text:style-name="P1855">18.</text:p>
          </table:table-cell>
          <table:table-cell table:style-name="TableCell1856">
            <text:p text:style-name="P1857">Vilniaus universiteto onkologijos institutas</text:p>
          </table:table-cell>
          <table:table-cell table:style-name="TableCell1858">
            <text:p text:style-name="P1859"/>
          </table:table-cell>
          <table:covered-table-cell>
            <text:p text:style-name="P1860"/>
          </table:covered-table-cell>
          <table:covered-table-cell>
            <text:p text:style-name="P1861"/>
          </table:covered-table-cell>
          <table:covered-table-cell>
            <text:p text:style-name="P1862"/>
          </table:covered-table-cell>
        </table:table-row>
        <table:table-row table:style-name="TableRow1863">
          <table:table-cell table:style-name="TableCell1864">
            <text:p text:style-name="P1865">19.</text:p>
          </table:table-cell>
          <table:table-cell table:style-name="TableCell1866">
            <text:p text:style-name="P1867">Vilniaus<text:s/>universiteto ligoninės Žalgirio klinika</text:p>
          </table:table-cell>
          <table:table-cell table:style-name="TableCell1868">
            <text:p text:style-name="P1869">Sveikatos apsaugos ministerija, Vilniaus universitetas</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20.</text:p>
          </table:table-cell>
          <table:table-cell table:style-name="TableCell1876">
            <text:p text:style-name="P1877">Respublikinė Vilniaus universitetinė vaikų ligoninė</text:p>
          </table:table-cell>
          <table:table-cell table:style-name="TableCell1878">
            <text:p text:style-name="P1879">Sveikatos apsaugos ministerija</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21.</text:p>
          </table:table-cell>
          <table:table-cell table:style-name="TableCell1886">
            <text:p text:style-name="P1887">Respublikinė universitetinė ligoninė „Vaiko raidos centras“</text:p>
          </table:table-cell>
          <table:table-cell table:style-name="TableCell1888">
            <text:p text:style-name="P1889">Sveikatos apsaugos ministerija</text:p>
          </table:table-cell>
          <table:covered-table-cell>
            <text:p text:style-name="P1890"/>
          </table:covered-table-cell>
          <table:covered-table-cell>
            <text:p text:style-name="P1891"/>
          </table:covered-table-cell>
          <table:covered-table-cell>
            <text:p text:style-name="P1892"/>
          </table:covered-table-cell>
        </table:table-row>
        <table:table-row table:style-name="TableRow1893">
          <table:table-cell table:style-name="TableCell1894">
            <text:p text:style-name="P1895">22.</text:p>
          </table:table-cell>
          <table:table-cell table:style-name="TableCell1896">
            <text:p text:style-name="P1897">Respublikinė tuberkuliozės ir infekcinių ligų ligoninė</text:p>
          </table:table-cell>
          <table:table-cell table:style-name="TableCell1898">
            <text:p text:style-name="P1899">Sveikatos apsaugos ministerija</text:p>
          </table:table-cell>
          <table:covered-table-cell>
            <text:p text:style-name="P1900"/>
          </table:covered-table-cell>
          <table:covered-table-cell>
            <text:p text:style-name="P1901"/>
          </table:covered-table-cell>
          <table:covered-table-cell>
            <text:p text:style-name="P1902"/>
          </table:covered-table-cell>
        </table:table-row>
      </table:table>
      <text:p text:style-name="P1903"/>
      <text:p text:style-name="P1904"><text:span text:style-name="T1905">Pastabos:</text:span></text:p>
      <text:p text:style-name="P1906"><text:span text:style-name="T1907">1</text:span><text:span text:style-name="T1908">. Ligoninių reorganizavimas, numatomas 2005 m., bus detalizuotas ir sukonkretintas, vykdant sveikatos apsaugos ministro 2.įsakymo, kuriuo tvirtinamas Vilniaus apskrities sveikatos priežiūros įstaigų restruktūrizavimo planas, įpareigojimus. <text:s/></text:span></text:p>
      <text:p text:style-name="P1909">2003–2005<text:s/>metais lovų skaičius visose Vilniaus apskrityje veikiančiose ligoninėse bus koreguojamas (didinamas arba mažinamas), vadovaujantis Strategijoje numatytais kriterijais ir siekiamais rodikliais, taip pat atsižvelgiant į numatomą jų reorganizavimą.</text:p>
      <text:p text:style-name="P1910"><text:span text:style-name="T1911">__________</text:span><text:span text:style-name="T1912">____</text:span></text:p>
      <text:p text:style-name="P1913">Priedo pakeitimai:</text:p>
      <text:p text:style-name="P1914"><text:span text:style-name="T1915">Nr.<text:s/></text:span><text:a xlink:href="https://www.e-tar.lt/portal/legalAct.html?documentId=TAR.F5918E9C9EB4" office:target-frame-name="_top" xlink:show="replace"><text:span text:style-name="T1916">V-855</text:span></text:a><text:span text:style-name="T1917">, 2004-12-02, Žin., 2004, Nr. 177-6581 (2004-12-09), i. k. 1042250ISAK000V-855</text:span></text:p>
      <text:p text:style-name="Normal"/>
      <text:soft-page-break/>
      <text:p text:style-name="P1918"><text:span text:style-name="T1919">Kauno apskrities sveikatos priežiūros įstaigų</text:span></text:p>
      <text:p text:style-name="P1920"><text:span text:style-name="T1921">restrukt</text:span><text:span text:style-name="T1922">ūrizavimo plano<text:s/></text:span><text:span text:style-name="T1923">1</text:span><text:span text:style-name="T1924"><text:s/>priedas</text:span></text:p>
      <text:p text:style-name="P1925"/>
      <text:p text:style-name="P1926"><text:span text:style-name="T1927">PROGNOZUOJAMO SVEIKATOS PRIEŽIŪROS PASLAUGŲ</text:span></text:p>
      <text:p text:style-name="P1928"/>
      <text:p text:style-name="P1929"><text:span text:style-name="T1930">POREIKIO PASISKIRSTYMAS KAUNO APSKRITIES SAVIVALDYBĖSE 2005 m.</text:span></text:p>
      <text:p text:style-name="P1931"/>
      <text:p text:style-name="P1932">(tūkstančiais)</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3">
            <text:p text:style-name="P1951">Savivaldybės</text:p>
            <text:p text:style-name="P1952"/>
            <text:p text:style-name="P1953"/>
            <text:p text:style-name="P1954"/>
            <text:p text:style-name="P1955"/>
            <text:p text:style-name="P1956">Rodikliai</text:p>
          </table:table-cell>
          <table:table-cell table:style-name="TableCell1957" table:number-columns-spanned="2" table:number-rows-spanned="2">
            <text:p text:style-name="P1958">Apsilankymų skaičius pirminėse ambulatorinėse sveikatos priežiūros<text:s/>įstaigose</text:p>
          </table:table-cell>
          <table:covered-table-cell/>
          <table:table-cell table:style-name="TableCell1959" table:number-columns-spanned="2" table:number-rows-spanned="2">
            <text:p text:style-name="P1960">Gydytojų specialistų <text:s/>ambulatorinių konsultacijų skaičius</text:p>
          </table:table-cell>
          <table:covered-table-cell/>
          <table:table-cell table:style-name="TableCell1961" table:number-columns-spanned="4">
            <text:p text:style-name="P1962">Bendrojo pobūdžio ir specializuotų ligoninių stacionarinių paslaugų apimtys</text:p>
          </table:table-cell>
          <table:covered-table-cell/>
          <table:covered-table-cell/>
          <table:covered-table-cell/>
          <table:table-cell table:style-name="TableCell1963" table:number-columns-spanned="2" table:number-rows-spanned="2">
            <text:p text:style-name="P1964">Dienos stacionaro ir dienos chirurgijos lovadienių skaičius</text:p>
          </table:table-cell>
          <table:covered-table-cell/>
          <table:table-cell table:style-name="TableCell1965" table:number-columns-spanned="2" table:number-rows-spanned="2">
            <text:p text:style-name="P1966">Slaugos ir palaikomojo gydymo ligonių skaičius</text:p>
          </table:table-cell>
          <table:covered-table-cell/>
          <table:table-cell table:style-name="TableCell1967" table:number-columns-spanned="2" table:number-rows-spanned="2">
            <text:p text:style-name="P1968"/>
            <text:p text:style-name="P1969"/>
            <text:p text:style-name="P1970">Gimdymų<text:s/></text:p>
            <text:p text:style-name="P1971">skaičius</text:p>
          </table:table-cell>
          <table:covered-table-cell/>
        </table:table-row>
        <table:table-row table:style-name="TableRow1972">
          <table:covered-table-cell>
            <text:p text:style-name="P1973"/>
          </table:covered-table-cell>
          <table:covered-table-cell>
            <text:p text:style-name="P1974"/>
          </table:covered-table-cell>
          <table:covered-table-cell/>
          <table:covered-table-cell>
            <text:p text:style-name="P1975"/>
          </table:covered-table-cell>
          <table:covered-table-cell/>
          <table:table-cell table:style-name="TableCell1976" table:number-columns-spanned="2">
            <text:p text:style-name="P1977">ligonių<text:s/></text:p>
            <text:p text:style-name="P1978">skaičius</text:p>
          </table:table-cell>
          <table:covered-table-cell/>
          <table:table-cell table:style-name="TableCell1979" table:number-columns-spanned="2">
            <text:p text:style-name="P1980">lovadienių<text:s/></text:p>
            <text:p text:style-name="P1981">skaičius</text:p>
          </table:table-cell>
          <table:covered-table-cell/>
          <table:covered-table-cell>
            <text:p text:style-name="P1982"/>
          </table:covered-table-cell>
          <table:covered-table-cell/>
          <table:covered-table-cell>
            <text:p text:style-name="P1983"/>
          </table:covered-table-cell>
          <table:covered-table-cell/>
          <table:covered-table-cell>
            <text:p text:style-name="P1984"/>
          </table:covered-table-cell>
          <table:covered-table-cell/>
        </table:table-row>
        <table:table-row table:style-name="TableRow1985">
          <table:covered-table-cell>
            <text:p text:style-name="P1986"/>
          </table:covered-table-cell>
          <table:table-cell table:style-name="TableCell1987">
            <text:p text:style-name="P1988">2002 m.</text:p>
            <text:p text:style-name="P1989"/>
          </table:table-cell>
          <table:table-cell table:style-name="TableCell1990">
            <text:p text:style-name="P1991">2005 m.</text:p>
          </table:table-cell>
          <table:table-cell table:style-name="TableCell1992">
            <text:p text:style-name="P1993">2002 m.</text:p>
          </table:table-cell>
          <table:table-cell table:style-name="TableCell1994">
            <text:p text:style-name="P1995">2005 m.</text:p>
          </table:table-cell>
          <table:table-cell table:style-name="TableCell1996">
            <text:p text:style-name="P1997">2002 m.</text:p>
          </table:table-cell>
          <table:table-cell table:style-name="TableCell1998">
            <text:p text:style-name="P1999">2005 m.</text:p>
          </table:table-cell>
          <table:table-cell table:style-name="TableCell2000">
            <text:p text:style-name="P2001">2002 m.</text:p>
          </table:table-cell>
          <table:table-cell table:style-name="TableCell2002">
            <text:p text:style-name="P2003">2005 m.</text:p>
          </table:table-cell>
          <table:table-cell table:style-name="TableCell2004">
            <text:p text:style-name="P2005">2002 m.</text:p>
          </table:table-cell>
          <table:table-cell table:style-name="TableCell2006">
            <text:p text:style-name="P2007">2005 m.</text:p>
          </table:table-cell>
          <table:table-cell table:style-name="TableCell2008">
            <text:p text:style-name="P2009">2002 m.</text:p>
          </table:table-cell>
          <table:table-cell table:style-name="TableCell2010">
            <text:p text:style-name="P2011">2005 m.</text:p>
          </table:table-cell>
          <table:table-cell table:style-name="TableCell2012">
            <text:p text:style-name="P2013">2002 m.</text:p>
          </table:table-cell>
          <table:table-cell table:style-name="TableCell2014">
            <text:p text:style-name="P2015">2005 m.</text:p>
          </table:table-cell>
        </table:table-row>
        <table:table-row table:style-name="TableRow2016">
          <table:table-cell table:style-name="TableCell2017">
            <text:p text:style-name="P2018">Kauno miesto</text:p>
            <text:p text:style-name="P2019"/>
          </table:table-cell>
          <table:table-cell table:style-name="TableCell2020">
            <text:p text:style-name="P2021">1602,5</text:p>
          </table:table-cell>
          <table:table-cell table:style-name="TableCell2022">
            <text:p text:style-name="P2023">1923,0</text:p>
          </table:table-cell>
          <table:table-cell table:style-name="TableCell2024">
            <text:p text:style-name="P2025">735,7</text:p>
          </table:table-cell>
          <table:table-cell table:style-name="TableCell2026">
            <text:p text:style-name="P2027">890,0</text:p>
          </table:table-cell>
          <table:table-cell table:style-name="TableCell2028">
            <text:p text:style-name="P2029">138,0</text:p>
          </table:table-cell>
          <table:table-cell table:style-name="TableCell2030">
            <text:p text:style-name="P2031">118,0</text:p>
          </table:table-cell>
          <table:table-cell table:style-name="TableCell2032">
            <text:p text:style-name="P2033">1327,5</text:p>
          </table:table-cell>
          <table:table-cell table:style-name="TableCell2034">
            <text:p text:style-name="P2035">1 008,8</text:p>
          </table:table-cell>
          <table:table-cell table:style-name="TableCell2036">
            <text:p text:style-name="P2037">33,8</text:p>
          </table:table-cell>
          <table:table-cell table:style-name="TableCell2038">
            <text:p text:style-name="P2039">72,2</text:p>
          </table:table-cell>
          <table:table-cell table:style-name="TableCell2040">
            <text:p text:style-name="P2041">1,2</text:p>
          </table:table-cell>
          <table:table-cell table:style-name="TableCell2042">
            <text:p text:style-name="P2043">2,0</text:p>
          </table:table-cell>
          <table:table-cell table:style-name="TableCell2044">
            <text:p text:style-name="P2045">5,63</text:p>
          </table:table-cell>
          <table:table-cell table:style-name="TableCell2046">
            <text:p text:style-name="P2047">6,1–6,3</text:p>
          </table:table-cell>
        </table:table-row>
        <table:table-row table:style-name="TableRow2048">
          <table:table-cell table:style-name="TableCell2049">
            <text:p text:style-name="P2050">Birštono</text:p>
            <text:p text:style-name="P2051"/>
          </table:table-cell>
          <table:table-cell table:style-name="TableCell2052">
            <text:p text:style-name="P2053">19,0</text:p>
          </table:table-cell>
          <table:table-cell table:style-name="TableCell2054">
            <text:p text:style-name="P2055">22,8</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ext:p text:style-name="P2082">Jonavos rajono</text:p>
            <text:p text:style-name="P2083"/>
          </table:table-cell>
          <table:table-cell table:style-name="TableCell2084">
            <text:p text:style-name="P2085">226,8</text:p>
          </table:table-cell>
          <table:table-cell table:style-name="TableCell2086">
            <text:p text:style-name="P2087">272,2</text:p>
          </table:table-cell>
          <table:table-cell table:style-name="TableCell2088">
            <text:p text:style-name="P2089">35,1</text:p>
          </table:table-cell>
          <table:table-cell table:style-name="TableCell2090">
            <text:p text:style-name="P2091">40,3</text:p>
          </table:table-cell>
          <table:table-cell table:style-name="TableCell2092">
            <text:p text:style-name="P2093">7,1</text:p>
          </table:table-cell>
          <table:table-cell table:style-name="TableCell2094">
            <text:p text:style-name="P2095">5,8</text:p>
          </table:table-cell>
          <table:table-cell table:style-name="TableCell2096">
            <text:p text:style-name="P2097">53,4</text:p>
          </table:table-cell>
          <table:table-cell table:style-name="TableCell2098">
            <text:p text:style-name="P2099">39,6</text:p>
          </table:table-cell>
          <table:table-cell table:style-name="TableCell2100">
            <text:p text:style-name="P2101">–</text:p>
          </table:table-cell>
          <table:table-cell table:style-name="TableCell2102">
            <text:p text:style-name="P2103">3,0</text:p>
          </table:table-cell>
          <table:table-cell table:style-name="TableCell2104">
            <text:p text:style-name="P2105">0,3</text:p>
          </table:table-cell>
          <table:table-cell table:style-name="TableCell2106">
            <text:p text:style-name="P2107">0,3</text:p>
          </table:table-cell>
          <table:table-cell table:style-name="TableCell2108">
            <text:p text:style-name="P2109">0,34</text:p>
          </table:table-cell>
          <table:table-cell table:style-name="TableCell2110">
            <text:p text:style-name="P2111">0,3–0,4</text:p>
          </table:table-cell>
        </table:table-row>
        <table:table-row table:style-name="TableRow2112">
          <table:table-cell table:style-name="TableCell2113">
            <text:p text:style-name="P2114">Kaišiadorių rajono</text:p>
            <text:p text:style-name="P2115"/>
          </table:table-cell>
          <table:table-cell table:style-name="TableCell2116">
            <text:p text:style-name="P2117">151,2</text:p>
          </table:table-cell>
          <table:table-cell table:style-name="TableCell2118">
            <text:p text:style-name="P2119">181,4</text:p>
          </table:table-cell>
          <table:table-cell table:style-name="TableCell2120">
            <text:p text:style-name="P2121">28,2</text:p>
          </table:table-cell>
          <table:table-cell table:style-name="TableCell2122">
            <text:p text:style-name="P2123">35,8</text:p>
          </table:table-cell>
          <table:table-cell table:style-name="TableCell2124">
            <text:p text:style-name="P2125">6,1</text:p>
          </table:table-cell>
          <table:table-cell table:style-name="TableCell2126">
            <text:p text:style-name="P2127">4,4</text:p>
          </table:table-cell>
          <table:table-cell table:style-name="TableCell2128">
            <text:p text:style-name="P2129">52,7</text:p>
          </table:table-cell>
          <table:table-cell table:style-name="TableCell2130">
            <text:p text:style-name="P2131">29,1</text:p>
          </table:table-cell>
          <table:table-cell table:style-name="TableCell2132">
            <text:p text:style-name="P2133">–</text:p>
          </table:table-cell>
          <table:table-cell table:style-name="TableCell2134">
            <text:p text:style-name="P2135">5,0</text:p>
          </table:table-cell>
          <table:table-cell table:style-name="TableCell2136">
            <text:p text:style-name="P2137">0,2</text:p>
          </table:table-cell>
          <table:table-cell table:style-name="TableCell2138">
            <text:p text:style-name="P2139">0,2</text:p>
          </table:table-cell>
          <table:table-cell table:style-name="TableCell2140">
            <text:p text:style-name="P2141">0,23</text:p>
          </table:table-cell>
          <table:table-cell table:style-name="TableCell2142">
            <text:p text:style-name="P2143">–</text:p>
          </table:table-cell>
        </table:table-row>
        <table:table-row table:style-name="TableRow2144">
          <table:table-cell table:style-name="TableCell2145">
            <text:p text:style-name="P2146">Kauno rajono</text:p>
            <text:p text:style-name="P2147"/>
          </table:table-cell>
          <table:table-cell table:style-name="TableCell2148">
            <text:p text:style-name="P2149">369,2</text:p>
          </table:table-cell>
          <table:table-cell table:style-name="TableCell2150">
            <text:p text:style-name="P2151">443,0</text:p>
          </table:table-cell>
          <table:table-cell table:style-name="TableCell2152">
            <text:p text:style-name="P2153">38,7</text:p>
          </table:table-cell>
          <table:table-cell table:style-name="TableCell2154">
            <text:p text:style-name="P2155">46,5</text:p>
          </table:table-cell>
          <table:table-cell table:style-name="TableCell2156">
            <text:p text:style-name="P2157">5,7</text:p>
          </table:table-cell>
          <table:table-cell table:style-name="TableCell2158">
            <text:p text:style-name="P2159">5,0</text:p>
          </table:table-cell>
          <table:table-cell table:style-name="TableCell2160">
            <text:p text:style-name="P2161">247,3</text:p>
          </table:table-cell>
          <table:table-cell table:style-name="TableCell2162">
            <text:p text:style-name="P2163">157,0</text:p>
          </table:table-cell>
          <table:table-cell table:style-name="TableCell2164">
            <text:p text:style-name="P2165">1,2</text:p>
          </table:table-cell>
          <table:table-cell table:style-name="TableCell2166">
            <text:p text:style-name="P2167">3,0</text:p>
          </table:table-cell>
          <table:table-cell table:style-name="TableCell2168">
            <text:p text:style-name="P2169">0,7</text:p>
          </table:table-cell>
          <table:table-cell table:style-name="TableCell2170">
            <text:p text:style-name="P2171">0,8</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Kėdainių rajono</text:p>
            <text:p text:style-name="P2179"/>
          </table:table-cell>
          <table:table-cell table:style-name="TableCell2180">
            <text:p text:style-name="P2181">262,2</text:p>
          </table:table-cell>
          <table:table-cell table:style-name="TableCell2182">
            <text:p text:style-name="P2183">314,6</text:p>
          </table:table-cell>
          <table:table-cell table:style-name="TableCell2184">
            <text:p text:style-name="P2185">47,7</text:p>
          </table:table-cell>
          <table:table-cell table:style-name="TableCell2186">
            <text:p text:style-name="P2187">57,3</text:p>
          </table:table-cell>
          <table:table-cell table:style-name="TableCell2188">
            <text:p text:style-name="P2189">10,4</text:p>
          </table:table-cell>
          <table:table-cell table:style-name="TableCell2190">
            <text:p text:style-name="P2191">8,1</text:p>
          </table:table-cell>
          <table:table-cell table:style-name="TableCell2192">
            <text:p text:style-name="P2193">87,7</text:p>
          </table:table-cell>
          <table:table-cell table:style-name="TableCell2194">
            <text:p text:style-name="P2195">61,7</text:p>
          </table:table-cell>
          <table:table-cell table:style-name="TableCell2196">
            <text:p text:style-name="P2197">–</text:p>
          </table:table-cell>
          <table:table-cell table:style-name="TableCell2198">
            <text:p text:style-name="P2199">1,1</text:p>
          </table:table-cell>
          <table:table-cell table:style-name="TableCell2200">
            <text:p text:style-name="P2201">0,5</text:p>
          </table:table-cell>
          <table:table-cell table:style-name="TableCell2202">
            <text:p text:style-name="P2203">0,5</text:p>
          </table:table-cell>
          <table:table-cell table:style-name="TableCell2204">
            <text:p text:style-name="P2205">0,37</text:p>
          </table:table-cell>
          <table:table-cell table:style-name="TableCell2206">
            <text:p text:style-name="P2207">0,4</text:p>
          </table:table-cell>
        </table:table-row>
        <table:table-row table:style-name="TableRow2208">
          <table:table-cell table:style-name="TableCell2209">
            <text:p text:style-name="P2210">Prienų rajono</text:p>
            <text:p text:style-name="P2211"/>
          </table:table-cell>
          <table:table-cell table:style-name="TableCell2212">
            <text:p text:style-name="P2213">118,9</text:p>
          </table:table-cell>
          <table:table-cell table:style-name="TableCell2214">
            <text:p text:style-name="P2215">142,7</text:p>
          </table:table-cell>
          <table:table-cell table:style-name="TableCell2216">
            <text:p text:style-name="P2217">31,4</text:p>
          </table:table-cell>
          <table:table-cell table:style-name="TableCell2218">
            <text:p text:style-name="P2219">37,7</text:p>
          </table:table-cell>
          <table:table-cell table:style-name="TableCell2220">
            <text:p text:style-name="P2221">5,3</text:p>
          </table:table-cell>
          <table:table-cell table:style-name="TableCell2222">
            <text:p text:style-name="P2223">4,1</text:p>
          </table:table-cell>
          <table:table-cell table:style-name="TableCell2224">
            <text:p text:style-name="P2225">41,1</text:p>
          </table:table-cell>
          <table:table-cell table:style-name="TableCell2226">
            <text:p text:style-name="P2227">27,3</text:p>
          </table:table-cell>
          <table:table-cell table:style-name="TableCell2228">
            <text:p text:style-name="P2229">–</text:p>
          </table:table-cell>
          <table:table-cell table:style-name="TableCell2230">
            <text:p text:style-name="P2231">0,7</text:p>
          </table:table-cell>
          <table:table-cell table:style-name="TableCell2232">
            <text:p text:style-name="P2233">0,1</text:p>
          </table:table-cell>
          <table:table-cell table:style-name="TableCell2234">
            <text:p text:style-name="P2235">0,3</text:p>
          </table:table-cell>
          <table:table-cell table:style-name="TableCell2236">
            <text:p text:style-name="P2237">0,23</text:p>
          </table:table-cell>
          <table:table-cell table:style-name="TableCell2238">
            <text:p text:style-name="P2239">–</text:p>
          </table:table-cell>
        </table:table-row>
        <table:table-row table:style-name="TableRow2240">
          <table:table-cell table:style-name="TableCell2241">
            <text:p text:style-name="P2242">Raseinių rajono</text:p>
            <text:p text:style-name="P2243"/>
          </table:table-cell>
          <table:table-cell table:style-name="TableCell2244">
            <text:p text:style-name="P2245">161,2</text:p>
          </table:table-cell>
          <table:table-cell table:style-name="TableCell2246">
            <text:p text:style-name="P2247">193,4</text:p>
          </table:table-cell>
          <table:table-cell table:style-name="TableCell2248">
            <text:p text:style-name="P2249">32,5</text:p>
          </table:table-cell>
          <table:table-cell table:style-name="TableCell2250">
            <text:p text:style-name="P2251">36,7</text:p>
          </table:table-cell>
          <table:table-cell table:style-name="TableCell2252">
            <text:p text:style-name="P2253">5,8</text:p>
          </table:table-cell>
          <table:table-cell table:style-name="TableCell2254">
            <text:p text:style-name="P2255">4,9</text:p>
          </table:table-cell>
          <table:table-cell table:style-name="TableCell2256">
            <text:p text:style-name="P2257">44,6</text:p>
          </table:table-cell>
          <table:table-cell table:style-name="TableCell2258">
            <text:p text:style-name="P2259">33,5</text:p>
          </table:table-cell>
          <table:table-cell table:style-name="TableCell2260">
            <text:p text:style-name="P2261">–</text:p>
          </table:table-cell>
          <table:table-cell table:style-name="TableCell2262">
            <text:p text:style-name="P2263">1,0</text:p>
          </table:table-cell>
          <table:table-cell table:style-name="TableCell2264">
            <text:p text:style-name="P2265">0,4</text:p>
          </table:table-cell>
          <table:table-cell table:style-name="TableCell2266">
            <text:p text:style-name="P2267">0,5</text:p>
          </table:table-cell>
          <table:table-cell table:style-name="TableCell2268">
            <text:p text:style-name="P2269">0,29</text:p>
          </table:table-cell>
          <table:table-cell table:style-name="TableCell2270">
            <text:p text:style-name="P2271">0,3</text:p>
          </table:table-cell>
        </table:table-row>
        <table:table-row table:style-name="TableRow2272">
          <table:table-cell table:style-name="TableCell2273">
            <text:p text:style-name="P2274">Kauno apskritis</text:p>
            <text:p text:style-name="P2275"/>
          </table:table-cell>
          <table:table-cell table:style-name="TableCell2276">
            <text:p text:style-name="P2277">2 911,0</text:p>
          </table:table-cell>
          <table:table-cell table:style-name="TableCell2278">
            <text:p text:style-name="P2279">3 493,1</text:p>
          </table:table-cell>
          <table:table-cell table:style-name="TableCell2280">
            <text:p text:style-name="P2281">949,3</text:p>
          </table:table-cell>
          <table:table-cell table:style-name="TableCell2282">
            <text:p text:style-name="P2283">1144,3</text:p>
          </table:table-cell>
          <table:table-cell table:style-name="TableCell2284">
            <text:p text:style-name="P2285">178,4</text:p>
          </table:table-cell>
          <table:table-cell table:style-name="TableCell2286">
            <text:p text:style-name="P2287">150,3</text:p>
          </table:table-cell>
          <table:table-cell table:style-name="TableCell2288">
            <text:p text:style-name="P2289">1854,3</text:p>
          </table:table-cell>
          <table:table-cell table:style-name="TableCell2290">
            <text:p text:style-name="P2291">1357,0</text:p>
          </table:table-cell>
          <table:table-cell table:style-name="TableCell2292">
            <text:p text:style-name="P2293">35,0</text:p>
          </table:table-cell>
          <table:table-cell table:style-name="TableCell2294">
            <text:p text:style-name="P2295">86,0</text:p>
          </table:table-cell>
          <table:table-cell table:style-name="TableCell2296">
            <text:p text:style-name="P2297">3,6</text:p>
          </table:table-cell>
          <table:table-cell table:style-name="TableCell2298">
            <text:p text:style-name="P2299">4,6</text:p>
          </table:table-cell>
          <table:table-cell table:style-name="TableCell2300">
            <text:p text:style-name="P2301">7,09</text:p>
          </table:table-cell>
          <table:table-cell table:style-name="TableCell2302">
            <text:p text:style-name="P2303">7,1–7,4</text:p>
          </table:table-cell>
        </table:table-row>
      </table:table>
      <text:p text:style-name="P2304"/>
      <text:p text:style-name="Normal"><text:span text:style-name="T2305">Pastabos:</text:span></text:p>
      <text:p text:style-name="Normal">1. Stacionarinių paslaugų apimtys nurodytos be reanimacijos profilio.</text:p>
      <text:p text:style-name="Normal">2. <text:s/>Paslaugų poreikio pasiskirstymas pagal savivaldybes nurodytas pagal paslaugų teikimo vietą.<text:s/></text:p>
      <text:p text:style-name="P2306"><text:span text:style-name="T2307">______________</text:span></text:p>
      <text:p text:style-name="P2308"/>
      <text:soft-page-break/>
      <text:p text:style-name="P2309">Kauno apskrities sveikatos priežiūros įstaigų</text:p>
      <text:p text:style-name="P2310"><text:span text:style-name="T2311">restruktūrizavimo plano<text:s/></text:span><text:span text:style-name="T2312">2</text:span><text:span text:style-name="T2313"><text:s/>priedas</text:span></text:p>
      <text:p text:style-name="P2314"/>
      <text:p text:style-name="P2315"><text:span text:style-name="T2316">KAUNO APSKRITIES PROGNOZUOJAMO SVEIKATOS PRIEŽIŪROS<text:s/></text:span><text:span text:style-name="T2317">PASLAUGŲ</text:span></text:p>
      <text:p text:style-name="P2318"/>
      <text:p text:style-name="P2319"><text:span text:style-name="T2320">POREIKIŲ PATENKINIMO UŽTIKRINIMAS PAGAL SAVIVALDYBES 2005 m.</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Savivaldybės</text:p>
            <text:p text:style-name="P2343"/>
            <text:p text:style-name="P2344"/>
            <text:p text:style-name="P2345"/>
            <text:p text:style-name="P2346"/>
            <text:p text:style-name="P2347"/>
            <text:p text:style-name="P2348">Rodikliai</text:p>
          </table:table-cell>
          <table:table-cell table:style-name="TableCell2349" table:number-columns-spanned="2">
            <text:p text:style-name="P2350">Lovų skaičius bendrojo pobūdžio ir specializuotose ligoninėse</text:p>
          </table:table-cell>
          <table:covered-table-cell/>
          <table:table-cell table:style-name="TableCell2351" table:number-columns-spanned="2">
            <text:p text:style-name="P2352">Dienos stacionaro ir dienos chirurgijos vietų skaičius</text:p>
          </table:table-cell>
          <table:covered-table-cell/>
          <table:table-cell table:style-name="TableCell2353" table:number-columns-spanned="2">
            <text:p text:style-name="P2354">Slaugos ir palaikomojo gydymo lovų<text:s/>skaičius</text:p>
          </table:table-cell>
          <table:covered-table-cell/>
          <table:table-cell table:style-name="TableCell2355" table:number-columns-spanned="2">
            <text:p text:style-name="P2356"/>
            <text:p text:style-name="P2357">Akušerijos lovų skaičius</text:p>
          </table:table-cell>
          <table:covered-table-cell/>
          <table:table-cell table:style-name="TableCell2358" table:number-columns-spanned="2">
            <text:p text:style-name="P2359">Bendrosios praktikos gydytojų (BPG) skaičius</text:p>
          </table:table-cell>
          <table:covered-table-cell/>
          <table:table-cell table:style-name="TableCell2360" table:number-columns-spanned="2">
            <text:p text:style-name="P2361">BPG aptarnaujamų savivaldybės gyventojų dalis</text:p>
            <text:p text:style-name="P2362"><text:span text:style-name="T2363">(</text:span><text:span text:style-name="T2364"></text:span><text:span text:style-name="T2365">)</text:span></text:p>
          </table:table-cell>
          <table:covered-table-cell/>
          <table:table-cell table:style-name="TableCell2366" table:number-columns-spanned="2">
            <text:p text:style-name="P2367"/>
            <text:p text:style-name="P2368">Gydytojų specialistų skaičius</text:p>
          </table:table-cell>
          <table:covered-table-cell/>
          <table:table-cell table:style-name="TableCell2369" table:number-columns-spanned="2">
            <text:p text:style-name="P2370"/>
            <text:p text:style-name="P2371">Slaugos specialistų</text:p>
            <text:p text:style-name="P2372">skaičius</text:p>
          </table:table-cell>
          <table:covered-table-cell/>
        </table:table-row>
        <table:table-row table:style-name="TableRow2373">
          <table:covered-table-cell>
            <text:p text:style-name="P2374"/>
          </table:covered-table-cell>
          <table:table-cell table:style-name="TableCell2375">
            <text:p text:style-name="P2376">2002 m.</text:p>
            <text:p text:style-name="P2377"/>
          </table:table-cell>
          <table:table-cell table:style-name="TableCell2378">
            <text:p text:style-name="P2379">2005 m.</text:p>
          </table:table-cell>
          <table:table-cell table:style-name="TableCell2380">
            <text:p text:style-name="P2381">2002 m.</text:p>
          </table:table-cell>
          <table:table-cell table:style-name="TableCell2382">
            <text:p text:style-name="P2383">2005 m.</text:p>
          </table:table-cell>
          <table:table-cell table:style-name="TableCell2384">
            <text:p text:style-name="P2385">2002 m.</text:p>
          </table:table-cell>
          <table:table-cell table:style-name="TableCell2386">
            <text:p text:style-name="P2387">2005 m.</text:p>
          </table:table-cell>
          <table:table-cell table:style-name="TableCell2388">
            <text:p text:style-name="P2389">2002 m.</text:p>
          </table:table-cell>
          <table:table-cell table:style-name="TableCell2390">
            <text:p text:style-name="P2391">2005<text:s/>m.</text:p>
          </table:table-cell>
          <table:table-cell table:style-name="TableCell2392">
            <text:p text:style-name="P2393">2002 m.</text:p>
          </table:table-cell>
          <table:table-cell table:style-name="TableCell2394">
            <text:p text:style-name="P2395">2005 m.</text:p>
          </table:table-cell>
          <table:table-cell table:style-name="TableCell2396">
            <text:p text:style-name="P2397">2002 m.</text:p>
          </table:table-cell>
          <table:table-cell table:style-name="TableCell2398">
            <text:p text:style-name="P2399">2005 m.</text:p>
          </table:table-cell>
          <table:table-cell table:style-name="TableCell2400">
            <text:p text:style-name="P2401">2002 m.</text:p>
          </table:table-cell>
          <table:table-cell table:style-name="TableCell2402">
            <text:p text:style-name="P2403">2005 m.</text:p>
          </table:table-cell>
          <table:table-cell table:style-name="TableCell2404">
            <text:p text:style-name="P2405">2002 m.</text:p>
          </table:table-cell>
          <table:table-cell table:style-name="TableCell2406">
            <text:p text:style-name="P2407">2005 m.</text:p>
          </table:table-cell>
        </table:table-row>
        <table:table-row table:style-name="TableRow2408">
          <table:table-cell table:style-name="TableCell2409">
            <text:p text:style-name="P2410">Kauno miesto</text:p>
            <text:p text:style-name="P2411"/>
          </table:table-cell>
          <table:table-cell table:style-name="TableCell2412">
            <text:p text:style-name="P2413">4708</text:p>
          </table:table-cell>
          <table:table-cell table:style-name="TableCell2414">
            <text:p text:style-name="P2415">3131–3333</text:p>
          </table:table-cell>
          <table:table-cell table:style-name="TableCell2416">
            <text:p text:style-name="P2417">143</text:p>
          </table:table-cell>
          <table:table-cell table:style-name="TableCell2418">
            <text:p text:style-name="P2419">652–1120</text:p>
          </table:table-cell>
          <table:table-cell table:style-name="TableCell2420">
            <text:p text:style-name="P2421">325</text:p>
          </table:table-cell>
          <table:table-cell table:style-name="TableCell2422">
            <text:p text:style-name="P2423">386–407</text:p>
          </table:table-cell>
          <table:table-cell table:style-name="TableCell2424">
            <text:p text:style-name="P2425">127</text:p>
          </table:table-cell>
          <table:table-cell table:style-name="TableCell2426">
            <text:p text:style-name="P2427">92–113</text:p>
          </table:table-cell>
          <table:table-cell table:style-name="TableCell2428">
            <text:p text:style-name="P2429">172</text:p>
          </table:table-cell>
          <table:table-cell table:style-name="TableCell2430">
            <text:p text:style-name="P2431">230–270</text:p>
          </table:table-cell>
          <table:table-cell table:style-name="TableCell2432">
            <text:p text:style-name="P2433">59,4</text:p>
          </table:table-cell>
          <table:table-cell table:style-name="TableCell2434">
            <text:p text:style-name="P2435">84,0</text:p>
          </table:table-cell>
          <table:table-cell table:style-name="TableCell2436">
            <text:p text:style-name="P2437">3075</text:p>
          </table:table-cell>
          <table:table-cell table:style-name="TableCell2438">
            <text:p text:style-name="P2439">2830–2862</text:p>
          </table:table-cell>
          <table:table-cell table:style-name="TableCell2440">
            <text:p text:style-name="P2441">3926</text:p>
          </table:table-cell>
          <table:table-cell table:style-name="TableCell2442">
            <text:p text:style-name="P2443">4020–4200</text:p>
          </table:table-cell>
        </table:table-row>
        <table:table-row table:style-name="TableRow2444">
          <table:table-cell table:style-name="TableCell2445">
            <text:p text:style-name="P2446">Birštono</text:p>
            <text:p text:style-name="P2447"/>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4</text:p>
          </table:table-cell>
          <table:table-cell table:style-name="TableCell2466">
            <text:p text:style-name="P2467">4</text:p>
          </table:table-cell>
          <table:table-cell table:style-name="TableCell2468">
            <text:p text:style-name="P2469">100,0</text:p>
          </table:table-cell>
          <table:table-cell table:style-name="TableCell2470">
            <text:p text:style-name="P2471">100,0</text:p>
          </table:table-cell>
          <table:table-cell table:style-name="TableCell2472">
            <text:p text:style-name="P2473">12</text:p>
          </table:table-cell>
          <table:table-cell table:style-name="TableCell2474">
            <text:p text:style-name="P2475">10–12</text:p>
          </table:table-cell>
          <table:table-cell table:style-name="TableCell2476">
            <text:p text:style-name="P2477">12</text:p>
          </table:table-cell>
          <table:table-cell table:style-name="TableCell2478">
            <text:p text:style-name="P2479">13–15</text:p>
          </table:table-cell>
        </table:table-row>
        <table:table-row table:style-name="TableRow2480">
          <table:table-cell table:style-name="TableCell2481">
            <text:p text:style-name="P2482">Jonavos<text:s/>rajono</text:p>
            <text:p text:style-name="P2483"/>
          </table:table-cell>
          <table:table-cell table:style-name="TableCell2484">
            <text:p text:style-name="P2485">166</text:p>
          </table:table-cell>
          <table:table-cell table:style-name="TableCell2486">
            <text:p text:style-name="P2487">127–135</text:p>
          </table:table-cell>
          <table:table-cell table:style-name="TableCell2488">
            <text:p text:style-name="P2489">–</text:p>
          </table:table-cell>
          <table:table-cell table:style-name="TableCell2490">
            <text:p text:style-name="P2491">9–14</text:p>
          </table:table-cell>
          <table:table-cell table:style-name="TableCell2492">
            <text:p text:style-name="P2493">55</text:p>
          </table:table-cell>
          <table:table-cell table:style-name="TableCell2494">
            <text:p text:style-name="P2495">58–62</text:p>
          </table:table-cell>
          <table:table-cell table:style-name="TableCell2496">
            <text:p text:style-name="P2497">4</text:p>
          </table:table-cell>
          <table:table-cell table:style-name="TableCell2498">
            <text:p text:style-name="P2499">6</text:p>
          </table:table-cell>
          <table:table-cell table:style-name="TableCell2500">
            <text:p text:style-name="P2501">43</text:p>
          </table:table-cell>
          <table:table-cell table:style-name="TableCell2502">
            <text:p text:style-name="P2503">43</text:p>
          </table:table-cell>
          <table:table-cell table:style-name="TableCell2504">
            <text:p text:style-name="P2505">94,6</text:p>
          </table:table-cell>
          <table:table-cell table:style-name="TableCell2506">
            <text:p text:style-name="P2507">100,0</text:p>
          </table:table-cell>
          <table:table-cell table:style-name="TableCell2508">
            <text:p text:style-name="P2509">94</text:p>
          </table:table-cell>
          <table:table-cell table:style-name="TableCell2510">
            <text:p text:style-name="P2511">75–90</text:p>
          </table:table-cell>
          <table:table-cell table:style-name="TableCell2512">
            <text:p text:style-name="P2513">275</text:p>
          </table:table-cell>
          <table:table-cell table:style-name="TableCell2514">
            <text:p text:style-name="P2515">300–315</text:p>
          </table:table-cell>
        </table:table-row>
        <table:table-row table:style-name="TableRow2516">
          <table:table-cell table:style-name="TableCell2517">
            <text:p text:style-name="P2518">Kaišiadorių rajono</text:p>
          </table:table-cell>
          <table:table-cell table:style-name="TableCell2519">
            <text:p text:style-name="P2520">186</text:p>
          </table:table-cell>
          <table:table-cell table:style-name="TableCell2521">
            <text:p text:style-name="P2522">96–100</text:p>
          </table:table-cell>
          <table:table-cell table:style-name="TableCell2523">
            <text:p text:style-name="P2524">–</text:p>
          </table:table-cell>
          <table:table-cell table:style-name="TableCell2525">
            <text:p text:style-name="P2526">13–20</text:p>
          </table:table-cell>
          <table:table-cell table:style-name="TableCell2527">
            <text:p text:style-name="P2528">30</text:p>
          </table:table-cell>
          <table:table-cell table:style-name="TableCell2529">
            <text:p text:style-name="P2530">38–41</text:p>
          </table:table-cell>
          <table:table-cell table:style-name="TableCell2531">
            <text:p text:style-name="P2532">4</text:p>
          </table:table-cell>
          <table:table-cell table:style-name="TableCell2533">
            <text:p text:style-name="P2534">–</text:p>
          </table:table-cell>
          <table:table-cell table:style-name="TableCell2535">
            <text:p text:style-name="P2536">14</text:p>
          </table:table-cell>
          <table:table-cell table:style-name="TableCell2537">
            <text:p text:style-name="P2538">23</text:p>
          </table:table-cell>
          <table:table-cell table:style-name="TableCell2539">
            <text:p text:style-name="P2540">80,4</text:p>
          </table:table-cell>
          <table:table-cell table:style-name="TableCell2541">
            <text:p text:style-name="P2542">92,0</text:p>
          </table:table-cell>
          <table:table-cell table:style-name="TableCell2543">
            <text:p text:style-name="P2544">58</text:p>
          </table:table-cell>
          <table:table-cell table:style-name="TableCell2545">
            <text:p text:style-name="P2546">40–55</text:p>
          </table:table-cell>
          <table:table-cell table:style-name="TableCell2547">
            <text:p text:style-name="P2548">196</text:p>
          </table:table-cell>
          <table:table-cell table:style-name="TableCell2549">
            <text:p text:style-name="P2550">198–210</text:p>
          </table:table-cell>
        </table:table-row>
        <table:table-row table:style-name="TableRow2551">
          <table:table-cell table:style-name="TableCell2552">
            <text:p text:style-name="P2553">Kauno rajono</text:p>
            <text:p text:style-name="P2554"/>
          </table:table-cell>
          <table:table-cell table:style-name="TableCell2555">
            <text:p text:style-name="P2556">885</text:p>
          </table:table-cell>
          <table:table-cell table:style-name="TableCell2557">
            <text:p text:style-name="P2558">495–510</text:p>
          </table:table-cell>
          <table:table-cell table:style-name="TableCell2559">
            <text:p text:style-name="P2560">5</text:p>
          </table:table-cell>
          <table:table-cell table:style-name="TableCell2561">
            <text:p text:style-name="P2562">10</text:p>
          </table:table-cell>
          <table:table-cell table:style-name="TableCell2563">
            <text:p text:style-name="P2564">80</text:p>
          </table:table-cell>
          <table:table-cell table:style-name="TableCell2565">
            <text:p text:style-name="P2566">77–81</text:p>
          </table:table-cell>
          <table:table-cell table:style-name="TableCell2567">
            <text:p text:style-name="P2568">–</text:p>
          </table:table-cell>
          <table:table-cell table:style-name="TableCell2569">
            <text:p text:style-name="P2570">–</text:p>
          </table:table-cell>
          <table:table-cell table:style-name="TableCell2571">
            <text:p text:style-name="P2572">53</text:p>
          </table:table-cell>
          <table:table-cell table:style-name="TableCell2573">
            <text:p text:style-name="P2574">53</text:p>
          </table:table-cell>
          <table:table-cell table:style-name="TableCell2575">
            <text:p text:style-name="P2576">66,4</text:p>
          </table:table-cell>
          <table:table-cell table:style-name="TableCell2577">
            <text:p text:style-name="P2578">83,0</text:p>
          </table:table-cell>
          <table:table-cell table:style-name="TableCell2579">
            <text:p text:style-name="P2580">152</text:p>
          </table:table-cell>
          <table:table-cell table:style-name="TableCell2581">
            <text:p text:style-name="P2582">130–140</text:p>
          </table:table-cell>
          <table:table-cell table:style-name="TableCell2583">
            <text:p text:style-name="P2584">357</text:p>
          </table:table-cell>
          <table:table-cell table:style-name="TableCell2585">
            <text:p text:style-name="P2586">399–420</text:p>
          </table:table-cell>
        </table:table-row>
        <table:table-row table:style-name="TableRow2587">
          <table:table-cell table:style-name="TableCell2588">
            <text:p text:style-name="P2589">Kėdainių rajono</text:p>
            <text:p text:style-name="P2590"/>
          </table:table-cell>
          <table:table-cell table:style-name="TableCell2591">
            <text:p text:style-name="P2592">280</text:p>
          </table:table-cell>
          <table:table-cell table:style-name="TableCell2593">
            <text:p text:style-name="P2594">211–225</text:p>
          </table:table-cell>
          <table:table-cell table:style-name="TableCell2595">
            <text:p text:style-name="P2596">–</text:p>
          </table:table-cell>
          <table:table-cell table:style-name="TableCell2597">
            <text:p text:style-name="P2598">10–16</text:p>
          </table:table-cell>
          <table:table-cell table:style-name="TableCell2599">
            <text:p text:style-name="P2600">58</text:p>
          </table:table-cell>
          <table:table-cell table:style-name="TableCell2601">
            <text:p text:style-name="P2602">62–65</text:p>
          </table:table-cell>
          <table:table-cell table:style-name="TableCell2603">
            <text:p text:style-name="P2604">10</text:p>
          </table:table-cell>
          <table:table-cell table:style-name="TableCell2605">
            <text:p text:style-name="P2606">6</text:p>
          </table:table-cell>
          <table:table-cell table:style-name="TableCell2607">
            <text:p text:style-name="P2608">13</text:p>
          </table:table-cell>
          <table:table-cell table:style-name="TableCell2609">
            <text:p text:style-name="P2610">43</text:p>
          </table:table-cell>
          <table:table-cell table:style-name="TableCell2611">
            <text:p text:style-name="P2612">59,2</text:p>
          </table:table-cell>
          <table:table-cell table:style-name="TableCell2613">
            <text:p text:style-name="P2614">85,0</text:p>
          </table:table-cell>
          <table:table-cell table:style-name="TableCell2615">
            <text:p text:style-name="P2616">123</text:p>
          </table:table-cell>
          <table:table-cell table:style-name="TableCell2617">
            <text:p text:style-name="P2618">105–110</text:p>
          </table:table-cell>
          <table:table-cell table:style-name="TableCell2619">
            <text:p text:style-name="P2620">424</text:p>
          </table:table-cell>
          <table:table-cell table:style-name="TableCell2621">
            <text:p text:style-name="P2622">495–525</text:p>
          </table:table-cell>
        </table:table-row>
        <table:table-row table:style-name="TableRow2623">
          <table:table-cell table:style-name="TableCell2624">
            <text:p text:style-name="P2625">Prienų rajono</text:p>
            <text:p text:style-name="P2626"/>
          </table:table-cell>
          <table:table-cell table:style-name="TableCell2627">
            <text:p text:style-name="P2628">162</text:p>
          </table:table-cell>
          <table:table-cell table:style-name="TableCell2629">
            <text:p text:style-name="P2630">79–85</text:p>
          </table:table-cell>
          <table:table-cell table:style-name="TableCell2631">
            <text:p text:style-name="P2632">–</text:p>
          </table:table-cell>
          <table:table-cell table:style-name="TableCell2633">
            <text:p text:style-name="P2634">7–12</text:p>
          </table:table-cell>
          <table:table-cell table:style-name="TableCell2635">
            <text:p text:style-name="P2636">43</text:p>
          </table:table-cell>
          <table:table-cell table:style-name="TableCell2637">
            <text:p text:style-name="P2638">48–50</text:p>
          </table:table-cell>
          <table:table-cell table:style-name="TableCell2639">
            <text:p text:style-name="P2640">10</text:p>
          </table:table-cell>
          <table:table-cell table:style-name="TableCell2641">
            <text:p text:style-name="P2642">–</text:p>
          </table:table-cell>
          <table:table-cell table:style-name="TableCell2643">
            <text:p text:style-name="P2644">10</text:p>
          </table:table-cell>
          <table:table-cell table:style-name="TableCell2645">
            <text:p text:style-name="P2646">20</text:p>
          </table:table-cell>
          <table:table-cell table:style-name="TableCell2647">
            <text:p text:style-name="P2648">60,8</text:p>
          </table:table-cell>
          <table:table-cell table:style-name="TableCell2649">
            <text:p text:style-name="P2650">79,0</text:p>
          </table:table-cell>
          <table:table-cell table:style-name="TableCell2651">
            <text:p text:style-name="P2652">69</text:p>
          </table:table-cell>
          <table:table-cell table:style-name="TableCell2653">
            <text:p text:style-name="P2654">55–66</text:p>
          </table:table-cell>
          <table:table-cell table:style-name="TableCell2655">
            <text:p text:style-name="P2656">189</text:p>
          </table:table-cell>
          <table:table-cell table:style-name="TableCell2657">
            <text:p text:style-name="P2658">200–210</text:p>
          </table:table-cell>
        </table:table-row>
        <table:table-row table:style-name="TableRow2659">
          <table:table-cell table:style-name="TableCell2660">
            <text:p text:style-name="P2661">Raseinių rajono</text:p>
            <text:p text:style-name="P2662"/>
          </table:table-cell>
          <table:table-cell table:style-name="TableCell2663">
            <text:p text:style-name="P2664">165</text:p>
          </table:table-cell>
          <table:table-cell table:style-name="TableCell2665">
            <text:p text:style-name="P2666">107–112</text:p>
          </table:table-cell>
          <table:table-cell table:style-name="TableCell2667">
            <text:p text:style-name="P2668">–</text:p>
          </table:table-cell>
          <table:table-cell table:style-name="TableCell2669">
            <text:p text:style-name="P2670">4–8</text:p>
          </table:table-cell>
          <table:table-cell table:style-name="TableCell2671">
            <text:p text:style-name="P2672">50</text:p>
          </table:table-cell>
          <table:table-cell table:style-name="TableCell2673">
            <text:p text:style-name="P2674">51–54</text:p>
          </table:table-cell>
          <table:table-cell table:style-name="TableCell2675">
            <text:p text:style-name="P2676">5</text:p>
          </table:table-cell>
          <table:table-cell table:style-name="TableCell2677">
            <text:p text:style-name="P2678">5</text:p>
          </table:table-cell>
          <table:table-cell table:style-name="TableCell2679">
            <text:p text:style-name="P2680">20</text:p>
          </table:table-cell>
          <table:table-cell table:style-name="TableCell2681">
            <text:p text:style-name="P2682">27</text:p>
          </table:table-cell>
          <table:table-cell table:style-name="TableCell2683">
            <text:p text:style-name="P2684">89,1</text:p>
          </table:table-cell>
          <table:table-cell table:style-name="TableCell2685">
            <text:p text:style-name="P2686">80,0</text:p>
          </table:table-cell>
          <table:table-cell table:style-name="TableCell2687">
            <text:p text:style-name="P2688">62</text:p>
          </table:table-cell>
          <table:table-cell table:style-name="TableCell2689">
            <text:p text:style-name="P2690">55–65</text:p>
          </table:table-cell>
          <table:table-cell table:style-name="TableCell2691">
            <text:p text:style-name="P2692">256</text:p>
          </table:table-cell>
          <table:table-cell table:style-name="TableCell2693">
            <text:p text:style-name="P2694">287–315</text:p>
          </table:table-cell>
        </table:table-row>
        <table:table-row table:style-name="TableRow2695">
          <table:table-cell table:style-name="TableCell2696">
            <text:p text:style-name="P2697">Kauno apskritis</text:p>
            <text:p text:style-name="P2698"/>
          </table:table-cell>
          <table:table-cell table:style-name="TableCell2699">
            <text:p text:style-name="P2700">6552</text:p>
          </table:table-cell>
          <table:table-cell table:style-name="TableCell2701">
            <text:p text:style-name="P2702">4246–4500</text:p>
          </table:table-cell>
          <table:table-cell table:style-name="TableCell2703">
            <text:p text:style-name="P2704">148</text:p>
          </table:table-cell>
          <table:table-cell table:style-name="TableCell2705">
            <text:p text:style-name="P2706">700–1200</text:p>
          </table:table-cell>
          <table:table-cell table:style-name="TableCell2707">
            <text:p text:style-name="P2708">641</text:p>
          </table:table-cell>
          <table:table-cell table:style-name="TableCell2709">
            <text:p text:style-name="P2710">720–760</text:p>
          </table:table-cell>
          <table:table-cell table:style-name="TableCell2711">
            <text:p text:style-name="P2712">160</text:p>
          </table:table-cell>
          <table:table-cell table:style-name="TableCell2713">
            <text:p text:style-name="P2714">109–130</text:p>
          </table:table-cell>
          <table:table-cell table:style-name="TableCell2715">
            <text:p text:style-name="P2716">329</text:p>
          </table:table-cell>
          <table:table-cell table:style-name="TableCell2717">
            <text:p text:style-name="P2718">443–483</text:p>
          </table:table-cell>
          <table:table-cell table:style-name="TableCell2719">
            <text:p text:style-name="P2720">66,5</text:p>
          </table:table-cell>
          <table:table-cell table:style-name="TableCell2721">
            <text:p text:style-name="P2722">85,0</text:p>
          </table:table-cell>
          <table:table-cell table:style-name="TableCell2723">
            <text:p text:style-name="P2724">3645</text:p>
          </table:table-cell>
          <table:table-cell table:style-name="TableCell2725">
            <text:p text:style-name="P2726">3300–3400</text:p>
          </table:table-cell>
          <table:table-cell table:style-name="TableCell2727">
            <text:p text:style-name="P2728">5635</text:p>
          </table:table-cell>
          <table:table-cell table:style-name="TableCell2729">
            <text:p text:style-name="P2730">5912–6210</text:p>
          </table:table-cell>
        </table:table-row>
      </table:table>
      <text:p text:style-name="Normal"/>
      <text:p text:style-name="P2731"><text:span text:style-name="T2732">Pastaba.<text:s/></text:span><text:span text:style-name="T2733">Lovų skaičius bendrojo pobūdžio ir specializuotose ligoninėse nurodytas be reanimacijos profilio.</text:span></text:p>
      <text:p text:style-name="P2734"><text:span text:style-name="T2735">______________</text:span></text:p>
      <text:soft-page-break/>
      <text:p text:style-name="P2736"><text:span text:style-name="T2737">Kauno apskrities sveikatos priežiūros įstaigų</text:span></text:p>
      <text:p text:style-name="P2738"><text:span text:style-name="T2739">restruktūrizavimo plano<text:s/></text:span><text:span text:style-name="T2740">3</text:span><text:span text:style-name="T2741"><text:s/>priedas</text:span></text:p>
      <text:p text:style-name="P2742"/>
      <text:p text:style-name="P2743"><text:span text:style-name="T2744">KAUNO APSKRITYJE VEIKIANČIŲ LIGONINIŲ</text:span></text:p>
      <text:p text:style-name="P2745"><text:span text:style-name="T2746">REORGANIZAVIMAS 2003–2004 m.</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Eil. Nr.</text:p>
          </table:table-cell>
          <table:table-cell table:style-name="TableCell2758">
            <text:p text:style-name="P2759">Įstaigos pavadinimas</text:p>
          </table:table-cell>
          <table:table-cell table:style-name="TableCell2760">
            <text:p text:style-name="P2761">Įstaigos</text:p>
            <text:p text:style-name="P2762">steigėjas</text:p>
          </table:table-cell>
          <table:table-cell table:style-name="TableCell2763">
            <text:p text:style-name="P2764">Reorganizavimo</text:p>
            <text:p text:style-name="P2765">būdas</text:p>
          </table:table-cell>
          <table:table-cell table:style-name="TableCell2766">
            <text:p text:style-name="P2767">Įvykdymo</text:p>
            <text:p text:style-name="P2768">terminas</text:p>
          </table:table-cell>
          <table:table-cell table:style-name="TableCell2769">
            <text:p text:style-name="P2770">Atsakingi<text:s/>vykdytojai</text:p>
          </table:table-cell>
        </table:table-row>
        <table:table-row table:style-name="TableRow2771">
          <table:table-cell table:style-name="TableCell2772">
            <text:p text:style-name="P2773">1.</text:p>
          </table:table-cell>
          <table:table-cell table:style-name="TableCell2774">
            <text:p text:style-name="P2775">Kauno mieste veikiančios bendrojo pobūdžio ir specializuotos sveikatos priežiūros įstaigos (be slaugos ir palaikomojo gydymo ligoninių)</text:p>
          </table:table-cell>
          <table:table-cell table:style-name="TableCell2776">
            <text:p text:style-name="P2777">Sveikatos apsaugos ministerija, Kauno medicinos universitetas, Kauno apskrities viršininko administracija, Kauno apskrities savivaldybių tarybos</text:p>
          </table:table-cell>
          <table:table-cell table:style-name="TableCell2778">
            <text:p text:style-name="P2779">Kauno mieste suformuoti dvi ligoninių grupes:</text:p>
            <text:p text:style-name="Normal"><text:span text:style-name="T2780"></text:span><text:span text:style-name="T2781"><text:s/>pirmą <text:s/>– universitetinę,</text:span></text:p>
            <text:p text:style-name="Normal"><text:span text:style-name="T2782"></text:span><text:span text:style-name="T2783"><text:s/>antrą – atliekančią apskrities ligoninės</text:span></text:p>
            <text:p text:style-name="P2784">funkcijas</text:p>
          </table:table-cell>
          <table:table-cell table:style-name="TableCell2785">
            <text:p text:style-name="P2786">Pereina į</text:p>
            <text:p text:style-name="P2787">2005 m.</text:p>
          </table:table-cell>
          <table:table-cell table:style-name="TableCell2788">
            <text:p text:style-name="P2789">Sveikatos apsaugos ministerija, Kauno medicinos universitetas, Kauno<text:s/>apskrities viršininko administracija, Kauno apskrities savivaldybių tarybos</text:p>
          </table:table-cell>
        </table:table-row>
        <table:table-row table:style-name="TableRow2790">
          <table:table-cell table:style-name="TableCell2791">
            <text:p text:style-name="P2792">2.</text:p>
          </table:table-cell>
          <table:table-cell table:style-name="TableCell2793">
            <text:p text:style-name="P2794">Kauno P. Mažylio gimdymo namai</text:p>
          </table:table-cell>
          <table:table-cell table:style-name="TableCell2795">
            <text:p text:style-name="P2796">Kauno m. savivaldybės taryba</text:p>
          </table:table-cell>
          <table:table-cell table:style-name="TableCell2797">
            <text:p text:style-name="P2798">Prijungti prie Kauno 2-osios klinikinės ligoninės</text:p>
          </table:table-cell>
          <table:table-cell table:style-name="TableCell2799">
            <text:p text:style-name="P2800">2003 m.</text:p>
          </table:table-cell>
          <table:table-cell table:style-name="TableCell2801">
            <text:p text:style-name="P2802">Kauno m. savivaldybės taryba</text:p>
          </table:table-cell>
        </table:table-row>
        <table:table-row table:style-name="TableRow2803">
          <table:table-cell table:style-name="TableCell2804">
            <text:p text:style-name="P2805">3.</text:p>
          </table:table-cell>
          <table:table-cell table:style-name="TableCell2806">
            <text:p text:style-name="P2807">Garliavos ligoninė</text:p>
          </table:table-cell>
          <table:table-cell table:style-name="TableCell2808">
            <text:p text:style-name="P2809">Kauno<text:s/>r. savivaldybės taryba</text:p>
          </table:table-cell>
          <table:table-cell table:style-name="TableCell2810">
            <text:p text:style-name="P2811">Perprofiliuoti į 40 lovų slaugos ir palaikomojo gydymo ligoninę, atitinkamai sumažinant lovų skaičių Vilkijos PSPC slaugos ir palaikomojo gydymo skyriuje</text:p>
          </table:table-cell>
          <table:table-cell table:style-name="TableCell2812">
            <text:p text:style-name="P2813">2004 m.</text:p>
          </table:table-cell>
          <table:table-cell table:style-name="TableCell2814">
            <text:p text:style-name="P2815">Kauno r. savivaldybės taryba</text:p>
          </table:table-cell>
        </table:table-row>
        <table:table-row table:style-name="TableRow2816">
          <table:table-cell table:style-name="TableCell2817">
            <text:p text:style-name="P2818">4.</text:p>
          </table:table-cell>
          <table:table-cell table:style-name="TableCell2819">
            <text:p text:style-name="P2820">Kauno Raudonojo Kryžiaus slaugos ir palaikomojo gydymo ligoninė</text:p>
          </table:table-cell>
          <table:table-cell table:style-name="TableCell2821">
            <text:p text:style-name="P2822">Kauno apskrities viršininko administracija</text:p>
          </table:table-cell>
          <table:table-cell table:style-name="TableCell2823" table:number-rows-spanned="3">
            <text:p text:style-name="Normal"><text:span text:style-name="T2824"></text:span><text:span text:style-name="T2825"><text:s/>Perduoti Kauno m. savivaldybės tarybai Kauno Raudonojo Kryžiaus slaugos ir palaikomojo gydymo ligoninės ir K.Griniaus slaugos ir palaikomojo gydymo ligoninės steigėjo funkcijas</text:span></text:p>
            <text:p text:style-name="Normal"><text:span text:style-name="T2826"></text:span><text:span text:style-name="T2827"><text:s/>Sujung</text:span><text:span text:style-name="T2828">ti Kauno Raudonojo Kryžiaus slaugos ir palaikomojo gydymo ligoninę, K.Griniaus slaugos ir palaikomojo gydymo ligoninę ir Kauno slaugos ligoninę, susivienijant joms į naują juridinį asmenį</text:span></text:p>
          </table:table-cell>
          <table:table-cell table:style-name="TableCell2829" table:number-rows-spanned="3">
            <text:p text:style-name="P2830">2004 m.</text:p>
            <text:p text:style-name="P2831"/>
          </table:table-cell>
          <table:table-cell table:style-name="TableCell2832" table:number-rows-spanned="3">
            <text:p text:style-name="P2833">Kauno apskrities viršininko administracija, Kauno m. savivaldybės taryba</text:p>
          </table:table-cell>
        </table:table-row>
        <table:table-row table:style-name="TableRow2834">
          <table:table-cell table:style-name="TableCell2835">
            <text:p text:style-name="P2836">5.</text:p>
          </table:table-cell>
          <table:table-cell table:style-name="TableCell2837">
            <text:p text:style-name="P2838">K.Griniaus slaugos ir palaikomojo gydymo ligoninė</text:p>
          </table:table-cell>
          <table:table-cell table:style-name="TableCell2839">
            <text:p text:style-name="P2840">Kauno apskrities viršininko administracija</text:p>
          </table:table-cell>
          <table:covered-table-cell>
            <text:p text:style-name="P2841"/>
          </table:covered-table-cell>
          <table:covered-table-cell>
            <text:p text:style-name="P2842"/>
          </table:covered-table-cell>
          <table:covered-table-cell>
            <text:p text:style-name="P2843"/>
          </table:covered-table-cell>
        </table:table-row>
        <table:table-row table:style-name="TableRow2844">
          <table:table-cell table:style-name="TableCell2845">
            <text:p text:style-name="P2846">6.</text:p>
          </table:table-cell>
          <table:table-cell table:style-name="TableCell2847">
            <text:p text:style-name="P2848">Kauno slaugos ligoninė</text:p>
          </table:table-cell>
          <table:table-cell table:style-name="TableCell2849">
            <text:p text:style-name="P2850">Kauno m. savivaldybės taryba</text:p>
          </table: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able:number-rows-spanned="4">
            <text:p text:style-name="P2856">7.</text:p>
          </table:table-cell>
          <table:table-cell table:style-name="TableCell2857" table:number-rows-spanned="4">
            <text:p text:style-name="P2858">Kauno psichiatrijos ligoninė</text:p>
          </table:table-cell>
          <table:table-cell table:style-name="TableCell2859" table:number-rows-spanned="4">
            <text:p text:style-name="P2860">Kauno apskrities viršininko administracija</text:p>
          </table:table-cell>
          <table:table-cell table:style-name="TableCell2861">
            <text:p text:style-name="Normal"><text:span text:style-name="T2862"></text:span><text:span text:style-name="T2863"><text:s/>Ligoninės padalinius, esančius Muitinės g. 2 perkelti į Dariaus ir Girėno g. 48, sumažinus 50 lovų</text:span></text:p>
          </table:table-cell>
          <table:table-cell table:style-name="TableCell2864">
            <text:p text:style-name="P2865">2004 m.</text:p>
          </table:table-cell>
          <table:table-cell table:style-name="TableCell2866" table:number-rows-spanned="4">
            <text:p text:style-name="P2867">Kauno apskrities viršininko administracija</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Normal"><text:span text:style-name="T2873"></text:span><text:span text:style-name="T2874"><text:s/>Įsteigti gerontopsichiatrijos 15 lovų skyrių</text:span></text:p>
          </table:table-cell>
          <table:table-cell table:style-name="TableCell2875" table:number-rows-spanned="2">
            <text:p text:style-name="P2876">2004 m.</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ext:p text:style-name="Normal"><text:span text:style-name="T2883"></text:span><text:span text:style-name="T2884"><text:s/>Padidinti dienos stacionaro vietų skaičių iki 20</text:span></text:p>
          </table:table-cell>
          <table:covered-table-cell>
            <text:p text:style-name="P2885"/>
          </table:covered-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Normal"><text:span text:style-name="T2892"></text:span><text:span text:style-name="T2893"><text:s/>Sujungti su Žiegždrių psichiatrijos ligonine, susivienijant joms į naują juridinį asmenį</text:span></text:p>
          </table:table-cell>
          <table:table-cell table:style-name="TableCell2894">
            <text:p text:style-name="P2895">Pereina į</text:p>
            <text:p text:style-name="P2896">2005 m.</text:p>
          </table:table-cell>
          <table:covered-table-cell>
            <text:p text:style-name="P2897"/>
          </table:covered-table-cell>
        </table:table-row>
        <table:table-row table:style-name="TableRow2898">
          <table:table-cell table:style-name="TableCell2899">
            <text:p text:style-name="P2900">8.</text:p>
          </table:table-cell>
          <table:table-cell table:style-name="TableCell2901">
            <text:p text:style-name="P2902">Kulautuvos tuberkuliozės ligoninė</text:p>
          </table:table-cell>
          <table:table-cell table:style-name="TableCell2903">
            <text:p text:style-name="P2904">Kauno apskrities viršininko administracija</text:p>
          </table:table-cell>
          <table:table-cell table:style-name="TableCell2905">
            <text:p text:style-name="P2906">Prijungti<text:s/>prie Kauno medicinos universiteto klinikų arba Kauno Romainių tuberkuliozės ligoninės</text:p>
            <text:p text:style-name="P2907"/>
          </table:table-cell>
          <table:table-cell table:style-name="TableCell2908">
            <text:p text:style-name="P2909"/>
            <text:p text:style-name="P2910">2004 m.</text:p>
          </table:table-cell>
          <table:table-cell table:style-name="TableCell2911">
            <text:p text:style-name="P2912">Sveikatos apsaugos ministerija, Kauno medicinos universitetas arba Kauno apskrities viršininko administracija</text:p>
          </table:table-cell>
        </table:table-row>
        <table:table-row table:style-name="TableRow2913">
          <table:table-cell table:style-name="TableCell2914" table:number-rows-spanned="2">
            <text:p text:style-name="P2915">9.</text:p>
          </table:table-cell>
          <table:table-cell table:style-name="TableCell2916" table:number-rows-spanned="2">
            <text:p text:style-name="P2917">Kauno apskrities ligoninė</text:p>
          </table:table-cell>
          <table:table-cell table:style-name="TableCell2918" table:number-rows-spanned="2">
            <text:p text:style-name="P2919">Kauno apskrities<text:s/>viršininko administracija</text:p>
          </table:table-cell>
          <table:table-cell table:style-name="TableCell2920">
            <text:p text:style-name="Normal"><text:span text:style-name="T2921"></text:span><text:span text:style-name="T2922"><text:s/>Perprofiliuoti vaikų ligų skyrių į vaikų psichoneurologijos skyrių</text:span></text:p>
          </table:table-cell>
          <table:table-cell table:style-name="TableCell2923">
            <text:p text:style-name="P2924">2003 m.</text:p>
          </table:table-cell>
          <table:table-cell table:style-name="TableCell2925" table:number-rows-spanned="2">
            <text:p text:style-name="P2926">Kauno apskrities viršininko administracija</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Normal"><text:span text:style-name="T2932"></text:span><text:span text:style-name="T2933"><text:s/>Įsteigti Dienos chirurgijos centrą</text:span></text:p>
            <text:p text:style-name="P2934"/>
          </table:table-cell>
          <table:table-cell table:style-name="TableCell2935">
            <text:p text:style-name="P2936">2004 m.</text:p>
          </table:table-cell>
          <table:covered-table-cell>
            <text:p text:style-name="P2937"/>
          </table:covered-table-cell>
        </table:table-row>
        <table:table-row table:style-name="TableRow2938">
          <table:table-cell table:style-name="TableCell2939" table:number-rows-spanned="6">
            <text:p text:style-name="P2940">10.</text:p>
          </table:table-cell>
          <table:table-cell table:style-name="TableCell2941" table:number-rows-spanned="6">
            <text:p text:style-name="P2942">Kauno 2-oji klinikinė ligoninė</text:p>
          </table:table-cell>
          <table:table-cell table:style-name="TableCell2943" table:number-rows-spanned="6">
            <text:p text:style-name="P2944">Kauno m. savivaldybės<text:s/>taryba</text:p>
          </table:table-cell>
          <table:table-cell table:style-name="TableCell2945">
            <text:p text:style-name="Normal"><text:span text:style-name="T2946"></text:span><text:span text:style-name="T2947"><text:s/>I vidaus ligų skyrių perprofiliuoti į Geriatrijos skyrių</text:span></text:p>
          </table:table-cell>
          <table:table-cell table:style-name="TableCell2948">
            <text:p text:style-name="P2949">2003 m.</text:p>
          </table:table-cell>
          <table:table-cell table:style-name="TableCell2950" table:number-rows-spanned="6">
            <text:p text:style-name="P2951">Kauno m. savivaldybės taryba</text:p>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Normal"><text:span text:style-name="T2957"></text:span><text:span text:style-name="T2958"><text:s/>Įsteigti Dienos chirurgijos centrą</text:span></text:p>
          </table:table-cell>
          <table:table-cell table:style-name="TableCell2959" table:number-rows-spanned="5">
            <text:p text:style-name="P2960">2004 m.</text:p>
          </table:table-cell>
          <table:covered-table-cell>
            <text:p text:style-name="P2961"/>
          </table:covered-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Normal"><text:span text:style-name="T2967"></text:span><text:span text:style-name="T2968"><text:s/>Sujungti į vieną du reanimacijos skyrius</text:span></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Normal"><text:span text:style-name="T2976"></text:span><text:span text:style-name="T2977"><text:s/>Sujungti į vieną du hemodializės skyrius</text:span></text:p>
          </table:table-cell>
          <table:covered-table-cell>
            <text:p text:style-name="P2978"/>
          </table:covered-table-cell>
          <table:covered-table-cell>
            <text:p text:style-name="P2979"/>
          </table:covered-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Normal"><text:span text:style-name="T2985"></text:span><text:span text:style-name="T2986"><text:s/>Sujungti į vieną du priėmimo skyrius</text:span></text:p>
          </table:table-cell>
          <table:covered-table-cell>
            <text:p text:style-name="P2987"/>
          </table:covered-table-cell>
          <table:covered-table-cell>
            <text:p text:style-name="P2988"/>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ext:p text:style-name="Normal"><text:span text:style-name="T2994"></text:span><text:span text:style-name="T2995"><text:s/>Sujungti į vieną du maisto blokus</text:span></text:p>
            <text:p text:style-name="P2996"/>
          </table:table-cell>
          <table:covered-table-cell>
            <text:p text:style-name="P2997"/>
          </table:covered-table-cell>
          <table:covered-table-cell>
            <text:p text:style-name="P2998"/>
          </table:covered-table-cell>
        </table:table-row>
        <table:table-row table:style-name="TableRow2999">
          <table:table-cell table:style-name="TableCell3000">
            <text:p text:style-name="P3001">11.</text:p>
          </table:table-cell>
          <table:table-cell table:style-name="TableCell3002">
            <text:p text:style-name="P3003">Raudonojo Kryžiaus klinikinė ligoninė</text:p>
          </table:table-cell>
          <table:table-cell table:style-name="TableCell3004">
            <text:p text:style-name="P3005">Kauno m. savivaldybės taryba</text:p>
          </table:table-cell>
          <table:table-cell table:style-name="TableCell3006">
            <text:p text:style-name="P3007">Įsteigti dienos stacionarą ir ambulatorinius padalinius</text:p>
            <text:p text:style-name="P3008"/>
          </table:table-cell>
          <table:table-cell table:style-name="TableCell3009">
            <text:p text:style-name="P3010">2004 m.</text:p>
          </table:table-cell>
          <table:table-cell table:style-name="TableCell3011">
            <text:p text:style-name="P3012">Kauno m. savivaldybės taryba</text:p>
          </table:table-cell>
        </table:table-row>
        <table:table-row table:style-name="TableRow3013">
          <table:table-cell table:style-name="TableCell3014">
            <text:p text:style-name="P3015">12.</text:p>
          </table:table-cell>
          <table:table-cell table:style-name="TableCell3016">
            <text:p text:style-name="P3017">Kaišiadorių ligoninė</text:p>
          </table:table-cell>
          <table:table-cell table:style-name="TableCell3018">
            <text:p text:style-name="P3019">Kaišiadorių r. savivaldybės taryba</text:p>
          </table:table-cell>
          <table:table-cell table:style-name="TableCell3020">
            <text:p text:style-name="P3021">Uždaryti LOR ir akušerijos skyrius</text:p>
          </table:table-cell>
          <table:table-cell table:style-name="TableCell3022">
            <text:p text:style-name="P3023">2004 m.</text:p>
            <text:p text:style-name="P3024"/>
          </table:table-cell>
          <table:table-cell table:style-name="TableCell3025">
            <text:p text:style-name="P3026">Kaišiadorių r. savivaldybės taryba</text:p>
          </table:table-cell>
        </table:table-row>
        <table:table-row table:style-name="TableRow3027">
          <table:table-cell table:style-name="TableCell3028" table:number-rows-spanned="3">
            <text:p text:style-name="P3029">13.</text:p>
          </table:table-cell>
          <table:table-cell table:style-name="TableCell3030" table:number-rows-spanned="3">
            <text:p text:style-name="P3031">Prienų ligoninė</text:p>
          </table:table-cell>
          <table:table-cell table:style-name="TableCell3032" table:number-rows-spanned="3">
            <text:p text:style-name="P3033">Prienų r. savivaldybės taryba</text:p>
          </table:table-cell>
          <table:table-cell table:style-name="TableCell3034">
            <text:p text:style-name="Normal"><text:span text:style-name="T3035"></text:span><text:span text:style-name="T3036"><text:s/>Uždaryti akušerijos skyrių</text:span></text:p>
          </table:table-cell>
          <table:table-cell table:style-name="TableCell3037" table:number-rows-spanned="3">
            <text:p text:style-name="P3038">2004 m.</text:p>
          </table:table-cell>
          <table:table-cell table:style-name="TableCell3039" table:number-rows-spanned="3">
            <text:p text:style-name="P3040">Prienų r. savivaldybės taryba</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Normal"><text:span text:style-name="T3046"></text:span><text:span text:style-name="T3047"><text:s/>Įsteigti 8 vietų dienos stacionarą</text:span></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Normal"><text:span text:style-name="T3055"></text:span><text:span text:style-name="T3056"><text:s/>Įsteigti 10 lovų slaugos ir palaikomjo gydymo skyrių</text:span></text:p>
            <text:p text:style-name="P3057"/>
          </table:table-cell>
          <table:covered-table-cell>
            <text:p text:style-name="P3058"/>
          </table:covered-table-cell>
          <table:covered-table-cell>
            <text:p text:style-name="P3059"/>
          </table:covered-table-cell>
        </table:table-row>
        <table:table-row table:style-name="TableRow3060">
          <table:table-cell table:style-name="TableCell3061" table:number-rows-spanned="2">
            <text:p text:style-name="P3062">14.</text:p>
          </table:table-cell>
          <table:table-cell table:style-name="TableCell3063" table:number-rows-spanned="2">
            <text:p text:style-name="P3064">Kėdainių ligoninė</text:p>
          </table:table-cell>
          <table:table-cell table:style-name="TableCell3065" table:number-rows-spanned="2">
            <text:p text:style-name="P3066">Kėdainių r. savivaldybės taryba</text:p>
          </table:table-cell>
          <table:table-cell table:style-name="TableCell3067">
            <text:p text:style-name="Normal"><text:span text:style-name="T3068"></text:span><text:span text:style-name="T3069"><text:s/>Įsteigti 11 lovų dienos stacionaro skyrių</text:span></text:p>
          </table:table-cell>
          <table:table-cell table:style-name="TableCell3070" table:number-rows-spanned="2">
            <text:p text:style-name="P3071">2004 m.</text:p>
            <text:p text:style-name="P3072"/>
          </table:table-cell>
          <table:table-cell table:style-name="TableCell3073" table:number-rows-spanned="2">
            <text:p text:style-name="P3074">Kėdainių r. savivaldybės taryba</text:p>
          </table:table-cell>
        </table:table-row>
        <table:table-row table:style-name="TableRow3075">
          <table:covered-table-cell>
            <text:p text:style-name="P3076"/>
          </table:covered-table-cell>
          <table:covered-table-cell>
            <text:p text:style-name="P3077"/>
          </table:covered-table-cell>
          <table:covered-table-cell>
            <text:p text:style-name="P3078"/>
          </table:covered-table-cell>
          <table:table-cell table:style-name="TableCell3079">
            <text:p text:style-name="Normal"><text:span text:style-name="T3080"></text:span><text:span text:style-name="T3081"><text:s/>8 terapijos skyriaus lovas perprofiliuoti į slaugos ir palaikomojo gydymo lovas</text:span></text:p>
            <text:p text:style-name="P3082"/>
          </table:table-cell>
          <table:covered-table-cell>
            <text:p text:style-name="P3083"/>
          </table:covered-table-cell>
          <table:covered-table-cell>
            <text:p text:style-name="P3084"/>
          </table:covered-table-cell>
        </table:table-row>
        <table:table-row table:style-name="TableRow3085">
          <table:table-cell table:style-name="TableCell3086" table:number-rows-spanned="2">
            <text:p text:style-name="P3087">15.</text:p>
          </table:table-cell>
          <table:table-cell table:style-name="TableCell3088" table:number-rows-spanned="2">
            <text:p text:style-name="P3089">Raseinių ligoninė</text:p>
          </table:table-cell>
          <table:table-cell table:style-name="TableCell3090" table:number-rows-spanned="2">
            <text:p text:style-name="P3091">Raseinių r. savivaldybės taryba</text:p>
          </table:table-cell>
          <table:table-cell table:style-name="TableCell3092">
            <text:p text:style-name="Normal"><text:span text:style-name="T3093"></text:span><text:span text:style-name="T3094"><text:s/>Įsteigti 2 dienos chirurgijos ir 3 dienos stacionaro lovas</text:span></text:p>
          </table:table-cell>
          <table:table-cell table:style-name="TableCell3095" table:number-rows-spanned="2">
            <text:p text:style-name="P3096">2004 m.</text:p>
            <text:p text:style-name="P3097"/>
          </table:table-cell>
          <table:table-cell table:style-name="TableCell3098" table:number-rows-spanned="2">
            <text:p text:style-name="P3099">Raseinių r. savivaldybės taryba</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Normal"><text:span text:style-name="T3105"></text:span><text:span text:style-name="T3106"><text:s/>Įsteigti 15 lovų slaugos ir palaikomojo gydymo skyrių</text:span></text:p>
          </table:table-cell>
          <table:covered-table-cell>
            <text:p text:style-name="P3107"/>
          </table:covered-table-cell>
          <table:covered-table-cell>
            <text:p text:style-name="P3108"/>
          </table:covered-table-cell>
        </table:table-row>
      </table:table>
      <text:p text:style-name="Normal"/>
      <text:p text:style-name="P3109"><text:span text:style-name="T3110">Pastabos:</text:span></text:p>
      <text:p text:style-name="P3111"><text:span text:style-name="T3112">1</text:span><text:span text:style-name="T3113">. Ligoninių reorganizavimas, numatomas 2005 m., bus detalizuotas ir sukonkretintas, vykdant sveikatos apsaugos ministro įsakymo, kuriuo tvirtinamas Kauno apskrities sveikatos priežiūros įstaigų restruktūrizavimo planas, įpareigojimus.<text:s/></text:span></text:p>
      <text:p text:style-name="P3114"><text:span text:style-name="T3115">2</text:span><text:span text:style-name="T3116">. 2003–2005 met</text:span><text:span text:style-name="T3117">ais lovų skaičius visose Kauno apskrityje veikiančiose ligoninėse bus koreguojamas (didinamas arba mažinamas), vadovaujantis Strategijoje numatytais kriterijais ir siekiamais rodikliais, taip pat atsižvelgiant į numatomą jų reorganizavimą.</text:span></text:p>
      <text:p text:style-name="P3118"><text:span text:style-name="T3119">____________</text:span><text:span text:style-name="T3120">__</text:span></text:p>
      <text:p text:style-name="P3121"/>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veikatos apsaugos ministerija, Įsakymas</text:span></text:p>
      <text:p text:style-name="P3131"><text:span text:style-name="T3132">Nr.<text:s/></text:span><text:a xlink:href="https://www.e-tar.lt/portal/legalAct.html?documentId=TAR.9E4955D5C12C" office:target-frame-name="_top" xlink:show="replace"><text:span text:style-name="T3133">V-79</text:span></text:a><text:span text:style-name="T3134">, 2004-02-20, Žin., 2004, Nr. 32-1030 (2004-02-28), i. k. 1042250ISAK0000V-79</text:span></text:p>
      <text:p text:style-name="P3135"><text:span text:style-name="T3136">Dėl Lietuvos Respublikos sveikatos apsaugos ministro įsakymų pakeitimo</text:span></text:p>
      <text:p text:style-name="P3137"/>
      <text:p text:style-name="P3138"><text:span text:style-name="T3139">2.</text:span></text:p>
      <text:p text:style-name="P3140"><text:span text:style-name="T3141">Lietuvos Respublikos sveikatos apsaugos ministerija, Įsakymas</text:span></text:p>
      <text:p text:style-name="P3142"><text:span text:style-name="T3143">Nr.<text:s/></text:span><text:a xlink:href="https://www.e-tar.lt/portal/legalAct.html?documentId=TAR.F5918E9C9EB4" office:target-frame-name="_top" xlink:show="replace"><text:span text:style-name="T3144">V-855</text:span></text:a><text:span text:style-name="T3145">, 2004-12-02, Žin., 2004,<text:s/></text:span><text:span text:style-name="T3146">Nr. 177-6581 (2004-12-09), i. k. 1042250ISAK000V-855</text:span></text:p>
      <text:p text:style-name="P3147"><text:span text:style-name="T3148">Dėl Lietuvos Respublikos sveikatos apsaugos ministro 2003 m. gruodžio 22 d. įsakymo Nr. V-754 "Dėl Vilniaus ir Kauno apskričių sveikatos priežiūros įstaigų restruktūrizavimo planų patvirtinimo" pakeitimo</text:span></text:p>
      <text:p text:style-name="P3149"/>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7798in" fo:margin-right="1.0444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22</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11:19:00Z</meta:creation-date>
    <dc:date>2017-01-16T11:19:00Z</dc:date>
    <meta:template xlink:href="Normal.dotm" xlink:type="simple"/>
    <meta:editing-cycles>2</meta:editing-cycles>
    <meta:editing-duration>PT0S</meta:editing-duration>
    <meta:document-statistic meta:page-count="22" meta:paragraph-count="1308" meta:word-count="6096" meta:character-count="47095" meta:row-count="2820" meta:non-whitespace-character-count="42307"/>
  </office:meta>
</office:document-meta>
</file>