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1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A6BD75A66F7" office:target-frame-name="_top" xlink:show="replace"><text:span text:style-name="T6">87-1008</text:span></text:a><text:span text:style-name="T7">, i. k. 1092020ISAK0004-537</text:span></text:p>
      <text:p text:style-name="P8"/>
      <text:p text:style-name="P9">Nauja redakcija nuo 2012-03-10:</text:p>
      <text:p text:style-name="Normal"><text:span text:style-name="T10">Nr.<text:s/></text:span><text:a xlink:href="https://www.e-tar.lt/portal/legalAct.html?documentId=TAR.7DBDCE277236" office:target-frame-name="_top" xlink:show="replace"><text:span text:style-name="T11">4-219</text:span></text:a><text:span text:style-name="T12">, 2012-03-05, Informaciniai pranešimai 2012, Nr. 20-178 (2012-03-09), i. k. 1122020ISAK0004-219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spalio 28 d. Nr. 4-537</text:p>
      <text:p text:style-name="P20">Vilnius</text:p>
      <text:p text:style-name="P21"/>
      <text:p text:style-name="P22"/>
      <text:p text:style-name="P23"><text:span text:style-name="T24">V</text:span><text:span text:style-name="T25">adovaudamasis Atsakomybės ir funkcijų paskirstymo tarp institucijų, įgyvendinant Lietuvos 2007–2013 metų Europos Sąjungos struktūrinės paramos panaudojimo strategiją ir veiksmų programas, taisyklėmis, patvirtintomis Lietuvos Respublikos Vyriausybės 2007 m.</text:span><text:span text:style-name="T26"><text:s/>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</text:span><text:span text:style-name="T29"><text:s/>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alstybės planuojamų turizmo projektų, siūlomų finansuoti iš Lietuvos 2007–2013 metų Europos Sąjungos paramos lėšų pagal VP3-1.3-ŪM-03-V priemonę „Nacionalinės svarbos turizmo projektai“, sąrašo Nr. 01, patvirtinto Lietuvos Respublikos ūkio</text:span><text:span text:style-name="T34"><text:s/>ministro 2008 m. liepos 17 d. įsakymu Nr. 4-315 (Žin., 2008, Nr.<text:s/></text:span><text:a xlink:href="https://www.e-tar.lt/portal/lt/legalAct/TAR.6B4C82A8F763" office:target-frame-name="_blank" xlink:show="new"><text:span text:style-name="T35">87-3506</text:span></text:a><text:span text:style-name="T36">; 2009, Nr.<text:s/></text:span><text:a xlink:href="https://www.e-tar.lt/portal/lt/legalAct/TAR.F227530CD118" office:target-frame-name="_blank" xlink:show="new"><text:span text:style-name="T37">6</text:span><text:span text:style-name="T38">9-2822</text:span></text:a><text:span text:style-name="T39">), 3 punktu, Priemonės „Nacionalinės svarbos turizmo projektai“ projektų finansavimo sąlygų aprašo, patvirtinto Lietuvos Respublikos ūkio ministro 2008 m. rugpjūčio 25 d. įsakymu Nr. 4-378 (Žin., 2008, Nr.<text:s/></text:span><text:a xlink:href="https://www.e-tar.lt/portal/lt/legalAct/TAR.639D884479EB" office:target-frame-name="_blank" xlink:show="new"><text:span text:style-name="T40">98-3819</text:span></text:a><text:span text:style-name="T41">), 101 punktu bei atsižvelgdamas į viešosios įstaigos Lietuvos verslo paramos agentūros (toliau – VšĮ Lietuvos verslo paramos agentūra) 2009 m. spalio 7 d. projektų tinkamumo finansuoti vertinimo ataskaitą Nr</text:span><text:span text:style-name="T42">. 1,</text:span></text:p>
      <text:p text:style-name="P43"><text:span text:style-name="T44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5">95-3720</text:span></text:a><text:span text:style-name="T46">), 1 prioriteto „Vietinė ir urbanistinė plėtra, kultūros paveldo ir gamtos išsaugojimas bei pritaikymas turizmo plėtrai“ VP3-1.3-ŪM-03-V priemonę „Nacionalinės svarbos turizmo projektai“ iš Ūkio plėtros ir konkurencingumo didinimo progr</text:span><text:span text:style-name="T47">amos, priemonės kodas 01 005 01 08 00, funkcinės klasifikacijos kodas 04.07.03.01, finansavimo šaltinio kodas 1.3.2.3.1 (2007-2013 m. ES struktūrinė parama), Alytaus miesto savivaldybės administracijos projekto „Daugiafunkcinis pramogų ir sporto kompleksas</text:span><text:span text:style-name="T48">“ (VšĮ Lietuvos verslo paramos agentūros 2009 m. spalio 7 d. paraiškos kodas VP3-1.3-ŪM-03-V-01-003 Europos Sąjungos struktūrinių fondų ir (ar) valstybės biudžeto finansavimui gauti vertinimo rezultatų ataskaita Nr. 1161) kapitalo formavimo (ekonominės kla</text:span><text:span text:style-name="T49">sifikacijos kodas 2.9.2.2.1.01) išlaidoms padengti – iki 9 362 242,16 (devynių milijonų trijų šimtų šešiasdešimt dviejų tūkstančių dviejų šimtų keturiasdešimt dviejų litų ir šešiolikos centų) lito finansavimo, finansavimo dalis (intensyvumas) – iki 45,95 p</text:span><text:span text:style-name="T50">roc.</text:span></text:p>
      <text:p text:style-name="P51"/>
      <text:p text:style-name="P52"/>
      <text:p text:style-name="P53"/>
      <text:p text:style-name="P54"><text:span text:style-name="T55">Ūkio ministras</text:span><text:span text:style-name="T56"><text:tab/>Dainius Kreivy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ūkio ministerija, Įsakymas</text:span></text:p>
      <text:p text:style-name="P66"><text:span text:style-name="T67">Nr.<text:s/></text:span><text:a xlink:href="https://www.e-tar.lt/portal/legalAct.html?documentId=TAR.A39E29160E07" office:target-frame-name="_top" xlink:show="replace"><text:span text:style-name="T68">4-20</text:span></text:a><text:span text:style-name="T69">, 2010-01-15, Informaciniai pranešimai, 2010, Nr. 5-50<text:s/></text:span><text:span text:style-name="T70">(2010-01-20), i. k. 1102020ISAK00004-20</text:span></text:p>
      <text:p text:style-name="P71"><text:span text:style-name="T72">Dėl Lietuvos Respublikos ūkio ministro 2009 m. spalio 28 d. įsakymo Nr. 4-537 "Dėl finansavimo projektams, siekiantiems gauti Europos Sąjungos struktūrinių fondų finansinę paramą pagal Lietuvos 2007–2013 metų Europos</text:span><text:span text:style-name="T73"><text:s/>Sąjungos struktūrinės paramos panaudojimo strategiją ir Sanglaudos skatinimo veiksmų programą, skyrimo" pakeitimo</text:span></text:p>
      <text:p text:style-name="P74"/>
      <text:p text:style-name="P75"><text:span text:style-name="T76">2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D8755FEB8BC0" office:target-frame-name="_top" xlink:show="replace"><text:span text:style-name="T81">4-4</text:span><text:span text:style-name="T82">40</text:span></text:a><text:span text:style-name="T83">, 2010-06-08, Informaciniai pranešimai, 2010, Nr. 44-588 (2010-06-11), i. k. 1102020ISAK0004-440</text:span></text:p>
      <text:p text:style-name="P84"><text:span text:style-name="T85">Dėl Lietuvos Respublikos ūkio ministro 2009 m. spalio 28 d. įsakymo Nr. 4-537 "Dėl finansavimo projektams, siekiantiems gauti Europos Sąjungos struktūrinių f</text:span><text:span text:style-name="T86">ondų finansinę paramą pagal Lietuvos 2007–2013 metų Europos Sąjungos struktūrinės paramos panaudojimo strategiją ir Sanglaudos skatinimo veiksmų programą, skyrimo" pakeitimo</text:span></text:p>
      <text:p text:style-name="P87"/>
      <text:p text:style-name="P88"><text:span text:style-name="T89">3.</text:span></text:p>
      <text:p text:style-name="P90"><text:span text:style-name="T91">Lietuvos Respublikos ūkio ministerija, Įsakymas</text:span></text:p>
      <text:p text:style-name="P92"><text:span text:style-name="T93">Nr.<text:s/></text:span><text:a xlink:href="https://www.e-tar.lt/portal/legalAct.html?documentId=TAR.7DBDCE277236" office:target-frame-name="_top" xlink:show="replace"><text:span text:style-name="T94">4-219</text:span></text:a><text:span text:style-name="T95">, 2012-03-05, Informaciniai pranešimai, 2012, Nr. 20-178 (2012-03-09), i. k. 1122020ISAK0004-219</text:span></text:p>
      <text:p text:style-name="P96"><text:span text:style-name="T97">Dėl Lietuvos Respublikos ūkio ministro 2009 m. spalio 28 d. įsakymo Nr. 4-537 "Dėl finansavimo pro</text:span><text:span text:style-name="T98">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9:38:00Z</meta:creation-date>
    <dc:date>2016-02-29T19:38:00Z</dc:date>
    <meta:template xlink:href="Normal" xlink:type="simple"/>
    <meta:editing-cycles>2</meta:editing-cycles>
    <meta:editing-duration>PT0S</meta:editing-duration>
    <meta:document-statistic meta:page-count="2" meta:paragraph-count="18" meta:word-count="713" meta:character-count="5565" meta:row-count="101" meta:non-whitespace-character-count="4870"/>
  </office:meta>
</office:document-meta>
</file>