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12 iki 2012-03-09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2A6BD75A66F7" office:target-frame-name="_top" xlink:show="replace"><text:span text:style-name="T6">87-1008</text:span></text:a><text:span text:style-name="T7">, i. k. 1092020ISAK0004-537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5"/>
      <text:p text:style-name="P16">2009 m. spalio 28 d. Nr. 4-537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</text:span><text:span text:style-name="T21"><text:s/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4">67-1957</text:span></text:a><text:span text:style-name="T25">; 2008, Nr.<text:s/></text:span><text:a xlink:href="https://www.e-tar.lt/portal/lt/legalAct/TAR.11DB4A8C3609" office:target-frame-name="_blank" xlink:show="new"><text:span text:style-name="T26">46-1734</text:span></text:a><text:span text:style-name="T27">), 6.7 punktu ir atsižvelgdamas į Valstybės planuojamų turizmo projektų, siūlomų finansuoti iš Lietuvos 2007–2013 m. Europos Sąjungos paramos lėšų pagal VP3-1.3-ŪM-</text:span><text:span text:style-name="T28">03-V priemonę „Nacionalinės svarbos turizmo projektai“, sąrašo Nr. 01, patvirtinto Lietuvos Respublikos ūkio ministro 2008 m. liepos 5 d. įsakymu Nr. 4-315 (Žin., 2008, Nr.<text:s/></text:span><text:a xlink:href="https://www.e-tar.lt/portal/lt/legalAct/TAR.6B4C82A8F763" office:target-frame-name="_blank" xlink:show="new"><text:span text:style-name="T29">87-3506</text:span></text:a><text:span text:style-name="T30">; 2009, Nr.<text:s/></text:span><text:a xlink:href="https://www.e-tar.lt/portal/lt/legalAct/TAR.F227530CD118" office:target-frame-name="_blank" xlink:show="new"><text:span text:style-name="T31">69-2822</text:span></text:a><text:span text:style-name="T32">), 3 punktą, priemonės „Nacionalinės svarbos turizmo projektai“ projektų finansavimo sąlygų aprašo, patvirtinto Lietuvos Respublikos ūkio ministro 2008 m. rugpjūčio 25 d. įsakymu Nr. 4-378 (Žin., 2008, Nr.<text:s/></text:span><text:a xlink:href="https://www.e-tar.lt/portal/lt/legalAct/TAR.639D884479EB" office:target-frame-name="_blank" xlink:show="new"><text:span text:style-name="T33">98-3819</text:span></text:a><text:span text:style-name="T34">), 101 punktą bei viešosios įstaigos Lietuvos verslo paramos agentūros 2009 m. spalio 7 d. projektų tinkamumo finansuoti vertinimo ataskaitą Nr. 1,</text:span></text:p>
      <text:p text:style-name="P35"><text:span text:style-name="T36">skiriu</text:span><text:span text:style-name="T37"><text:s/>finansavimą pagal Sanglaudos skatinimo veiksmų programos<text:s/></text:span><text:span text:style-name="T38">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9">95-3720</text:span></text:a><text:span text:style-name="T40">), 1 prioriteto „Vietinė ir urbanistinė plėtra, kultūros</text:span><text:span text:style-name="T41"><text:s/>paveldo ir gamtos išsaugojimas bei pritaikymas turizmo plėtrai“ VP3-1.3-ŪM-03-V priemonę „Nacionalinės svarbos turizmo projektai“ projektui įgyvendinti iš specialiosios Ekonomikos augimo ir konkurencingumo didinimo programos 10 000 000,00 (dešimt milijonų</text:span><text:span text:style-name="T42">) litų Alytaus miesto savivaldybės administracijos projektui „Daugiafunkcinis pramogų ir sporto kompleksas“ (viešosios įstaigos Lietuvos verslo paramos agentūros 2009 m. spalio 7 d. paraiškos kodas VP3-1.3-ŪM-03-V-01-003 Europos Sąjungos struktūrinių fondų</text:span><text:span text:style-name="T43"><text:s/>ir (ar) valstybės biudžeto finansavimui gauti vertinimo rezultatų ataskaita Nr. 1161) kapitalo formavimo išlaidoms padengti – iki 10 000 000,00 (dešimt milijonų) litų finansavimo, finansavimo dalis (intensyvumas) – iki 47,12 proc. iš specialiosios Ekonomi</text:span><text:span text:style-name="T44">kos augimo ir konkurencingumo didinimo programos (Europos Sąjungos lėšos) (programos kodas – 01 105), priemonės kodas 115_181, funkcinės klasifikacijos kodas 04.07.03.01, ekonominės klasifikacijos kodas 2.9.2.2.1.1.</text:span><text:s/></text:p>
      <text:p text:style-name="P45">Pastraipos pakeitimai:</text:p>
      <text:p text:style-name="P46"><text:span text:style-name="T47">Nr.<text:s/></text:span><text:a xlink:href="https://www.e-tar.lt/portal/legalAct.html?documentId=TAR.A39E29160E07" office:target-frame-name="_top" xlink:show="replace"><text:span text:style-name="T48">4-20</text:span></text:a><text:span text:style-name="T49">, 2010-01-15, Informaciniai pranešimai, 2010, Nr. 5-50 (2010-01-20), i. k. 1102020ISAK00004-20</text:span></text:p>
      <text:p text:style-name="P50"><text:span text:style-name="T51">Nr.<text:s/></text:span><text:a xlink:href="https://www.e-tar.lt/portal/legalAct.html?documentId=TAR.D8755FEB8BC0" office:target-frame-name="_top" xlink:show="replace"><text:span text:style-name="T52">4</text:span><text:span text:style-name="T53">-440</text:span></text:a><text:span text:style-name="T54">, 2010-06-08, Informaciniai pranešimai, 2010, Nr. 44-588 (2010-06-11), i. k. 1102020ISAK0004-440</text:span></text:p>
      <text:p text:style-name="Normal"/>
      <text:p text:style-name="P55"/>
      <text:p text:style-name="P56"/>
      <text:p text:style-name="P57"/>
      <text:p text:style-name="P58">Ūkio ministras<text:tab/>Dainius Kreivys</text:p>
      <text:p text:style-name="P59"/>
      <text:p text:style-name="P60"/>
      <text:p text:style-name="P61"/>
      <text:soft-page-break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ūkio ministerija, Įsakymas</text:span></text:p>
      <text:p text:style-name="P69"><text:span text:style-name="T70">Nr.<text:s/></text:span><text:a xlink:href="https://www.e-tar.lt/portal/legalAct.html?documentId=TAR.A39E29160E07" office:target-frame-name="_top" xlink:show="replace"><text:span text:style-name="T71">4-20</text:span></text:a><text:span text:style-name="T72">, 2010-01-15, Informaciniai pranešimai, 2010, Nr. 5-50 (2010-01-20), i. k. 1102020ISAK00004-20</text:span></text:p>
      <text:p text:style-name="P73"><text:span text:style-name="T74">Dėl Lietuvos Respublikos ūkio ministro 2009 m. spalio 28 d. įsakymo Nr. 4-537</text:span><text:span text:style-name="T75"><text:s/>"Dėl finansa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76"/>
      <text:p text:style-name="P77"><text:span text:style-name="T78">2</text:span><text:span text:style-name="T79">.</text:span></text:p>
      <text:p text:style-name="P80"><text:span text:style-name="T81">Lietuvos Respublikos ūkio ministerija, Įsakymas</text:span></text:p>
      <text:p text:style-name="P82"><text:span text:style-name="T83">Nr.<text:s/></text:span><text:a xlink:href="https://www.e-tar.lt/portal/legalAct.html?documentId=TAR.D8755FEB8BC0" office:target-frame-name="_top" xlink:show="replace"><text:span text:style-name="T84">4-440</text:span></text:a><text:span text:style-name="T85">, 2010-06-08, Informaciniai pranešimai, 2010, Nr. 44-588 (2010-06-11), i. k. 1102020ISAK0004-440</text:span></text:p>
      <text:p text:style-name="P86"><text:span text:style-name="T87">Dėl Lietuvos Respu</text:span><text:span text:style-name="T88">blikos ūkio ministro 2009 m. spalio 28 d. įsakymo Nr. 4-537 "Dėl finansavimo projektams, siekiantiems gauti Europos Sąjungos struktūrinių fondų finansinę paramą pagal Lietuvos 2007–2013 metų Europos Sąjungos struktūrinės paramos panaudojimo strategiją ir S</text:span><text:span text:style-name="T89">anglaudos skatinimo veiksmų programą, skyrimo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29T19:39:00Z</meta:creation-date>
    <dc:date>2016-02-29T19:39:00Z</dc:date>
    <meta:template xlink:href="Normal" xlink:type="simple"/>
    <meta:editing-cycles>2</meta:editing-cycles>
    <meta:editing-duration>PT0S</meta:editing-duration>
    <meta:document-statistic meta:page-count="2" meta:paragraph-count="31" meta:word-count="649" meta:character-count="5155" meta:row-count="96" meta:non-whitespace-character-count="4537"/>
  </office:meta>
</office:document-meta>
</file>