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30 iki 2006-06-20</text:span></text:p>
      <text:p text:style-name="P10"/>
      <text:p text:style-name="P11"><text:span text:style-name="T12">Įsakymas paskelbtas: Žin. 2004, Nr.<text:s/></text:span><text:a xlink:href="https://www.e-tar.lt/portal/legalAct.html?documentId=TAR.2A7095CA047E" office:target-frame-name="_top" xlink:show="replace"><text:span text:style-name="T13">90-3314</text:span></text:a><text:span text:style-name="T14">, i. k. 1042250ISAK000V-39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SPECIALIŲJŲ REIKALAVIMŲ STACIONARINĖS ASMENS SVEIKATOS PRIEŽIŪROS ĮSTAIGOS PRIĖMIMO-SKUBIOSIOS PAGALBOS SKYRIUI</text:p>
      <text:p text:style-name="P23"/>
      <text:p text:style-name="P24">2004 m. gegužės 27 d. Nr. V-394</text:p>
      <text:p text:style-name="P25">Vilnius</text:p>
      <text:p text:style-name="P26"/>
      <text:p text:style-name="P27"><text:span text:style-name="T28">Vykdydamas Lietuvos Respublikos sveikatos apsaugos ministro 2002 m. liepos 1 d. įsakymu Nr. 324 (Žin., 2002, Nr.<text:s/></text:span><text:a xlink:href="https://www.e-tar.lt/portal/lt/legalAct/TAR.BC76C8CDE9D0" office:target-frame-name="_blank" xlink:show="new"><text:span text:style-name="T29">76-3267</text:span></text:a><text:span text:style-name="T30">) patvirtintą Greitosios medicinos pagalbos kom</text:span><text:span text:style-name="T31">petencijos įgyvendinimo priemonių planą:</text:span></text:p>
      <text:p text:style-name="P32"><text:span text:style-name="T33">1</text:span><text:span text:style-name="T34">.<text:s/></text:span><text:span text:style-name="T35">Tvirtinu</text:span><text:span text:style-name="T36"><text:s/>Specialiuosius reikalavimus stacionarinės asmens sveikatos priežiūros įstaigos priėmimo-skubiosios pagalbos skyriui (pridedama).</text:span></text:p>
      <text:p text:style-name="P37"><text:span text:style-name="T38">2</text:span><text:span text:style-name="T39">.<text:s/></text:span><text:span text:style-name="T40">Nustatau</text:span><text:span text:style-name="T41">, kad šis įsakymas įsigalioja nuo 2005 m. sausio 1 d.</text:span></text:p>
      <text:p text:style-name="P42"><text:span text:style-name="T43">3</text:span><text:span text:style-name="T44">.<text:s/></text:span><text:span text:style-name="T45">Pavedu</text:span><text:span text:style-name="T46"><text:s/>įsakymo vykdymą kontroliuoti ministerijos sekretoriui pagal kuravimo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JUOZAS OLEKAS</text:span></text:p>
      <text:soft-page-break/>
      <text:p text:style-name="P53">PATVIRTINTA</text:p>
      <text:p text:style-name="P61">Lietuvos Respublikos sveikatos apsaugos<text:s/></text:p>
      <text:p text:style-name="P62">Ministro 2004 m. gegužės 27 d. įsakymus<text:s/></text:p>
      <text:p text:style-name="P63">Nr. V-394</text:p>
      <text:p text:style-name="P64"/>
      <text:p text:style-name="P65"><text:span text:style-name="T66">Specialieji reikalavimai stacionarinės asmens sveikatos priežiūros įstaigos priėmimo-skubiosIOS pagalbos skyriui</text:span></text:p>
      <text:p text:style-name="P67"/>
      <text:p text:style-name="P68"><text:span text:style-name="T69">I</text:span><text:span text:style-name="T70">.<text:s/></text:span><text:span text:style-name="T71">SĄVOKOS IR APIBRĖŽIMAI</text:span></text:p>
      <text:p text:style-name="P72"/>
      <text:p text:style-name="P73"><text:span text:style-name="T74">1</text:span><text:span text:style-name="T75">.</text:span><text:span text:style-name="T76"><text:s/>Asmens sveikatos priežiūros įstaigos priėmimo-skubiosios pagalbos skyrius</text:span><text:span text:style-name="T77"><text:s/>– stacionarinės įstaigos padalinys, kuriame priimami pacientai, atvykę dėl būtinosios medicinos pagalbos, hospitalizacijos arba kitos pagalbos, kurią gali suteikti priėmimo-skubiosi</text:span><text:span text:style-name="T78">os pagalbos skyriuje dirbantys specialistai pagal savo kompetenciją kitų asmens sveikatos priežiūros įstaigų ne darbo metu. Jeigu priėmimo-skubiosios pagalbos skyriuje dirbančių specialistų pagal jų kompetenciją suteiktos ne būtinosios pagalbos paslaugos p</text:span><text:span text:style-name="T79">riskiriamos</text:span><text:span text:style-name="T80"><text:s/></text:span><text:span text:style-name="T81">šeimos gydytojo kompetencijai, dėl šių paslaugų apmokėjimo turi būti sudarytos sutartys su atitinkamomis pirminės asmens sveikatos priežiūros (PSP) paslaugas teikiančiomis įstaigomis ir šioms paslaugoms teikti stacionarinei įstaigai nereikia li</text:span><text:span text:style-name="T82">cencijos pirminei ambulatorinei asmens sveikatos priežiūros veiklai.</text:span><text:s/></text:p>
      <text:p text:style-name="P83">Punkto pakeitimai:</text:p>
      <text:p text:style-name="P84"><text:span text:style-name="T85">Nr.<text:s/></text:span><text:a xlink:href="https://www.e-tar.lt/portal/legalAct.html?documentId=TAR.4412321B3EA6" office:target-frame-name="_top" xlink:show="replace"><text:span text:style-name="T86">V-470</text:span></text:a><text:span text:style-name="T87">, 2004-06-28, Žin., 2004, Nr. 105-3907 (2004-07-06), i. k.<text:s/></text:span><text:span text:style-name="T88">1042250ISAK000V-470</text:span></text:p>
      <text:p text:style-name="Normal"/>
      <text:p text:style-name="P89"><text:span text:style-name="T90">2</text:span><text:span text:style-name="T91">.<text:s/></text:span><text:span text:style-name="T92">Būtinoji medicinos pagalba</text:span><text:span text:style-name="T93"><text:s/>– pirmoji medicinos pagalba ir asmens sveikatos priežiūros įstaigose (teikiančiose ambulatorines ir/ar stacionarines paslaugas) teikiama skubioji medicinos pagalba. Būtinoji (pirmoji ir skubioji) medic</text:span><text:span text:style-name="T94">inos pagalba asmens sveikatos priežiūros įstaigose teikiama visiems pacientams neatsižvelgiant į tai, ar jie apdrausti privalomuoju sveikatos draudimu.</text:span></text:p>
      <text:p text:style-name="P95"><text:span text:style-name="T96">3</text:span><text:span text:style-name="T97">.<text:s/></text:span><text:span text:style-name="T98">Skubioji medicinos pagalba<text:s/></text:span><text:span text:style-name="T99">– nedelsiant teikiama</text:span><text:span text:style-name="T100"><text:s/></text:span><text:span text:style-name="T101">medicinos pagalba, kai dėl ūminių klinikinių būk</text:span><text:span text:style-name="T102">lių gresia pavojus paciento ir/ar aplinkinių gyvybei arba tokios pagalbos nesuteikimas laiku sukelia sunkių komplikacijų grėsmę pacientams.</text:span></text:p>
      <text:p text:style-name="P103"><text:span text:style-name="T104">4</text:span><text:span text:style-name="T105">. Priėmimo-skubiosios pagalbos skyriaus postas</text:span><text:span text:style-name="T106"><text:s/>– slaugytojo arba gydytojo ir slaugytojo darbo vieta.</text:span></text:p>
      <text:p text:style-name="P107"/>
      <text:p text:style-name="P108"><text:span text:style-name="T109">II</text:span><text:span text:style-name="T110">.</text:span><text:span text:style-name="T111"><text:s/></text:span><text:span text:style-name="T112">BENDROSIOS NUOSTATOS</text:span></text:p>
      <text:p text:style-name="P113"/>
      <text:p text:style-name="P114"><text:span text:style-name="T115">5</text:span><text:span text:style-name="T116">. Visus pacientus, atvykusius į priėmimo-skubiosios pagalbos skyrių, privalu apžiūrėti.</text:span></text:p>
      <text:p text:style-name="P117"><text:span text:style-name="T118">6</text:span><text:span text:style-name="T119">. Būtinosios medicinos pagalbos paslaugų teikimo tvarka ir mastas patvirtinti Lietuvos Respublikos sveikatos apsaugos ministro 2004 m.<text:s/></text:span><text:span text:style-name="T120">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21">55-1</text:span><text:span text:style-name="T122">915</text:span></text:a><text:span text:style-name="T123">).</text:span></text:p>
      <text:p text:style-name="P124"><text:span text:style-name="T125">7</text:span><text:span text:style-name="T126">. Priėmimo-skubiosios pagalbos skyrius privalo būti visose stacionarinėse asmens sveikatos priežiūros įstaigose.</text:span></text:p>
      <text:p text:style-name="P127"><text:span text:style-name="T128">8</text:span><text:span text:style-name="T129">. Pagal teikiamas paslaugas priėmimo-skubiosios pagalbos skyriai gali būti trijų (A, B, C) tipų: A tipo – slaugos ir<text:s/></text:span><text:span text:style-name="T130">palaikomojo gydymo, tuberkuliozės ir infekcinių ligų ligoninėse, medicininės reabilitacijos, odontologijos, psichiatrijos paslaugas teikiančiose stacionarinėse asmens sveikatos priežiūros įstaigose, B tipo – kitose antrinės asmens sveikatos priežiūros pasl</text:span><text:span text:style-name="T131">augas teikiančiose stacionarinėse asmens sveikatos priežiūros įstaigose, C tipo – tretinės asmens sveikatos priežiūros paslaugas teikiančiose stacionarinėse asmens sveikatos priežiūros įstaigose.</text:span><text:s/></text:p>
      <text:p text:style-name="P132">Punkto pakeitimai:</text:p>
      <text:p text:style-name="P133"><text:span text:style-name="T134">Nr.<text:s/></text:span><text:a xlink:href="https://www.e-tar.lt/portal/legalAct.html?documentId=TAR.873D9CFBE947" office:target-frame-name="_top" xlink:show="replace"><text:span text:style-name="T135">V-903</text:span></text:a><text:span text:style-name="T136">, 2005-11-22, Žin., 2005, Nr. 140-5052 (2005-11-29), i. k. 1052250ISAK000V-903</text:span></text:p>
      <text:p text:style-name="Normal"/>
      <text:p text:style-name="P137"><text:span text:style-name="T138">9</text:span><text:span text:style-name="T139">. Stacionarinėje asmens sveikatos priežiūros įstaigoje turi būti įstaigos vadovo patvirtinta priėmimo-skubiosios pagalbo</text:span><text:span text:style-name="T140">s skyriuje teikiamų paslaugų tvarka.</text:span></text:p>
      <text:p text:style-name="P141"/>
      <text:p text:style-name="P142"><text:span text:style-name="T143">III</text:span><text:span text:style-name="T144">.<text:s/></text:span><text:span text:style-name="T145">VEIKLA IR FUNKCIJOS</text:span></text:p>
      <text:p text:style-name="P146"/>
      <text:p text:style-name="P147"><text:span text:style-name="T148">10</text:span><text:span text:style-name="T149">. Priėmimo-skubiosios pagalbos skyrius dirba visą parą:</text:span></text:p>
      <text:p text:style-name="P150"><text:span text:style-name="T151">10.1</text:span><text:span text:style-name="T152">. būtinoji medicinos pagalba teikiama visą parą;</text:span></text:p>
      <text:p text:style-name="P153"><text:span text:style-name="T154">10.2</text:span><text:span text:style-name="T155">. PSP paslaugos teikiamos ir hospitalizacija vykdoma įstaigos</text:span><text:span text:style-name="T156"><text:s/>vadovo nustatyta tvarka;</text:span></text:p>
      <text:p text:style-name="P157"><text:span text:style-name="T158">10.3</text:span><text:span text:style-name="T159">. vadovaudamasis Nedarbingumo pažymėjimų bei nėštumo ir gimdymo atostogų pažymėjimų davimo taisyklėmis, priėmimo-skubiosios pagalbos skyriaus gydytojas gali išduoti nedarbingumo pažymėjimą.</text:span><text:s/></text:p>
      <text:p text:style-name="P160">Punkto pakeitimai:</text:p>
      <text:p text:style-name="P161"><text:span text:style-name="T162">Nr.<text:s/></text:span><text:a xlink:href="https://www.e-tar.lt/portal/legalAct.html?documentId=TAR.4EB72EB4B29D" office:target-frame-name="_top" xlink:show="replace"><text:span text:style-name="T163">V-252</text:span></text:a><text:span text:style-name="T164">, 2005-04-12, Žin., 2005, Nr. 50-1669 (2005-04-19), i. k. 1052250ISAK000V-252</text:span></text:p>
      <text:p text:style-name="Normal"/>
      <text:p text:style-name="P165"><text:span text:style-name="T166">11</text:span><text:span text:style-name="T167">. Priėmimo-skubiosios pagalbos skyriuje turi būti nustatyta preliminari diagnozė,<text:s/></text:span><text:span text:style-name="T168">jei įmanoma – galutinė.</text:span></text:p>
      <text:p text:style-name="P169"><text:span text:style-name="T170">12</text:span><text:span text:style-name="T171">. Jei įstaiga neteikia paslaugų, kurios būtinos pacientui, priėmimo-skubiosios pagalbos skyriaus gydytojas, suderinęs telefonu ar kitomis ryšio priemonėmis, organizuoja paciento gabenimą į kitą asmens sveikatos priežiūros įsta</text:span><text:span text:style-name="T172">igą, kur šios paslaugos teikiamos. Už paciento būklės ir transportabilumo įvertinimą atsako priėmimo-skubiosios pagalbos skyriaus gydytojas.</text:span></text:p>
      <text:p text:style-name="P173"><text:span text:style-name="T174">13</text:span><text:span text:style-name="T175">. Priėmimo-skubiosios pagalbos skyriuje organizuojami darbo postai, kurių skaičius priklauso nuo per parą pri</text:span><text:span text:style-name="T176">imamų pacientų skaičiaus ir įstaigoje teikiamų paslaugų. Postų skaičių nustato įstaigos vadovas.</text:span></text:p>
      <text:p text:style-name="P177"><text:span text:style-name="T178">14</text:span><text:span text:style-name="T179">. Dėl PSP paslaugų atvykusiems ir hospitalizuojamiems pacientams gali būti organizuoti atskiri postai, veikiantys ne visą parą.</text:span></text:p>
      <text:p text:style-name="P180"><text:span text:style-name="T181">15</text:span><text:span text:style-name="T182">. Jei yra stebėjimo</text:span><text:span text:style-name="T183"><text:s/>padalinys, jame pacientai gali būti stebimi ir gydomi ne ilgiau kaip 24 val., vėliau hospitalizuojami, nukreipiami į kitą asmens sveikatos priežiūros įstaigą šių reikalavimų 12 punktu nustatyta tvarka arba išleidžiami gydytis ambulatoriškai.</text:span></text:p>
      <text:p text:style-name="P184"><text:span text:style-name="T185">16</text:span><text:span text:style-name="T186">. Plani</text:span><text:span text:style-name="T187">ne tvarka atvykęs į priėmimo-skubiosios pagalbos skyrių ligonis hospitalizuojamas ne vėliau kaip per 3 val.</text:span></text:p>
      <text:p text:style-name="P188"/>
      <text:p text:style-name="P189"><text:span text:style-name="T190">IV</text:span><text:span text:style-name="T191">.<text:s/></text:span><text:span text:style-name="T192">PERSONALAS</text:span></text:p>
      <text:p text:style-name="P193"/>
      <text:p text:style-name="P194"><text:span text:style-name="T195">17</text:span><text:span text:style-name="T196">. Priėmimo-skubiosios pagalbos skyriuje dirbantis personalas (gydytojai, slaugytojai) turi būti išklausę skubiosios med</text:span><text:span text:style-name="T197">icinos pagalbos kursą: gydytojai – ne mažiau kaip 36 valandų, slaugytojai – ne mažiau kaip 18 valandų (privaloma nuo 2007 m.).</text:span></text:p>
      <text:p text:style-name="P198"><text:span text:style-name="T199">18</text:span><text:span text:style-name="T200">. Personalas formuojamas atsižvelgiant į priėmimo-skubiosios pagalbos skyriuje teikiamas paslaugas.</text:span></text:p>
      <text:p text:style-name="P201"><text:span text:style-name="T202">19</text:span><text:span text:style-name="T203">. A tipo priėmimo</text:span><text:span text:style-name="T204">-skubiosios pagalbos skyriuje visą parą dirba slaugytojas, prireikus per 1 val. atvyksta budintis gydytojas.</text:span></text:p>
      <text:p text:style-name="P205"><text:span text:style-name="T206">20</text:span><text:span text:style-name="T207">. B ir C tipo priėmimo-skubiosios pagalbos skyriuje dirba bendrosios praktikos slaugytojas, medicinos gydytojas, bendrosios praktikos gydytoj</text:span><text:span text:style-name="T208">as ar gydytojas specialistas, prireikus per 1 val. atvyksta kiti gydytojai specialistai.</text:span></text:p>
      <text:p text:style-name="P209"><text:span text:style-name="T210">21</text:span><text:span text:style-name="T211">. Specializuotų (vieno profilio) asmens sveikatos priežiūros įstaigų (pvz., ortopedijos traumatologijos, oftalmologijos ir kt.) priėmimo-skubiosios pagalbos skyr</text:span><text:span text:style-name="T212">iuje turi dirbti atitinkamo profilio gydytojas specialistas.</text:span></text:p>
      <text:p text:style-name="P213"/>
      <text:p text:style-name="P214"><text:span text:style-name="T215">V</text:span><text:span text:style-name="T216">.<text:s/></text:span><text:span text:style-name="T217">STRUKTŪRA IR PATALPOS</text:span></text:p>
      <text:p text:style-name="P218"/>
      <text:p text:style-name="P219"><text:span text:style-name="T220">22</text:span><text:span text:style-name="T221">. A tipo priėmimo-skubiosios pagalbos skyriuje turi būti pacientų laukiamasis, pacientų apžiūros, pacientų higienos patalpos, izoliatorius.</text:span></text:p>
      <text:p text:style-name="P222"><text:span text:style-name="T223">23</text:span><text:span text:style-name="T224">. B ir C t</text:span><text:span text:style-name="T225">ipų priėmimo-skubiosios pagalbos skyriuje turi būti šių reikalavimų 22 punkte išvardytos patalpos bei intensyviosios pagalbos patalpa, procedūrų kabinetas.</text:span></text:p>
      <text:p text:style-name="P226"><text:span text:style-name="T227">24</text:span><text:span text:style-name="T228">. B ir C tipų priėmimo-skubiosios pagalbos skyriuje gali būti paciento stebėjimo patalpa (su l</text:span><text:span text:style-name="T229">ovomis), personalo poilsio kambarys.</text:span></text:p>
      <text:p text:style-name="P230"><text:span text:style-name="T231">25</text:span><text:span text:style-name="T232">. Priėmimo-skubiosios pagalbos skyriaus patalpos turėtų būti įrengtos pirmajame aukšte, aiškiai pažymėtos ir matomos pėstiesiems bei atvykstantiesiems transporto priemonėmis.</text:span></text:p>
      <text:p text:style-name="P233"><text:span text:style-name="T234">26</text:span><text:span text:style-name="T235">. Patalpos turi atitikti asmens sveikatos priežiūros įstaigoms keliamus higienos reikalavimus, patvirtintus 2003 m. vasario 27 d. Lietuvos Respublikos sveikatos apsaugos ministro įsakymu Nr. V-136 „Dėl Lietuvos higienos normos HN 47-1:2003 „Sveikatos priež</text:span><text:span text:style-name="T236">iūros įstaigos. Higieninės ir epidemiologinės priežiūros reikalavimai“ patvirtinimo“ (Žin., 2003, Nr.<text:s/></text:span><text:a xlink:href="https://www.e-tar.lt/portal/lt/legalAct/TAR.B9FFDDC52797" office:target-frame-name="_blank" xlink:show="new"><text:span text:style-name="T237">29-1213</text:span></text:a><text:span text:style-name="T238">).</text:span></text:p>
      <text:p text:style-name="P239"/>
      <text:p text:style-name="P240"><text:span text:style-name="T241">VI</text:span><text:span text:style-name="T242">.<text:s/></text:span><text:span text:style-name="T243">PRIVALOMA ĮRANGA</text:span></text:p>
      <text:p text:style-name="P244"/>
      <text:p text:style-name="P245"><text:span text:style-name="T246">27</text:span><text:span text:style-name="T247">. Priėmimo-skubiosios<text:s/></text:span><text:span text:style-name="T248">pagalbos skyriuje turi būti tik aprobuota (jei įsigyta nuo 1993-06-08 iki 2003-12-31) arba pažymėta CE ženklu bei paskelbtosios įstaigos identifikavimo numeriu (jei įsigyta nuo 2004-01-01) įranga.</text:span></text:p>
      <text:p text:style-name="P249"><text:span text:style-name="T250">28</text:span><text:span text:style-name="T251">. A tipo priėmimo-skubiosios pagalbos skyriuje turi b</text:span><text:span text:style-name="T252">ūti defibriliatorius, elektrokardiografas, kraujospūdžio matuoklis, termometrai, sveikatos priežiūros įstaigos pirmosios medicinos pagalbos vaistinėlė (Lietuvos Respublikos sveikatos apsaugos ministro 2003 m. liepos 11 d. įsakymas Nr. V-450 „Dėl sveikatos<text:s/></text:span><text:span text:style-name="T253">priežiūros ir farmacijos specialistų kompetencijos teikiant pirmąją medicinos pagalbą, pirmosios medicinos pagalbos vaistinėlių ir pirmosios medicinos pagalbos rinkinių“ (Žin., 2003, Nr.<text:s/></text:span><text:a xlink:href="https://www.e-tar.lt/portal/lt/legalAct/TAR.9BB254501DB8" office:target-frame-name="_blank" xlink:show="new"><text:span text:style-name="T254">79-3605</text:span></text:a><text:span text:style-name="T255">).</text:span></text:p>
      <text:p text:style-name="P256"><text:span text:style-name="T257">29</text:span><text:span text:style-name="T258">. B tipo priėmimo-skubiosios pagalbos skyriuje turi būti šių reikalavimų 28 punkte nurodyta įranga, intubacinis rinkinys, deguonies tiekimo įranga, dirbtinės plaučių ventiliacijos įranga. Jei yra stebėjimo patalpa, turi būti</text:span><text:span text:style-name="T259"><text:s/>monitorius širdies kraujagyslių ir kvėpavimo funkcijoms stebėti. Prireikus visą parą turi būti prieinami pulsoksimetras, chirurgijos rinkinys, įtvarų rinkinys, echoskopas, endoskopas, rentgeno įranga.</text:span></text:p>
      <text:p text:style-name="P260"><text:span text:style-name="T261">30</text:span><text:span text:style-name="T262">. C tipo priėmimo-skubiosios pagalbos skyrių tur</text:span><text:span text:style-name="T263">inčiose įstaigose turi būti 28 ir 29 punktuose nurodyta įranga bei visą parą teikiamos kompiuterinės tomografijos paslaugos.</text:span></text:p>
      <text:p text:style-name="P264"><text:span text:style-name="T265">31</text:span><text:span text:style-name="T266">. A tipo priėmimo-skubiosios pagalbos skyriuje turi būti sudarytos sąlygos nustatyti gliukozės kiekį kraujyje, hemoglobino ki</text:span><text:span text:style-name="T267">ekį, leukocitų, eritrocitų skaičių.</text:span></text:p>
      <text:p text:style-name="P268"><text:span text:style-name="T269">32</text:span><text:span text:style-name="T270">. B tipo priėmimo-skubiosios pagalbos skyrius turinčiose įstaigose visą parą turi būti atliekami šie tyrimai:</text:span></text:p>
      <text:p text:style-name="P271"><text:span text:style-name="T272">32.1</text:span><text:span text:style-name="T273">. bendras kraujo (eritrocitų ir leukocitų kiekio, hemoglobino kiekio, leukograma, retikulocitų, tr</text:span><text:span text:style-name="T274">ombocitų, hematokrito vertės, eritrocitų nusėdimo greičio);</text:span></text:p>
      <text:p text:style-name="P275"><text:span text:style-name="T276">32.2</text:span><text:span text:style-name="T277">. šlapimo;</text:span></text:p>
      <text:p text:style-name="P278"><text:span text:style-name="T279">32.3</text:span><text:span text:style-name="T280">. kraujo dujų ir pH;</text:span></text:p>
      <text:p text:style-name="P281"><text:span text:style-name="T282">32.4</text:span><text:span text:style-name="T283">. elektrolitų (kalio, natrio);</text:span></text:p>
      <text:p text:style-name="P284"><text:span text:style-name="T285">32.5</text:span><text:span text:style-name="T286">. gliukozės koncentracijos;</text:span></text:p>
      <text:p text:style-name="P287"><text:span text:style-name="T288">32.6</text:span><text:span text:style-name="T289">. šlapalo, kreatino;</text:span></text:p>
      <text:p text:style-name="P290"><text:span text:style-name="T291">32.7</text:span><text:span text:style-name="T292">. kepenų fermentų (SGPT, SGOT,<text:s/></text:span><text:span text:style-name="T293">šarminės fosfatazės aktyvumo);</text:span></text:p>
      <text:p text:style-name="P294"><text:span text:style-name="T295">32.8</text:span><text:span text:style-name="T296">. kasos fermentų (alfa amilazės aktyvumo);</text:span></text:p>
      <text:p text:style-name="P297"><text:span text:style-name="T298">32.9</text:span><text:span text:style-name="T299">. bilirubino ir jo frakcijų koncentracijos;</text:span></text:p>
      <text:p text:style-name="P300"><text:span text:style-name="T301">32.10</text:span><text:span text:style-name="T302">. troponino;</text:span></text:p>
      <text:p text:style-name="P303"><text:span text:style-name="T304">32.11</text:span><text:span text:style-name="T305">. kreatinkinazės širdies izofermento aktyvumo (CK-MB);</text:span></text:p>
      <text:p text:style-name="P306"><text:span text:style-name="T307">32.12</text:span><text:span text:style-name="T308">. krešumo rodiklių (protrom</text:span><text:span text:style-name="T309">bino laiko, DATL, fibrinogeno);</text:span></text:p>
      <text:p text:style-name="P310"><text:span text:style-name="T311">32.13</text:span><text:span text:style-name="T312">. kraujo grupės pagal ABO ir Rh (D) sistemas;</text:span></text:p>
      <text:p text:style-name="P313"><text:span text:style-name="T314">32.14</text:span><text:span text:style-name="T315">. C reaktyvaus baltymo (naujagimiams);</text:span></text:p>
      <text:p text:style-name="P316"><text:span text:style-name="T317">32.15</text:span><text:span text:style-name="T318">. smegenų skysčio (baltymo, citozės, gliukozės, chloridų).</text:span></text:p>
      <text:p text:style-name="P319"><text:span text:style-name="T320">33</text:span><text:span text:style-name="T321">. C tipo priėmimo-skubiosios pagalbos skyrius</text:span><text:span text:style-name="T322"><text:s/>turinčiose įstaigose turi būti sudarytos sąlygos visą parą atlikti šių reikalavimų 32 punkte nurodytus tyrimus bei kokybinius šlapimo toksikologinius tyrimus.</text:span></text:p>
      <text:p text:style-name="P323"/>
      <text:p text:style-name="P324"><text:span text:style-name="T325">VII</text:span><text:span text:style-name="T326">.<text:s/></text:span><text:span text:style-name="T327">DOKUMENTAVIMAS</text:span></text:p>
      <text:p text:style-name="P328"/>
      <text:p text:style-name="P329"><text:span text:style-name="T330">34</text:span><text:span text:style-name="T331">. Priėmimo-skubiosios pagalbos skyriaus veikla apskaitoma pild</text:span><text:span text:style-name="T332">ant Lietuvos Respublikos sveikatos apsaugos ministro patvirtintas formas.</text:span></text:p>
      <text:p text:style-name="P333"><text:span text:style-name="T334">35</text:span><text:span text:style-name="T335">. Prireikus įstaiga gali naudoti įstaigos vadovo patvirtintas dokumentų formas.</text:span></text:p>
      <text:p text:style-name="P336">______________</text:p>
      <text:p text:style-name="P337"/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sveikatos apsaugos ministerija,<text:s/></text:span><text:span text:style-name="T347">Įsakymas</text:span></text:p>
      <text:p text:style-name="P348"><text:span text:style-name="T349">Nr.<text:s/></text:span><text:a xlink:href="https://www.e-tar.lt/portal/legalAct.html?documentId=TAR.4412321B3EA6" office:target-frame-name="_top" xlink:show="replace"><text:span text:style-name="T350">V-470</text:span></text:a><text:span text:style-name="T351">, 2004-06-28, Žin., 2004, Nr. 105-3907 (2004-07-06), i. k. 1042250ISAK000V-470</text:span></text:p>
      <text:p text:style-name="P352"><text:span text:style-name="T353">Dėl Lietuvos Respublikos sveikatos apsaugos ministro 2004 m. gegužės 27 d. įs</text:span><text:span text:style-name="T354">akymo Nr. V-394 "Dėl specialiųjų reikalavimų stacionarinės asmens sveikatos priežiūros įstaigos priėmimo- skubiosios pagalbos skyriui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TAR.4EB72EB4B29D" office:target-frame-name="_top" xlink:show="replace"><text:span text:style-name="T362">V-252</text:span></text:a><text:span text:style-name="T363">, 2005-04-12, Žin., 2005, Nr. 50-1669 (2005-04-19), i. k. 1052250ISAK000V-252</text:span></text:p>
      <text:p text:style-name="P364"><text:span text:style-name="T365">Dėl Lietuvos Respublikos sveikatos apsaugos ministro 2004 m. gegužės 27 d. įsakymo Nr. V-394 "Dėl Specialiųjų reikalavimų stacionari</text:span><text:span text:style-name="T366">nės asmens sveikatos priežiūros įstaigos priėmimo-skubiosios pagalbos skyriui" pakeitimo</text:span></text:p>
      <text:p text:style-name="P367"/>
      <text:p text:style-name="P368"><text:span text:style-name="T369">3.</text:span></text:p>
      <text:p text:style-name="P370"><text:span text:style-name="T371">Lietuvos Respublikos sveikatos apsaugos ministerija, Įsakymas</text:span></text:p>
      <text:p text:style-name="P372"><text:span text:style-name="T373">Nr.<text:s/></text:span><text:a xlink:href="https://www.e-tar.lt/portal/legalAct.html?documentId=TAR.873D9CFBE947" office:target-frame-name="_top" xlink:show="replace"><text:span text:style-name="T374">V-903</text:span></text:a><text:span text:style-name="T375">, 2005-11-</text:span><text:span text:style-name="T376">22, Žin., 2005, Nr. 140-5052 (2005-11-29), i. k. 1052250ISAK000V-903</text:span></text:p>
      <text:p text:style-name="P377"><text:span text:style-name="T378">Dėl Lietuvos Respublikos sveikatos apsaugos ministro 2004 m. gegužės 27 d. įsakymo Nr. V-394 "Dėl Specialiųjų reikalavimų stacionarinės asmens sveikatos priežiūros įstaigos priėmimo- skub</text:span><text:span text:style-name="T379">iosios pagalbos skyriui"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4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13:35:00Z</meta:creation-date>
    <dc:date>2019-10-23T13:35:00Z</dc:date>
    <meta:template xlink:href="Normal.dotm" xlink:type="simple"/>
    <meta:editing-cycles>2</meta:editing-cycles>
    <meta:editing-duration>PT0S</meta:editing-duration>
    <meta:document-statistic meta:page-count="5" meta:paragraph-count="117" meta:word-count="1671" meta:character-count="12958" meta:row-count="422" meta:non-whitespace-character-count="11404"/>
  </office:meta>
</office:document-meta>
</file>