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555in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  <style:text-properties fo:color="#000000"/>
    </style:style>
    <style:style style:name="P71" style:parent-style-name="Normal" style:family="paragraph">
      <style:paragraph-properties fo:text-align="justify" fo:text-indent="0.4916in"/>
      <style:text-properties fo:color="#000000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text-transform="uppercase"/>
    </style:style>
    <style:style style:name="P82" style:parent-style-name="Normal" style:master-page-name="MPF1" style:family="paragraph">
      <style:paragraph-properties fo:break-before="page" fo:margin-left="3.5in">
        <style:tab-stops/>
      </style:paragraph-properties>
    </style:style>
    <style:style style:name="P89" style:parent-style-name="Normal" style:family="paragraph">
      <style:paragraph-properties fo:margin-left="3.5in">
        <style:tab-stops/>
      </style:paragraph-properties>
    </style:style>
    <style:style style:name="P90" style:parent-style-name="Normal" style:family="paragraph">
      <style:paragraph-properties fo:text-indent="0.4916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text-transform="uppercase" fo:color="#000000"/>
    </style:style>
    <style:style style:name="P93" style:parent-style-name="Normal" style:family="paragraph">
      <style:paragraph-properties fo:text-indent="0.4916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text-transform="uppercase" fo:color="#000000"/>
    </style:style>
    <style:style style:name="T96" style:parent-style-name="DefaultParagraphFont" style:family="text">
      <style:text-properties fo:font-weight="bold" style:font-weight-asian="bold" fo:text-transform="uppercase" fo:color="#000000"/>
    </style:style>
    <style:style style:name="T97" style:parent-style-name="DefaultParagraphFont" style:family="text">
      <style:text-properties fo:font-weight="bold" style:font-weight-asian="bold" fo:text-transform="uppercase" fo:color="#000000"/>
    </style:style>
    <style:style style:name="P98" style:parent-style-name="Normal" style:family="paragraph">
      <style:paragraph-properties fo:text-indent="0.4916in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indent="0.4916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text-transform="uppercase" fo:color="#000000"/>
    </style:style>
    <style:style style:name="T110" style:parent-style-name="DefaultParagraphFont" style:family="text">
      <style:text-properties fo:font-weight="bold" style:font-weight-asian="bold" fo:text-transform="uppercase" fo:color="#000000"/>
    </style:style>
    <style:style style:name="T111" style:parent-style-name="DefaultParagraphFont" style:family="text">
      <style:text-properties fo:font-weight="bold" style:font-weight-asian="bold" fo:text-transform="uppercase" fo:color="#000000"/>
    </style:style>
    <style:style style:name="P112" style:parent-style-name="Normal" style:family="paragraph">
      <style:paragraph-properties fo:text-indent="0.4916in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indent="0.4916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text-transform="uppercase" fo:color="#000000"/>
    </style:style>
    <style:style style:name="T126" style:parent-style-name="DefaultParagraphFont" style:family="text">
      <style:text-properties fo:font-weight="bold" style:font-weight-asian="bold" fo:text-transform="uppercase" fo:color="#000000"/>
    </style:style>
    <style:style style:name="T127" style:parent-style-name="DefaultParagraphFont" style:family="text">
      <style:text-properties fo:font-weight="bold" style:font-weight-asian="bold" fo:text-transform="uppercase" fo:color="#000000"/>
    </style:style>
    <style:style style:name="P128" style:parent-style-name="Normal" style:family="paragraph">
      <style:paragraph-properties fo:text-indent="0.4916in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indent="0.4916in"/>
    </style:style>
    <style:style style:name="P151" style:parent-style-name="Normal" style:family="paragraph">
      <style:paragraph-properties fo:keep-with-next="always" fo:text-align="center"/>
    </style:style>
    <style:style style:name="T152" style:parent-style-name="DefaultParagraphFont" style:family="text">
      <style:text-properties fo:font-weight="bold" style:font-weight-asian="bold" fo:text-transform="uppercase" fo:color="#000000"/>
    </style:style>
    <style:style style:name="T153" style:parent-style-name="DefaultParagraphFont" style:family="text">
      <style:text-properties fo:font-weight="bold" style:font-weight-asian="bold" fo:text-transform="uppercase" fo:color="#000000"/>
    </style:style>
    <style:style style:name="T154" style:parent-style-name="DefaultParagraphFont" style:family="text">
      <style:text-properties fo:font-weight="bold" style:font-weight-asian="bold" fo:text-transform="uppercase" fo:color="#000000"/>
    </style:style>
    <style:style style:name="P155" style:parent-style-name="Normal" style:family="paragraph">
      <style:paragraph-properties fo:text-indent="0.4916in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1-02-10 iki 2002-01-18</text:span></text:p>
      <text:p text:style-name="P9"/>
      <text:p text:style-name="P10"><text:span text:style-name="T11">Nutarimas paskelbtas: Žin. 1999, Nr.<text:s/></text:span><text:a xlink:href="https://www.e-tar.lt/portal/legalAct.html?documentId=TAR.2A79DA943F52" office:target-frame-name="_top" xlink:show="replace"><text:span text:style-name="T12">80-2364</text:span></text:a><text:span text:style-name="T13">, i. k. 0991100NUTA00001032</text:span></text:p>
      <text:p text:style-name="P14"/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TRANZITO KOMITETO SUDARYMO</text:p>
      <text:p text:style-name="P22"/>
      <text:p text:style-name="P23">1999 m. rugsėjo 20 d. Nr. 1032</text:p>
      <text:p text:style-name="P24">Vilnius</text:p>
      <text:p text:style-name="P25"/>
      <text:p text:style-name="P26"><text:span text:style-name="T27">Vadovaudamasi Lietuvos Respublikos Vyriausybės įstatymo (Žin., 1994, Nr.<text:s/></text:span><text:a xlink:href="https://www.e-tar.lt/portal/lt/legalAct/TAR.96A68BFC9E82" office:target-frame-name="_blank" xlink:show="new"><text:span text:style-name="T28">43-772</text:span></text:a><text:span text:style-name="T29">; 1998, Nr. 41(1)-1131) 22 straipsnio 15 punktu ir siekdama geriau koordinuoti Lietuvos Respublikos tranzito politiką, skatinti krovinių ir keleivių tranzitą per Lietuvą, Lietuvos Respubliko</text:span><text:span text:style-name="T30">s Vyriausybė</text:span><text:span text:style-name="T31"><text:s/></text:span><text:span text:style-name="T32">nutari</text:span><text:span text:style-name="T33">a:</text:span></text:p>
      <text:p text:style-name="P34"><text:span text:style-name="T35">1</text:span><text:span text:style-name="T36">. Sudaryti šį Transporto tranzito komitetą:</text:span></text:p>
      <text:p text:style-name="P37">Ministras Pirmininkas (komiteto pirmininkas);</text:p>
      <text:p text:style-name="P38">susisiekimo ministras (komiteto pirmininko pavaduotojas);</text:p>
      <text:p text:style-name="P39">Susisiekimo ministerijos Tranzito skyriaus vedėjas (komiteto sekretorius);</text:p>
      <text:p text:style-name="P40">finansų ministras;</text:p>
      <text:p text:style-name="P41">ūkio ministras;</text:p>
      <text:p text:style-name="P42">vidaus reikalų ministras;</text:p>
      <text:p text:style-name="P43">užsienio reikalų viceministras;</text:p>
      <text:p text:style-name="P44">Ministro Pirmininko patarėjas kovos su kontrabanda ir muitų klausimais;</text:p>
      <text:soft-page-break/>
      <text:p text:style-name="P45">Muitinės departamento prie Finansų ministerijos direktorius;</text:p>
      <text:p text:style-name="P46">Pasienio policijos<text:s/>departamento prie Vidaus reikalų ministerijos vyriausiasis komisaras (reorganizavus departamentą – Valstybės sienos apsaugos tarnybos prie Vidaus reikalų ministerijos vadas);</text:p>
      <text:p text:style-name="P47">Lietuvos pramonininkų konfederacijos atstovas;</text:p>
      <text:p text:style-name="P48">Lietuvos nacionalinės vežėjų automobiliais asociacijos LINAVA atstovas;</text:p>
      <text:p text:style-name="P49">Lietuvos jūrų krovos kompanijų asociacijos atstovas;</text:p>
      <text:p text:style-name="P50">specialios paskirties akcinės bendrovės „Lietuvos geležinkeliai“ generalinis direktorius;</text:p>
      <text:p text:style-name="P51">valstybės įmonės Klaipėdos valstybinio jūrų uosto direkcijos direktorius;</text:p>
      <text:p text:style-name="P52">Lietuvos prekybos, pramonės ir amatų rūmų asociacijos atstovas;</text:p>
      <text:p text:style-name="P53"><text:span text:style-name="T54">Asociacijos „Lietuvos oro uostai“ atstovas.</text:span><text:s/></text:p>
      <text:p text:style-name="P55">Punkto pakeitimai:</text:p>
      <text:p text:style-name="P56"><text:span text:style-name="T57">Nr.<text:s/></text:span><text:a xlink:href="https://www.e-tar.lt/portal/legalAct.html?documentId=TAR.DF6D04F52AB4" office:target-frame-name="_top" xlink:show="replace"><text:span text:style-name="T58">129</text:span></text:a><text:span text:style-name="T59">, 2001-02-05, Žin., 2001, Nr. 13-392 (20</text:span><text:span text:style-name="T60">01-02-09), i. k. 1011100NUTA00000129</text:span></text:p>
      <text:p text:style-name="Normal"/>
      <text:p text:style-name="P61"><text:span text:style-name="T62">2</text:span><text:span text:style-name="T63">. Patvirtinti Transporto tranzito komiteto nuostatus (pridedama).</text:span></text:p>
      <text:p text:style-name="P64"><text:span text:style-name="T65">3</text:span><text:span text:style-name="T66">. Pripažinti netekusiu galios Lietuvos Respublikos Vyriausybės 1997 m. balandžio 11 d. nutarimą Nr. 348 „Dėl Lietuvos Respublikos Vyriausybės<text:s/></text:span><text:span text:style-name="T67">1996 m. gegužės 20 d. nutarimo Nr. 597 „Dėl transporto tranzito komisijos sudarymo ir jos nuostatų patvirtinimo“ pripažinimo netekusiu galios“ (Žin., 1997, Nr.<text:s/></text:span><text:a xlink:href="https://www.e-tar.lt/portal/lt/legalAct/TAR.887483BCDE37" office:target-frame-name="_blank" xlink:show="new"><text:span text:style-name="T68">33-828</text:span></text:a><text:span text:style-name="T69">).</text:span></text:p>
      <text:p text:style-name="P70"/>
      <text:p text:style-name="P71"/>
      <text:p text:style-name="P72"/>
      <text:p text:style-name="P73"><text:span text:style-name="T74">Ministras Pirmininkas</text:span><text:span text:style-name="T75"><text:tab/>Rolandas Paksas</text:span></text:p>
      <text:p text:style-name="P76"/>
      <text:p text:style-name="P77"/>
      <text:p text:style-name="P78"/>
      <text:soft-page-break/>
      <text:p text:style-name="P79"><text:span text:style-name="T80">Susisiekimo ministras</text:span><text:span text:style-name="T81"><text:tab/>Rimantas Didžiokas</text:span></text:p>
      <text:soft-page-break/>
      <text:p text:style-name="P82">Patvirtinta</text:p>
      <text:p text:style-name="P89">Lietuvos Respublikos Vyriausybės 1999 m.<text:s/>rugsėjo 20 d. nutarimu Nr. 1032</text:p>
      <text:p text:style-name="P90"/>
      <text:p text:style-name="P91"><text:span text:style-name="T92">Transporto tranzito komiteto nuostatai</text:span></text:p>
      <text:p text:style-name="P93"/>
      <text:p text:style-name="P94"><text:span text:style-name="T95">I</text:span><text:span text:style-name="T96">.<text:s/></text:span><text:span text:style-name="T97">Bendrosios nuostatos</text:span></text:p>
      <text:p text:style-name="P98"/>
      <text:p text:style-name="P99"><text:span text:style-name="T100">1</text:span><text:span text:style-name="T101">. Šie nuostatai nustato Transporto tranzito komiteto (toliau vadinama – komitetas) uždavinius, teises ir jo darbo organizavimo tvarką.</text:span></text:p>
      <text:p text:style-name="P102"><text:span text:style-name="T103">2</text:span><text:span text:style-name="T104">. Komitet</text:span><text:span text:style-name="T105">as savo veikloje vadovaujasi Lietuvos Respublikos Konstitucija, Lietuvos Respublikos įstatymais, kitais Lietuvos Respublikos Seimo priimtais teisės aktais, Respublikos Prezidento dekretais, Lietuvos Respublikos Vyriausybės <text:s/>nutarimais, taip pat šiais nuost</text:span><text:span text:style-name="T106">atais.</text:span></text:p>
      <text:p text:style-name="P107"/>
      <text:p text:style-name="P108"><text:span text:style-name="T109">II</text:span><text:span text:style-name="T110">.<text:s/></text:span><text:span text:style-name="T111">Komiteto uždaviniai</text:span></text:p>
      <text:p text:style-name="P112"/>
      <text:p text:style-name="P113"><text:span text:style-name="T114">3</text:span><text:span text:style-name="T115">. Komiteto uždaviniai yra šie:</text:span></text:p>
      <text:p text:style-name="P116"><text:span text:style-name="T117">3.1</text:span><text:span text:style-name="T118">. koordinuoti ministerijų ir kitų Vyriausybės įstaigų veiklą, susijusią su tranzitinio vežimo užtikrinimu;</text:span></text:p>
      <text:p text:style-name="P119"><text:span text:style-name="T120">3.2</text:span><text:span text:style-name="T121">. skatinti tranzitą per Lietuvos Respubliką automobilių kelių,</text:span><text:span text:style-name="T122"><text:s/>geležinkelių, upių, jūrų, oro ir kombinuotu transportu.</text:span></text:p>
      <text:p text:style-name="P123"/>
      <text:p text:style-name="P124"><text:span text:style-name="T125">III</text:span><text:span text:style-name="T126">.<text:s/></text:span><text:span text:style-name="T127">Komiteto teisės</text:span></text:p>
      <text:p text:style-name="P128"/>
      <text:p text:style-name="P129"><text:span text:style-name="T130">4</text:span><text:span text:style-name="T131">. Komitetas turi šias teises:</text:span></text:p>
      <text:p text:style-name="P132"><text:span text:style-name="T133">4.1</text:span><text:span text:style-name="T134">. gauti iš ministerijų ir kitų Vyriausybės įstaigų (o įstatymų nustatyta tvarka – ir iš mokslo ir studijų institucijų,<text:s/></text:span><text:span text:style-name="T135">asociacijų, įmonių, įstaigų bei organizacijų) reikiamą informaciją;</text:span></text:p>
      <text:p text:style-name="P136"><text:span text:style-name="T137">4.2</text:span><text:span text:style-name="T138">. teikti Lietuvos Respublikos Vyriausybei, ministerijoms ir kitoms Vyriausybės įstaigoms pasiūlymus dėl įstatymus papildančių teisės aktų, trukdančių plėtoti tranzitinį vežimą, pake</text:span><text:span text:style-name="T139">itimo;</text:span></text:p>
      <text:p text:style-name="P140"><text:span text:style-name="T141">4.3</text:span><text:span text:style-name="T142">. sudaryti darbo grupes problemoms analizuoti ir išvadoms rengti. Darbo grupių vadovus komiteto pirmininko pasiūlymu komitetas skiria iš savo narių;</text:span></text:p>
      <text:p text:style-name="P143"><text:span text:style-name="T144">4.4</text:span><text:span text:style-name="T145">. išklausyti Vyriausybės įstaigų vadovų informaciją apie tai, kokiomis priemonėmis ska</text:span><text:span text:style-name="T146">tinamas krovinių ir keleivių tranzitas per Lietuvos Respubliką bei gerinamos tranzito sąlygos;</text:span></text:p>
      <text:p text:style-name="P147"><text:span text:style-name="T148">4.5</text:span><text:span text:style-name="T149">. teikti ministerijoms ir kitoms Vyriausybės įstaigoms pasiūlymus-rekomendacijas.</text:span></text:p>
      <text:p text:style-name="P150"/>
      <text:p text:style-name="P151"><text:span text:style-name="T152">IV</text:span><text:span text:style-name="T153">.<text:s/></text:span><text:span text:style-name="T154">Komiteto darbo organizavimas</text:span></text:p>
      <text:p text:style-name="P155"/>
      <text:p text:style-name="P156"><text:span text:style-name="T157">5</text:span><text:span text:style-name="T158">. Komitetui vadovauja ir</text:span><text:span text:style-name="T159"><text:s/>jo darbą organizuoja komiteto pirmininkas, jo nesant – susisiekimo ministras.</text:span></text:p>
      <text:p text:style-name="P160"><text:span text:style-name="T161">6</text:span><text:span text:style-name="T162">. Komiteto posėdžiai yra teisėti, jeigu juose dalyvauja ne mažiau kaip 2/3 komiteto narių.</text:span></text:p>
      <text:p text:style-name="P163"><text:span text:style-name="T164">7</text:span><text:span text:style-name="T165">. Laikoma, jog komiteto posėdžių sprendimai priimti, jeigu jiems pritaria da</text:span><text:span text:style-name="T166">ugiau kaip pusė visų posėdyje dalyvavusių komiteto narių.</text:span></text:p>
      <text:p text:style-name="P167"><text:span text:style-name="T168">8</text:span><text:span text:style-name="T169">. Komiteto sprendimai įforminami protokolais, kuriuos pasirašo komiteto pirmininkas, jo nesant – susisiekimo ministras.</text:span></text:p>
      <text:p text:style-name="P170"><text:span text:style-name="T171">9</text:span><text:span text:style-name="T172">. Techniniu ir organizaciniu komiteto aptarnavimu rūpinasi Susisieki</text:span><text:span text:style-name="T173">mo ministerija.</text:span></text:p>
      <text:p text:style-name="P174">______________</text:p>
      <text:p text:style-name="P175"/>
      <text:p text:style-name="P176"/>
      <text:p text:style-name="P177"><text:span text:style-name="T178">Pakeitimai:</text:span></text:p>
      <text:p text:style-name="P179"/>
      <text:p text:style-name="P180"><text:span text:style-name="T181">1.</text:span></text:p>
      <text:soft-page-break/>
      <text:p text:style-name="P182"><text:span text:style-name="T183">Lietuvos Respublikos Vyriausybė, Nutarimas</text:span></text:p>
      <text:p text:style-name="P184"><text:span text:style-name="T185">Nr.<text:s/></text:span><text:a xlink:href="https://www.e-tar.lt/portal/legalAct.html?documentId=TAR.DF6D04F52AB4" office:target-frame-name="_top" xlink:show="replace"><text:span text:style-name="T186">129</text:span></text:a><text:span text:style-name="T187">, 2001-02-05, Žin., 2001, Nr. 13-392 (2001-02-09), i. k.<text:s/></text:span><text:span text:style-name="T188">1011100NUTA00000129</text:span></text:p>
      <text:p text:style-name="P189"><text:span text:style-name="T190">Dėl Lietuvos Respublikos Vyriausybės 1999 m. rugsėjo 20 d. nutarimo Nr. 1032 "Dėl Transporto tranzito komiteto sudarymo" dalinio pakeitimo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8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4"><draw:frame draw:style-name="F85" text:anchor-type="paragraph" svg:y="0.0006in" draw:z-index="0"><draw:text-box fo:min-height="0in" fo:min-width="0in"><text:p text:style-name="P83"><text:page-number text:fixed="false">2</text:page-number></text:p></draw:text-box></draw:frame></text:p>
      </style:header>
      <style:footer>
        <text:p text:style-name="P86"/>
      </style:footer>
    </style:master-page>
    <style:master-page style:next-style-name="MP1" style:name="MPF1" style:page-layout-name="PL1">
      <style:header>
        <text:p text:style-name="P87"/>
      </style:header>
      <style:footer>
        <text:p text:style-name="P8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5-20T12:36:00Z</meta:creation-date>
    <dc:date>2022-05-20T12:36:00Z</dc:date>
    <meta:template xlink:href="Normal.dotm" xlink:type="simple"/>
    <meta:editing-cycles>2</meta:editing-cycles>
    <meta:editing-duration>PT0S</meta:editing-duration>
    <meta:document-statistic meta:page-count="6" meta:paragraph-count="60" meta:word-count="640" meta:character-count="5245" meta:row-count="194" meta:non-whitespace-character-count="4665"/>
  </office:meta>
</office:document-meta>
</file>