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3-02-23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CA546BB99631" office:target-frame-name="_top" xlink:show="replace"><text:span text:style-name="T12">99</text:span></text:a><text:span text:style-name="T13">, 1993-02-23, Žin., 1993, Nr. 8-182 (1993-03-20), i. k. 0931100NUTA00000099</text:span></text:p>
      <text:p text:style-name="P14"><text:span text:style-name="T15">Dėl<text:s/></text:span><text:span text:style-name="T16">atskaitymų valstybiniams automobilių keliams tiesti, taisyti ir prižiūrėti</text:span></text:p>
      <text:p text:style-name="P17"/>
      <text:p text:style-name="P18"><text:span text:style-name="T19">Suvestinė redakcija nuo 1992-01-08 iki 1993-02-22</text:span></text:p>
      <text:p text:style-name="P20"/>
      <text:p text:style-name="P21"><text:span text:style-name="T22">Nutarimas paskelbtas: Lietuvos aidas 1991, Nr.<text:s/></text:span><text:a xlink:href="https://www.e-tar.lt/portal/legalAct.html?documentId=TAR.2A7F06F93B40" office:target-frame-name="_top" xlink:show="replace"><text:span text:style-name="T23">144-0</text:span></text:a><text:span text:style-name="T24">; Žin. 1991, Nr.</text:span><text:a xlink:href="https://www.e-tar.lt/portal/legalAct.html?documentId=TAR.2A7F06F93B40" office:target-frame-name="_top" xlink:show="replace"><text:span text:style-name="T25">23-622</text:span></text:a><text:span text:style-name="T26">, i. k. 0911100NUTA00000280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ATSKAITYMŲ IR RINKLIAVOS VALSTYBINIAMS AUTOMOBILIŲ KELIAMS TAISYTI IR PRIŽIŪRĖTI TVARKOS</text:p>
      <text:p text:style-name="P34"/>
      <text:p text:style-name="P35">1991 m. liepos 17 d. Nr. 280</text:p>
      <text:p text:style-name="P36">Vilnius</text:p>
      <text:p text:style-name="P37"/>
      <text:p text:style-name="P38"><text:span text:style-name="T39">Siekdama užtikrinti valstybinių automobilių kelių taisymo ir priežiūros darbų finansavimą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Nustatyti, kad:</text:span></text:p>
      <text:p text:style-name="P45"><text:span text:style-name="T46">1.1</text:span><text:span text:style-name="T47">. valstybiniai automobilių keliai taisomi ir prižiūrimi iš įmonių, turinčių juridinio bei fizinio asmens teises, lėšų;</text:span></text:p>
      <text:p text:style-name="P48">Punkto pakeitimai:</text:p>
      <text:p text:style-name="P49"><text:span text:style-name="T50">Nr.<text:s/></text:span><text:a xlink:href="https://www.e-tar.lt/portal/legalAct.html?documentId=TAR.1A417DF6D80D" office:target-frame-name="_top" xlink:show="replace"><text:span text:style-name="T51">1</text:span><text:span text:style-name="T52">0</text:span></text:a><text:span text:style-name="T53">, 1992-01-08, Lietuvos aidas, 1992, Nr. 33-0 (1992-02-18); Žin., 1992, Nr. 7-201 (1992-03-10), i. k. 0921100NUTA00000010</text:span></text:p>
      <text:p text:style-name="Normal"/>
      <text:p text:style-name="P54"><text:span text:style-name="T55">1.2</text:span><text:span text:style-name="T56">. nuo 1992 m. sausio 1 d. įmonės, turinčios juridinio ar fizinio asmens teises (toliau vadinama – įmonės), valstybiniams autom</text:span><text:span text:style-name="T57">obilių keliams tiesti, taisyti ir prižiūrėti atskaito ir perveda į valstybinių kelių valdybų specialiąsias sąskaitas šio dydžio lėšas:</text:span></text:p>
      <text:p text:style-name="P58"><text:span text:style-name="T59">1.2.1</text:span><text:span text:style-name="T60">. pramonės, statybos, remonto, autotransporto įmonės – 0,6 procento realizavimo įplaukų;</text:span></text:p>
      <text:p text:style-name="P61"><text:span text:style-name="T62">1.2.2</text:span><text:span text:style-name="T63">. žemės ūkio<text:s/></text:span><text:span text:style-name="T64">įmonės ir bendrovės – 0,4 procento faktiškai gautų bendrųjų įplaukų;</text:span></text:p>
      <text:p text:style-name="P65"><text:span text:style-name="T66">1.2.3</text:span><text:span text:style-name="T67">. valstybinės prekybos ir tiekimo įmonės (išskyrus viešojo maitinimo) – 0,045 procento faktiškos mažmeninės prekių bei sandėlių apyvartos apimties;</text:span></text:p>
      <text:p text:style-name="P68"><text:span text:style-name="T69">1.2.4</text:span><text:span text:style-name="T70">. kooperatinės prekyb</text:span><text:span text:style-name="T71">os įmonės – 0,15 procento faktiškos mažmeninės prekių apyvartos apimties;</text:span></text:p>
      <text:p text:style-name="P72"><text:span text:style-name="T73">1.2.5</text:span><text:span text:style-name="T74">. kitos įmonės – 0,45 procento realizavimo įplaukų;</text:span></text:p>
      <text:p text:style-name="P75">Punkto pakeitimai:</text:p>
      <text:p text:style-name="P76"><text:span text:style-name="T77">Nr.<text:s/></text:span><text:a xlink:href="https://www.e-tar.lt/portal/legalAct.html?documentId=TAR.1A417DF6D80D" office:target-frame-name="_top" xlink:show="replace"><text:span text:style-name="T78">10</text:span></text:a><text:span text:style-name="T79">, 1992-01-08</text:span><text:span text:style-name="T80">, Lietuvos aidas, 1992, Nr. 33-0 (1992-02-18); Žin., 1992, Nr. 7-201 (1992-03-10), i. k. 0921100NUTA00000010</text:span></text:p>
      <text:p text:style-name="Normal"/>
      <text:p text:style-name="P81"><text:span text:style-name="T82">1.3</text:span><text:span text:style-name="T83">. gyventojai ir fizinių asmenų teises turinčios įmonės už visus turimus lengvuosius automobilius, motociklus, savaeiges mašinas ir<text:s/></text:span><text:span text:style-name="T84">mechanizmus (išskyrus su vikšrine važiuokle) priklausomai nuo variklio galingumo arklio jėgomis (AJ) moka šio dydžio kasmetinę transporto priemonių savininkų rinkliavą:</text:span></text:p>
      <text:p text:style-name="P85"><text:span text:style-name="T86">1.3.1</text:span><text:span text:style-name="T87">. už lengvuosius automobilius – 25 kapeikas už vieną AJ;</text:span></text:p>
      <text:p text:style-name="P88"><text:span text:style-name="T89">1.3.2</text:span><text:span text:style-name="T90">. už motociklu</text:span><text:span text:style-name="T91">s – 15 kapeikų už vieną AJ;</text:span></text:p>
      <text:p text:style-name="P92"><text:span text:style-name="T93">1.3.3</text:span><text:span text:style-name="T94">. už krovinines ir kitas savaeiges mašinas bei mechanizmus – 1,2 rublio už vieną AJ;</text:span></text:p>
      <text:p text:style-name="P95"><text:span text:style-name="T96">1.3.4</text:span><text:span text:style-name="T97">. už autobusus – 3,2 rublio už vieną AJ.</text:span></text:p>
      <text:p text:style-name="P98"><text:span text:style-name="T99">1.4</text:span><text:span text:style-name="T100">. transporto priemonių savininkų rinkliava mokama iki transporto priemonės<text:s/></text:span><text:span text:style-name="T101">įregistravimo, perregistravimo, techninės apžiūros, bet ne vėliau Kelių policijos valdybos nustatyto laiko. Rinkliavos surinkimo kontrolę, kelių policijai talkinant, vykdo Susisiekimo ministerija.</text:span></text:p>
      <text:p text:style-name="P102"><text:span text:style-name="T103">Už per antrą pusmetį įsigytas (taip pat ir dovanotas) trans</text:span><text:span text:style-name="T104">porto priemones naujieji jų savininkai tais pačiais metais privalo sumokėti pusę metinės rinkliavos;</text:span></text:p>
      <text:p text:style-name="P105"><text:span text:style-name="T106">1.5</text:span><text:span text:style-name="T107">. nuo transporto priemonių savininkų rinkliavos atleidžiami:</text:span></text:p>
      <text:p text:style-name="P108"><text:span text:style-name="T109">1.5.1</text:span><text:span text:style-name="T110">. I ir II grupių invalidai ir invalidai, turintys rankinio valdymo automobilius;</text:span></text:p>
      <text:p text:style-name="P111"><text:span text:style-name="T112">1.5.2</text:span><text:span text:style-name="T113">. transporto priemonių su katalizatoriaus įrenginiu savininkai – dvejiems metams nuo jų įmontavimo laiko;</text:span></text:p>
      <text:p text:style-name="P114"><text:span text:style-name="T115">1.6</text:span><text:span text:style-name="T116">. tais atvejais, kai įmonės vengia pervesti nustatyto dydžio lėšas, valstybinės kelių valdybos, laikydamosi Susisiekimo ministerijo</text:span><text:span text:style-name="T117">s reikalavimų, neginčo tvarka išieško šias lėšas ir perveda į specialiąją automobilių kelių sąskaitą. Laiku nepervedus lėšų, įmonės moka delspinigius – 0,5 procento priklausančios sumos už kiekvieną uždelstą dieną.</text:span><text:s/></text:p>
      <text:p text:style-name="P118">Punkto pakeitimai:</text:p>
      <text:p text:style-name="P119"><text:span text:style-name="T120">Nr.<text:s/></text:span><text:a xlink:href="https://www.e-tar.lt/portal/legalAct.html?documentId=TAR.1A417DF6D80D" office:target-frame-name="_top" xlink:show="replace"><text:span text:style-name="T121">10</text:span></text:a><text:span text:style-name="T122">, 1992-01-08, Lietuvos aidas, 1992, Nr. 33-0 (1992-02-18); Žin., 1992, Nr. 7-201 (1992-03-10), i. k. 0921100NUTA00000010</text:span></text:p>
      <text:p text:style-name="Normal"/>
      <text:p text:style-name="P123"><text:span text:style-name="T124">2</text:span><text:span text:style-name="T125">. Nustatyti 5 procentų dydžio atskaitymus automobilių keliam</text:span><text:span text:style-name="T126">s tiesti, taisyti ir prižiūrėti iš įplaukų, gaunamų realizavus benziną.</text:span></text:p>
      <text:p text:style-name="P127"><text:span text:style-name="T128">Šias lėšas atskaito ir perveda į Valstybinės automobilių kelių direkcijos sąskaitą valstybinė įmonė „Lietuvos kuras“ ir kitos įmonės, iš jų ir užsienio firmos, realizuojančios benziną<text:s/></text:span><text:span text:style-name="T129">Lietuvos Respublikoje Finansų ministerijos nustatyta tvarka.</text:span><text:s/></text:p>
      <text:p text:style-name="P130">Punkto pakeitimai:</text:p>
      <text:p text:style-name="P131"><text:span text:style-name="T132">Nr.<text:s/></text:span><text:a xlink:href="https://www.e-tar.lt/portal/legalAct.html?documentId=TAR.1A417DF6D80D" office:target-frame-name="_top" xlink:show="replace"><text:span text:style-name="T133">10</text:span></text:a><text:span text:style-name="T134">, 1992-01-08, Lietuvos aidas, 1992, Nr. 33-0 (1992-02-18); Žin., 1992, Nr. 7-201<text:s/></text:span><text:span text:style-name="T135">(1992-03-10), i. k. 0921100NUTA00000010</text:span></text:p>
      <text:p text:style-name="Normal"/>
      <text:p text:style-name="P136"><text:span text:style-name="T137">3</text:span><text:span text:style-name="T138">. Pripažinti netekusiu galios Lietuvos TSR Ministrų Tarybos 1989 m. gegužės 24 d. nutarimą Nr. 119 „Dėl transporto priemonių savininkų mokesčio“ (Žin., 1989, Nr. 16-195).</text:span></text:p>
      <text:p text:style-name="P139"/>
      <text:p text:style-name="P140"/>
      <text:p text:style-name="P141"><text:span text:style-name="T142">LIETUVOS RESPUBLIKOS MINISTRAS<text:s/></text:span><text:span text:style-name="T143">PIRMININKAS</text:span><text:span text:style-name="T144"><text:tab/>G. VAGNORIUS</text:span></text:p>
      <text:p text:style-name="P145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1A417DF6D80D" office:target-frame-name="_top" xlink:show="replace"><text:span text:style-name="T157">10</text:span></text:a><text:span text:style-name="T158">, 1992-01-08, Lietuvos aidas, 1992, Nr. 33-0 (1992-02-18); Žin., 1992, Nr. 7-20</text:span><text:span text:style-name="T159">1 (1992-03-10), i. k. 0921100NUTA00000010</text:span></text:p>
      <text:p text:style-name="P160"><text:span text:style-name="T161">Dėl Lietuvos Respublikos Vyriausybės 1991 m. liepos 17 d. nutarimo Nr. 280 dalinio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1T07:13:00Z</meta:creation-date>
    <dc:date>2019-03-21T07:13:00Z</dc:date>
    <meta:template xlink:href="Normal.dotm" xlink:type="simple"/>
    <meta:editing-cycles>2</meta:editing-cycles>
    <meta:editing-duration>PT0S</meta:editing-duration>
    <meta:document-statistic meta:page-count="2" meta:paragraph-count="17" meta:word-count="678" meta:character-count="5408" meta:row-count="98" meta:non-whitespace-character-count="4747"/>
  </office:meta>
</office:document-meta>
</file>