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4-12-30 iki 2006-06-20</text:span></text:p>
      <text:p text:style-name="P4"/>
      <text:p text:style-name="P5"><text:span text:style-name="T6">Įsakymas paskelbtas: Žin. 2003, Nr.<text:s/></text:span><text:a xlink:href="https://www.e-tar.lt/portal/legalAct.html?documentId=TAR.2A8236E9C042" office:target-frame-name="_top" xlink:show="replace"><text:span text:style-name="T7">92-4187</text:span></text:a><text:span text:style-name="T8">, i. k. 1032217ISAK004R-132</text:span></text:p>
      <text:p text:style-name="P9"/>
      <text:p text:style-name="P10"><text:span text:style-name="T11">TAR pastaba.</text:span><text:span text:style-name="T12"><text:s/>Pakeitimai Orlaivių įgulų, skrydžių vadovų ir technikų/inžinierių licencijavimo taisyklėse neatlikti. Priedas paskelbtas tik CAA interneto puslapyje.</text:span></text:p>
      <text:p text:style-name="P13">Civilinės aviacijos administracija, Įsakymas</text:p>
      <text:p text:style-name="P14"><text:span text:style-name="T15">Nr.<text:s/></text:span><text:a xlink:href="https://www.e-tar.lt/portal/legalAct.html?documentId=TAR.425056D773FF" office:target-frame-name="_top" xlink:show="replace"><text:span text:style-name="T16">4R-226</text:span></text:a><text:span text:style-name="T17">, 2004-12-22, Žin., 2004, Nr. 186-6960 (2004-12-29), i. k. 1042217ISAK004R-226</text:span></text:p>
      <text:p text:style-name="P18">Dėl Civilinės aviacijos administracijos 2003 m. rugsėjo 16 d. įsakymo Nr. 4R-132 "Dėl Orlaivių įgulų, skrydžių vadovų ir technikų / inžinierių licencijavimo taisyklių patvirtinimo" 552 punkto pakeitimo</text:p>
      <text:p text:style-name="Normal"/>
      <text:p text:style-name="P19">CIVILINĖS AVIACIJOS ADMINISTRACIJOS DIREKTORIUS</text:p>
      <text:p text:style-name="P20"/>
      <text:p text:style-name="P21">Į S A K Y M A S</text:p>
      <text:p text:style-name="P22">DĖL ORLAIVIŲ ĮGULŲ, SKRYDŽIŲ VADOVŲ IR TECHNIKŲ/INŽINIERIŲ LICENCIJAVIMO TAISYKLIŲ PATVIRTINIMO</text:p>
      <text:p text:style-name="P23"/>
      <text:p text:style-name="P24">2003 m. rugsėjo 16 d. Nr. 4R-132</text:p>
      <text:p text:style-name="P25">Vilnius</text:p>
      <text:p text:style-name="P26"/>
      <text:p text:style-name="P27"><text:span text:style-name="T28">Vadovaudamasis susisiekimo ministro 2003 09 16 įsakymo Nr. 3-517 „Dėl Lietuvos Respublikos civilinės aviacijos specialistų licencijavimo nuostatų patvirtinimo“ 2 punktu ir įgyvendindamas Jungtinės aviacijos institucijos reikalavimus JAR-FCL 1(A), JAR</text:span><text:span text:style-name="T29">-FCL 2(H), JAR-66,<text:s/></text:span><text:span text:style-name="T30">tvirtinu</text:span><text:span text:style-name="T31"><text:s/>Orlaivių įgulų, skrydžių vadovų ir technikų/inžinierių licencijavimo taisykles (pridedama)*.</text:span></text:p>
      <text:p text:style-name="P32"/>
      <text:p text:style-name="P33"/>
      <text:p text:style-name="P34"/>
      <text:p text:style-name="P35">DIREKTORIUS<text:tab/>KĘSTUTIS AURYLA</text:p>
      <text:p text:style-name="P36"/>
      <text:p text:style-name="P37"><text:span text:style-name="T38">________________</text:span></text:p>
      <text:p text:style-name="P39"><text:span text:style-name="T40">* „Orlaivių įgulų, skrydžių vadovų ir technikų/inžinierių licencijavimo taisyklės“</text:span><text:span text:style-name="T41"><text:s/>paskelbtos CAA interneto puslapyje, taip pat su šių taisyklių tekstu galima susipažinti CAA Informacijos skyriuje.</text:span></text:p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Civilinės aviacijos administracija, Įsakymas</text:span></text:p>
      <text:p text:style-name="P51"><text:span text:style-name="T52">Nr.<text:s/></text:span><text:a xlink:href="https://www.e-tar.lt/portal/legalAct.html?documentId=TAR.425056D773FF" office:target-frame-name="_top" xlink:show="replace"><text:span text:style-name="T53">4R-226</text:span></text:a><text:span text:style-name="T54">, 2004-12-22, Žin., 2004, Nr. 186-6960 (2004-12-29), i. k. 1042217ISAK004R-226</text:span></text:p>
      <text:p text:style-name="P55"><text:span text:style-name="T56">Dėl Civilinės aviacijos administracijos 2003 m. rugsėjo 16 d. įsakymo Nr. 4R-132 "Dėl Orlai</text:span><text:span text:style-name="T57">vių įgulų, skrydžių vadovų ir technikų / inžinierių licencijavimo taisyklių patvirtinimo" 552 punkto pakeitimo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1T10:29:00Z</meta:creation-date>
    <dc:date>2017-06-21T10:29:00Z</dc:date>
    <meta:template xlink:href="Normal.dotm" xlink:type="simple"/>
    <meta:editing-cycles>2</meta:editing-cycles>
    <meta:editing-duration>PT0S</meta:editing-duration>
    <meta:document-statistic meta:page-count="1" meta:paragraph-count="32" meta:word-count="246" meta:character-count="2023" meta:row-count="72" meta:non-whitespace-character-count="1809"/>
  </office:meta>
</office:document-meta>
</file>