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font-style="italic" style:font-style-asian="italic" fo:language="lt" fo:country="LT"/>
    </style:style>
    <style:style style:name="P5" style:parent-style-name="Normal" style:family="paragraph">
      <style:paragraph-properties fo:widows="0" fo:orphans="0" fo:text-align="justify"/>
      <style:text-properties fo:font-style="italic" style:font-style-asian="italic"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text-indent="0.4923in"/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  <style:text-properties fo:font-size="11pt" style:font-size-asian="11pt"/>
    </style:style>
    <style:style style:name="P26" style:parent-style-name="Normal" style:family="paragraph">
      <style:paragraph-properties fo:text-align="justify" fo:text-indent="0.4923in"/>
      <style:text-properties fo:font-size="11pt" style:font-size-asian="11pt"/>
    </style:style>
    <style:style style:name="P27" style:parent-style-name="Normal" style:family="paragraph">
      <style:paragraph-properties fo:text-align="justify" fo:text-indent="0.4923in"/>
      <style:text-properties fo:font-size="11pt" style:font-size-asian="11p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font-size="11pt" style:font-size-asian="11pt" fo:language="lt" fo:country="LT"/>
    </style:style>
    <style:style style:name="P31" style:parent-style-name="Normal" style:family="paragraph">
      <style:text-properties fo:font-size="11pt" style:font-size-asian="11pt" fo:language="lt" fo:country="LT"/>
    </style:style>
    <style:style style:name="P32" style:parent-style-name="Normal" style:family="paragraph">
      <style:text-properties fo:font-size="11pt" style:font-size-asian="11pt" fo:language="lt" fo:country="LT"/>
    </style:style>
    <style:style style:name="P33" style:parent-style-name="Normal" style:family="paragraph">
      <style:text-properties fo:font-size="11pt" style:font-size-asian="11pt" fo:language="lt" fo:country="LT"/>
    </style:style>
    <style:style style:name="P3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/>
      <style:text-properties fo:language="lt" fo:country="LT"/>
    </style:style>
    <style:style style:name="P47" style:parent-style-name="Normal" style:family="paragraph">
      <style:paragraph-properties fo:widows="0" fo:orphans="0"/>
      <style:text-properties fo:language="lt" fo:country="LT"/>
    </style:style>
    <style:style style:name="P4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6, Nr. 101-2308</text:p>
      <text:p text:style-name="P2">Neoficialus nutarimo tekstas</text:p>
      <text:p text:style-name="P3"/>
      <text:p text:style-name="P4">Nauja redakcija:</text:p>
      <text:p text:style-name="P5">Nr. 1257, 00.10.23, Žin., 2000, Nr.90-2795 (00.10.27)</text:p>
      <text:p text:style-name="P6"/>
      <text:p text:style-name="P7">LIETUVOS <text:s/>RESPUBLIKOS <text:s/>VYRIAUSYBĖ</text:p>
      <text:p text:style-name="P8">N U T A R I M A S</text:p>
      <text:p text:style-name="P9"/>
      <text:p text:style-name="P10">1996 m. spalio 11 d. Nr. 1194</text:p>
      <text:p text:style-name="P11">Vilnius</text:p>
      <text:p text:style-name="P12"/>
      <text:p text:style-name="P13">DĖL TABAKO GAMINIUOSE (1 CIGARETĖJE) ESANČIŲ TABAKO</text:p>
      <text:p text:style-name="P14">DERVŲ LEISTINO KIEKIO NORMŲ NUSTATYMO</text:p>
      <text:p text:style-name="P15"/>
      <text:p text:style-name="P16"><text:span text:style-name="T17">Vadovaudamasi Lietuvos Respublikos tabako kontrolės įstatymo įgyvendinimo įstatymo (Žin., 1996, Nr.<text:s/></text:span><text:a xlink:href="http://www3.lrs.lt/cgi-bin/preps2?a=24502&amp;b=" office:target-frame-name="_top" xlink:show="replace"><text:span text:style-name="T18">11-282</text:span></text:a><text:span text:style-name="T19">; 1999, Nr.<text:s/></text:span><text:a xlink:href="http://www3.lrs.lt/cgi-bin/preps2?a=81704&amp;b=" office:target-frame-name="_top" xlink:show="replace"><text:span text:style-name="T20">50-1605</text:span></text:a><text:span text:style-name="T21">; 2000, Nr.<text:s/></text:span><text:a xlink:href="http://www3.lrs.lt/cgi-bin/preps2?a=105853&amp;b=" office:target-frame-name="_top" xlink:show="replace"><text:span text:style-name="T22">61-1831</text:span></text:a><text:span text:style-name="T23">) 1 straipsnio 3 dalimi, Lietuvos Respublikos Vyriausybė <text:s text:c="2"/>n u t a r i a :</text:span></text:p>
      <text:p text:style-name="P24">Patvirtinti šias Lietuvoje parduodamuose tabako gaminiuose (1 cigaretėje) esančių tabako dervų leistino kiekio normas (miligramais):</text:p>
      <text:p text:style-name="P25">nuo 1998 m. sausio 1 d. – ne daugiau kaip 20;</text:p>
      <text:p text:style-name="P26">nuo 2000 m. sausio 1 d. – ne daugiau kaip 15;</text:p>
      <text:p text:style-name="P27">nuo 2003 m. sausio 1 d. – ne daugiau kaip 12.</text:p>
      <text:p text:style-name="P28"/>
      <text:p text:style-name="P29"/>
      <text:p text:style-name="P30">Ministras Pirmininkas<text:tab/><text:tab/><text:tab/><text:tab/><text:tab/><text:tab/>Mindaugas Stankevičius</text:p>
      <text:p text:style-name="P31"/>
      <text:p text:style-name="P32"/>
      <text:p text:style-name="P33">Sveikatos apsaugos ministras<text:tab/><text:tab/><text:tab/><text:tab/><text:tab/>Antanas Vinkus</text:p>
      <text:p text:style-name="P34">________________</text:p>
      <text:p text:style-name="P35">Pakeitimai:</text:p>
      <text:p text:style-name="P36"/>
      <text:p text:style-name="P37">1.</text:p>
      <text:p text:style-name="P38">Lietuvos Respublikos Vyriausybė, Nutarimas</text:p>
      <text:p text:style-name="P39">Nr. 1257, 00.10.23, Žin., 2000, Nr.90-2795 (00.10.27)</text:p>
      <text:p text:style-name="P40">DĖL LIETUVOS RESPUBLIKOS VYRIAUSYBĖS 1996 M. SPALIO 11 D. NUTARIMO NR. 1194 "DĖL TABAKO GAMINIUOSE (1 CIGARETĖJE) ESANČIŲ TABAKO DERVŲ LEISTINO KIEKIO NORMŲ NUSTATYMO" DALINIO PAKEITIMO</text:p>
      <text:p text:style-name="P41"/>
      <text:p text:style-name="P42">Nauja nutarimo redakcija</text:p>
      <text:p text:style-name="P43"/>
      <text:p text:style-name="P44">*** Pabaiga ***</text:p>
      <text:p text:style-name="P45"/>
      <text:p text:style-name="P46"/>
      <text:p text:style-name="P47">Redagavo: Angonita Rupšytė (2000.10.30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5T19:49:00Z</meta:creation-date>
    <dc:date>2015-02-15T19:49:00Z</dc:date>
    <meta:template xlink:href="Normal" xlink:type="simple"/>
    <meta:editing-cycles>2</meta:editing-cycles>
    <meta:editing-duration>PT0S</meta:editing-duration>
    <meta:document-statistic meta:page-count="1" meta:paragraph-count="14" meta:word-count="176" meta:character-count="1499" meta:row-count="24" meta:non-whitespace-character-count="1337"/>
  </office:meta>
</office:document-meta>
</file>