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1 M. KOVO 30 D. ĮSAKYMO Nr. 171 „DĖL VANDENS IŠTEKLIŲ NAUDOJIMO IR TERŠALŲ, IŠLEIDŽIAMŲ SU NUOTEKOMIS, PIRMINĖS APSKAITOS IR KONTROLĖS TVARKOS PATVIRTINIMO“ PAKEITIMO</text:p>
      <text:p text:style-name="P7"/>
      <text:p text:style-name="P8">2011 m. gruodžio 28 d. Nr. D1-1032</text:p>
      <text:p text:style-name="P9">Vilnius</text:p>
      <text:p text:style-name="P10"/>
      <text:p text:style-name="P11"><text:span text:style-name="T12">Pakeičiu</text:span><text:span text:style-name="T13"><text:s/></text:span><text:span text:style-name="T14">Vandens išteklių naudojimo ir teršalų, išleidžiamų su nuotekomis, pirminės apskaitos ir kontrolės tvarką, patvirtintą Lietuvos Respublikos aplinkos ministro 2001</text:span><text:span text:style-name="T15"><text:s/>m. kovo 30 d. įsakymu Nr. 171 „Dėl Vandens naudojimo ir teršalų, išleidžiamų su nuotekomis, pirminės apskaitos ir kontrolės tvarkos patvirtinimo“ (Žin., 2001, Nr.<text:s/></text:span><text:a xlink:href="https://www.e-tar.lt/portal/lt/legalAct/TAR.E215C2BCADAE" office:target-frame-name="_blank" xlink:show="new"><text:span text:style-name="T16">29-941</text:span></text:a><text:span text:style-name="T17">;</text:span><text:span text:style-name="T18"><text:s/>2005, Nr.<text:s/></text:span><text:a xlink:href="https://www.e-tar.lt/portal/lt/legalAct/TAR.59833C89A5E7" office:target-frame-name="_blank" xlink:show="new"><text:span text:style-name="T19">24-785</text:span></text:a><text:span text:style-name="T20">):</text:span></text:p>
      <text:p text:style-name="P21"><text:span text:style-name="T22">1</text:span><text:span text:style-name="T23">. Įrašau 5.2 punkte po žodžio „išmatuoti“ žodžius „išskyrus paviršinių nuotekų išleistuvuose“.</text:span></text:p>
      <text:p text:style-name="P24"><text:span text:style-name="T25">2</text:span><text:span text:style-name="T26">. Įrašau 9 punkte po žodžių „privalomas ir nuo</text:span><text:span text:style-name="T27">tekų“ žodžius „(išskyrus paviršinių)“.</text:span></text:p>
      <text:p text:style-name="P28"><text:span text:style-name="T29">3</text:span><text:span text:style-name="T30">. Išdėstau 36 punktą taip:</text:span></text:p>
      <text:p text:style-name="P31"><text:span text:style-name="T32">„</text:span><text:span text:style-name="T33">36</text:span><text:span text:style-name="T34">. Paviršinių (lietaus) nuotekų kiekis išmatuojamas apskaitos prietaisais arba apskaičiuojamas Mokesčio už aplinkos teršimą iš stacionarių taršos šaltinių apskaičiavimo ir mokėjimo<text:s/></text:span><text:span text:style-name="T35">tvarkos aprašo, patvirtinto Lietuvos Respublikos aplinkos ministro ir Lietuvos Respublikos finansų ministro 2008 m. liepos 9 d. įsakymu Nr. D1-370/1K-230 (Žin., 2008, Nr.<text:s/></text:span><text:a xlink:href="https://www.e-tar.lt/portal/lt/legalAct/TAR.E47C6F8FD9E7" office:target-frame-name="_blank" xlink:show="new"><text:span text:style-name="T36">79-3140</text:span></text:a><text:span text:style-name="T37">; 2010, Nr.<text:s/></text:span><text:a xlink:href="https://www.e-tar.lt/portal/lt/legalAct/TAR.A0E95FA75557" office:target-frame-name="_blank" xlink:show="new"><text:span text:style-name="T38">49-2411</text:span></text:a><text:span text:style-name="T39">), nustatyta tvarka.“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8T13:21:00Z</meta:creation-date>
    <dc:date>2016-11-08T13:2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2" meta:character-count="1672" meta:row-count="33" meta:non-whitespace-character-count="1478"/>
  </office:meta>
</office:document-meta>
</file>