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T79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206;D2=19921029;D3=19930429</text:p>
      <text:p text:style-name="P2">Pakeitimai:</text:p>
      <text:p text:style-name="P3"/>
      <text:p text:style-name="P4"><text:s text:c="2"/>1. Parlamentas, Įstatymas</text:p>
      <text:p text:style-name="P5"><text:s text:c="5"/>Nr. 1-3010, priimtas 92.10.29, Žin., 1992, Nr. 32-976</text:p>
      <text:p text:style-name="P6"><text:s text:c="5"/>DĖL APYGARDŲ TEISMŲ, LIETUVOS APELIACINIO TEISMO IR</text:p>
      <text:p text:style-name="P7"><text:s text:c="5"/>LIETUVOS AUKŠČIAUSIOJO TEISMO ĮSTEIGIMO IR LIETUVOS</text:p>
      <text:p text:style-name="P8"><text:s text:c="5"/>RESPUBLIKOS TEISMŲ ĮSTATYMO 15 STRAIPSNIO PAPILDYMO</text:p>
      <text:p text:style-name="P9"/>
      <text:p text:style-name="P10">*** Pabaiga **</text:p>
      <text:p text:style-name="P11"/>
      <text:p text:style-name="P12"/>
      <text:p text:style-name="P13"><text:s text:c="22"/>LIETUVOS RESPUBLIKOS</text:p>
      <text:p text:style-name="P14"/>
      <text:p text:style-name="P15"><text:s text:c="28"/>TEISMŲ</text:p>
      <text:p text:style-name="P16"><text:s text:c="27"/>ĮSTATYMAS</text:p>
      <text:p text:style-name="P17"/>
      <text:p text:style-name="P18"/>
      <text:p text:style-name="P19"><text:s text:c="27"/>I SKIRSNIS</text:p>
      <text:p text:style-name="P20"/>
      <text:p text:style-name="P21"><text:s text:c="15"/>LIETUVOS RESPUBLIKOS TEISMŲ SISTEMA</text:p>
      <text:p text:style-name="P22"/>
      <text:p text:style-name="P23"><text:s text:c="4"/>1 straipsnis. Lietuvos Respublikos teismai</text:p>
      <text:p text:style-name="P24"/>
      <text:p text:style-name="P25"><text:s text:c="4"/>1. Lietuvos <text:s/>Respublikoje teisingumą <text:s/>vykdo <text:s/>pagal <text:s/>įstatymus</text:p>
      <text:p text:style-name="P26">įsteigti <text:s text:c="2"/>apylinkių <text:s text:c="3"/>teismai, <text:s text:c="2"/>apygardų <text:s text:c="2"/>teismai, <text:s text:c="2"/>Lietuvos</text:p>
      <text:p text:style-name="P27">apeliacinis teismas ir Lietuvos Aukščiausiasis Teismas.</text:p>
      <text:p text:style-name="P28"><text:s text:c="4"/>2. Lietuvos <text:s/>Respublikos teismai yra juridiniai asmenys, turi</text:p>
      <text:p text:style-name="P29">herbinį antspaudą su Lietuvos valstybės herbu.</text:p>
      <text:p text:style-name="P30"/>
      <text:p text:style-name="P31"><text:s text:c="4"/>2 straipsnis. Apylinkių teismai</text:p>
      <text:p text:style-name="P32"/>
      <text:p text:style-name="P33"><text:s text:c="4"/>Apylinkės teismą <text:s/>sudaro teismo <text:s/>pirmininkas, jo pavaduotojai</text:p>
      <text:p text:style-name="P34">ir teisėjai. <text:s/>Teismo <text:s/>pirmininko <text:s/>pavaduotojai <text:s/>skiriami <text:s/>teisme,</text:p>
      <text:p text:style-name="P35">kuriame yra ne mažiau kaip šeši teisėjai.</text:p>
      <text:p text:style-name="P36"/>
      <text:p text:style-name="P37"><text:s text:c="4"/>3 straipsnis. Apygardų teismai</text:p>
      <text:p text:style-name="P38"/>
      <text:p text:style-name="P39"><text:s text:c="4"/>1. Apygardos <text:s/>teismą <text:s/>sudaro <text:s/>apygardos <text:s/>teismo <text:s/>pirmininkas,</text:p>
      <text:p text:style-name="P40">skyrių pirmininkai ir teisėjai.</text:p>
      <text:p text:style-name="P41"><text:s text:c="4"/>2. Apygardos teisme yra civilinių bylų skyrius ir baudžiamųjų</text:p>
      <text:p text:style-name="P42">bylų skyrius.</text:p>
      <text:p text:style-name="P43"><text:s text:c="4"/>3. Apygardos teismo veiklos teritoriją nustato įstatymas.</text:p>
      <text:p text:style-name="P44"/>
      <text:p text:style-name="P45"><text:s text:c="4"/>4 straipsnis. Lietuvos apeliacinis teismas</text:p>
      <text:p text:style-name="P46"/>
      <text:p text:style-name="P47"><text:s text:c="4"/>1. <text:s/>Lietuvos <text:s/>apeliacinį <text:s/>teismą <text:s/>sudaro <text:s/>Apeliacinio <text:s/>teismo</text:p>
      <text:p text:style-name="P48">pirmininkas, skyrių pirmininkai, teisėjai.</text:p>
      <text:p text:style-name="P49"><text:s text:c="4"/>2. <text:s/>Apeliaciniame <text:s text:c="2"/>teisme <text:s/>yra <text:s/>civilinių <text:s/>bylų <text:s/>skyrius <text:s/>ir</text:p>
      <text:p text:style-name="P50">baudžiamųjų bylų skyrius.</text:p>
      <text:p text:style-name="P51"><text:s text:c="4"/>3. <text:s/>Apeliacinio <text:s text:c="2"/>teismo <text:s/>buveinė <text:s/>yra <text:s/>Lietuvos <text:s/>Respublikos</text:p>
      <text:p text:style-name="P52">sostinėje Vilniuje.</text:p>
      <text:p text:style-name="P53"/>
      <text:p text:style-name="P54"><text:s text:c="4"/>5 straipsnis. Lietuvos Aukščiausiasis Teismas</text:p>
      <text:p text:style-name="P55"/>
      <text:p text:style-name="P56"><text:s text:c="4"/>1. Lietuvos <text:s/>Aukščiausiąjį<text:s/>Teismą <text:s/>sudaro Teismo pirmininkas,</text:p>
      <text:p text:style-name="P57">skyrių pirmininkai, teisėjai.</text:p>
      <text:p text:style-name="P58"><text:s text:c="4"/>2. <text:s/>Aukščiausiajame <text:s text:c="2"/>Teisme <text:s/>yra <text:s text:c="2"/>civilinių <text:s/>bylų <text:s/>skyrius,</text:p>
      <text:p text:style-name="P59">baudžiamųjų bylų skyrius ir Lietuvos teisėjų senatas.</text:p>
      <text:p text:style-name="P60"><text:s text:c="4"/>3. Aukščiausiojo <text:s/>Teismo <text:s/>buveinė <text:s/>yra <text:s/>Lietuvos <text:s/>Respublikos</text:p>
      <text:p text:style-name="P61">sostinėje Vilniuje.</text:p>
      <text:p text:style-name="P62"/>
      <text:p text:style-name="P63"><text:s text:c="4"/>6 straipsnis. Teisėjų skaičius</text:p>
      <text:p text:style-name="P64"/>
      <text:p text:style-name="P65"><text:s text:c="4"/>1. <text:s text:c="2"/>Teisėjų <text:s text:c="3"/>skaičių <text:s text:c="2"/>apylinkių, <text:s text:c="3"/>apygardų <text:s text:c="2"/>teismuose,</text:p>
      <text:p text:style-name="P66">Apeliaciniame teisme <text:s/>nustato Lietuvos <text:s/>Respublikos Aukščiausioji</text:p>
      <text:p text:style-name="P67">Taryba Aukščiausiojo <text:s/>Teismo pirmininko <text:s/>ir <text:s/>teisingumo <text:s/>ministro</text:p>
      <text:p text:style-name="P68">teikimu.</text:p>
      <text:p text:style-name="P69"><text:s text:c="4"/>2. Teisėjų <text:s/>skaičių Aukščiausiajame <text:s/>Teisme nustato <text:s/>Lietuvos</text:p>
      <text:p text:style-name="P70">Respublikos Aukščiausioji <text:s/>Taryba Aukščiausiojo Teismo pirmininko</text:p>
      <text:p text:style-name="P71">teikimu.</text:p>
      <text:p text:style-name="P72"><text:s text:c="4"/>3. Apylinkės teisme turi dirbti ne mažiau kaip du teisėjai.</text:p>
      <text:p text:style-name="P73"/>
      <text:p text:style-name="P74"/>
      <text:p text:style-name="P75"><text:s text:c="27"/>II SKIRSNIS</text:p>
      <text:p text:style-name="P76"/>
      <text:p text:style-name="P77"><text:s text:c="6"/><text:s text:c="17"/>TEISMŲ KOMPETENCIJA</text:p>
      <text:p text:style-name="P78"/>
      <text:p text:style-name="P79"><text:s text:c="4"/>7 straipsnis. Apylinkės teismo kompetencija</text:p>
      <text:p text:style-name="P80"/>
      <text:p text:style-name="P81"><text:s text:c="4"/>Apylinkės teismas yra pirmoji instancija:</text:p>
      <text:p text:style-name="P82"><text:s text:c="4"/>1) civilinėms byloms;</text:p>
      <text:p text:style-name="P83"><text:s text:c="4"/>2) baudžiamosioms byloms;</text:p>
      <text:p text:style-name="P84"><text:s text:c="4"/>3) administracinėms byloms;</text:p>
      <text:p text:style-name="P85"><text:s text:c="4"/>4) byloms, susijusioms su sprendimų ir nuosprendžių vykdymu;</text:p>
      <text:p text:style-name="P86"><text:s text:c="4"/>5) byloms dėl tardymo ir kvotos pareigūnų veiksmų.</text:p>
      <text:p text:style-name="P87"/>
      <text:p text:style-name="P88"><text:s text:c="4"/>8 straipsnis. Apygardos teismo kompetencija</text:p>
      <text:p text:style-name="P89"/>
      <text:p text:style-name="P90"><text:s text:c="4"/>Apygardos teismas yra:</text:p>
      <text:p text:style-name="P91"><text:s text:c="4"/>1) pirmoji instancija civilinėms byloms, įstatymo priskirtoms</text:p>
      <text:p text:style-name="P92">jo kompetencijai;</text:p>
      <text:p text:style-name="P93"><text:s text:c="4"/>2) <text:s/>pirmoji <text:s text:c="2"/>instancija <text:s/>baudžiamosioms <text:s text:c="2"/>byloms, <text:s text:c="2"/>įstatymo</text:p>
      <text:p text:style-name="P94">priskirtoms jo kompetencijai;</text:p>
      <text:p text:style-name="P95"><text:s text:c="4"/>3) <text:s/>apeliacinė <text:s text:c="2"/>instancija <text:s/>apylinkių <text:s text:c="2"/>teismų <text:s/>sprendimams,</text:p>
      <text:p text:style-name="P96">nuosprendžiams, nutartims ir nutarimams;</text:p>
      <text:p text:style-name="P97"><text:s text:c="4"/>4) <text:s/>kasacinė <text:s text:c="2"/>instancija <text:s/>įsiteisėjusiems <text:s/>apylinkių <text:s/>teismų</text:p>
      <text:p text:style-name="P98">sprendimams, nuosprendžiams, nutartims ir nutarimams.</text:p>
      <text:p text:style-name="P99"/>
      <text:p text:style-name="P100"><text:s text:c="4"/>9 straipsnis. Apeliacinio teismo kompetencija</text:p>
      <text:p text:style-name="P101"/>
      <text:p text:style-name="P102"><text:s text:c="4"/>Apeliacinis teismas <text:s/>yra apeliacinė instancija byloms, kurias</text:p>
      <text:p text:style-name="P103">išnagrinėjo apygardų teismai, kaip pirmosios instancijos teismai.</text:p>
      <text:p text:style-name="P104"/>
      <text:p text:style-name="P105"><text:s text:c="4"/>10 straipsnis. Aukščiausiojo Teismo kompetencija</text:p>
      <text:p text:style-name="P106"/>
      <text:p text:style-name="P107"><text:s text:c="4"/>1. <text:s text:c="2"/>Aukščiausiasis <text:s text:c="3"/>Teismas <text:s text:c="2"/>yra <text:s text:c="3"/>kasacinė <text:s text:c="2"/>instancija</text:p>
      <text:p text:style-name="P108">įsiteisėjusiems <text:s/>apygardų <text:s text:c="2"/>teismų <text:s/>sprendimams, <text:s/>nuosprendžiams,</text:p>
      <text:p text:style-name="P109">nutartims bei nutarimams ir Apeliacinio teismo byloms.</text:p>
      <text:p text:style-name="P110"><text:s text:c="4"/>2. Aukščiausiasis <text:s/>Teismas leidžia periodinį teismų praktikos</text:p>
      <text:p text:style-name="P111">biuletenį.</text:p>
      <text:p text:style-name="P112"/>
      <text:p text:style-name="P113"/>
      <text:p text:style-name="P114"><text:s text:c="26"/>III SKIRSNIS</text:p>
      <text:p text:style-name="P115"/>
      <text:p text:style-name="P116"><text:s text:c="20"/>LIETUVOS TEISĖJŲ SENATAS</text:p>
      <text:p text:style-name="P117"/>
      <text:p text:style-name="P118"><text:s text:c="4"/>11 straipsnis. Lietuvos teisėjų senato sudėtis</text:p>
      <text:p text:style-name="P119"/>
      <text:p text:style-name="P120"><text:s text:c="4"/>1. Teisėjų <text:s/>senatą sudaro <text:s/>Aukščiausiojo Teismo <text:s/>pirmininkas,</text:p>
      <text:p text:style-name="P121">šio teismo <text:s/>skyrių pirmininkai <text:s/>ir teisėjai, <text:s/>Apeliacinio <text:s/>teismo</text:p>
      <text:p text:style-name="P122">pirmininkas, apygardų teismų pirmininkai.</text:p>
      <text:p text:style-name="P123"><text:s text:c="4"/>2. Teisėjų <text:s/>senato sekretorių iš Aukščiausiojo Teismo teisėjų</text:p>
      <text:p text:style-name="P124">renka senatas.</text:p>
      <text:p text:style-name="P125"><text:s text:c="4"/>3. <text:s/>Teisėjų <text:s text:c="2"/>senato <text:s/>pirmininkas <text:s/>yra <text:s/>Aukščiausiojo <text:s/>Teismo</text:p>
      <text:p text:style-name="P126">pirmininkas.</text:p>
      <text:p text:style-name="P127"/>
      <text:p text:style-name="P128"><text:s text:c="4"/>12 straipsnis. Teisėjų senato kompetencija</text:p>
      <text:p text:style-name="P129"/>
      <text:p text:style-name="P130"><text:s text:c="4"/>1. Teisėjų senatas:</text:p>
      <text:p text:style-name="P131"><text:s text:c="4"/>1) <text:s/>Teisėjų <text:s text:c="2"/>senato <text:s/>pirmininko <text:s text:c="2"/>siūlymu <text:s/>nagrinėja <text:s/>teismų</text:p>
      <text:p text:style-name="P132">praktiką ir teikia rekomendacijas teismams dėl įstatymų taikymo;</text:p>
      <text:p text:style-name="P133"><text:s text:c="4"/>2) nagrinėja <text:s/>skundus dėl Teisėjų egzaminų komisijų išvadų ir</text:p>
      <text:p text:style-name="P134">Teisėjų garbės teismo sprendimų.</text:p>
      <text:p text:style-name="P135"><text:s text:c="4"/>Teisėjų senato sprendimai yra galutiniai.</text:p>
      <text:p text:style-name="P136"><text:s text:c="4"/>2. Teisingumo <text:s/>ministras, generalinis <text:s/>prokuroras turi <text:s/>teisę</text:p>
      <text:p text:style-name="P137">siūlyti Teisėjų <text:s/>senato pirmininkui <text:s/>svarstyti <text:s/>teismų <text:s/>praktikos</text:p>
      <text:p text:style-name="P138">klausimus, dalyvauti<text:s/><text:s/>Teisėjų senato <text:s/>posėdžiuose ir <text:s/>ten reikšti</text:p>
      <text:p text:style-name="P139">nuomonę svarstomais klausimais.</text:p>
      <text:p text:style-name="P140"/>
      <text:p text:style-name="P141"><text:s text:c="4"/>13 straipsnis. Teisėjų senato posėdžiai</text:p>
      <text:p text:style-name="P142"/>
      <text:p text:style-name="P143"><text:s text:c="4"/>1. <text:s/>Teisėjų <text:s text:c="2"/>senato <text:s/>posėdžius <text:s text:c="2"/>šaukia <text:s text:c="4"/>Teisėjų <text:s text:c="2"/>senato</text:p>
      <text:p text:style-name="P144">pirmininkas ne rečiau kaip kartą per pusę metų.</text:p>
      <text:p text:style-name="P145"><text:s text:c="4"/>2. Teisėjų <text:s/>senato posėdžio <text:s/>darbotvarkė pranešama, dokumentų</text:p>
      <text:p text:style-name="P146">projektai <text:s/>išsiunčiami <text:s text:c="2"/>Teisėjų <text:s/>senato <text:s text:c="2"/>teisėjams, <text:s/>teisingumo</text:p>
      <text:p text:style-name="P147">ministrui, <text:s/>generaliniam <text:s text:c="2"/>prokurorui <text:s/>ne <text:s text:c="2"/>vėliau <text:s text:c="2"/>kaip <text:s text:c="2"/>prieš</text:p>
      <text:p text:style-name="P148">trisdešimt dienų iki posėdžio.</text:p>
      <text:p text:style-name="P149"><text:s text:c="4"/>3. Teisėjų <text:s/>senato posėdis yra teisėtas, jeigu jame dalyvauja</text:p>
      <text:p text:style-name="P150">ne mažiau kaip du trečdaliai Teisėjų senato narių. Teisėjų senato</text:p>
      <text:p text:style-name="P151">nutarimai priimami <text:s/>atviru balsavimu. Nutarimas laikomas priimtu,</text:p>
      <text:p text:style-name="P152">jeigu už <text:s/>jį balsavo <text:s/>dauguma dalyvavusių posėdyje Teisėjų senato</text:p>
      <text:p text:style-name="P153">narių.</text:p>
      <text:p text:style-name="P154"><text:s text:c="4"/>4. <text:s/>Teisėjų <text:s/>senato <text:s/>nutarimus <text:s/>pasirašo <text:s/>jo <text:s/>pirmininkas <text:s/>ir</text:p>
      <text:p text:style-name="P155">sekretorius.</text:p>
      <text:p text:style-name="P156"/>
      <text:p text:style-name="P157"/>
      <text:p text:style-name="P158"><text:s text:c="27"/>IV SKIRSNIS</text:p>
      <text:p text:style-name="P159"/>
      <text:p text:style-name="P160"><text:s text:c="18"/>TEISĖJAI IR TEISMO KANDIDATAI</text:p>
      <text:p text:style-name="P161"/>
      <text:p text:style-name="P162"><text:s text:c="4"/>14 straipsnis. Apylinkės teismo teisėjas</text:p>
      <text:p text:style-name="P163"/>
      <text:p text:style-name="P164"><text:s text:c="4"/>Apylinkės teismo <text:s/>teisėju gali <text:s/>būti skiriamas <text:s/>ne <text:s/>jaunesnis</text:p>
      <text:p text:style-name="P165">kaip<text:s/>25 <text:s/>metų Lietuvos <text:s/>Respublikos pilietis, <text:s/>turintis <text:s/>aukštąjį</text:p>
      <text:p text:style-name="P166">teisinį išsilavinimą <text:s/>ir teisėjo <text:s/>profesijai būtinus <text:s/>fizinius ir</text:p>
      <text:p text:style-name="P167">dvasinius duomenis, <text:s/>dvejų metų <text:s/>teisinio arba <text:s/>teismo <text:s/>kandidato</text:p>
      <text:p text:style-name="P168">darbo stažą ir išlaikęs apylinkės teismo teisėjo egzaminus.</text:p>
      <text:p text:style-name="P169"/>
      <text:p text:style-name="P170"><text:s text:c="2"/><text:s text:c="2"/>15 <text:s/>straipsnis.Apygardos teismo ir Apeliacinio <text:s/>teismo</text:p>
      <text:p text:style-name="P171"><text:s text:c="19"/>teisėjas</text:p>
      <text:p text:style-name="P172"/>
      <text:p text:style-name="P173"><text:s text:c="4"/>Apygardos <text:s/>teismo <text:s/>ir <text:s/>Apeliacinio <text:s/>teismo <text:s/>teisėju gali būti</text:p>
      <text:p text:style-name="P174">skiriamas <text:s/>apylinkės <text:s/>teismo <text:s/>teisėjas, <text:s/>turintis ne mažesnį kaip</text:p>
      <text:p text:style-name="P175">trejų metų <text:s/>teisėjo arba <text:s/>pilietis, turintis <text:s/>tokį pat prokuroro,</text:p>
      <text:p text:style-name="P176">prokuroro pavaduotojo, advokato, valstybinio arbitro darbo <text:s/>stažą</text:p>
      <text:p text:style-name="P177">ir išlaikęs apygardos ar Apeliacinio teismo teisėjų egzaminus.</text:p>
      <text:p text:style-name="P178"/>
      <text:p text:style-name="P179">Straipsnio pakeitimai:</text:p>
      <text:p text:style-name="P180">1-3010, 1992.10.29, Žin., 1992, Nr. 32-976</text:p>
      <text:p text:style-name="P181"/>
      <text:p text:style-name="P182"><text:s text:c="4"/>16 straipsnis. Aukščiausiojo Teismo teisėjas</text:p>
      <text:p text:style-name="P183"/>
      <text:p text:style-name="P184"><text:s text:c="4"/>1. Aukščiausiojo Teismo teisėju gali būti skiriamas apygardos</text:p>
      <text:p text:style-name="P185">teismo arba Apeliacinio teismo teisėjas, turintis ne mažesnį kaip</text:p>
      <text:p text:style-name="P186">penkerių metų <text:s/>teisėjo arba <text:s/>tokį <text:s/>pat <text:s/>Generalinės <text:s/>prokuratūros</text:p>
      <text:p text:style-name="P187">prokuroro, <text:s/>advokato <text:s text:c="2"/>ar <text:s/>valstybinio<text:s/><text:s/>arbitro <text:s/>darbo <text:s/>stažą <text:s/>ir</text:p>
      <text:p text:style-name="P188">išlaikęs Aukščiausiojo Teismo teisėjų egzaminus.</text:p>
      <text:p text:style-name="P189"><text:s text:c="4"/>2. <text:s/>Aukščiausiojo <text:s text:c="2"/>Teismo <text:s/>teisėju <text:s/>be <text:s/>egzaminų <text:s/>gali <text:s/>būti</text:p>
      <text:p text:style-name="P190">skiriamas Lietuvos Respublikos pilietis, turintis teisės mokslinį</text:p>
      <text:p text:style-name="P191">laipsnį.</text:p>
      <text:p text:style-name="P192"><text:s text:c="4"/>3. Išimtiniais <text:s/>atvejais Aukščiausiojo <text:s/>Teismo <text:s/>teisėju <text:s/>gali</text:p>
      <text:p text:style-name="P193">būti skiriamas <text:s/>apylinkės teismo <text:s/>teisėjas, turintis <text:s/>ne <text:s/>mažesnį</text:p>
      <text:p text:style-name="P194">kaip penkerių <text:s/>metų teisėjo darbo stažą ir išlaikęs Aukščiausiojo</text:p>
      <text:p text:style-name="P195">Teismo teisėjų egzaminus.</text:p>
      <text:p text:style-name="P196"/>
      <text:p text:style-name="P197"><text:s text:c="4"/>17 straipsnis. Teismo kandidatas</text:p>
      <text:p text:style-name="P198"/>
      <text:p text:style-name="P199"><text:s text:c="4"/>1. Teismo <text:s/>kandidatu gali būti Lietuvos Respublikos pilietis,</text:p>
      <text:p text:style-name="P200">turintis aukštąjį teisinį išsilavinimą.</text:p>
      <text:p text:style-name="P201"><text:s text:c="4"/>2. Teismo <text:s/>kandidatą ne <text:s/>daugiau kaip <text:s/>dvejiems metams dirbti</text:p>
      <text:p text:style-name="P202">stažuotoju apylinkės teisme skiria teisingumo ministras.</text:p>
      <text:p text:style-name="P203"><text:s text:c="4"/>3. Jei <text:s/>teismo kandidatas <text:s/>neišlaiko apylinkės teismo teisėjų</text:p>
      <text:p text:style-name="P204">egzaminų, jis iš kandidato pareigų atleidžiamas.</text:p>
      <text:p text:style-name="P205"><text:s text:c="4"/>4. Teismo <text:s/>kandidatams, kai jie dirba stažuotojais, vadovauja</text:p>
      <text:p text:style-name="P206">teismo pirmininkas. <text:s/>Teismo kandidato stažavimo programą tvirtina</text:p>
      <text:p text:style-name="P207">teisingumo ministras ir Aukščiausiojo Teismo pirmininkas.</text:p>
      <text:p text:style-name="P208"/>
      <text:p text:style-name="P209"/>
      <text:p text:style-name="P210"><text:s text:c="8"/><text:s text:c="19"/>V SKIRSNIS</text:p>
      <text:p text:style-name="P211"/>
      <text:p text:style-name="P212"><text:s text:c="24"/>TEISĖJŲ EGZAMINAI</text:p>
      <text:p text:style-name="P213"/>
      <text:p text:style-name="P214"><text:s text:c="4"/>18 straipsnis. Apylinkių teismų teisėjų egzaminų komisijos</text:p>
      <text:p text:style-name="P215"/>
      <text:p text:style-name="P216"><text:s text:c="4"/>Apylinkių <text:s/>teismų <text:s text:c="2"/>teisėjų <text:s/>egzaminų <text:s text:c="2"/>komisijos <text:s text:c="2"/>sudaromos</text:p>
      <text:p text:style-name="P217">kiekvienoje apygardoje <text:s/>iš trijų <text:s/>tos <text:s/>apygardos <text:s/>teismo <text:s/>teisėjų</text:p>
      <text:p text:style-name="P218">teisingumo ministro įsakymu.</text:p>
      <text:p text:style-name="P219"/>
      <text:p text:style-name="P220"><text:s text:c="4"/>19 straipsnis. Aukščiausiojo Teismo, Apeliacinio teismo</text:p>
      <text:p text:style-name="P221"><text:s text:c="19"/>ir apygardų teismų teisėjų egzaminų</text:p>
      <text:p text:style-name="P222"><text:s text:c="19"/>komisija</text:p>
      <text:p text:style-name="P223"/>
      <text:p text:style-name="P224"><text:s text:c="4"/>Aukščiausiojo Teismo, <text:s/>Apeliacinio teismo <text:s/>ir apygardų teismų</text:p>
      <text:p text:style-name="P225">teisėjų egzaminų <text:s/>komisija sudaroma iš trijų Aukščiausiojo Teismo</text:p>
      <text:p text:style-name="P226">teisėjų šio teismo pirmininko įsakymu.</text:p>
      <text:p text:style-name="P227"/>
      <text:p text:style-name="P228"><text:s text:c="4"/>20 straipsnis. Teisėjų egzaminų programa ir nuostatai</text:p>
      <text:p text:style-name="P229"/>
      <text:p text:style-name="P230"><text:s text:c="4"/>Teisėjų egzaminų programą ir nuostatus tvirtina Aukščiausiojo</text:p>
      <text:p text:style-name="P231">Teismo pirmininkas ir teisingumo ministras.</text:p>
      <text:p text:style-name="P232"/>
      <text:p text:style-name="P233"><text:s text:c="4"/>21 straipsnis. Teisėjų egzaminai</text:p>
      <text:p text:style-name="P234"/>
      <text:p text:style-name="P235"><text:s text:c="4"/>Teisėjų egzaminus laiko:</text:p>
      <text:p text:style-name="P236"><text:s text:c="4"/>1) <text:s/>asmenys, <text:s text:c="2"/>prieš <text:s/>keliant <text:s text:c="2"/>juos <text:s/>kandidatais <text:s/>į <text:s/>teisėjo</text:p>
      <text:p text:style-name="P237">pareigas;</text:p>
      <text:p text:style-name="P238"><text:s text:c="4"/>2) <text:s/>teisėjai, <text:s text:c="2"/>prieš <text:s/>skiriant <text:s text:c="2"/>juos <text:s/>į <text:s text:c="2"/>apygardų <text:s/>teismų,</text:p>
      <text:p text:style-name="P239">Apeliacinio teismo ir Aukščiausiojo Teismo teisėjus.</text:p>
      <text:p text:style-name="P240"/>
      <text:p text:style-name="P241"/>
      <text:p text:style-name="P242"><text:s text:c="27"/>VI SKIRSNIS</text:p>
      <text:p text:style-name="P243"/>
      <text:p text:style-name="P244"><text:s text:c="24"/>TEISĖJŲ SKYRIMAS</text:p>
      <text:p text:style-name="P245"/>
      <text:p text:style-name="P246"><text:s text:c="4"/>22 straipsnis. Apylinkių teismų teisėjų skyrimas</text:p>
      <text:p text:style-name="P247"/>
      <text:p text:style-name="P248"><text:s text:c="4"/>1. Kandidatus <text:s/>į apylinkių teismų teisėjus parenka teisingumo</text:p>
      <text:p text:style-name="P249">ministras pirmiausia iš teismo kandidatų.</text:p>
      <text:p text:style-name="P250"><text:s text:c="4"/>2. Apylinkių <text:s/>teismų teisėjus į šias pareigas skiria Lietuvos</text:p>
      <text:p text:style-name="P251">Respublikos <text:s/>Aukščiausiosios <text:s text:c="2"/>Tarybos <text:s/>Prezidiumas, <text:s text:c="2"/>remdamasis</text:p>
      <text:p text:style-name="P252">teisingumo ministro teikimu ir teisėjų egzaminų komisijos išvada.</text:p>
      <text:p text:style-name="P253"><text:s text:c="4"/>3. <text:s/>Apylinkių <text:s text:c="2"/>teismų <text:s/>teisėjus <text:s text:c="2"/>į <text:s/>darbo <text:s text:c="2"/>vietas <text:s/>skirsto</text:p>
      <text:p text:style-name="P254">teisingumo ministras.</text:p>
      <text:p text:style-name="P255"><text:s text:c="4"/>4. <text:s/>Apylinkių <text:s/>teismų <text:s/>pirmininkus, <text:s/>jų <text:s/>pavaduotojus <text:s/>skiria</text:p>
      <text:p text:style-name="P256">teisingumo ministras.</text:p>
      <text:p text:style-name="P257"/>
      <text:p text:style-name="P258"><text:s text:c="4"/>23 straipsnis.Apeliacinio teismo ir apygardų teismų teisėjų</text:p>
      <text:p text:style-name="P259"><text:s text:c="18"/>skyrimas</text:p>
      <text:p text:style-name="P260"/>
      <text:p text:style-name="P261"><text:s text:c="4"/>1. Apeliacinio <text:s/>teismo ir <text:s/>apygardų teismų <text:s/>teisėjus <text:s/>parenka</text:p>
      <text:p text:style-name="P262">Aukščiausiojo <text:s/>Teismo <text:s text:c="2"/>pirmininkas, <text:s/>kandidatūras <text:s/>suderinęs <text:s/>su</text:p>
      <text:p text:style-name="P263">teisingumo ministru.</text:p>
      <text:p text:style-name="P264"><text:s text:c="4"/>2. Apeliacinio <text:s/>teismo ir <text:s/>apygardų <text:s/>teismų <text:s/>teisėjus <text:s/>skiria</text:p>
      <text:p text:style-name="P265">Lietuvos <text:s text:c="2"/>Respublikos <text:s text:c="2"/>Aukščiausiosios <text:s text:c="2"/>Tarybos <text:s text:c="2"/>Prezidiumas,</text:p>
      <text:p text:style-name="P266">remdamasis Aukščiausiojo <text:s/>Teismo pirmininko <text:s/>teikimu <text:s/>ir <text:s/>teisėjų</text:p>
      <text:p text:style-name="P267">egzaminų komisijos išvada.</text:p>
      <text:p text:style-name="P268"><text:s text:c="4"/>3. <text:s/>Paskirtuosius <text:s text:c="2"/>Apeliacinio <text:s/>teismo <text:s text:c="2"/>teisėjus <text:s text:c="2"/>tvirtina</text:p>
      <text:p text:style-name="P269">Lietuvos Respublikos Aukščiausioji Taryba.</text:p>
      <text:p text:style-name="P270"/>
      <text:p text:style-name="P271"><text:s text:c="4"/>24 straipsnis. Aukščiausiojo Teismo pirmininko, Aukščiausiojo</text:p>
      <text:p text:style-name="P272"><text:s text:c="19"/>Teismo skyrių pirmininkų skyrimas</text:p>
      <text:p text:style-name="P273"/>
      <text:p text:style-name="P274"><text:s text:c="4"/>Aukščiausiojo Teismo <text:s/>pirmininką ir skyrių pirmininkus skiria</text:p>
      <text:p text:style-name="P275">Lietuvos Respublikos <text:s/>Aukščiausioji Taryba <text:s/>Lietuvos <text:s/>Respublikos</text:p>
      <text:p text:style-name="P276">Aukščiausiosios Tarybos Pirmininko siūlymu.</text:p>
      <text:p text:style-name="P277"/>
      <text:p text:style-name="P278"><text:s text:c="4"/>25 straipsnis. Aukščiausiojo Teismo teisėjų skyrimas</text:p>
      <text:p text:style-name="P279"/>
      <text:p text:style-name="P280"><text:s text:c="4"/>1. Aukščiausiojo Teismo teisėjus parenka Aukščiausiojo Teismo</text:p>
      <text:p text:style-name="P281">pirmininkas.</text:p>
      <text:p text:style-name="P282"><text:s text:c="4"/>2. Aukščiausiojo <text:s/>Teismo teisėjus skiria Lietuvos Respublikos</text:p>
      <text:p text:style-name="P283">Aukščiausioji Taryba <text:s/>Aukščiausiojo Teismo <text:s/>pirmininko siūlymu ir</text:p>
      <text:p text:style-name="P284">remdamasi teisėjų egzaminų komisijos išvada.</text:p>
      <text:p text:style-name="P285"/>
      <text:p text:style-name="P286"><text:s text:c="4"/>26 straipsnis. Laikas, kuriam skiriami teisėjai</text:p>
      <text:p text:style-name="P287"/>
      <text:p text:style-name="P288"><text:s text:c="4"/>Lietuvos <text:s/>Respublikos <text:s/>teismų <text:s/>teisėjai <text:s/>skiriami <text:s/>penkeriems</text:p>
      <text:p text:style-name="P289">metams. Pasibaigus <text:s/>šiam <text:s text:c="2"/>laikotarpiui, jie <text:s/>skiriami: moterys -</text:p>
      <text:p text:style-name="P290">iki 60 metų, vyrai - iki 65 metų amžiaus.</text:p>
      <text:p text:style-name="P291"/>
      <text:p text:style-name="P292"><text:s text:c="4"/>27 straipsnis. Apylinkių teismų <text:s/>teisėjų perkėlimas į tokias</text:p>
      <text:p text:style-name="P293"><text:s text:c="19"/>pačias pareigas kitame teisme</text:p>
      <text:p text:style-name="P294"/>
      <text:p text:style-name="P295"><text:s text:c="4"/>Apylinkės teismo <text:s/>teisėją, jam sutikus, į tas pačias pareigas</text:p>
      <text:p text:style-name="P296">kitame tokiame pat teisme gali perkelti teisingumo ministras.</text:p>
      <text:p text:style-name="P297"/>
      <text:p text:style-name="P298"><text:s text:c="4"/>28 straipsnis. Apylinkių teismų teisėjų pavadavimas</text:p>
      <text:p text:style-name="P299"/>
      <text:p text:style-name="P300"><text:s text:c="4"/>Apylinkės teismo <text:s/>teisėjui susirgus arba dėl kitų jo nebuvimo</text:p>
      <text:p text:style-name="P301">priežasčių, <text:s/>teisingumo <text:s/>ministras <text:s/>šias <text:s/>pareigas <text:s/>gali <text:s/>pavesti</text:p>
      <text:p text:style-name="P302">laikinai eiti kito apylinkės teismo teisėjui.</text:p>
      <text:p text:style-name="P303"/>
      <text:p text:style-name="P304"/>
      <text:p text:style-name="P305"><text:s text:c="14"/><text:s text:c="12"/>VII SKIRSNIS</text:p>
      <text:p text:style-name="P306"/>
      <text:p text:style-name="P307"><text:s text:c="14"/>TEISMŲ PIRMININKAI IR JŲ PAVADUOTOJAI</text:p>
      <text:p text:style-name="P308"/>
      <text:p text:style-name="P309"><text:s text:c="4"/>29 straipsnis. Teismų pirmininkai</text:p>
      <text:p text:style-name="P310"/>
      <text:p text:style-name="P311"><text:s text:c="4"/>1. Teismų <text:s/>pirmininkai vykdo <text:s/>teisingumą ir <text:s/>vadovauja teismų</text:p>
      <text:p text:style-name="P312">darbui.</text:p>
      <text:p text:style-name="P313"><text:s text:c="4"/>2. Teismo <text:s/>pirmininkas, nagrinėdamas <text:s/>bylas, turi <text:s/>tokias pat</text:p>
      <text:p text:style-name="P314">teises ir pareigas kaip kiti teisėjai.</text:p>
      <text:p text:style-name="P315"><text:s text:c="4"/>3. Teismo <text:s/>pirmininkas neturi <text:s/>teisės <text:s/>daryti <text:s/>poveikio <text:s/>kitų</text:p>
      <text:p text:style-name="P316">teisėjų darbui, kai šie vykdo teisingumą.</text:p>
      <text:p text:style-name="P317"><text:s text:c="4"/>4. Teismų pirmininkai įstatymo numatytais atvejais turi teisę</text:p>
      <text:p text:style-name="P318">nagrinėti skundus <text:s/>dėl kitų <text:s/>nutarimų, <text:s/>kuriuos <text:s/>teisėjai <text:s/>priėmė</text:p>
      <text:p text:style-name="P319">pagal sumarinį procesą.</text:p>
      <text:p text:style-name="P320"/>
      <text:p text:style-name="P321"><text:s text:c="4"/>30 straipsnis. Apylinkės teismo pirmininkas</text:p>
      <text:p text:style-name="P322"/>
      <text:p text:style-name="P323"><text:s text:c="4"/>Apylinkės teismo <text:s/>pirmininkas organizuoja teisėjų darbą taip,</text:p>
      <text:p text:style-name="P324">kad <text:s/>šie <text:s text:c="2"/>turėtų <text:s/>tolygią <text:s text:c="2"/>darbo <text:s text:c="2"/>apimtį, <text:s text:c="2"/>vadovauja <text:s text:c="2"/>teismo</text:p>
      <text:p text:style-name="P325">kandidatams, priima į darbą ir atleidžia iš darbo teismo raštinės</text:p>
      <text:p text:style-name="P326">tarnautojus ir kitus <text:s/>darbuotojus.</text:p>
      <text:p text:style-name="P327"/>
      <text:p text:style-name="P328"><text:s text:c="4"/>31 straipsnis. Apylinkės teismo pirmininko pavaduotojai</text:p>
      <text:p text:style-name="P329"/>
      <text:p text:style-name="P330"><text:s text:c="4"/>1. Apylinkės <text:s/>teismo pirmininko pavaduotojas vykdo teisingumą</text:p>
      <text:p text:style-name="P331">ir atsako <text:s/>už tą <text:s/>teismo darbo <text:s/>sritį, kurią <text:s/>tvarkyti jam paveda</text:p>
      <text:p text:style-name="P332">teismo pirmininkas.</text:p>
      <text:p text:style-name="P333"><text:s text:c="4"/>2. Apylinkės <text:s/>teismo <text:s/>pirmininko <text:s/>pavaduotojas, <text:s/>nagrinėdamas</text:p>
      <text:p text:style-name="P334">bylas, turi tokias pat teises ir pareigas kaip ir kiti teisėjai.</text:p>
      <text:p text:style-name="P335"><text:s text:c="4"/>3. Apylinkės <text:s/>teismo pirmininko <text:s/>pavaduotojas <text:s/>neturi <text:s/>teisės</text:p>
      <text:p text:style-name="P336">daryti poveikio kitų teisėjų darbui, kai šie vykdo teisingumą.</text:p>
      <text:p text:style-name="P337"/>
      <text:p text:style-name="P338"><text:s text:c="4"/>32 <text:s/>straipsnis. Apygardų teismų ir Apeliacinio teismo</text:p>
      <text:p text:style-name="P339"><text:s text:c="20"/>pirmininkai</text:p>
      <text:p text:style-name="P340"/>
      <text:p text:style-name="P341"><text:s text:c="4"/>Apygardų teismų <text:s/>ir Apeliacinio <text:s/>teismo pirmininkai <text:s/>priima į</text:p>
      <text:p text:style-name="P342">darbą ir <text:s/>atleidžia iš darbo teismo raštinės tarnautojus ir<text:s/>kitus</text:p>
      <text:p text:style-name="P343">darbuotojus.</text:p>
      <text:p text:style-name="P344"/>
      <text:p text:style-name="P345"><text:s text:c="4"/>33 <text:s/>straipsnis. Apygardų teismų, Apeliacinio teismo ir</text:p>
      <text:p text:style-name="P346"><text:s text:c="20"/>Aukščiausiojo Teismo skyrių pirmininkai</text:p>
      <text:p text:style-name="P347"/>
      <text:p text:style-name="P348"><text:s text:c="4"/>Apygardų teismų, <text:s/>Apeliacinio teismo <text:s/>ir Aukščiausiojo Teismo</text:p>
      <text:p text:style-name="P349">skyrių pirmininkai <text:s/>vykdo teisingumą, <text:s/>skirsto <text:s/>bylas <text:s/>teisėjams,</text:p>
      <text:p text:style-name="P350">tvarko skyriaus raštinės darbą.</text:p>
      <text:p text:style-name="P351"/>
      <text:p text:style-name="P352"><text:s text:c="4"/>34 straipsnis. Aukščiausiojo Teismo pirmininkas</text:p>
      <text:p text:style-name="P353"/>
      <text:p text:style-name="P354"><text:s text:c="4"/>Aukščiausiojo <text:s/>Teismo <text:s text:c="2"/>pirmininkas <text:s/>šaukia <text:s/>Teisėjų <text:s/>senatą,</text:p>
      <text:p text:style-name="P355">priima į <text:s/>darbą ir atleidžia iš darbo teismo raštinės tarnautojus</text:p>
      <text:p text:style-name="P356">ir kitus darbuotojus.</text:p>
      <text:p text:style-name="P357"/>
      <text:p text:style-name="P358"><text:s text:c="4"/>35 straipsnis. Teismų pirmininkų pavadavimas</text:p>
      <text:p text:style-name="P359"/>
      <text:p text:style-name="P360"><text:s text:c="4"/>1. Nesant apygardos teismo, Apeliacinio teismo, Aukščiausiojo</text:p>
      <text:p text:style-name="P361">Teismo <text:s text:c="2"/>pirmininko, <text:s text:c="3"/>šias <text:s text:c="2"/>pareigas <text:s text:c="3"/>Lietuvos <text:s text:c="2"/>Respublikos</text:p>
      <text:p text:style-name="P362">Aukščiausiosios Tarybos <text:s/>Prezidiumas paveda <text:s/>eiti <text:s/>vienam <text:s/>iš <text:s/>tų</text:p>
      <text:p text:style-name="P363">teismų<text:s/>skyriaus pirmininkų.</text:p>
      <text:p text:style-name="P364"><text:s text:c="4"/>2. Apylinkės <text:s/>teisme, kuriame <text:s/>nėra <text:s/>pirmininko <text:s/>pavaduotojo,</text:p>
      <text:p text:style-name="P365">nesant <text:s/>pirmininko, <text:s text:c="2"/>šias <text:s/>pareigas <text:s text:c="2"/>laikinai <text:s/>eina <text:s/>teisingumo</text:p>
      <text:p text:style-name="P366">ministro įsakymu paskirtas to teismo teisėjas.</text:p>
      <text:p text:style-name="P367"/>
      <text:p text:style-name="P368"/>
      <text:p text:style-name="P369"><text:s text:c="26"/>VIII SKIRSNIS</text:p>
      <text:p text:style-name="P370"/>
      <text:p text:style-name="P371"><text:s text:c="12"/>TEISĖJŲ SKIRIAMIEJI ŽENKLAI IR PRIESAIKA</text:p>
      <text:p text:style-name="P372"/>
      <text:p text:style-name="P373"><text:s text:c="4"/>36 straipsnis. Teismų ir teisėjų valdžios simboliai</text:p>
      <text:p text:style-name="P374"/>
      <text:p text:style-name="P375"><text:s text:c="4"/>1. Lietuvos <text:s/>Respublikos Aukščiausiosios <text:s/>Tarybos <text:s/>Prezidiumo</text:p>
      <text:p text:style-name="P376">nustatyta <text:s/>tvarka <text:s/>teismų <text:s/>posėdžių <text:s/>salėse <text:s/>turi <text:s/>būti <text:s/>Lietuvos</text:p>
      <text:p text:style-name="P377">valstybinė vėliava ir Lietuvos valstybės herbas.</text:p>
      <text:p text:style-name="P378"><text:s text:c="4"/>2. Lietuvos <text:s/>Respublikos teismų <text:s/>teisėjų <text:s/>valdžios <text:s/>simboliai</text:p>
      <text:p text:style-name="P379">vykdant teisingumą <text:s/>yra mantija <text:s/>ir ženklas <text:s/>- Lietuvos valstybės</text:p>
      <text:p text:style-name="P380">herbo atvaizdas.</text:p>
      <text:p text:style-name="P381"><text:s text:c="4"/>3. Lietuvos <text:s/>Respublikos <text:s/>teismų <text:s/>teisėjų <text:s/>valdžios <text:s/>simbolių</text:p>
      <text:p text:style-name="P382">etalonus, <text:s/>teisėjų<text:s text:c="3"/>pažymėjimų <text:s text:c="2"/>pavyzdžius <text:s text:c="2"/>nustato <text:s text:c="2"/>Lietuvos</text:p>
      <text:p text:style-name="P383">Respublikos Aukščiausiosios Tarybos Prezidiumas.</text:p>
      <text:p text:style-name="P384"><text:s text:c="4"/>4. Teismo posėdžio metu advokatai ir prokuroras dėvi Lietuvos</text:p>
      <text:p text:style-name="P385">Aukščiausiosios Tarybos Prezidiumo nustatytas mantijas.</text:p>
      <text:p text:style-name="P386"/>
      <text:p text:style-name="P387"><text:s text:c="4"/>37 straipsnis. Teisėjo priesaika</text:p>
      <text:p text:style-name="P388"/>
      <text:p text:style-name="P389"><text:s text:c="4"/>1. Asmuo, <text:s/>paskirtas teisėju, prieš pradėdamas eiti pareigas,</text:p>
      <text:p text:style-name="P390">šio įstatymo <text:s/>nustatyta tvarka <text:s/>jį paskyrusiai <text:s/>ar patvirtinusiai</text:p>
      <text:p text:style-name="P391">Lietuvos <text:s text:c="2"/>Respublikos <text:s text:c="2"/>Aukščiausiajai <text:s text:c="2"/>Tarybai <text:s text:c="2"/>ar <text:s text:c="2"/>Lietuvos</text:p>
      <text:p text:style-name="P392">Respublikos Aukščiausiosios Tarybos Prezidiumui prisiekia:</text:p>
      <text:p text:style-name="P393"><text:s text:c="4"/>"Aš, <text:s text:c="2"/>teisėjas(a) <text:s text:c="2"/>(vardas, <text:s text:c="2"/>pavardė), <text:s text:c="2"/>prisiekiu <text:s text:c="3"/>būti</text:p>
      <text:p text:style-name="P394">ištikimas(a) Lietuvos Respublikai, laikytis jos Konstitucijos <text:s/>ir</text:p>
      <text:p text:style-name="P395">įstatymų, ginti <text:s/>žmogaus teises, <text:s/>laisves ir <text:s/>teisėtus interesus,</text:p>
      <text:p text:style-name="P396">visada <text:s/>būti <text:s text:c="2"/>sąžiningas(a), <text:s/>humaniškas(a) <text:s text:c="2"/>ir <text:s/>savo<text:s text:c="3"/>elgesiu</text:p>
      <text:p text:style-name="P397">nepakenkti teisėjo vardui.</text:p>
      <text:p text:style-name="P398"><text:s text:c="4"/>Tepadeda man Dievas."</text:p>
      <text:p text:style-name="P399"><text:s text:c="4"/>Prisiekti galima ir be paskutiniojo sakinio.</text:p>
      <text:p text:style-name="P400"><text:s text:c="4"/>2. Teisėjas <text:s/>priesaikos tekstą <text:s/>pasirašo. Šis <text:s/>jo <text:s/>priesaikos</text:p>
      <text:p text:style-name="P401">tekstas laikomas teisėjo tarnybos byloje.</text:p>
      <text:p text:style-name="P402"><text:s text:c="4"/>3. Priesaika <text:s/>galioja per <text:s/>visą<text:s/>teisėjo <text:s/>darbo laiką Lietuvos</text:p>
      <text:p text:style-name="P403">Respublikos teismuose.</text:p>
      <text:p text:style-name="P404"><text:s text:c="4"/>4. Asmuo, <text:s/>paskirtas teisėju, <text:s/>bet neprisiekęs, <text:s/>eiti teisėjo</text:p>
      <text:p text:style-name="P405">pareigų negali.</text:p>
      <text:p text:style-name="P406"/>
      <text:p text:style-name="P407"/>
      <text:p text:style-name="P408"><text:s text:c="27"/>IX SKIRSNIS</text:p>
      <text:p text:style-name="P409"/>
      <text:p text:style-name="P410"><text:s text:c="15"/>TEISĖJO IR TEISMO NEPRIKLAUSOMUMAS</text:p>
      <text:p text:style-name="P411"/>
      <text:p text:style-name="P412"><text:s text:c="4"/>38 straipsnis. Teisėjo<text:s/>nepriklausomumas</text:p>
      <text:p text:style-name="P413"/>
      <text:p text:style-name="P414"><text:s text:c="4"/>1. <text:s text:c="2"/>Teisėjas <text:s text:c="2"/>ir <text:s text:c="2"/>teismai, <text:s text:c="2"/>vykdydami <text:s text:c="2"/>teisingumą, <text:s text:c="2"/>yra</text:p>
      <text:p text:style-name="P415">nepriklausomi, klauso <text:s/>tik įstatymo bei savo sąžinės ir atsakingi</text:p>
      <text:p text:style-name="P416">Lietuvos Respublikos Aukščiausiajai Tarybai.</text:p>
      <text:p text:style-name="P417"><text:s text:c="4"/>2. <text:s/>Priimdamas <text:s text:c="2"/>sprendimą, <text:s/>teismas <text:s text:c="2"/>vadovaujasi <text:s/>tik <text:s/>tais</text:p>
      <text:p text:style-name="P418">įstatymais, <text:s text:c="3"/>kurie <text:s text:c="3"/>neprieštarauja <text:s text:c="3"/>Lietuvos <text:s text:c="3"/>Respublikos</text:p>
      <text:p text:style-name="P419">Konstitucijai, <text:s text:c="2"/>neprieštaraujančiais <text:s text:c="3"/>įstatymams <text:s text:c="2"/>Vyriausybės</text:p>
      <text:p text:style-name="P420">nutarimais ir <text:s/>potvarkiais, <text:s/>neprieštaraujančiais <text:s/>įstatymams <text:s/>ir</text:p>
      <text:p text:style-name="P421">Vyriausybės nutarimams bei potvarkiams kitais norminiais aktais.</text:p>
      <text:p text:style-name="P422"><text:s text:c="4"/>3. Valstybės <text:s/>valdžios ir <text:s/>valdymo organų, politinių partijų,</text:p>
      <text:p text:style-name="P423">visuomeninių organizacijų, <text:s/>visuomeninių judėjimų, <text:s/>pareigūnų <text:s/>ir</text:p>
      <text:p text:style-name="P424">kitų piliečių kišimasis į teisėjo ar teismo veiklą draudžiamas ir</text:p>
      <text:p text:style-name="P425">užtraukia įstatymo numatytą atsakomybę.</text:p>
      <text:p text:style-name="P426"><text:s text:c="4"/>4.<text:s text:c="2"/>Mitingai, <text:s text:c="2"/>piketai <text:s/>bei <text:s/>kitokie <text:s/>veiksmai <text:s/>arčiau <text:s/>negu</text:p>
      <text:p text:style-name="P427">įstatyme <text:s/>leidžiamas <text:s/>nuotolis <text:s/>iki <text:s/>teismo <text:s/>ir <text:s/>teisme, <text:s/>kuriais</text:p>
      <text:p text:style-name="P428">siekiama paveikti <text:s/>teisėją arba <text:s/>teismą, yra <text:s/>kišimasis į teisėjo</text:p>
      <text:p text:style-name="P429">arba teismo veiklą.</text:p>
      <text:p text:style-name="P430"/>
      <text:p text:style-name="P431"><text:s text:c="4"/>39 straipsnis. Teisėjo neliečiamumas</text:p>
      <text:p text:style-name="P432"/>
      <text:p text:style-name="P433"><text:s/><text:s text:c="3"/>1. Teisėjui <text:s text:c="2"/>negali <text:s/>būti keliama <text:s/>baudžiamoji <text:s/>byla <text:s/>ir <text:s/>jo</text:p>
      <text:p text:style-name="P434">negalima suimti <text:s/>be Lietuvos Respublikos Aukščiausiosios Tarybos,</text:p>
      <text:p text:style-name="P435">o tarp <text:s/>jos sesijų - Lietuvos Respublikos Aukščiausiosios Tarybos</text:p>
      <text:p text:style-name="P436">Prezidiumo sutikimo.</text:p>
      <text:p text:style-name="P437"><text:s text:c="4"/>2. <text:s/>Baudžiamąją <text:s/>bylą <text:s/>teisėjui <text:s/>gali <text:s/>iškelti <text:s/>tik <text:s/>Lietuvos</text:p>
      <text:p text:style-name="P438">Respublikos generalinis prokuroras.</text:p>
      <text:p text:style-name="P439"><text:s text:c="4"/>3. Teisėjo įgaliojimus, pareiškus jam kaltinimą baudžiamojoje</text:p>
      <text:p text:style-name="P440">byloje, sustabdo <text:s/>Lietuvos Respublikos <text:s/>Aukščiausioji <text:s/>Taryba, <text:s/>o</text:p>
      <text:p text:style-name="P441">tarp jos <text:s/>sesijų - <text:s/>Lietuvos Respublikos <text:s/>Aukščiausiosios Tarybos</text:p>
      <text:p text:style-name="P442">Prezidiumas Lietuvos Respublikos generalinio prokuroro teikimu.</text:p>
      <text:p text:style-name="P443"><text:s text:c="4"/>4. <text:s text:c="2"/>Teisėjas <text:s text:c="3"/>negali <text:s text:c="2"/>būti <text:s text:c="2"/>traukiamas <text:s text:c="2"/>administracinėn</text:p>
      <text:p text:style-name="P444">atsakomybėn. <text:s/>Jeigu <text:s text:c="2"/>teisėjas <text:s/>padarė <text:s text:c="2"/>administracinės <text:s text:c="2"/>teisės</text:p>
      <text:p text:style-name="P445">pažeidimą, <text:s text:c="2"/>medžiaga <text:s text:c="3"/>perduodama <text:s text:c="2"/>teisingumo <text:s text:c="2"/>ministrui <text:s text:c="2"/>ar</text:p>
      <text:p text:style-name="P446">Aukščiausiojo Teismo pirmininkui dėl drausminės bylos iškėlimo.</text:p>
      <text:p text:style-name="P447"/>
      <text:p text:style-name="P448"><text:s text:c="4"/>40 straipsnis. Teisėjo reikalavimų privalomumas</text:p>
      <text:p text:style-name="P449"/>
      <text:p text:style-name="P450"><text:s text:c="4"/>Teisėjo reikalavimai, kai jis vykdo teisingumą, yra privalomi</text:p>
      <text:p text:style-name="P451">visiems <text:s/>fiziniams <text:s text:c="2"/>ir <text:s/>juridiniams <text:s/>asmenims. <text:s/>Šių <text:s/>reikalavimų</text:p>
      <text:p text:style-name="P452">nevykdymas yra įstatymo baudžiamas.</text:p>
      <text:p text:style-name="P453"/>
      <text:p text:style-name="P454"><text:s text:c="4"/>41 straipsnis. Teisėjų depolitizavimas</text:p>
      <text:p text:style-name="P455"/>
      <text:p text:style-name="P456"><text:s text:c="4"/>1. Politinės <text:s/>partijos, politinio <text:s/>visuomeninio <text:s/>judėjimo <text:s/>ar</text:p>
      <text:p text:style-name="P457">kitokios <text:s/>politinės <text:s text:c="2"/>organizacijos <text:s/>narys, <text:s text:c="2"/>paskirtas <text:s/>teisėju,</text:p>
      <text:p text:style-name="P458">privalo savo narystę bei veiklą jose<text:s/>nutraukti.</text:p>
      <text:p text:style-name="P459"><text:s text:c="4"/>2. Teisėjai gali jungtis į teisėjų asociacijas.</text:p>
      <text:p text:style-name="P460"/>
      <text:p text:style-name="P461"><text:s text:c="4"/>42 straipsnis. Teisėjų darbo ne teisme apribojimas</text:p>
      <text:p text:style-name="P462"/>
      <text:p text:style-name="P463"><text:s text:c="4"/>Teisėjams neleidžiama <text:s/>dirbti antraeilėse pareigose, išskyrus</text:p>
      <text:p text:style-name="P464">pedagoginį ir mokslinį tyrimo darbą.</text:p>
      <text:p text:style-name="P465"/>
      <text:p text:style-name="P466"/>
      <text:p text:style-name="P467"><text:s text:c="27"/>X SKIRSNIS</text:p>
      <text:p text:style-name="P468"/>
      <text:p text:style-name="P469"><text:s text:c="18"/>TEISĖJŲ SOCIALINĖS GARANTIJOS</text:p>
      <text:p text:style-name="P470"/>
      <text:p text:style-name="P471"><text:s text:c="4"/>43 straipsnis. Teisėjų pensijos</text:p>
      <text:p text:style-name="P472"/>
      <text:p text:style-name="P473"><text:s text:c="4"/>Teisėjų <text:s/>pensinį <text:s text:c="2"/>aprūpinimą <text:s/>nustato <text:s/>Lietuvos <text:s/>Respublikos</text:p>
      <text:p text:style-name="P474">įstatymai.</text:p>
      <text:p text:style-name="P475"/>
      <text:p text:style-name="P476"><text:s text:c="4"/>44 straipsnis. Teisėjų aprūpinimas butais</text:p>
      <text:p text:style-name="P477"/>
      <text:p text:style-name="P478"><text:s text:c="4"/>1. Teisėjai gyvenamuoju plotu aprūpinami Lietuvos Respublikos</text:p>
      <text:p text:style-name="P479">įstatymų nustatyta tvarka.</text:p>
      <text:p text:style-name="P480"><text:s text:c="4"/>2. <text:s/>Asmenims, <text:s/>paskirtiems <text:s/>teisėjais <text:s/>ir <text:s/>paskyrimo <text:s/>vietoje</text:p>
      <text:p text:style-name="P481">neturintiems <text:s/>gyvenamojo <text:s text:c="2"/>ploto, <text:s/>Vyriausybės <text:s/>nustatyta <text:s/>tvarka</text:p>
      <text:p text:style-name="P482">suteikiami tarnybiniai <text:s/>butai <text:s/>arba <text:s/>kompensuojamos <text:s/>buto <text:s/>nuomos</text:p>
      <text:p text:style-name="P483">išlaidos, jeigu jie gyvenamąsias patalpas nuomoja ne savivaldybei</text:p>
      <text:p text:style-name="P484">priklausančiame gyvenamajame name.</text:p>
      <text:p text:style-name="P485"/>
      <text:p text:style-name="P486"><text:s text:c="4"/>45 straipsnis. Teisėjų atostogos</text:p>
      <text:p text:style-name="P487"/>
      <text:p text:style-name="P488"><text:s text:c="4"/>Teisėjų <text:s text:c="2"/>atostogų <text:s text:c="2"/>laiką <text:s text:c="2"/>nustato <text:s text:c="2"/>Lietuvos <text:s text:c="2"/>Respublikos</text:p>
      <text:p text:style-name="P489">įstatymai.</text:p>
      <text:p text:style-name="P490"/>
      <text:p text:style-name="P491"><text:s text:c="4"/>46 straipsnis. Teisėjų darbo atlyginimas ir kitos socialinės</text:p>
      <text:p text:style-name="P492"><text:s text:c="19"/>garantijos</text:p>
      <text:p text:style-name="P493"/>
      <text:p text:style-name="P494"><text:s text:c="4"/>1. Teisėjų <text:s/>atlyginimus ir <text:s/>atlyginimų priedų dydžius nustato</text:p>
      <text:p text:style-name="P495">Lietuvos Respublikos Aukščiausiosios Tarybos Prezidiumas.</text:p>
      <text:p text:style-name="P496"><text:s text:c="4"/>2. <text:s/>Teisėjų <text:s/>draudimą <text:s/>nuo <text:s/>nelaimingų <text:s/>atsitikimų <text:s/>ir <text:s/>kitas</text:p>
      <text:p text:style-name="P497">socialines<text:s/>garantijas nustato Lietuvos Respublikos įstatymai.</text:p>
      <text:p text:style-name="P498"/>
      <text:p text:style-name="P499"/>
      <text:p text:style-name="P500"><text:s text:c="27"/>XI SKIRSNIS</text:p>
      <text:p text:style-name="P501"/>
      <text:p text:style-name="P502"><text:s text:c="11"/>TEISĖJO ATLEIDIMAS, ATŠAUKIMAS IR DRAUSMINĖ</text:p>
      <text:p text:style-name="P503"><text:s text:c="27"/>ATSAKOMYBĖ</text:p>
      <text:p text:style-name="P504"/>
      <text:p text:style-name="P505"><text:s text:c="4"/>47 straipsnis. Teisėjo atleidimas</text:p>
      <text:p text:style-name="P506"/>
      <text:p text:style-name="P507"><text:s text:c="4"/>Teisėją <text:s/>gali <text:s text:c="2"/>atleisti<text:s/><text:s/>iš <text:s text:c="2"/>pareigų <text:s/>Lietuvos <text:s/>Respublikos</text:p>
      <text:p text:style-name="P508">Aukščiausioji Taryba, <text:s/>o tarp <text:s/>jos sesijų <text:s/>- Lietuvos Respublikos</text:p>
      <text:p text:style-name="P509">Aukščiausiosios <text:s/>Tarybos <text:s text:c="2"/>Prezidiumas <text:s/>teisingumo <text:s text:c="2"/>ministro <text:s/>ar</text:p>
      <text:p text:style-name="P510">Aukščiausiojo Teismo pirmininko teikimu:</text:p>
      <text:p text:style-name="P511"><text:s text:c="4"/>1) dėl sveikatos būklės;</text:p>
      <text:p text:style-name="P512"><text:s text:c="4"/>2) išrinkus į<text:s/>kitas pareigas arba perkėlus jo sutikimu į kitą</text:p>
      <text:p text:style-name="P513">darbą;</text:p>
      <text:p text:style-name="P514"><text:s text:c="4"/>3) savo noru;</text:p>
      <text:p text:style-name="P515"><text:s text:c="4"/>4) sukakus šio įstatymo 26 straipsnyje nurodytam amžiui.</text:p>
      <text:p text:style-name="P516"/>
      <text:p text:style-name="P517"><text:s text:c="4"/>48 straipsnis. Teisėjo atšaukimas</text:p>
      <text:p text:style-name="P518"/>
      <text:p text:style-name="P519"><text:s text:c="4"/>1. Teisėjas <text:s/>gali būti <text:s/>atšauktas, <text:s/>jeigu <text:s/>jis <text:s/>savo <text:s/>poelgiu</text:p>
      <text:p text:style-name="P520">pažemino teisėjo <text:s/>vardą, taip <text:s/>pat kai <text:s/>įsiteisėja jį <text:s/>apkaltinęs</text:p>
      <text:p text:style-name="P521">nuosprendis.</text:p>
      <text:p text:style-name="P522"><text:s text:c="4"/>2. Teisėją <text:s/>gali atšaukti <text:s/>Lietuvos Respublikos Aukščiausioji</text:p>
      <text:p text:style-name="P523">Taryba, o <text:s/>tarp jos sesijų - Lietuvos Respublikos Aukščiausiosios</text:p>
      <text:p text:style-name="P524">Tarybos Prezidiumas <text:s/>teisingumo ministro <text:s/>ar Aukščiausiojo Teismo</text:p>
      <text:p text:style-name="P525">pirmininko teikimu.</text:p>
      <text:p text:style-name="P526"/>
      <text:p text:style-name="P527"><text:s text:c="4"/>49 straipsnis. Teisėjų garbės teismas</text:p>
      <text:p text:style-name="P528"/>
      <text:p text:style-name="P529"><text:s text:c="4"/>1. <text:s/>Teisėjų <text:s text:c="2"/>garbės <text:s/>teismą <text:s text:c="2"/>sudaro <text:s/>Lietuvos <text:s text:c="2"/>Respublikos</text:p>
      <text:p text:style-name="P530">Aukščiausiosios <text:s/>Tarybos <text:s text:c="2"/>Prezidiumas <text:s/>iš <text:s/>penkių <text:s/>Aukščiausiojo</text:p>
      <text:p text:style-name="P531">Teismo teisėjų Aukščiausiojo Teismo pirmininko teikimu.</text:p>
      <text:p text:style-name="P532"><text:s text:c="4"/>2. Teisėjų <text:s/>garbės teismo <text:s/>nariais negali <text:s/>būti Aukščiausiojo</text:p>
      <text:p text:style-name="P533">Teismo pirmininkas, šio teismo skyrių pirmininkai.</text:p>
      <text:p text:style-name="P534"><text:s text:c="4"/>3. <text:s/>Teisėjų <text:s text:c="2"/>garbės <text:s/>teismas <text:s/>yra <text:s/>vienas <text:s/>visiems <text:s/>Lietuvos</text:p>
      <text:p text:style-name="P535">Respublikos teismų teisėjams.</text:p>
      <text:p text:style-name="P536"><text:s text:c="4"/>4. Teisėjų garbės teismas nagrinėja teisėjų drausmines bylas,</text:p>
      <text:p text:style-name="P537">vadovaudamasis šiuo įstatymu ir Teisėjų garbės teismo nuostatais,</text:p>
      <text:p text:style-name="P538">patvirtintais Lietuvos Respublikos Aukščiausiosios Tarybos.</text:p>
      <text:p text:style-name="P539"/>
      <text:p text:style-name="P540"><text:s text:c="4"/>50 straipsnis. Teisėjo drausminė atsakomybė</text:p>
      <text:p text:style-name="P541"/>
      <text:p text:style-name="P542"><text:s text:c="4"/>1. Teisėjas gali būti traukiamas drausminėn atsakomybėn:</text:p>
      <text:p text:style-name="P543"><text:s text:c="4"/>1) už apsileidimą darbe;</text:p>
      <text:p text:style-name="P544"><text:s text:c="4"/>2) už pareiginį nusižengimą, kenkiantį teismo autoritetui;</text:p>
      <text:p text:style-name="P545"><text:s text:c="4"/>3) už teisėjo vardą žeminantį elgesį;</text:p>
      <text:p text:style-name="P546"><text:s text:c="4"/>4) už administracinį nusižengimą.</text:p>
      <text:p text:style-name="P547"><text:s text:c="4"/>2. Teismo <text:s/>sprendimo, <text:s/>nuosprendžio, <text:s/>nutarties <text:s/>ar <text:s/>nutarimo</text:p>
      <text:p text:style-name="P548">panaikinimas<text:s/>negali <text:s/>būti pagrindu <text:s/>patraukti teisėją <text:s/>drausminėn</text:p>
      <text:p text:style-name="P549">atsakomybėn.</text:p>
      <text:p text:style-name="P550"><text:s text:c="4"/>3. Lietuvos <text:s/>Respublikos teismų <text:s/>teisėjams <text:s/>už <text:s/>nusižengimus,</text:p>
      <text:p text:style-name="P551">numatytus <text:s/>šiame <text:s text:c="2"/>straipsnyje, <text:s/>drausminę <text:s text:c="2"/>bylą <text:s/>gali <text:s text:c="2"/>iškelti</text:p>
      <text:p text:style-name="P552">Aukščiausiojo Teismo pirmininkas.</text:p>
      <text:p text:style-name="P553"><text:s text:c="4"/>4. Apylinkių <text:s/>teismų teisėjams drausminę bylą gali iškelti ir</text:p>
      <text:p text:style-name="P554">teisingumo ministras.</text:p>
      <text:p text:style-name="P555"/>
      <text:p text:style-name="P556"><text:s text:c="4"/>51 straipsnis. Nuobaudos skyrimas teisėjui</text:p>
      <text:p text:style-name="P557"/>
      <text:p text:style-name="P558"><text:s text:c="4"/>1. Teisėjų <text:s/>garbės teismas, <text:s/>išnagrinėjęs <text:s/>teisėjo <text:s/>drausminę</text:p>
      <text:p text:style-name="P559">bylą, gali:</text:p>
      <text:p text:style-name="P560"><text:s text:c="4"/>1) pareikšti teisėjui pastabą;</text:p>
      <text:p text:style-name="P561"><text:s text:c="4"/>2) pareikšti jam papeikimą;</text:p>
      <text:p text:style-name="P562"><text:s text:c="4"/>3) pareikšti jam griežtą papeikimą;</text:p>
      <text:p text:style-name="P563"><text:s text:c="4"/>4) pasiūlyti jį atšaukti.</text:p>
      <text:p text:style-name="P564"><text:s text:c="4"/>2. Teisėjų garbės teismas taip pat gali:</text:p>
      <text:p text:style-name="P565"><text:s text:c="4"/>1) išteisinti teisėją;</text:p>
      <text:p text:style-name="P566"><text:s text:c="4"/>2) pasitenkinti jo drausminės bylos svarstymu;</text:p>
      <text:p text:style-name="P567"><text:s text:c="4"/>3) nutraukti <text:s/>jo drausminę <text:s/>bylą, jei <text:s/>praleistas šios <text:s/>bylos</text:p>
      <text:p text:style-name="P568">iškėlimo terminas.</text:p>
      <text:p text:style-name="P569"><text:s text:c="4"/>3. Teisėjų <text:s/>garbės teismo <text:s/>sprendimas per dešimt dienų nuo jo</text:p>
      <text:p text:style-name="P570">priėmimo gali būti skundžiamas Teisėjų senatui.</text:p>
      <text:p text:style-name="P571"/>
      <text:p text:style-name="P572"/>
      <text:p text:style-name="P573"><text:s text:c="26"/>XII SKIRSNIS</text:p>
      <text:p text:style-name="P574"/>
      <text:p text:style-name="P575"><text:s text:c="14"/>PAGRINDINIAI TEISMŲ VEIKLOS PRINCIPAI</text:p>
      <text:p text:style-name="P576"/>
      <text:p text:style-name="P577"><text:s text:c="4"/>52 straipsnis. Teisingumą vykdo tik teismas</text:p>
      <text:p text:style-name="P578"/>
      <text:p text:style-name="P579"><text:s text:c="4"/>1. Lietuvos <text:s/>Respublikoje teisingumą <text:s/>vykdo tik <text:s/>šio įstatymo</text:p>
      <text:p text:style-name="P580">numatyti <text:s/>teismai,savo <text:s/>sprendimus <text:s/>ir <text:s/>nuosprendžius <text:s/>priimantys</text:p>
      <text:p text:style-name="P581">Lietuvos Respublikos vardu.</text:p>
      <text:p text:style-name="P582"><text:s text:c="4"/>2. <text:s/>Ypatingų <text:s text:c="2"/>įgaliojimų <text:s/>teismai <text:s text:c="2"/>Lietuvoje <text:s/>negali <text:s text:c="2"/>būti</text:p>
      <text:p text:style-name="P583">steigiami.</text:p>
      <text:p text:style-name="P584"/>
      <text:p text:style-name="P585"><text:s text:c="4"/>53 straipsnis. Lygybė prieš įstatymą ir teismą</text:p>
      <text:p text:style-name="P586"/>
      <text:p text:style-name="P587"><text:s text:c="4"/>Lietuvos Respublikoje <text:s/>visi fiziniai <text:s/>ir <text:s/>juridiniai <text:s/>asmenys</text:p>
      <text:p text:style-name="P588">prieš įstatymą ir teismą yra lygūs, nepriklausomai nuo socialinės</text:p>
      <text:p text:style-name="P589">ir turtinės <text:s/>padėties, pareigų, <text:s/>priklausymo <text:s/>partijoms, <text:s/>kilmės,</text:p>
      <text:p text:style-name="P590">rasės ir tautybės, tikėjimo, įsitikinimų, išsilavinimo, užsiėmimo</text:p>
      <text:p text:style-name="P591">ar kitų sąlygų.</text:p>
      <text:p text:style-name="P592"/>
      <text:p text:style-name="P593"><text:s text:c="4"/>54 straipsnis. Teisė į teisminę gynybą</text:p>
      <text:p text:style-name="P594"/>
      <text:p text:style-name="P595"><text:s text:c="4"/>1. Lietuvos <text:s/>Respublikoje visi <text:s/>jos piliečiai <text:s/>turi <text:s/>teisę <text:s/>į</text:p>
      <text:p text:style-name="P596">teisminę gynybą <text:s/>nuo kėsinimosi į jų gyvybę ir sveikatą, asmeninę</text:p>
      <text:p text:style-name="P597">laisvę <text:s/>ir <text:s text:c="2"/>privatinę <text:s text:c="2"/>nuosavybę, <text:s text:c="2"/>garbę <text:s text:c="2"/>ir <text:s text:c="2"/>orumą, <text:s text:c="2"/>kitas</text:p>
      <text:p text:style-name="P598">Konstitucijos jiems <text:s/>garantuotas teises <text:s/>ir laisves, <text:s/>taip pat <text:s/>į</text:p>
      <text:p text:style-name="P599">teisminę gynybą <text:s/>nuo valstybės <text:s/>valdžios ir <text:s/>valdymo įstaigų <text:s/>bei</text:p>
      <text:p text:style-name="P600">pareigūnų neteisėtų veiksmų.</text:p>
      <text:p text:style-name="P601"><text:s text:c="4"/>2. Kitų <text:s/>valstybių<text:s/>piliečiai <text:s/>ir asmenys <text:s/>be pilietybės <text:s/>turi</text:p>
      <text:p text:style-name="P602">teisę <text:s/>į <text:s text:c="2"/>teisminę <text:s/>gynybą <text:s text:c="2"/>lygiai <text:s/>su <text:s text:c="2"/>Lietuvos <text:s text:c="2"/>Respublikos</text:p>
      <text:p text:style-name="P603">piliečiais.</text:p>
      <text:p text:style-name="P604"><text:s text:c="4"/>3. Teisę į teisminę gynybą turi ir juridiniai asmenys.</text:p>
      <text:p text:style-name="P605"/>
      <text:p text:style-name="P606"><text:s text:c="4"/>55 straipsnis. Nekaltumo prezumpcija</text:p>
      <text:p text:style-name="P607"/>
      <text:p text:style-name="P608"><text:s text:c="4"/>Asmuo <text:s/>laikomas <text:s text:c="2"/>nekaltu, <text:s/>kol <text:s text:c="2"/>jo <text:s/>kaltumas <text:s/>nepripažintas</text:p>
      <text:p text:style-name="P609">įsiteisėjusiu teismo nuosprendžiu.</text:p>
      <text:p text:style-name="P610"/>
      <text:p text:style-name="P611"><text:s text:c="4"/>56 straipsnis. Teisė į gynybą ir teisinę pagalbą</text:p>
      <text:p text:style-name="P612"/>
      <text:p text:style-name="P613"><text:s text:c="4"/>1. Teisė <text:s/>į gynybą <text:s/>garantuojama <text:s/>asmeniui, <text:s/>kuris <text:s/>įtariamas</text:p>
      <text:p text:style-name="P614">padaręs nusikaltimą, arba kaltinamajam nuo jo pirmosios apklausos</text:p>
      <text:p text:style-name="P615">momento, taip pat teisme.</text:p>
      <text:p text:style-name="P616"><text:s text:c="4"/>2. Baudžiamosiose <text:s/>bylose gina <text:s/>advokatai, <text:s/>o <text:s/>civilinėse <text:s/>ir</text:p>
      <text:p text:style-name="P617">administracinėse bylose <text:s/>teisinę pagalbą teikia advokatai ir kiti</text:p>
      <text:p text:style-name="P618">įstatymų numatyti asmenys.</text:p>
      <text:p text:style-name="P619"/>
      <text:p text:style-name="P620"><text:s text:c="4"/>57 straipsnis. Teismo proceso rungimosi principas ir viešumas</text:p>
      <text:p text:style-name="P621"/>
      <text:p text:style-name="P622"><text:s text:c="4"/>1. Visuose <text:s/>teismuose bylos <text:s/>nagrinėjamos laikantis rungimosi</text:p>
      <text:p text:style-name="P623">principo ir viešai.</text:p>
      <text:p text:style-name="P624"><text:s text:c="4"/>2. Nagrinėti <text:s/>bylas uždarame <text:s/>teismo posėdyje <text:s/>leidžiama <text:s/>tik</text:p>
      <text:p text:style-name="P625">įstatymo nustatytais <text:s/>atvejais, tačiau šiuose posėdžiuose priimtų</text:p>
      <text:p text:style-name="P626">sprendimų ir nuosprendžių rezoliucinės dalys skelbiamos viešai.</text:p>
      <text:p text:style-name="P627"/>
      <text:p text:style-name="P628"><text:s text:c="4"/>58 straipsnis. Teismo proceso kalba</text:p>
      <text:p text:style-name="P629"/>
      <text:p text:style-name="P630"><text:s text:c="4"/>1. Teismo proceso kalba yra lietuvių kalba.</text:p>
      <text:p text:style-name="P631"><text:s text:c="4"/>2. <text:s/>Lietuviškai <text:s text:c="2"/>nemokantiems <text:s/>proceso <text:s text:c="2"/>dalyviams <text:s text:c="2"/>teismas</text:p>
      <text:p text:style-name="P632">užtikrina vertėjo paslaugas.</text:p>
      <text:p text:style-name="P633"/>
      <text:p text:style-name="P634"/>
      <text:p text:style-name="P635"><text:s text:c="26"/>XIII SKIRSNIS</text:p>
      <text:p text:style-name="P636"/>
      <text:p text:style-name="P637"><text:s text:c="6"/><text:s text:c="13"/>BYLŲ NAGRINĖJIMAS TEISMUOSE</text:p>
      <text:p text:style-name="P638"/>
      <text:p text:style-name="P639"><text:s text:c="4"/>59 straipsnis. Bylų nagrinėjimas apylinkių teismuose</text:p>
      <text:p text:style-name="P640"/>
      <text:p text:style-name="P641"><text:s text:c="4"/>Apylinkių teismuose bylas teisėjas nagrinėja vienas.</text:p>
      <text:p text:style-name="P642"/>
      <text:p text:style-name="P643"><text:s text:c="4"/>60 straipsnis. Bylų nagrinėjimas apygardų teismuose,</text:p>
      <text:p text:style-name="P644"><text:s text:c="19"/>Apeliaciniame teisme ir</text:p>
      <text:p text:style-name="P645"><text:s text:c="19"/>Aukščiausiajame Teisme</text:p>
      <text:p text:style-name="P646"/>
      <text:p text:style-name="P647"><text:s text:c="4"/>Apygardų teismuose, <text:s/>Apeliaciniame teisme <text:s/>ir Aukščiausiajame</text:p>
      <text:p text:style-name="P648">Teisme visas <text:s/>bylas, taip <text:s/>pat kasacinės bylos iškėlimą nagrinėja</text:p>
      <text:p text:style-name="P649">trijų teisėjų kolegija. Kolegijos sudėtį sudaro ir jos pirmininką</text:p>
      <text:p text:style-name="P650">skiria atitinkamo teismo ar jo skyriaus pirmininkas.</text:p>
      <text:p text:style-name="P651"/>
      <text:p text:style-name="P652"><text:s text:c="4"/>61 straipsnis. Prokuroro dalyvavimas vykdant teisingumą</text:p>
      <text:p text:style-name="P653"/>
      <text:p text:style-name="P654"><text:s text:c="4"/>Lietuvos Respublikos <text:s/>generalinis <text:s/>prokuroras, <text:s/>jam <text:s/>pavaldūs</text:p>
      <text:p text:style-name="P655">prokurorai gali <text:s/>dalyvauti <text:s/>nagrinėjant <text:s/>bylas <text:s/>visuose <text:s/>Lietuvos</text:p>
      <text:p text:style-name="P656">Respublikos <text:s/>teismuose. <text:s text:c="2"/>Prokurorų <text:s/>procesines <text:s text:c="2"/>teises <text:s/>nustato</text:p>
      <text:p text:style-name="P657">įstatymai.</text:p>
      <text:p text:style-name="P658"/>
      <text:p text:style-name="P659"><text:s text:c="4"/>62 straipsnis. Teismo posėdžių protokolavimas</text:p>
      <text:p text:style-name="P660"/>
      <text:p text:style-name="P661"><text:s text:c="4"/>1. Teismo posėdžius protokoluoja teismo posėdžių sekretorius,</text:p>
      <text:p text:style-name="P662">kuris yra teismo raštinės pareigūnas.</text:p>
      <text:p text:style-name="P663"><text:s text:c="4"/>2. Teismo <text:s/>posėdžių protokolus <text:s/>pasirašo<text:s/>teisėjas <text:s/>(kolegijos</text:p>
      <text:p text:style-name="P664">pirmininkas) ir <text:s/>posėdžių sekretorius. Protokolų tikrumą įstatymo</text:p>
      <text:p text:style-name="P665">nustatyta tvarka <text:s/>paliudija davę <text:s/>parodymus ar paaiškinimus, kiti</text:p>
      <text:p text:style-name="P666">dalyvaujantys teisminiame nagrinėjime asmenys.</text:p>
      <text:p text:style-name="P667"><text:s text:c="4"/>3. <text:s/>Teismo <text:s text:c="2"/>posėdžių <text:s/>sekretorius, <text:s text:c="2"/>prieš <text:s/>pradėdamas <text:s/>eiti</text:p>
      <text:p text:style-name="P668">pareigas, pasirašo <text:s/>tarnybinį pasižadėjimą, kurio turinį ir formą</text:p>
      <text:p text:style-name="P669">nustato teisingumo ministras.</text:p>
      <text:p text:style-name="P670"/>
      <text:p text:style-name="P671"/>
      <text:p text:style-name="P672"><text:s text:c="26"/>XIV SKIRSNIS</text:p>
      <text:p text:style-name="P673"/>
      <text:p text:style-name="P674"><text:s text:c="22"/>TEISMŲ DARBO SĄLYGOS</text:p>
      <text:p text:style-name="P675"/>
      <text:p text:style-name="P676"><text:s text:c="4"/>63 straipsnis. Teismų veiklos užtikrinimas</text:p>
      <text:p text:style-name="P677"/>
      <text:p text:style-name="P678"><text:s text:c="4"/>1. Tinkamas<text:s/>teismų darbo sąlygas užtikrina Valstybė.</text:p>
      <text:p text:style-name="P679"><text:s text:c="4"/>2. Apylinkių, <text:s/>apygardų <text:s/>teismų, <text:s/>Apeliacinio <text:s/>teismo <text:s/>veiklą</text:p>
      <text:p text:style-name="P680">užtikrina <text:s/>teisingumo <text:s text:c="2"/>ministras, <text:s/>laikydamasis <text:s text:c="2"/>šio <text:s text:c="2"/>įstatymo</text:p>
      <text:p text:style-name="P681">nustatytų teismų <text:s/>veiklos ir <text:s/>teisėjų <text:s/>nepriklausomumo <text:s/>principų.</text:p>
      <text:p text:style-name="P682">Teisingumo ministras <text:s/>organizuoja teisėjų <text:s/>kvalifikacijos kėlimą,</text:p>
      <text:p text:style-name="P683">apylinkių, apygardų <text:s/>teismų bei <text:s/>Apeliacinio <text:s/>teismo <text:s/>materialinį</text:p>
      <text:p text:style-name="P684">techninį aprūpinimą.</text:p>
      <text:p text:style-name="P685"><text:s text:c="4"/>3. <text:s/>Aukščiausiojo <text:s text:c="2"/>Teismo <text:s text:c="2"/>veiklą, <text:s text:c="2"/>materialinį <text:s text:c="2"/>techninį</text:p>
      <text:p text:style-name="P686">aprūpinimą užtikrina Lietuvos Respublikos Aukščiausiosios Tarybos</text:p>
      <text:p text:style-name="P687">atitinkami padaliniai, laikydamiesi šio įstatymo nustatytų teismų</text:p>
      <text:p text:style-name="P688">veiklos ir teisėjų nepriklausomumo principų.</text:p>
      <text:p text:style-name="P689"><text:s text:c="4"/>4. Teismų veiklos statistiką tvarko teisingumo ministras.</text:p>
      <text:p text:style-name="P690"/>
      <text:p text:style-name="P691"><text:s text:c="4"/>64 straipsnis. Teismo raštinė</text:p>
      <text:p text:style-name="P692"/>
      <text:p text:style-name="P693"><text:s text:c="4"/>1. Kiekviename <text:s/>teisme <text:s/>yra <text:s/>raštinė, <text:s/>kuri <text:s/>padeda <text:s/>tvarkyti</text:p>
      <text:p text:style-name="P694">teismo darbą.Raštinės sudėtinė dalis yra teismo archyvas.</text:p>
      <text:p text:style-name="P695"><text:s text:c="4"/>2. Teismo raštinės darbui vadovauja raštinės vedėjas.</text:p>
      <text:p text:style-name="P696"><text:s text:c="4"/>3. Apeliacinio <text:s/>teismo, apygardų ir apylinkių teismų raštinių</text:p>
      <text:p text:style-name="P697">ir archyvo <text:s/>darbą, statistikos <text:s/>tvarkymą reglamentuoja teisingumo</text:p>
      <text:p text:style-name="P698">ministro patvirtinta raštvedybos instrukcija.</text:p>
      <text:p text:style-name="P699"><text:s text:c="4"/>4. <text:s text:c="3"/>Aukščiausiojo <text:s text:c="4"/>Teismo <text:s text:c="3"/>raštvedybą <text:s text:c="3"/>reglamentuoja</text:p>
      <text:p text:style-name="P700">Aukščiausiojo <text:s text:c="2"/>Teismo <text:s text:c="3"/>pirmininko <text:s text:c="2"/>patvirtinta <text:s text:c="3"/>raštvedybos</text:p>
      <text:p text:style-name="P701">instrukcija.</text:p>
      <text:p text:style-name="P702"/>
      <text:p text:style-name="P703"><text:s text:c="4"/>65 straipsnis. Teismų darbo ir finansinės veiklos kontrolė</text:p>
      <text:p text:style-name="P704"/>
      <text:p text:style-name="P705"><text:s text:c="4"/>Apygardų, <text:s/>apylinkių <text:s text:c="2"/>teismų, <text:s/>Apeliacinio <text:s text:c="2"/>teismo <text:s text:c="2"/>darbą,</text:p>
      <text:p text:style-name="P706">išskyrus teisingumo <text:s/>vykdymą, finansinę <text:s/>veiklą <text:s/>kontroliuoja <text:s/>ir</text:p>
      <text:p text:style-name="P707">revizuoja tik <text:s/>Teisingumo ministerija, <text:s/>o Lietuvos <text:s/>Aukščiausiojo</text:p>
      <text:p text:style-name="P708">Teismo - tik Lietuvos Respublikos Aukščiausioji Taryba.</text:p>
      <text:p text:style-name="P709"/>
      <text:p text:style-name="P710"/>
      <text:p text:style-name="P711"><text:s text:c="27"/>XV SKIRSNIS</text:p>
      <text:p text:style-name="P712"/>
      <text:p text:style-name="P713"><text:s text:c="24"/>TEISMO ANTSTOLIAI</text:p>
      <text:p text:style-name="P714"/>
      <text:p text:style-name="P715"><text:s text:c="4"/>66 straipsnis. Vykdymo procesas</text:p>
      <text:p text:style-name="P716"/>
      <text:p text:style-name="P717"><text:s text:c="4"/>1. <text:s text:c="2"/>Teismų <text:s text:c="2"/>sprendimus <text:s text:c="2"/>ir <text:s text:c="2"/>kitus <text:s text:c="2"/>įstatymų <text:s text:c="2"/>nustatytus</text:p>
      <text:p text:style-name="P718">vykdomuosius dokumentus <text:s/>vykdo teismo <text:s/>antstoliai, <text:s/>esantys <text:s/>prie</text:p>
      <text:p text:style-name="P719">apylinkių teismų.</text:p>
      <text:p text:style-name="P720"><text:s text:c="4"/>2. <text:s/>Teismo <text:s text:c="2"/>antstolio <text:s/>reikalavimai <text:s text:c="2"/>vykdymo <text:s/>procese <text:s text:c="2"/>yra</text:p>
      <text:p text:style-name="P721">privalomi visiems <text:s/>Lietuvos Respublikos <text:s/>fiziniams ir juridiniams</text:p>
      <text:p text:style-name="P722">asmenims.</text:p>
      <text:p text:style-name="P723"><text:s text:c="4"/>3. Teismo <text:s/>antstoliai vykdymo <text:s/>procese vadovaujasi įstatymais</text:p>
      <text:p text:style-name="P724">ir teisingumo ministro patvirtinta instrukcija.</text:p>
      <text:p text:style-name="P725"/>
      <text:p text:style-name="P726"><text:s text:c="4"/>67 straipsnis. Teismo antstoliai</text:p>
      <text:p text:style-name="P727"/>
      <text:p text:style-name="P728"><text:s text:c="4"/>1. Teismo <text:s/>antstoliu gali <text:s/>būti ne <text:s/>jaunesnis <text:s/>kaip <text:s/>23 <text:s/>metų</text:p>
      <text:p text:style-name="P729">Lietuvos Respublikos <text:s/>pilietis, paprastai <text:s/>turintis <text:s/>aukštąjį <text:s/>ar</text:p>
      <text:p text:style-name="P730">vidurinį <text:s/>teisinį <text:s text:c="2"/>išsilavinimą <text:s/>ir <text:s/>išlaikęs <text:s/>teismo <text:s/>antstolio</text:p>
      <text:p text:style-name="P731">egzaminus.</text:p>
      <text:p text:style-name="P732"><text:s text:c="4"/>2. Teismo <text:s/>antstolius skiria <text:s/>į darbą, atleidžia iš darbo, jų</text:p>
      <text:p text:style-name="P733">skaičių nustato teisingumo ministras.</text:p>
      <text:p text:style-name="P734"/>
      <text:p text:style-name="P735"><text:s text:c="4"/>68 straipsnis. Vyresnysis teismo antstolis</text:p>
      <text:p text:style-name="P736"/>
      <text:p text:style-name="P737"><text:s text:c="4"/>1. Teismuose, <text:s/>prie kurių yra du ir daugiau teismo antstolių,</text:p>
      <text:p text:style-name="P738">vienas iš <text:s/>jų teisingumo <text:s/>ministro skiriamas <text:s/>vyresniuoju <text:s/>teismo</text:p>
      <text:p text:style-name="P739">antstoliu.</text:p>
      <text:p text:style-name="P740"><text:s text:c="4"/>2. <text:s/>Jeigu <text:s/>prie <text:s/>teismo <text:s/>yra <text:s/>vienas <text:s/>teismo <text:s/>antstolis, <text:s/>jis</text:p>
      <text:p text:style-name="P741">skiriamas ir vyresniuoju teismo antstoliu.</text:p>
      <text:p text:style-name="P742"><text:s text:c="4"/>3. Vyresnysis <text:s/>teismo antstolis <text:s/>organizuoja ir <text:s/>kontroliuoja</text:p>
      <text:p text:style-name="P743">teismo <text:s/>antstolių <text:s/>darbą, <text:s/>pats <text:s/>atlieka <text:s/>vykdomuosius <text:s/>veiksmus,</text:p>
      <text:p text:style-name="P744">vadovauja teismo <text:s/>antstolių kontoros <text:s/>veiklai, <text:s/>priima <text:s/>į <text:s/>darbą,</text:p>
      <text:p text:style-name="P745">atleidžia iš darbo raštvedybą tvarkančius darbuotojus.</text:p>
      <text:p text:style-name="P746"/>
      <text:p text:style-name="P747"><text:s text:c="4"/>69 straipsnis. Teismo antstolių egzaminai</text:p>
      <text:p text:style-name="P748"/>
      <text:p text:style-name="P749"><text:s text:c="4"/>Teismo <text:s/>antstolių <text:s text:c="2"/>egzaminų<text:s/><text:s/>programą <text:s text:c="2"/>tvirtina <text:s/>ir <text:s/>teismo</text:p>
      <text:p text:style-name="P750">antstolių <text:s/>egzaminų <text:s text:c="2"/>komisiją <text:s/>sudaro <text:s/>teisingumo <text:s/>ministras <text:s/>iš</text:p>
      <text:p text:style-name="P751">ministerijos darbuotojų ir teismo antstolių.</text:p>
      <text:p text:style-name="P752"/>
      <text:p text:style-name="P753"><text:s text:c="4"/>70 straipsnis. Teismo antstolio atsakomybė</text:p>
      <text:p text:style-name="P754"/>
      <text:p text:style-name="P755"><text:s text:c="4"/>1. Teismo <text:s/>antstolis materialiai atsako už visą dėl jo kaltės</text:p>
      <text:p text:style-name="P756">padarytą žalą. <text:s/>Todėl teisingumo <text:s/>ministerija su teismo antstoliu</text:p>
      <text:p text:style-name="P757">sudaro rašytinę sutartį dėl visiškos materialinės atsakomybės.</text:p>
      <text:p text:style-name="P758"><text:s text:c="4"/>2. Teismo <text:s/>antstolių darbą kontroliuoja teisingumo ministras,</text:p>
      <text:p text:style-name="P759">o finansinę veiklą - ir Valstybinė mokesčių inspekcija.</text:p>
      <text:p text:style-name="P760"/>
      <text:p text:style-name="P761"><text:s/><text:s text:c="3"/>71 straipsnis. Teismo antstolio apsauga</text:p>
      <text:p text:style-name="P762"/>
      <text:p text:style-name="P763"><text:s text:c="4"/>1. Teismo antstolį saugo įstatymas.</text:p>
      <text:p text:style-name="P764"><text:s text:c="4"/>2. <text:s/>Teismo <text:s text:c="2"/>antstoliui <text:s/>užtikrinama <text:s/>policijos <text:s/>pagalba <text:s/>tuo</text:p>
      <text:p text:style-name="P765">atveju, jei jam einant pareigas kas priešinasi.</text:p>
      <text:p text:style-name="P766"/>
      <text:p text:style-name="P767"><text:s text:c="4"/>72 straipsnis. Teismo antstolio veiksmų apskundimas</text:p>
      <text:p text:style-name="P768"/>
      <text:p text:style-name="P769"><text:s text:c="4"/>Skundus dėl <text:s/>teismo antstolio veiksmų atliekant savo pareigas</text:p>
      <text:p text:style-name="P770">įstatymo nustatyta tvarka nagrinėja teismas.</text:p>
      <text:p text:style-name="P771"/>
      <text:p text:style-name="P772"><text:s text:c="4"/>73 straipsnis. Teismo antstolio uniforma</text:p>
      <text:p text:style-name="P773"/>
      <text:p text:style-name="P774"><text:s text:c="4"/>1. Teismo antstolis turi uniformą, kurią aprobuoja Teisingumo</text:p>
      <text:p text:style-name="P775">ministras.</text:p>
      <text:p text:style-name="P776"><text:s text:c="4"/>2. Vykdydamas <text:s/>tarnybines <text:s/>pareigas, <text:s/>teismo <text:s/>antstolis <text:s/>turi</text:p>
      <text:p text:style-name="P777">dėvėti uniformą.</text:p>
      <text:p text:style-name="P778"/>
      <text:p text:style-name="P779"><text:s text:c="4"/>74 straipsnis. Teismo antstolių kontora</text:p>
      <text:p text:style-name="P780"/>
      <text:p text:style-name="P781"><text:s text:c="4"/>1. Prie <text:s/>apylinkių teismų <text:s/>yra teismo antstolių kontora, kuri</text:p>
      <text:p text:style-name="P782">yra juridinis asmuo.</text:p>
      <text:p text:style-name="P783"><text:s text:c="4"/>2. Teismo <text:s/>antstolių <text:s/>kontorą <text:s/>sudaro <text:s/>vyresnysis <text:s/>antstolis,</text:p>
      <text:p text:style-name="P784">teismo antstoliai ir raštvedybą tvarkantys darbuotojai.</text:p>
      <text:p text:style-name="P785"><text:s text:c="4"/>3. Teismo <text:s/>antstolių kontora <text:s/>Valstybiniame banke turi teismo</text:p>
      <text:p text:style-name="P786">antstolių depozitinę sąskaitą.</text:p>
      <text:p text:style-name="P787"/>
      <text:p text:style-name="P788">LIETUVOS RESPUBLIKOS</text:p>
      <text:p text:style-name="P789">AUKŠČIAUSIOSIOS TARYBOS</text:p>
      <text:p text:style-name="P790">PIRMININKAS <text:s text:c="32"/>VYTAUTAS<text:s/>LANDSBERGIS</text:p>
      <text:p text:style-name="P791"/>
      <text:p text:style-name="P792">Vilnius, 1992 m. vasario 6 d.</text:p>
      <text:p text:style-name="P793"><text:s text:c="3"/>Nr.I-2273</text:p>
      <text:p text:style-name="P794"/>
      <text:p text:style-name="Normal"><text:span text:style-name="T79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20206;D2=19921029;D3=19930429</dc:title>
    <dc:description> </dc:description>
    <dc:subject/>
    <meta:initial-creator>Romas Jurenas</meta:initial-creator>
    <dc:creator>Adlib User</dc:creator>
    <meta:creation-date>2015-02-15T19:50:00Z</meta:creation-date>
    <dc:date>2015-02-15T19:50:00Z</dc:date>
    <meta:template xlink:href="Normal" xlink:type="simple"/>
    <meta:editing-cycles>2</meta:editing-cycles>
    <meta:editing-duration>PT0S</meta:editing-duration>
    <meta:document-statistic meta:page-count="1" meta:paragraph-count="544" meta:word-count="3651" meta:character-count="30492" meta:row-count="829" meta:non-whitespace-character-count="27385"/>
  </office:meta>
</office:document-meta>
</file>