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3.54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2166in"/>
      <style:text-properties fo:font-size="11pt" style:font-size-asian="11pt"/>
    </style:style>
    <style:style style:name="P114" style:parent-style-name="Normal" style:family="paragraph">
      <style:paragraph-properties fo:text-align="justify" fo:text-indent="0.2166in"/>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120% 100%"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2166in"/>
      <style:text-properties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break-before="page" fo:margin-left="3.543in">
        <style:tab-stops/>
      </style:paragraph-properties>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style:tab-stops>
          <style:tab-stop style:type="right" style:leader-style="solid" style:leader-text="_" style:position="6.693in"/>
        </style:tab-stops>
      </style:paragraph-properties>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indent="0.4923in"/>
    </style:style>
    <style:style style:name="P198" style:parent-style-name="Normal" style:family="paragraph">
      <style:paragraph-properties>
        <style:tab-stops>
          <style:tab-stop style:type="right" style:leader-style="solid" style:leader-text="_" style:position="3.25in"/>
        </style:tab-stops>
      </style:paragraph-properties>
    </style:style>
    <style:style style:name="P199" style:parent-style-name="Normal" style:family="paragraph">
      <style:paragraph-properties>
        <style:tab-stops>
          <style:tab-stop style:type="center" style:position="1.625in"/>
        </style:tab-stops>
      </style:paragraph-properties>
      <style:text-properties fo:font-size="10pt" style:font-size-asian="10pt"/>
    </style:style>
    <style:style style:name="P200" style:parent-style-name="Normal" style:family="paragraph">
      <style:paragraph-properties>
        <style:tab-stops>
          <style:tab-stop style:type="right" style:leader-style="solid" style:leader-text="_" style:position="3.1666in"/>
        </style:tab-stops>
      </style:paragraph-properties>
    </style:style>
    <style:style style:name="P201" style:parent-style-name="Normal" style:family="paragraph">
      <style:paragraph-properties>
        <style:tab-stops>
          <style:tab-stop style:type="center" style:position="1.625in"/>
        </style:tab-stops>
      </style:paragraph-properties>
    </style:style>
    <style:style style:name="P202" style:parent-style-name="Normal" style:family="paragraph">
      <style:paragraph-properties fo:text-indent="0.4923in"/>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indent="0.4923in">
        <style:tab-stops>
          <style:tab-stop style:type="center" style:position="3in"/>
        </style:tab-stops>
      </style:paragraph-properties>
    </style:style>
    <style:style style:name="T207" style:parent-style-name="DefaultParagraphFont" style:family="text">
      <style:text-properties fo:font-size="10pt" style:font-size-asian="10pt"/>
    </style:style>
    <style:style style:name="P208" style:parent-style-name="Normal" style:family="paragraph">
      <style:paragraph-properties fo:text-align="center"/>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indent="0.4923in"/>
    </style:style>
    <style:style style:name="P217"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18" style:parent-style-name="Normal" style:family="paragraph">
      <style:paragraph-properties fo:text-indent="0.4923in">
        <style:tab-stops>
          <style:tab-stop style:type="center" style:position="0.8333in"/>
          <style:tab-stop style:type="center" style:position="3.375in"/>
          <style:tab-stop style:type="center" style:position="5.5in"/>
        </style:tab-stops>
      </style:paragraph-properties>
      <style:text-properties fo:font-size="10pt" style:font-size-asian="10pt"/>
    </style:style>
    <style:style style:name="P219" style:parent-style-name="Normal" style:family="paragraph">
      <style:paragraph-properties fo:text-indent="0.4923in"/>
      <style:text-properties fo:font-size="10pt" style:font-size-asian="10pt"/>
    </style:style>
    <style:style style:name="P220" style:parent-style-name="Normal" style:family="paragraph">
      <style:paragraph-properties fo:text-indent="0.4923in"/>
      <style:text-properties fo:font-size="10pt" style:font-size-asian="10pt"/>
    </style:style>
    <style:style style:name="P221" style:parent-style-name="Normal" style:family="paragraph">
      <style:paragraph-properties fo:text-align="center"/>
    </style:style>
    <style:style style:name="P222" style:parent-style-name="Normal" style:family="paragraph">
      <style:paragraph-properties fo:break-before="page" fo:margin-left="3.543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style:tab-stops>
          <style:tab-stop style:type="right" style:leader-style="solid" style:leader-text="_" style:position="6.693in"/>
        </style:tab-stops>
      </style:paragraph-properties>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style:tab-stops>
          <style:tab-stop style:type="right" style:leader-style="solid" style:leader-text="_" style:position="3.25in"/>
        </style:tab-stops>
      </style:paragraph-properties>
    </style:style>
    <style:style style:name="P235" style:parent-style-name="Normal" style:family="paragraph">
      <style:paragraph-properties>
        <style:tab-stops>
          <style:tab-stop style:type="right" style:leader-style="solid" style:leader-text="_" style:position="3.25in"/>
        </style:tab-stops>
      </style:paragraph-properties>
    </style:style>
    <style:style style:name="P236" style:parent-style-name="Normal" style:family="paragraph">
      <style:paragraph-properties>
        <style:tab-stops>
          <style:tab-stop style:type="center" style:position="1.625in"/>
        </style:tab-stops>
      </style:paragraph-properties>
      <style:text-properties fo:font-size="10pt" style:font-size-asian="10pt"/>
    </style:style>
    <style:style style:name="P237" style:parent-style-name="Normal" style:family="paragraph">
      <style:paragraph-properties>
        <style:tab-stops>
          <style:tab-stop style:type="right" style:leader-style="solid" style:leader-text="_" style:position="3.1666in"/>
        </style:tab-stops>
      </style:paragraph-properties>
    </style:style>
    <style:style style:name="P238" style:parent-style-name="Normal" style:family="paragraph">
      <style:paragraph-properties>
        <style:tab-stops>
          <style:tab-stop style:type="center" style:position="1.625in"/>
        </style:tab-stops>
      </style:paragraph-properties>
      <style:text-properties fo:font-size="10pt" style:font-size-asian="10pt"/>
    </style:style>
    <style:style style:name="P239" style:parent-style-name="Normal" style:family="paragraph">
      <style:paragraph-properties fo:text-indent="0.4923in"/>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P243" style:parent-style-name="Normal" style:family="paragraph">
      <style:paragraph-properties fo:text-indent="0.4923in">
        <style:tab-stops>
          <style:tab-stop style:type="center" style:position="2.875in"/>
        </style:tab-stops>
      </style:paragraph-properties>
    </style:style>
    <style:style style:name="T244" style:parent-style-name="DefaultParagraphFont" style:family="text">
      <style:text-properties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indent="0.4923in"/>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justify">
        <style:tab-stops>
          <style:tab-stop style:type="center" style:position="4in"/>
          <style:tab-stop style:type="right" style:leader-style="solid" style:leader-text="_" style:position="6.693in"/>
        </style:tab-stops>
      </style:paragraph-properties>
      <style:text-properties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right" style:leader-style="solid" style:leader-text="_" style:position="3.875in"/>
        </style:tab-stops>
      </style:paragraph-properties>
    </style:style>
    <style:style style:name="P258" style:parent-style-name="Normal" style:family="paragraph">
      <style:paragraph-properties fo:text-align="justify" fo:text-indent="0.4923in">
        <style:tab-stops>
          <style:tab-stop style:type="center" style:position="2.125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text-indent="0.4923in">
        <style:tab-stops>
          <style:tab-stop style:type="right" style:leader-style="solid" style:leader-text="_" style:position="3.875in"/>
        </style:tab-stops>
      </style:paragraph-properties>
    </style:style>
    <style:style style:name="P261" style:parent-style-name="Normal" style:family="paragraph">
      <style:paragraph-properties fo:text-align="justify" fo:text-indent="0.4923in">
        <style:tab-stops>
          <style:tab-stop style:type="center" style:position="2.125in"/>
        </style:tab-stops>
      </style:paragraph-properties>
      <style:text-properties fo:font-size="10pt" style:font-size-asian="10pt"/>
    </style:style>
    <style:style style:name="P262" style:parent-style-name="Normal" style:family="paragraph">
      <style:paragraph-properties fo:text-align="justify" fo:text-indent="0.4923in">
        <style:tab-stops>
          <style:tab-stop style:type="right" style:leader-style="solid" style:leader-text="_" style:position="3.875in"/>
        </style:tab-stops>
      </style:paragraph-properties>
    </style:style>
    <style:style style:name="P263" style:parent-style-name="Normal" style:family="paragraph">
      <style:paragraph-properties fo:text-align="justify" fo:text-indent="0.4923in">
        <style:tab-stops>
          <style:tab-stop style:type="center" style:position="2.125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268"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text-indent="0.4923in"/>
      <style:text-properties fo:font-size="10pt" style:font-size-asian="10pt"/>
    </style:style>
    <style:style style:name="P271" style:parent-style-name="Normal" style:family="paragraph">
      <style:paragraph-properties fo:text-align="center"/>
    </style:style>
    <style:style style:name="P272" style:parent-style-name="Normal" style:family="paragraph">
      <style:paragraph-properties fo:break-before="page" fo:margin-left="3.543in">
        <style:tab-stops/>
      </style:paragraph-properties>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style:tab-stops>
          <style:tab-stop style:type="right" style:leader-style="solid" style:leader-text="_" style:position="6.693in"/>
        </style:tab-stops>
      </style:paragraph-properties>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center"/>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tab-stops>
          <style:tab-stop style:type="left" style:leader-style="solid" style:leader-text="_" style:position="2.75in"/>
          <style:tab-stop style:type="left" style:leader-style="solid" style:leader-text="_" style:position="3.625in"/>
          <style:tab-stop style:type="right" style:leader-style="solid" style:leader-text="_" style:position="6.75in"/>
        </style:tab-stops>
      </style:paragraph-properties>
    </style:style>
    <style:style style:name="P291" style:parent-style-name="Normal" style:family="paragraph">
      <style:paragraph-properties fo:text-align="justify">
        <style:tab-stops>
          <style:tab-stop style:type="left" style:leader-style="solid" style:leader-text="_" style:position="2in"/>
          <style:tab-stop style:type="left" style:leader-style="solid" style:leader-text="_" style:position="3.625in"/>
          <style:tab-stop style:type="right" style:leader-style="solid" style:leader-text="_" style:position="6.75in"/>
        </style:tab-stops>
      </style:paragraph-properties>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295"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296"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tab-stops>
          <style:tab-stop style:type="left" style:leader-style="solid" style:leader-text="_" style:position="2.25in"/>
          <style:tab-stop style:type="right" style:leader-style="solid" style:leader-text="_" style:position="6.693in"/>
        </style:tab-stops>
      </style:paragraph-properties>
    </style:style>
    <style:style style:name="P299" style:parent-style-name="Normal" style:family="paragraph">
      <style:paragraph-properties fo:text-align="justify" fo:text-indent="0.4923in">
        <style:tab-stops>
          <style:tab-stop style:type="left" style:leader-style="solid" style:leader-text="_" style:position="3in"/>
          <style:tab-stop style:type="right" style:leader-style="solid" style:leader-text="_" style:position="6.693in"/>
        </style:tab-stops>
      </style:paragraph-properties>
    </style:style>
    <style:style style:name="P300" style:parent-style-name="Normal" style:family="paragraph">
      <style:paragraph-properties fo:text-align="justify" fo:text-indent="0.4923in">
        <style:tab-stops>
          <style:tab-stop style:type="center" style:position="5in"/>
        </style:tab-stops>
      </style:paragraph-properties>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text-align="justify" fo:text-indent="0.4923in">
        <style:tab-stops>
          <style:tab-stop style:type="center" style:position="4in"/>
        </style:tab-stops>
      </style:paragraph-properties>
    </style:style>
    <style:style style:name="T305" style:parent-style-name="DefaultParagraphFont" style:family="text">
      <style:text-properties fo:font-size="10pt" style:font-size-asian="10pt"/>
    </style:style>
    <style:style style:name="P306" style:parent-style-name="Normal" style:family="paragraph">
      <style:paragraph-properties fo:text-indent="0.4923in"/>
    </style:style>
    <style:style style:name="P307"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308"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break-before="page" fo:margin-left="3.543in">
        <style:tab-stops/>
      </style:paragraph-properties>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style:tab-stops>
          <style:tab-stop style:type="right" style:leader-style="solid" style:leader-text="_" style:position="6.693in"/>
        </style:tab-stops>
      </style:paragraph-properties>
    </style:style>
    <style:style style:name="P320" style:parent-style-name="Normal" style:family="paragraph">
      <style:paragraph-properties>
        <style:tab-stops>
          <style:tab-stop style:type="right" style:leader-style="solid" style:leader-text="_" style:position="6.693in"/>
        </style:tab-stops>
      </style:paragraph-properties>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tab-stops>
          <style:tab-stop style:type="right" style:leader-style="solid" style:leader-text="_" style:position="4.25in"/>
        </style:tab-stops>
      </style:paragraph-properties>
    </style:style>
    <style:style style:name="P330" style:parent-style-name="Normal" style:family="paragraph">
      <style:paragraph-properties fo:text-align="justify" fo:text-indent="0.4923in">
        <style:tab-stops>
          <style:tab-stop style:type="center" style:position="3.4166in"/>
        </style:tab-stops>
      </style:paragraph-properties>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4923in">
        <style:tab-stops>
          <style:tab-stop style:type="right" style:leader-style="solid" style:leader-text="_" style:position="4.25in"/>
        </style:tab-stops>
      </style:paragraph-properties>
    </style:style>
    <style:style style:name="P333" style:parent-style-name="Normal" style:family="paragraph">
      <style:paragraph-properties fo:text-align="justify" fo:text-indent="0.4923in">
        <style:tab-stops>
          <style:tab-stop style:type="right" style:leader-style="solid" style:leader-text="_" style:position="4.25in"/>
        </style:tab-stops>
      </style:paragraph-properties>
    </style:style>
    <style:style style:name="P334"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35"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36" style:parent-style-name="Normal" style:family="paragraph">
      <style:paragraph-properties fo:text-align="justify" fo:text-indent="0.4923in">
        <style:tab-stops>
          <style:tab-stop style:type="right" style:leader-style="solid" style:leader-text="_" style:position="4.5in"/>
        </style:tab-stops>
      </style:paragraph-properties>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340"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341" style:parent-style-name="Normal" style:family="paragraph">
      <style:paragraph-properties fo:text-align="justify" fo:text-indent="0.4923in">
        <style:tab-stops>
          <style:tab-stop style:type="left" style:position="2.375in"/>
          <style:tab-stop style:type="right" style:leader-style="solid" style:leader-text="_" style:position="4in"/>
        </style:tab-stops>
      </style:paragraph-properties>
    </style:style>
    <style:style style:name="P342" style:parent-style-name="Normal" style:family="paragraph">
      <style:paragraph-properties fo:text-align="justify" fo:text-indent="0.4923in">
        <style:tab-stops>
          <style:tab-stop style:type="left" style:leader-style="solid" style:leader-text="_" style:position="2.25in"/>
          <style:tab-stop style:type="right" style:leader-style="solid" style:leader-text="_" style:position="6.693in"/>
        </style:tab-stops>
      </style:paragraph-properties>
    </style:style>
    <style:style style:name="P343" style:parent-style-name="Normal" style:family="paragraph">
      <style:paragraph-properties fo:text-align="justify" fo:text-indent="0.4923in">
        <style:tab-stops>
          <style:tab-stop style:type="left" style:leader-style="solid" style:leader-text="_" style:position="3in"/>
          <style:tab-stop style:type="right" style:leader-style="solid" style:leader-text="_" style:position="6.693in"/>
        </style:tab-stops>
      </style:paragraph-properties>
    </style:style>
    <style:style style:name="P344" style:parent-style-name="Normal" style:family="paragraph">
      <style:paragraph-properties fo:text-align="justify" fo:text-indent="0.4923in">
        <style:tab-stops>
          <style:tab-stop style:type="center" style:position="4.875in"/>
        </style:tab-stops>
      </style:paragraph-propertie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tab-stops>
          <style:tab-stop style:type="center" style:position="4in"/>
        </style:tab-stops>
      </style:paragraph-properties>
    </style:style>
    <style:style style:name="T349" style:parent-style-name="DefaultParagraphFont" style:family="text">
      <style:text-properties fo:font-size="10pt" style:font-size-asian="10pt"/>
    </style:style>
    <style:style style:name="P350" style:parent-style-name="Normal" style:family="paragraph">
      <style:paragraph-properties fo:text-indent="0.4923in"/>
    </style:style>
    <style:style style:name="P351"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125in"/>
          <style:tab-stop style:type="left" style:position="4.375in"/>
          <style:tab-stop style:type="right" style:leader-style="solid" style:leader-text="_" style:position="6.693in"/>
        </style:tab-stops>
      </style:paragraph-properties>
    </style:style>
    <style:style style:name="P352" style:parent-style-name="Normal" style:family="paragraph">
      <style:paragraph-properties fo:text-indent="0.4923in">
        <style:tab-stops>
          <style:tab-stop style:type="center" style:position="1.125in"/>
          <style:tab-stop style:type="center" style:position="3.375in"/>
          <style:tab-stop style:type="center" style:position="5.5in"/>
        </style:tab-stops>
      </style:paragraph-properties>
      <style:text-properties fo:font-size="10pt" style:font-size-asian="10pt"/>
    </style:style>
    <style:style style:name="P353" style:parent-style-name="Normal" style:family="paragraph">
      <style:paragraph-properties fo:text-align="center"/>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5-27 iki 2006-10-06</text:span></text:p>
      <text:p text:style-name="P10"/>
      <text:p text:style-name="P11"><text:span text:style-name="T12">Įsakymas paskelbtas: Žin. 2005, Nr.<text:s/></text:span><text:a xlink:href="https://www.e-tar.lt/portal/legalAct.html?documentId=TAR.2AC26C6AAD24" office:target-frame-name="_top" xlink:show="replace"><text:span text:style-name="T13">52-1773</text:span></text:a><text:span text:style-name="T14">, i. k. 105231SISAK0004-207</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VALSTYBĖS SIENOS APSAUGOS TARNYBOS PRIE LIETUVOS RESPUBLIKOS VIDAUS REIKALŲ MINISTERIJOS PAREIGŪNŲ VAŽIAVIMO IŠLAIDŲ KOMPENSAVIMO INSTRUKCIJOS PATVIRTINIMO</text:p>
      <text:p text:style-name="P23"/>
      <text:p text:style-name="P24">2005 m. balandžio 11 d. Nr. 4-207</text:p>
      <text:p text:style-name="P25">Vilnius</text:p>
      <text:p text:style-name="P26"/>
      <text:p text:style-name="P27">Siekdamas užtikrinti tinkamą vidaus tarnybos sistemos pareigūnų, kurie pagal tarnybos pobūdį važinėja keleiviniu ar asmeniniu transportu tarnybiniais tikslais, taip pat<text:s/>vyksta į tarnybos vietą ir iš jos, išskyrus taksi, važiavimo išlaidų kompensavimo tvarkos aprašo, patvirtinto vidaus reikalų ministro 2004 m. gruodžio 1 d. įsakymu Nr. IV-394 (Žin., 2004, Nr.<text:s/><text:a xlink:href="https://www.e-tar.lt/portal/lt/legalAct/TAR.DB5C6A27BD75" office:target-frame-name="_blank" xlink:show="new"><text:span text:style-name="T28">178-6591</text:span></text:a>), įgyvendinimą:</text:p>
      <text:p text:style-name="P29">1.<text:s/><text:span text:style-name="T30">Tvirtinu</text:span><text:s/>Valstybės sienos apsaugos tarnybos prie Lietuvos Respublikos vidaus reikalų ministerijos (toliau – tarnyba) pareigūnų važiavimo išlaidų kompensavimo instrukciją (toliau instrukcija, pridedama).</text:p>
      <text:p text:style-name="P31">2.<text:s/><text:span text:style-name="T32">Įsakau</text:span><text:s/>tarnybos centrinės įstaigos, teritorinių ir kitų struktūrinių padalinių vadovams:</text:p>
      <text:p text:style-name="P33">2.1. supažindinti su šia instrukcija visus pareigūnus;</text:p>
      <text:p text:style-name="P34">2.2. įpareigoti pareigūnus pateikti naujus prašymus, atitinkančius instrukcijos reikalavimus, dėl<text:s/>važiavimo išlaidų kompensavimo;</text:p>
      <text:p text:style-name="P35">2.3. važiavimo išlaidų kompensaciją mokėti darbo užmokesčio mokėjimo dieną iš tarnybos centrinei įstaigai, teritoriniams ir kitiems struktūriniams padaliniams skirtų valstybės biudžeto asignavimų pagal sąmatos straipsnį<text:s/>221116 „Transporto išlaidos“.</text:p>
      <text:p text:style-name="P36">3.<text:s/><text:span text:style-name="T37">Pavedu</text:span><text:s/>įsakymo vykdymą kontroliuoti tarnybos vado pavaduotojui-Štabo viršininkui.</text:p>
      <text:p text:style-name="P38">4.<text:s/><text:span text:style-name="T39">Pripažįstu</text:span><text:s/>netekusiais galios:</text:p>
      <text:p text:style-name="P40">4.1. tarnybos vado 2005 m. sausio 11 d. įsakymą Nr. 4-16 „Dėl Vidaus tarnybos sistemos pareigūnų, kurie pagal tarnybos pobūdį važinėja keleiviniu arba asmeniniu transportu tarnybiniais tikslais, taip pat vyksta į tarnybos vietą ir iš jos, išskyrus taksi, važiavimo išlaidų kompensavimo tvarkos aprašo įgyvendinimo“ (Žin., 2005, Nr.<text:s/><text:a xlink:href="https://www.e-tar.lt/portal/lt/legalAct/TAR.CAB1A49C5E39" office:target-frame-name="_blank" xlink:show="new"><text:span text:style-name="T41">7-225</text:span></text:a>);</text:p>
      <text:p text:style-name="P42">4.2. tarnybos vado 2005 m. sausio 26 d. įsakymą Nr. 4-31 „Dėl Vidaus tarnybos sistemos pareigūnų, kurie pagal tarnybos pobūdį važinėja keleiviniu arba asmeniniu transportu tarnybiniais tikslais, taip pat vyksta į tarnybos vietą ir iš jos, išskyrus taksi, važiavimo išlaidų kompensavimo tvarkos aprašo įgyvendinimo“ pakeitimo“ (Žin., 2005, Nr.<text:s/><text:a xlink:href="https://www.e-tar.lt/portal/lt/legalAct/TAR.DBA6B9C2C376" office:target-frame-name="_blank" xlink:show="new"><text:span text:style-name="T43">14-454</text:span></text:a>).</text:p>
      <text:p text:style-name="P44"/>
      <text:p text:style-name="P45"/>
      <text:p text:style-name="P46"><text:span text:style-name="T47">TARNYBOS VADAS PULKININKAS</text:span><text:span text:style-name="T48"><text:tab/>SAULIUS STRIPEIKA</text:span></text:p>
      <text:p text:style-name="P49"/>
      <text:p text:style-name="P50"/>
      <text:soft-page-break/>
      <text:p text:style-name="P51">PATVIRTINTA</text:p>
      <text:p text:style-name="P52">Valstybės sienos apsaugos tarnybos prie<text:s/></text:p>
      <text:p text:style-name="P53">Lietuvos Respublikos vidaus reikalų<text:s/></text:p>
      <text:p text:style-name="P54">ministerijos vado 2005 m. balandžio 11 d.<text:s/></text:p>
      <text:p text:style-name="P55">įsakymu Nr. 4-207</text:p>
      <text:p text:style-name="P56"/>
      <text:p text:style-name="P57"><text:span text:style-name="T58">VALSTYBĖS SIENOS APSAUGOS TARNYBOS PRIE<text:s/></text:span><text:span text:style-name="T59">LIETUVOS RESPUBLIKOS VIDAUS REIKALŲ MINISTERIJOS PAREIGŪNŲ VAŽIAVIMO IŠLAIDŲ KOMPENSAVIMO INSTRUKCIJA</text:span></text:p>
      <text:p text:style-name="P60"/>
      <text:p text:style-name="P61"><text:span text:style-name="T62">I</text:span><text:span text:style-name="T63">.<text:s/></text:span><text:span text:style-name="T64">BENDROSIOS NUOSTATOS</text:span></text:p>
      <text:p text:style-name="P65"/>
      <text:p text:style-name="P66">1. Ši instrukcija nustato vidaus tarnybos sistemos pareigūnų, kurie pagal tarnybos pobūdį važinėja keleiviniu arba asmeniniu transportu tarnybiniais tikslais, taip pat vyksta į tarnybos vietą ir iš jos, išskyrus taksi, važiavimo išlaidų kompensavimo tvarkos aprašo, patvirtinto vidaus reikalų ministro 2004 m. gruodžio 1 d. įsakymu Nr. IV-394 (Žin., 2004, Nr.<text:s/><text:a xlink:href="https://www.e-tar.lt/portal/lt/legalAct/TAR.DB5C6A27BD75" office:target-frame-name="_blank" xlink:show="new"><text:span text:style-name="T67">178-6591</text:span></text:a>) taikymo Valstybės sienos apsaugos tarnybos prie Lietuvos Respublikos vidaus reikalų ministerijos (toliau – tarnyba) centrinėje įstaigoje, teritoriniuose ir kituose struktūriniuose padaliniuose (toliau – padaliniuose) tvarką.</text:p>
      <text:p text:style-name="P68"/>
      <text:p text:style-name="P69"><text:span text:style-name="T70">II</text:span><text:span text:style-name="T71">.<text:s/></text:span><text:span text:style-name="T72">PRAŠYMŲ PATEIKIMAS</text:span></text:p>
      <text:p text:style-name="P73"/>
      <text:p text:style-name="P74">2. Pareigūnas, norėdamas gauti išlaidų kompensaciją už naudojimąsi keleiviniu transportu vykti nuo faktinės gyvenamosios vietos į tarnybos vietą ir iš jos, pateikia tiesioginiam vadovui adresuotą prašymą (1 priedas), kuriame nurodoma:</text:p>
      <text:p text:style-name="P75">2.1. nuolatinio ar vienkartinio bilieto (-ų) važiuoti keleiviniu transportu kaina, kai prašoma kompensuoti važiavimo nuo faktinės gyvenamosios vietos iki tarnybos vietos ir iš jos miesto<text:s/>troleibusu ar autobusu (išskyrus nedarbo dienas, o dirbantiems pamainomis – įskaitant ir nedarbo dienas) įsigijimo išlaidas;</text:p>
      <text:p text:style-name="P76"><text:span text:style-name="T77">2.2</text:span><text:span text:style-name="T78">. važiavimo tarpmiestiniu (priemiestiniu) ar tarptautinio susisiekimo keleiviniu transportu bilietų įsigijimo kaina, kai pra</text:span><text:span text:style-name="T79">šoma kompensuoti važiavimo nuo faktinės gyvenamosios vietos iki tarnybos vietos ir iš jos tarpmiestiniu (priemiestiniu) ar tarptautinio susisiekimo keleiviniu transportu (išskyrus nedarbo dienas, o dirbantiems pamainomis arba pagal patvirtintą budėjimo gra</text:span><text:span text:style-name="T80">fiką – įskaitant ir nedarbo dienas) bilietų įsigijimo išlaidas.</text:span><text:s/></text:p>
      <text:p text:style-name="P81">Punkto pakeitimai:</text:p>
      <text:p text:style-name="P82"><text:span text:style-name="T83">Nr.<text:s/></text:span><text:a xlink:href="https://www.e-tar.lt/portal/legalAct.html?documentId=TAR.971D11FEECDB" office:target-frame-name="_top" xlink:show="replace"><text:span text:style-name="T84">4-301</text:span></text:a><text:span text:style-name="T85">, 2005-05-20, Žin., 2005, Nr. 66-2393 (2005-05-26), i. k. 105231SISAK0004-301</text:span></text:p>
      <text:p text:style-name="Normal"/>
      <text:p text:style-name="P86">3. Pareigūnas, norėdamas gauti išlaidų kompensaciją už naudojimąsi asmeniniu transportu, pateikia tiesioginiam vadovui adresuotą prašymą (2 priedas).</text:p>
      <text:p text:style-name="P87">4. Planuojamos mėnesio važiavimo išlaidos skaičiuojamos pagal šios instrukcijos 9 p. pateiktą<text:s/>formulę.</text:p>
      <text:p text:style-name="P88">5. Prie prašymo pridedamos transporto priemonės registracijos liudijimo ir vairuotojo pažymėjimo kopijos. Jeigu pareigūnas transporto priemonę valdo, ja naudojasi ne nuosavybės teisės, bet kitais pagrindais, prie prašymo turi būti pridėtos transporto priemonės teisėtą valdymą patvirtinančių dokumentų (nuomos ar panaudos sutarties, santuokos liudijimo, įgaliojimo, transporto priemonės naudotojo pažymėjimo ir pan.) kopijos.</text:p>
      <text:p text:style-name="P89">6. Prašymai pateikiami iki einamųjų metų sausio 10 d. tiesioginiam vadovui, kuris vizuoja prašymą.</text:p>
      <text:p text:style-name="P90">7. Padalinių vadovai pateikia teikimus Biudžeto planavimo ir apskaitos valdybai (teritorinių ir struktūrinių padalinių finansų skyriams) dėl išlaidų kompensavimo dydžių iki kiekvieno ketvirčio pirmojo mėnesio 20 d.</text:p>
      <text:p text:style-name="P91"/>
      <text:p text:style-name="P92"><text:span text:style-name="T93">II</text:span><text:span text:style-name="T94">I</text:span><text:span text:style-name="T95">.<text:s/></text:span><text:span text:style-name="T96">VAŽIAVIMO IŠLAIDŲ DYDŽIO APSKAIČIAVIMO IR APMOKĖJIMO TVARKA</text:span></text:p>
      <text:p text:style-name="P97"/>
      <text:p text:style-name="P98">8. Važiavimo išlaidos kompensuojamos taip:</text:p>
      <text:p text:style-name="P99">8.1. Už naudojimąsi keleiviniu transportu miestuose – nuolatinio bilieto ar vienkartinių važiavimo miesto keleiviniu transportu bilietų įsigijimo kaina;</text:p>
      <text:p text:style-name="P100"><text:span text:style-name="T101">8.2</text:span><text:span text:style-name="T102">. už naudojimąsi tarpmiestiniu (priemiestiniu) ar tarptautinio susisiekimo keleiviniu transportu – bilietų įsigijimo kainą;</text:span><text:s/></text:p>
      <text:p text:style-name="P103">Punkto pakeitimai:</text:p>
      <text:p text:style-name="P104"><text:span text:style-name="T105">Nr.<text:s/></text:span><text:a xlink:href="https://www.e-tar.lt/portal/legalAct.html?documentId=TAR.971D11FEECDB" office:target-frame-name="_top" xlink:show="replace"><text:span text:style-name="T106">4-301</text:span></text:a><text:span text:style-name="T107">,<text:s/></text:span><text:span text:style-name="T108">2005-05-20, Žin., 2005, Nr. 66-2393 (2005-05-26), i. k. 105231SISAK0004-301</text:span></text:p>
      <text:p text:style-name="Normal"/>
      <text:p text:style-name="P109">8.3. Tarnybos pareigūnams, kurie asmeniniu transportu važinėja į tarnybos vietą ir iš jos, išskyrus taksi, apmokamos tik kuro išlaidos (amortizacinės išlaidos nekompensuojamos).</text:p>
      <text:p text:style-name="P110"><text:span text:style-name="T111">9</text:span><text:span text:style-name="T112">. Kompensuojamų išlaidų dydis už naudojimąsi asmeniniu transportu, išskyrus asmeninį transportą, naudojantį dujas ir nesant transporto priemonės gamintojo nurodytų duomenų apie kuro sunaudojimo normą, skaičiuojamas pagal formulę:</text:span></text:p>
      <text:p text:style-name="P113"/>
      <text:p text:style-name="P114"><text:span text:style-name="T115">Išlaidos =<text:s/></text:span><text:span text:style-name="T116"><draw:frame draw:z-index="0" draw:id="id0" draw:style-name="a1" draw:name="Object 1" text:anchor-type="as-char" svg:x="0in" svg:y="0in" svg:width="1.08681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7">,</text:span></text:p>
      <text:p text:style-name="P118"/>
      <text:p text:style-name="P119"><text:span text:style-name="T120">kur:</text:span></text:p>
      <text:p text:style-name="P121"><text:span text:style-name="T122">a – trumpiausias atstumas nuo faktinės gyvenamosios vietos iki tarnybos vietos;</text:span></text:p>
      <text:p text:style-name="P123"><text:span text:style-name="T124">d – pareigūno darbo dienų (pamainų) skaičius per mėnesį;</text:span></text:p>
      <text:p text:style-name="P125"><text:span text:style-name="T126">b – kuro sunaudojimo norma 100 km (pagal transporto priemonės gamintojo nurodytus transporto<text:s/></text:span><text:span text:style-name="T127">priemonės techninius duomenis);</text:span></text:p>
      <text:p text:style-name="P128"><text:span text:style-name="T129">k –1 litro kuro kaina.</text:span></text:p>
      <text:p text:style-name="P130"><text:span text:style-name="T131">Asmeninio transporto, vietoj benzino naudojančio dujas, ir nesant transporto priemonės gamintojo nurodytų duomenų apie kuro sunaudojimo normą,</text:span><text:span text:style-name="T132"><text:s/></text:span><text:span text:style-name="T133">kuro sunaudojimo norma nustatoma, vadovaujantis Automobili</text:span><text:span text:style-name="T134">ų kuro normų nustatymo metodika, patvirtinta Lietuvos Respublikos susisiekimo ministerijos 1995 m. spalio 12 d. įsakymu Nr. 405 (Žin., 1995, Nr.<text:s/></text:span><text:a xlink:href="https://www.e-tar.lt/portal/lt/legalAct/TAR.7D17779DDD4C" office:target-frame-name="_blank" xlink:show="new"><text:span text:style-name="T135">85-1933</text:span></text:a><text:span text:style-name="T136">).</text:span></text:p>
      <text:p text:style-name="P137"><text:span text:style-name="T138">Skaičiuojant fak</text:span><text:span text:style-name="T139">tines išlaidas, imamas faktinis dirbtų dienų (pamainų) skaičius.</text:span><text:s/></text:p>
      <text:p text:style-name="P140">Punkto pakeitimai:</text:p>
      <text:p text:style-name="P141"><text:span text:style-name="T142">Nr.<text:s/></text:span><text:a xlink:href="https://www.e-tar.lt/portal/legalAct.html?documentId=TAR.971D11FEECDB" office:target-frame-name="_top" xlink:show="replace"><text:span text:style-name="T143">4-301</text:span></text:a><text:span text:style-name="T144">, 2005-05-20, Žin., 2005, Nr. 66-2393 (2005-05-26), i. k. 105231SISAK0004-301</text:span></text:p>
      <text:p text:style-name="Normal"/>
      <text:p text:style-name="P145"><text:span text:style-name="T146">10</text:span><text:span text:style-name="T147">. Važiavimo tarpmiestiniu (priemiestiniu) ar tarptautinio susisiekimo keleiviniu transportu išlaidos kompensuojamos tik pateikus naudotą (-us) nuolatinį, vienkartinius važiavimo miesto keleiviniu transportu, tarpmiestinio (priemiestinio) ar tarptautin</text:span><text:span text:style-name="T148">io susisiekimo keleivinio transporto bilietus Biudžeto planavimo ir apskaitos valdybai (padalinio finansų skyriui) kartu su užpildyta mėnesio ataskaita (3 priedas) ne vėliau kaip trečiąją mėnesio darbo dieną.</text:span><text:s/></text:p>
      <text:p text:style-name="P149">Punkto pakeitimai:</text:p>
      <text:p text:style-name="P150"><text:span text:style-name="T151">Nr.<text:s/></text:span><text:a xlink:href="https://www.e-tar.lt/portal/legalAct.html?documentId=TAR.971D11FEECDB" office:target-frame-name="_top" xlink:show="replace"><text:span text:style-name="T152">4-301</text:span></text:a><text:span text:style-name="T153">, 2005-05-20, Žin., 2005, Nr. 66-2393 (2005-05-26), i. k. 105231SISAK0004-301</text:span></text:p>
      <text:p text:style-name="Normal"/>
      <text:p text:style-name="P154">11. Tarnybos pareigūnams, kurie važinėja asmeniniu transportu į tarnybos vietą ir iš jos, išskyrus taksi, važiavimo išlaidų kompensacija mokama tik pateikus Biudžeto planavimo ir apskaitos valdybai (struktūrinio padalinio finansų skyriui) kuro įsigijimą patvirtinančius čekius, kurie pateikiami kartu su užpildyta mėnesio ataskaita (4 priedas) ne vėliau kaip pirmąją kito mėnesio darbo dieną. Kuro įsigijimą patvirtinančiuose čekiuose nurodytos sumos apskaičiuojamos chronologine tvarka.</text:p>
      <text:p text:style-name="P155"><text:span text:style-name="T156">12</text:span><text:span text:style-name="T157">. Kuro įsigijimą patvirtinantys čekiai bei naudoti nuolatiniai, vienkartiniai važiavimo miesto keleiviniu transportu, tarpmiest</text:span><text:span text:style-name="T158">inio (priemiestinio) ar tarptautinio susisiekimo keleivinio transporto bilietai klijuojami ant ataskaitos formos lapo, nurodoma išlaidų suma, ne didesnė kaip įstaigos vadovo įsakymu patvirtintas kompensuojamų išlaidų dydis, sunaudoto kuro kiekis ir tai pat</text:span><text:span text:style-name="T159">virtinama pareigūno parašu.</text:span></text:p>
      <text:p text:style-name="P160"><text:span text:style-name="T161">Nepateikus važiavimo išlaidas patvirtinančių dokumentų, važiavimo išlaidos nekompensuojamos.</text:span><text:s/></text:p>
      <text:soft-page-break/>
      <text:p text:style-name="P162">Punkto pakeitimai:</text:p>
      <text:p text:style-name="P163"><text:span text:style-name="T164">Nr.<text:s/></text:span><text:a xlink:href="https://www.e-tar.lt/portal/legalAct.html?documentId=TAR.971D11FEECDB" office:target-frame-name="_top" xlink:show="replace"><text:span text:style-name="T165">4-301</text:span></text:a><text:span text:style-name="T166">, 2005-05-20, Žin., 2005</text:span><text:span text:style-name="T167">, Nr. 66-2393 (2005-05-26), i. k. 105231SISAK0004-301</text:span></text:p>
      <text:p text:style-name="Normal"/>
      <text:p text:style-name="P168">13. Tarnybos centrinėje įstaigoje, teritoriniame ar kitame struktūriniame padalinyje dirbantiems pareigūnams sutuoktiniams, kurie asmeniniu transportu vyksta į tarnybos vietą ir iš jos atskirai arba kai jų darbo laikas nesutampa, važiavimo išlaidų kompensacija mokama kiekvienam pareigūnui.</text:p>
      <text:p text:style-name="P169">14. Kompensacijos maksimalus dydis per mėnesį negali viršyti nustatytos bazinės mėnesinės algos ir įstaigos vadovo įsakymu patvirtinto dydžio.</text:p>
      <text:p text:style-name="P170">15. Pareigūnams, kurie dirbo ne visą mėnesį, važiavimo išlaidų kompensacijos dydis proporcingai mažinamas nuo įsakymu nustatytos išlaidų kompensacijos dydžio (Finansų ministerijos 2005-03-25 raštas Nr. (1.19-0206)-5K-0506)-6K-0503097).</text:p>
      <text:p text:style-name="P171">16. Kompensacijos išmokamos<text:s/>darbo užmokesčio mokėjimo dieną iš įstaigos sąmatos straipsnio 221116 „Transporto išlaidos“ patvirtintų valstybės biudžeto asignavimų.</text:p>
      <text:p text:style-name="P172">17. Pasikeitus pareigūno faktinei gyvenamajai vietai, vykimo pobūdžiui, kuris turi įtakos važiavimo išlaidų kompensacijos dydžiui, pareigūnas pateikia tiesioginiam vadovui naują prašymą, kuriame nurodomos priežastys ir dėl to pasikeitęs išlaidų dydis.</text:p>
      <text:p text:style-name="P173">18. Tiesioginiai vadovai kontroliuoja kompensuojamų važiavimo išlaidų mokėjimo pareigūnams pagristumą atlikdami<text:s/>kontrolinius patikrinimus. Nustatę šios tvarkos pažeidimus, jie tarnybiniu pranešimu informuoja centrinės įstaigos, teritorinių ar kitų struktūrinių padalinių vadovus.</text:p>
      <text:p text:style-name="P174"/>
      <text:p text:style-name="P175"><text:span text:style-name="T176">IV</text:span><text:span text:style-name="T177">.<text:s/></text:span><text:span text:style-name="T178">BAIGIAMOSIOS NUOSTATOS</text:span></text:p>
      <text:p text:style-name="P179"/>
      <text:p text:style-name="P180">19. Konkretus mėnesio važiavimo išlaidų kompensacijos dydis nustatomas kas ketvirtį tarnybos centrinės įstaigos, teritorinio ar kito struktūrinio padalinio vadovo įsakymu. Esant būtinybei (pasikeitus gyvenamajai vietai, važiavimo pobūdžiui, išlaidų dydžiui ir pan.), einamojo ketvirčio nustatytas išlaidų<text:s/>kompensacijos dydis gali būti peržiūrimas vadovaujantis naujai pateiktais prašymais ir struktūrinių padalinių vadovų teikimais.</text:p>
      <text:p text:style-name="P181">20. Važiavimo išlaidos pareigūnams nekompensuojamos atostogų, komandiruočių bei ligos metu, taip pat pareigūnams, kurie vežami (vyksta) į tarnybos vietą ir iš jos tarnybiniu transportu.</text:p>
      <text:p text:style-name="P182">21. Važiavimo keleiviniu ar asmeniniu transportu tarnybos tikslais išlaidos pareigūnui nekompensuojamos, jeigu padaliniui, kuriame tarnauja pareigūnas, skirta tarnybinė transporto priemonė.</text:p>
      <text:p text:style-name="P183">22. Už tarnybiniuose prašymuose ir ataskaitose pateiktų duomenų teisingumą atsako juos pasirašę bei vizavę pareigūnai.</text:p>
      <text:p text:style-name="P184"/>
      <text:p text:style-name="P185">______________</text:p>
      <text:soft-page-break/>
      <text:p text:style-name="P186">Valstybės sienos apsaugos tarnybos prie<text:s/></text:p>
      <text:p text:style-name="P187">Lietuvos Respublikos vidaus reikalų<text:s/></text:p>
      <text:p text:style-name="P188">ministerijos pareigūnų važiavimo išlaidų<text:s/></text:p>
      <text:p text:style-name="P189">kompensavimo instrukcijos</text:p>
      <text:p text:style-name="P190">1<text:s/>priedas</text:p>
      <text:p text:style-name="P191"/>
      <text:p text:style-name="P192"><text:span text:style-name="T193">APSAUGOS TARNYBOS PRIE LIETUVOS RESPUBLIKOS VIDAUS REIKALŲ MINISTERIJOS</text:span></text:p>
      <text:p text:style-name="P194"/>
      <text:p text:style-name="P195"><text:tab/></text:p>
      <text:p text:style-name="P196">(padalinio pavadinimas, pareigos, vardas, pavardė)</text:p>
      <text:p text:style-name="P197"/>
      <text:p text:style-name="P198"><text:tab/></text:p>
      <text:p text:style-name="P199">(tiesioginio vadovo</text:p>
      <text:p text:style-name="P200"><text:tab/></text:p>
      <text:p text:style-name="P201">pareigos, vardas, pavardė)</text:p>
      <text:p text:style-name="P202"/>
      <text:p text:style-name="P203">PRAŠYMAS DĖL VAŽIAVIMO IŠLAIDŲ KELEIVINIU TRANSPORTU KOMPENSAVIMO</text:p>
      <text:p text:style-name="P204"/>
      <text:p text:style-name="P205">__________ Nr. _______</text:p>
      <text:p text:style-name="P206"><text:tab/><text:span text:style-name="T207">(data)</text:span></text:p>
      <text:p text:style-name="P208">________________________</text:p>
      <text:p text:style-name="P209">(sudarymo vieta)</text:p>
      <text:p text:style-name="P210"/>
      <text:p text:style-name="P211">Prašau kompensuoti važiavimo į tarnybą ir iš jos miesto keleiviniu (tarpmiestiniu ar priemiestiniu)<text:s/>transportu išlaidas, keleiviniu transportu naudojuosi (tik darbo dienomis /arba ir nedarbo dienomis).</text:p>
      <text:p text:style-name="P212">Pasižadu kiekvieno mėnesio pirmąją darbo dieną pateikti naudotą nuolatinį mėnesinį bilietą (naudotus bilietus).</text:p>
      <text:p text:style-name="P213">Nuolatinio bilieto įsigijimo kaina __________ Lt.</text:p>
      <text:p text:style-name="P214">Vienkartinių bilietų važiuoti miesto keleiviniu transportu kaina ______ Lt ______ ct.</text:p>
      <text:p text:style-name="P215">Tarpmiestinio (priemiestinio) keleivinio transporto bilietų įsigijimo kaina _____________ Lt.</text:p>
      <text:p text:style-name="P216"/>
      <text:p text:style-name="P217"><text:tab/><text:tab/><text:tab/><text:tab/><text:tab/></text:p>
      <text:p text:style-name="P218"><text:tab/>(pareigos)<text:tab/>(parašas)<text:tab/>(vardas, pavardė)</text:p>
      <text:p text:style-name="P219"/>
      <text:p text:style-name="P220">(Tiesioginio vadovo<text:s/>viza)</text:p>
      <text:p text:style-name="P221">______________</text:p>
      <text:soft-page-break/>
      <text:p text:style-name="P222">Valstybės sienos apsaugos tarnybos prie<text:s/></text:p>
      <text:p text:style-name="P223">Lietuvos Respublikos vidaus reikalų<text:s/></text:p>
      <text:p text:style-name="P224">ministerijos pareigūnų važiavimo išlaidų<text:s/></text:p>
      <text:p text:style-name="P225">kompensavimo instrukcijos</text:p>
      <text:p text:style-name="P226">2<text:s/>priedas</text:p>
      <text:p text:style-name="P227"/>
      <text:p text:style-name="P228"><text:span text:style-name="T229">VALSTYBĖS SIENOS APSAUGOS TARNYBOS PRIE LIETUVOS RESPUBLIKOS VIDAUS REIKA</text:span><text:span text:style-name="T230">LŲ MINISTERIJOS</text:span></text:p>
      <text:p text:style-name="P231"/>
      <text:p text:style-name="P232"><text:tab/></text:p>
      <text:p text:style-name="P233">(padalinio pavadinimas, pareigos, vardas, pavardė)</text:p>
      <text:p text:style-name="P234"/>
      <text:p text:style-name="P235"><text:tab/></text:p>
      <text:p text:style-name="P236">(tiesioginio vadovo<text:s/></text:p>
      <text:p text:style-name="P237"><text:tab/></text:p>
      <text:p text:style-name="P238">pareigos, vardas, pavardė)</text:p>
      <text:p text:style-name="P239"/>
      <text:p text:style-name="P240">PRAŠYMAS DĖL VAŽIAVIMO IŠLAIDŲ ASMENINIU TRANSPORTU KOMPENSAVIMO</text:p>
      <text:p text:style-name="P241"/>
      <text:p text:style-name="P242">___________ Nr. _______</text:p>
      <text:p text:style-name="P243"><text:tab/><text:span text:style-name="T244">(data)</text:span></text:p>
      <text:p text:style-name="P245">_________________________</text:p>
      <text:p text:style-name="P246">(sudarymo vieta)</text:p>
      <text:p text:style-name="P247"/>
      <text:p text:style-name="P248">Prašau kompensuoti vykimo į tarnybą ir iš jos asmenine transporto priemone mėnesio išlaidas. Trumpiausias atstumas nuo mano faktinės gyvenamosios vietos (nurodyti adresą) iki tarnybos vietos ir iš jos _____________ km.<text:s/></text:p>
      <text:p text:style-name="P249"><text:tab/></text:p>
      <text:p text:style-name="P250">(transporto priemonės modelis, reg. Nr., naudojamo kuro rūšis, vidutinė kuro sunaudojimo norma 100 km pagal gamintojo nurodytus techninius duomenis)</text:p>
      <text:p text:style-name="P251"/>
      <text:p text:style-name="P252">Mėnesio kuro išlaidos __________ Lt.</text:p>
      <text:p text:style-name="P253">Apie pasikeitusį gyvenamosios vietos adresą ar asmeninės transporto priemonės duomenis įsipareigoju informuoti nedelsdamas (-a) papildomu prašymu.</text:p>
      <text:p text:style-name="P254">Už pateiktų duomenų teisingumą atsakau asmeniškai.</text:p>
      <text:p text:style-name="P255"/>
      <text:p text:style-name="P256">PRIDEDAMA:</text:p>
      <text:p text:style-name="P257"><text:tab/></text:p>
      <text:p text:style-name="P258"><text:tab/><text:span text:style-name="T259">(transporto priemonės registracijos liudijimo, teisėtą</text:span></text:p>
      <text:p text:style-name="P260"><text:tab/></text:p>
      <text:p text:style-name="P261"><text:tab/>valdymą patvirtinančių dokumentų kopijos)</text:p>
      <text:p text:style-name="P262"><text:tab/></text:p>
      <text:p text:style-name="P263"><text:tab/><text:span text:style-name="T264">(vairuotojo pažymėjimo<text:s/></text:span><text:span text:style-name="T265">kopija)</text:span></text:p>
      <text:p text:style-name="P266"/>
      <text:p text:style-name="P267"><text:tab/><text:tab/><text:tab/><text:tab/><text:tab/></text:p>
      <text:p text:style-name="P268"><text:tab/>(pareigos)<text:tab/>(parašas)<text:tab/>(vardas, pavardė)</text:p>
      <text:p text:style-name="P269"/>
      <text:p text:style-name="P270">(Tiesioginio vadovo viza)</text:p>
      <text:p text:style-name="P271">______________</text:p>
      <text:soft-page-break/>
      <text:p text:style-name="P272">Valstybės sienos apsaugos tarnybos prie<text:s/></text:p>
      <text:p text:style-name="P273">Lietuvos Respublikos vidaus reikalų<text:s/></text:p>
      <text:p text:style-name="P274">ministerijos pareigūnų važiavimo išlaidų<text:s/></text:p>
      <text:p text:style-name="P275">kompensavimo instrukcijos</text:p>
      <text:p text:style-name="P276">3<text:s/>priedas</text:p>
      <text:p text:style-name="P277"/>
      <text:p text:style-name="P278"><text:span text:style-name="T279">VALSTYBĖS SIENOS APSAUGOS TARNYBOS PRIE LIETUVOS RESPUBLIKOS VIDAUS REIKALŲ MINISTERIJOS</text:span></text:p>
      <text:p text:style-name="P280"/>
      <text:p text:style-name="P281"><text:tab/></text:p>
      <text:p text:style-name="P282">(padalinio pavadinimas, pareigos)</text:p>
      <text:p text:style-name="P283"/>
      <text:p text:style-name="P284">2005 M. ______________ MĖN. KOMPENSUOJAMŲJŲ VAŽIAVIMO KELEIVINIU TRANSPORTU IŠLAIDŲ ATASKAITA</text:p>
      <text:p text:style-name="P285">__________________</text:p>
      <text:p text:style-name="P286">(data)</text:p>
      <text:p text:style-name="P287">__________________</text:p>
      <text:p text:style-name="P288">(sudarymo vieta)</text:p>
      <text:p text:style-name="P289"/>
      <text:p text:style-name="P290">Miesto keleiviniu transportu; tarpmiestiniu (priemiestiniu) keleiviniu transportu (nereikalinga išbraukti) patvirtintas kompensacijos dydis<text:s/><text:tab/><text:s/>Lt,<text:s/></text:p>
      <text:p text:style-name="P291"><text:tab/><text:s/>mėn. darbo dienų (pamainų),</text:p>
      <text:p text:style-name="P292"/>
      <text:p text:style-name="P293">iš jų:</text:p>
      <text:p text:style-name="P294">kasmetinės (kitos) atostogos<text:s/><text:tab/></text:p>
      <text:p text:style-name="P295">komandiruotės<text:s/><text:tab/><text:tab/></text:p>
      <text:p text:style-name="P296">nedarbingumas<text:s/><text:tab/><text:tab/></text:p>
      <text:p text:style-name="P297"/>
      <text:p text:style-name="P298">Faktiškai dirbau<text:s/><text:tab/><text:s/>dienų (pamainų) per 2005 m.<text:s/><text:tab/><text:s/>mėn., mano važiavimo</text:p>
      <text:p text:style-name="P299">išlaidų kompensacijos faktinė suma ________Lt.<text:tab/></text:p>
      <text:p text:style-name="P300"><text:tab/><text:span text:style-name="T301">(suma žodžiais)</text:span></text:p>
      <text:p text:style-name="P302"/>
      <text:p text:style-name="P303">PRIDEDAMA.<text:s/><text:tab/></text:p>
      <text:p text:style-name="P304"><text:tab/><text:span text:style-name="T305">(bilieto (-ų) numeris ir skaičius)</text:span></text:p>
      <text:p text:style-name="P306"/>
      <text:p text:style-name="P307"><text:tab/><text:tab/><text:tab/><text:tab/><text:tab/></text:p>
      <text:p text:style-name="P308"><text:tab/>(pareigos)<text:tab/>(parašas)<text:tab/>(vardas, pavardė)</text:p>
      <text:p text:style-name="P309">______________</text:p>
      <text:soft-page-break/>
      <text:p text:style-name="P310">Valstybės sienos apsaugos tarnybos prie<text:s/></text:p>
      <text:p text:style-name="P311">Lietuvos Respublikos vidaus reikalų<text:s/></text:p>
      <text:p text:style-name="P312">ministerijos pareigūnų važiavimo išlaidų<text:s/></text:p>
      <text:p text:style-name="P313">kompensavimo instrukcijos</text:p>
      <text:p text:style-name="P314">4<text:s/>priedas</text:p>
      <text:p text:style-name="P315"/>
      <text:p text:style-name="P316"><text:span text:style-name="T317">VALSTYBĖS SIENOS APSAUGOS TARNYBOS PRIE LIETUVOS RESPUBLIKOS<text:s/></text:span><text:span text:style-name="T318">VIDAUS REIKALŲ MINISTERIJOS</text:span></text:p>
      <text:p text:style-name="P319"/>
      <text:p text:style-name="P320"><text:tab/></text:p>
      <text:p text:style-name="P321">(padalinio pavadinimas, pareigos)</text:p>
      <text:p text:style-name="P322"/>
      <text:p text:style-name="P323">2005 M. _______________ MĖN. KOMPENSUOJAMŲJŲ VAŽIAVIMO ASMENINIU TRANSPORTU IŠLAIDŲ ATASKAITA</text:p>
      <text:p text:style-name="P324">__________________</text:p>
      <text:p text:style-name="P325">(data)</text:p>
      <text:p text:style-name="P326">__________________</text:p>
      <text:p text:style-name="P327">(sudarymo vieta)</text:p>
      <text:p text:style-name="P328"/>
      <text:p text:style-name="P329">Naudojama transporto priemonė<text:s/><text:tab/></text:p>
      <text:p text:style-name="P330"><text:tab/><text:span text:style-name="T331">(modelis)</text:span></text:p>
      <text:p text:style-name="P332">Valstybinis numeris<text:tab/></text:p>
      <text:p text:style-name="P333">Kuro rūšis<text:s/><text:tab/></text:p>
      <text:p text:style-name="P334">Vidutinė kuro sunaudojimo norma 100 km pagal gamintojo duomenis.</text:p>
      <text:p text:style-name="P335">Trumpiausias atstumas nuo faktinės gyvenamosios vietos iki tarnybos vietos ir iš jos<text:s/><text:tab/><text:s/>km.</text:p>
      <text:p text:style-name="P336">Patvirtintos važiavimo išlaidų kompensacijos dydis<text:s/><text:tab/><text:s/>Lt.</text:p>
      <text:p text:style-name="P337">_______ mėn. nedirbau darbo dienų (pamainų),</text:p>
      <text:p text:style-name="P338">iš jų:</text:p>
      <text:p text:style-name="P339">kasmetinės (kitos) atostogos<text:s/><text:tab/><text:tab/></text:p>
      <text:p text:style-name="P340">komandiruotės<text:s/><text:tab/><text:tab/></text:p>
      <text:p text:style-name="P341">nedarbingumas<text:s/><text:tab/><text:tab/></text:p>
      <text:p text:style-name="P342">Faktiškai dirbau<text:s/><text:tab/><text:s/>dienų (pamainų) per 2005 m.<text:s/><text:tab/><text:s/>mėn., mano važiavimo</text:p>
      <text:p text:style-name="P343">išlaidų kompensacijos faktinė suma________Lt.<text:tab/></text:p>
      <text:p text:style-name="P344"><text:tab/><text:span text:style-name="T345">(suma žodžiais)</text:span></text:p>
      <text:p text:style-name="P346"/>
      <text:p text:style-name="P347">PRIDEDAMA.<text:s/><text:tab/></text:p>
      <text:p text:style-name="P348"><text:tab/><text:span text:style-name="T349">(kuro čekio (-ių) numeris (-iai) ir skaičius)</text:span></text:p>
      <text:p text:style-name="P350"/>
      <text:p text:style-name="P351"><text:tab/><text:tab/><text:tab/><text:tab/><text:tab/></text:p>
      <text:p text:style-name="P352"><text:tab/>(pareigos)<text:tab/>(parašas)<text:tab/>(vardas, pavardė)</text:p>
      <text:p text:style-name="P353">______________</text:p>
      <text:p text:style-name="P354"/>
      <text:p text:style-name="P355"/>
      <text:p text:style-name="P356"><text:span text:style-name="T357">Pakeitimai:</text:span></text:p>
      <text:p text:style-name="P358"/>
      <text:p text:style-name="P359"><text:span text:style-name="T360">1.</text:span></text:p>
      <text:p text:style-name="P361"><text:span text:style-name="T362">Valstybės sienos apsaugos tarnyba prie Lietuvos Respublikos vidaus reikalų ministerijos, Įsakymas</text:span></text:p>
      <text:p text:style-name="P363"><text:span text:style-name="T364">Nr.<text:s/></text:span><text:a xlink:href="https://www.e-tar.lt/portal/legalAct.html?documentId=TAR.971D11FEECDB" office:target-frame-name="_top" xlink:show="replace"><text:span text:style-name="T365">4-301</text:span></text:a><text:span text:style-name="T366">, 2005-05-20, Žin., 2005, Nr. 66-2393 (2005-05-26), i. k. 105231SISAK0004-301</text:span></text:p>
      <text:p text:style-name="P367"><text:span text:style-name="T368">Dėl Valstybės sienos apsaugos tarnybos prie Vidaus reikalų ministerijos vado 2005 m. balandži</text:span><text:span text:style-name="T369">o 11 d. įsakymo Nr. 4-207 "Dėl Valstybės sienos apsaugos tarnybos prie Lietuvos Respublikos vidaus reikalų ministerijos pareigūnų važiavimo išlaidų kompensavimo instrukcijos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9T12:18:00Z</meta:creation-date>
    <dc:date>2016-06-29T12:18:00Z</dc:date>
    <meta:template xlink:href="Normal" xlink:type="simple"/>
    <meta:editing-cycles>2</meta:editing-cycles>
    <meta:editing-duration>PT0S</meta:editing-duration>
    <meta:document-statistic meta:page-count="8" meta:paragraph-count="217" meta:word-count="2058" meta:character-count="17220" meta:row-count="530" meta:non-whitespace-character-count="15379"/>
  </office:meta>
</office:document-meta>
</file>