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font-weight-complex="bold" fo:font-size="11pt" style:font-size-asian="11pt" style:font-size-complex="11pt"/>
    </style:style>
    <style:style style:name="T12" style:parent-style-name="DefaultParagraphFont" style:family="text">
      <style:text-properties style:font-weight-complex="bold" fo:font-size="11pt" style:font-size-asian="11pt" style:font-size-complex="11pt"/>
    </style:style>
    <style:style style:name="T13" style:parent-style-name="DefaultParagraphFont" style:family="text">
      <style:text-properties style:font-weight-complex="bold" fo:font-size="11pt" style:font-size-asian="11pt" style:font-size-complex="11pt"/>
    </style:style>
    <style:style style:name="P14" style:parent-style-name="Header" style:family="paragraph">
      <style:paragraph-properties>
        <style:tab-stops/>
      </style:paragraph-properties>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PlainText" style:family="paragraph">
      <style:text-properties style:font-name="Times New Roman" style:font-name-complex="Times New Roman" fo:font-style="italic" style:font-style-asian="italic"/>
    </style:style>
    <style:style style:name="T27" style:parent-style-name="DefaultParagraphFont" style:family="text">
      <style:text-properties style:font-name="Times New Roman" style:font-name-complex="Times New Roman" fo:font-style="italic" style:font-style-asian="italic"/>
    </style:style>
    <style:style style:name="T28" style:parent-style-name="Hyperlink" style:family="text">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P30"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1"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2" style:parent-style-name="PlainText" style:family="paragraph">
      <style:text-properties style:font-name="Times New Roman" style:font-name-complex="Times New Roman" fo:font-style="italic" style:font-style-asian="italic"/>
    </style:style>
    <style:style style:name="T33" style:parent-style-name="DefaultParagraphFont" style:family="text">
      <style:text-properties style:font-name="Times New Roman" style:font-name-complex="Times New Roman" fo:font-style="italic" style:font-style-asian="italic"/>
    </style:style>
    <style:style style:name="T34" style:parent-style-name="Hyperlink" style:family="text">
      <style:text-properties style:font-name="Times New Roman" style:font-name-complex="Times New Roman" fo:font-style="italic" style:font-style-asian="italic"/>
    </style:style>
    <style:style style:name="T35" style:parent-style-name="DefaultParagraphFont" style:family="text">
      <style:text-properties style:font-name="Times New Roman" style:font-name-complex="Times New Roman" fo:font-style="italic" style:font-style-asian="italic"/>
    </style:style>
    <style:style style:name="P36"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7"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margin-left="3.15in">
        <style:tab-stops/>
      </style:paragraph-properties>
      <style:text-properties fo:text-transform="uppercase" fo:font-size="11pt" style:font-size-asian="11pt" style:font-size-complex="11pt"/>
    </style:style>
    <style:style style:name="P50" style:parent-style-name="BodyTextIndent" style:family="paragraph">
      <style:paragraph-properties fo:text-align="start" fo:margin-top="0in"/>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PlainText" style:family="paragraph">
      <style:text-properties style:font-name="Times New Roman" style:font-name-complex="Times New Roman" fo:font-weight="bold" style:font-weight-asian="bold" fo:font-style="italic" style:font-style-asian="italic"/>
    </style:style>
    <style:style style:name="T54" style:parent-style-name="DefaultParagraphFont" style:family="text">
      <style:text-properties style:font-name="Times New Roman" style:font-name-complex="Times New Roman" fo:font-style="italic" style:font-style-asian="italic"/>
    </style:style>
    <style:style style:name="T55" style:parent-style-name="Hyperlink" style:family="text">
      <style:text-properties style:font-name="Times New Roman" style:font-name-complex="Times New Roman" fo:font-style="italic" style:font-style-asian="italic"/>
    </style:style>
    <style:style style:name="T56" style:parent-style-name="DefaultParagraphFont" style:family="text">
      <style:text-properties style:font-name="Times New Roman" style:font-name-complex="Times New Roman" fo:font-style="italic" style:font-style-asian="italic"/>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center"/>
      <style:text-properties fo:font-weight="bold" style:font-weight-asian="bold"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PlainText" style:family="paragraph">
      <style:text-properties style:font-name="Times New Roman" style:font-name-complex="Times New Roman" fo:font-style="italic" style:font-style-asian="italic"/>
    </style:style>
    <style:style style:name="T63" style:parent-style-name="DefaultParagraphFont" style:family="text">
      <style:text-properties style:font-name="Times New Roman" style:font-name-complex="Times New Roman" fo:font-style="italic" style:font-style-asian="italic"/>
    </style:style>
    <style:style style:name="T64" style:parent-style-name="Hyperlink" style:family="text">
      <style:text-properties style:font-name="Times New Roman" style:font-name-complex="Times New Roman" fo:font-style="italic" style:font-style-asian="italic"/>
    </style:style>
    <style:style style:name="T65" style:parent-style-name="DefaultParagraphFont" style:family="text">
      <style:text-properties style:font-name="Times New Roman" style:font-name-complex="Times New Roman" fo:font-style="italic" style:font-style-asian="italic"/>
    </style:style>
    <style:style style:name="P66"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PlainText" style:family="paragraph">
      <style:text-properties style:font-name="Times New Roman" style:font-name-complex="Times New Roman" fo:font-style="italic" style:font-style-asian="italic"/>
    </style:style>
    <style:style style:name="T69" style:parent-style-name="DefaultParagraphFont" style:family="text">
      <style:text-properties style:font-name="Times New Roman" style:font-name-complex="Times New Roman" fo:font-style="italic" style:font-style-asian="italic"/>
    </style:style>
    <style:style style:name="T70" style:parent-style-name="Hyperlink" style:family="text">
      <style:text-properties style:font-name="Times New Roman" style:font-name-complex="Times New Roman" fo:font-style="italic" style:font-style-asian="italic"/>
    </style:style>
    <style:style style:name="T71" style:parent-style-name="DefaultParagraphFont" style:family="text">
      <style:text-properties style:font-name="Times New Roman" style:font-name-complex="Times New Roman" fo:font-style="italic" style:font-style-asian="italic"/>
    </style:style>
    <style:style style:name="P72"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Normal" style:family="paragraph">
      <style:paragraph-properties fo:text-align="justify" fo:text-indent="0.4923in"/>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PlainText" style:family="paragraph">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T88" style:parent-style-name="Hyperlink"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P90"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PlainText" style:family="paragraph">
      <style:text-properties style:font-name="Times New Roman" style:font-name-complex="Times New Roman" fo:font-style="italic" style:font-style-asian="italic"/>
    </style:style>
    <style:style style:name="T104" style:parent-style-name="DefaultParagraphFont" style:family="text">
      <style:text-properties style:font-name="Times New Roman" style:font-name-complex="Times New Roman" fo:font-style="italic" style:font-style-asian="italic"/>
    </style:style>
    <style:style style:name="T105" style:parent-style-name="Hyperlink" style:family="text">
      <style:text-properties style:font-name="Times New Roman" style:font-name-complex="Times New Roman" fo:font-style="italic" style:font-style-asian="italic"/>
    </style:style>
    <style:style style:name="T106" style:parent-style-name="DefaultParagraphFont" style:family="text">
      <style:text-properties style:font-name="Times New Roman" style:font-name-complex="Times New Roman" fo:font-style="italic" style:font-style-asian="italic"/>
    </style:style>
    <style:style style:name="P107" style:parent-style-name="statymopavad" style:family="paragraph">
      <style:paragraph-properties fo:text-align="justify" fo:margin-top="0in" fo:margin-bottom="0in" fo:text-indent="0.4923in"/>
      <style:text-properties style:font-name="Times New Roman" style:font-name-complex="Times New Roman" fo:font-size="11pt" style:font-size-asian="11pt" style:font-size-complex="11pt" fo:language="lt" fo:country="L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P116" style:parent-style-name="PlainText" style:family="paragraph">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Hyperlink"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PlainText" style:family="paragraph">
      <style:paragraph-properties fo:text-align="justify"/>
      <style:text-properties style:font-name="Times New Roman" style:font-name-complex="Times New Roman"/>
    </style:style>
    <style:style style:name="P121" style:parent-style-name="PlainText" style:family="paragraph">
      <style:text-properties style:font-name="Times New Roman" style:font-name-complex="Times New Roman" fo:font-weight="bold" style:font-weight-asian="bold"/>
    </style:style>
    <style:style style:name="P122" style:parent-style-name="PlainText" style:family="paragraph">
      <style:text-properties style:font-name="Times New Roman" style:font-name-complex="Times New Roman"/>
    </style:style>
    <style:style style:name="P123" style:parent-style-name="PlainText" style:family="paragraph">
      <style:text-properties style:font-name="Times New Roman" style:font-name-complex="Times New Roman"/>
    </style:style>
    <style:style style:name="P124" style:parent-style-name="PlainText" style:family="paragraph">
      <style:text-properties style:font-name="Times New Roman" style:font-name-complex="Times New Roman"/>
    </style:style>
    <style:style style:name="P125" style:parent-style-name="PlainText" style:family="paragraph">
      <style:text-properties style:font-name="Times New Roman" style:font-name-complex="Times New Roman"/>
    </style:style>
    <style:style style:name="P126" style:parent-style-name="PlainText" style:family="paragraph">
      <style:text-properties style:font-name="Times New Roman" style:font-name-complex="Times New Roma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office:automatic-styles>
  <office:body>
    <office:text text:use-soft-page-breaks="true">
      <text:p text:style-name="P1">Nutarimas sklebtas: Žin., 2007, Nr. 106-4336</text:p>
      <text:p text:style-name="P2">Neoficialus nutarimo tekstas</text:p>
      <text:h text:style-name="P3" text:outline-level="1">Lietuvos Respublikos Vyriausybė</text:h>
      <text:p text:style-name="P4">nutarimas</text:p>
      <text:h text:style-name="P5" text:outline-level="2"/>
      <text:p text:style-name="P6">Antraštės pakeitimai:</text:p>
      <text:p text:style-name="PlainText"><text:span text:style-name="T7">Nr.<text:s/></text:span><text:a xlink:href="http://www3.lrs.lt/cgi-bin/preps2?a=335592&amp;b=" office:target-frame-name="_top" xlink:show="replace"><text:span text:style-name="T8">13</text:span></text:a><text:span text:style-name="T9">, 2009-01-13, Žin., 2009, Nr. 7-226 (2009-01-20)</text:span></text:p>
      <text:h text:style-name="Heading2" text:outline-level="2"><text:span text:style-name="T10">DĖL<text:s/></text:span><text:span text:style-name="T11">LIETUVOS RESPUBLIKOS PILIEČIŲ PRAŠYMŲ LEISTI TARNAUTI KITOS VALSTYBĖS KARO TARNYBOJE AR<text:s/></text:span><text:span text:style-name="T12">dirbti ne Europos Sąjungos valstybės narės</text:span><text:span text:style-name="T13"><text:s/>VALSTYBĖS TARNYBOJE NAGRINĖJIMO TVARKOS APRAŠO PATVIRTINIMO</text:span></text:h>
      <text:p text:style-name="P14"/>
      <text:p text:style-name="P15">2007 m. rugsėjo 26 d. Nr. 1049</text:p>
      <text:p text:style-name="P16">Vilnius</text:p>
      <text:p text:style-name="P17"/>
      <text:p text:style-name="P18"><text:span text:style-name="T19">Siekdama užtikrinti tinkamą Lietuvos Respublikos pilietybės įstatymo (Žin., 2002, Nr.<text:s/></text:span><text:a xlink:href="http://www3.lrs.lt/cgi-bin/preps2?a=187139&amp;b=" office:target-frame-name="_top" xlink:show="replace"><text:span text:style-name="T20">95-4087</text:span></text:a><text:span text:style-name="T21">; 2008, Nr.<text:s/></text:span><text:a xlink:href="http://www3.lrs.lt/cgi-bin/preps2?a=324888&amp;b=" office:target-frame-name="_top" xlink:show="replace"><text:span text:style-name="T22">83-3293</text:span></text:a><text:span text:style-name="T23">) 18 straipsnio 1 dalies 4 punkto įgyvendinimą, Lietuvos Respublikos Vyriausybė</text:span><text:span text:style-name="T24"><text:s/>nutaria</text:span><text:span text:style-name="T25">:</text:span></text:p>
      <text:p text:style-name="P26">Preambulės pakeitimai:</text:p>
      <text:p text:style-name="PlainText"><text:span text:style-name="T27">Nr.<text:s/></text:span><text:a xlink:href="http://www3.lrs.lt/cgi-bin/preps2?a=335592&amp;b=" office:target-frame-name="_top" xlink:show="replace"><text:span text:style-name="T28">13</text:span></text:a><text:span text:style-name="T29">, 2009-01-13, Žin., 2009, Nr. 7-226 (2009-01-20)</text:span></text:p>
      <text:p text:style-name="P30"/>
      <text:p text:style-name="P31">1. Patvirtinti Lietuvos Respublikos piliečių prašymų leisti tarnauti kitos valstybės karo tarnyboje ar<text:s/>dirbti ne Europos Sąjungos valstybės narės<text:s/>valstybės tarnyboje nagrinėjimo tvarkos aprašą (pridedama).</text:p>
      <text:p text:style-name="P32">Punkto pakeitimai:</text:p>
      <text:p text:style-name="PlainText"><text:span text:style-name="T33">Nr.<text:s/></text:span><text:a xlink:href="http://www3.lrs.lt/cgi-bin/preps2?a=335592&amp;b=" office:target-frame-name="_top" xlink:show="replace"><text:span text:style-name="T34">13</text:span></text:a><text:span text:style-name="T35">, 2009-01-13, Žin., 2009, Nr. 7-226 (2009-01-20)</text:span></text:p>
      <text:p text:style-name="P36"/>
      <text:p text:style-name="P37">2. Šis nutarimas įsigalioja nuo 2007 m. lapkričio 1 dienos.</text:p>
      <text:p text:style-name="P38"/>
      <text:p text:style-name="P39"/>
      <text:p text:style-name="P40"/>
      <text:p text:style-name="P41">Ministras Pirmininkas<text:tab/>Gediminas Kirkilas</text:p>
      <text:p text:style-name="P42"/>
      <text:p text:style-name="P43"/>
      <text:p text:style-name="P44"/>
      <text:p text:style-name="P45">Krašto apsaugos ministras, pavaduojantis<text:tab/></text:p>
      <text:p text:style-name="P46">vidaus reikalų ministrą<text:tab/>Juozas Olekas<text:s/></text:p>
      <text:p text:style-name="P47"/>
      <text:p text:style-name="P48"/>
      <text:p text:style-name="P49">Patvirtinta</text:p>
      <text:p text:style-name="P50">Lietuvos Respublikos Vyriausybės<text:line-break/>2007 m. rugsėjo 26 d. nutarimu Nr. 1049</text:p>
      <text:p text:style-name="P51"/>
      <text:p text:style-name="P52"/>
      <text:p text:style-name="P53">Pavadinimo<text:s/>pakeitimai:</text:p>
      <text:p text:style-name="PlainText"><text:span text:style-name="T54">Nr.<text:s/></text:span><text:a xlink:href="http://www3.lrs.lt/cgi-bin/preps2?a=335592&amp;b=" office:target-frame-name="_top" xlink:show="replace"><text:span text:style-name="T55">13</text:span></text:a><text:span text:style-name="T56">, 2009-01-13, Žin., 2009, Nr. 7-226 (2009-01-20)</text:span></text:p>
      <text:p text:style-name="P57">LIETUVOS RESPUBLIKOS PILIEČIŲ PRAŠYMŲ LEISTI TARNAUTI KITOS VALSTYBĖS KARO TARNYBOJE AR<text:s/>DIRBTI NE EUROPOS SĄJUNGOS VALSTYBĖS NARĖS<text:s/>VALSTYBĖS TARNYBOJE NAGRINĖJIMO TVARKOS APRAŠAS</text:p>
      <text:p text:style-name="P58"/>
      <text:p text:style-name="P59">I. BENDROSIOS NUOSTATOS</text:p>
      <text:p text:style-name="P60"/>
      <text:p text:style-name="P61">1. Lietuvos Respublikos piliečių prašymų leisti tarnauti kitos valstybės karo tarnyboje ar dirbti ne Europos Sąjungos valstybės narės valstybės tarnyboje nagrinėjimo tvarkos aprašas (toliau vadinama – šis Aprašas) reglamentuoja Lietuvos Respublikos piliečių prašymų leisti tarnauti kitos valstybės karo tarnyboje ar dirbti ne Europos Sąjungos valstybės narės valstybės tarnyboje nagrinėjimą Vidaus reikalų ministerijoje.</text:p>
      <text:p text:style-name="P62">Punkto pakeitimai:</text:p>
      <text:p text:style-name="PlainText"><text:span text:style-name="T63">Nr.<text:s/></text:span><text:a xlink:href="http://www3.lrs.lt/cgi-bin/preps2?a=335592&amp;b=" office:target-frame-name="_top" xlink:show="replace"><text:span text:style-name="T64">13</text:span></text:a><text:span text:style-name="T65">, 2009-01-13, Žin., 2009, Nr. 7-226 (2009-01-20)</text:span></text:p>
      <text:p text:style-name="P66"/>
      <text:p text:style-name="P67">2. Vidaus reikalų ministerija Lietuvos Respublikos piliečių prašymus leisti tarnauti kitos valstybės karo tarnyboje ar<text:s/>dirbti ne Europos Sąjungos valstybės narės<text:s/>valstybės tarnyboje (toliau vadinama – prašymas) nagrinėja vadovaudamasi Lietuvos Respublikos Konstitucija, Lietuvos Respublikos įstatymais, Lietuvos Respublikos Vyriausybės nutarimais, kitais teisės aktais ir šiuo Aprašu.</text:p>
      <text:p text:style-name="P68">Punkto pakeitimai:</text:p>
      <text:p text:style-name="PlainText"><text:span text:style-name="T69">Nr.<text:s/></text:span><text:a xlink:href="http://www3.lrs.lt/cgi-bin/preps2?a=335592&amp;b=" office:target-frame-name="_top" xlink:show="replace"><text:span text:style-name="T70">13</text:span></text:a><text:span text:style-name="T71">, 2009-01-13, Žin., 2009, Nr. 7-226 (2009-01-20)</text:span></text:p>
      <text:p text:style-name="P72"/>
      <text:p text:style-name="P73">II. PRAŠYMO PATEIKIMAS</text:p>
      <text:p text:style-name="P74"/>
      <text:p text:style-name="P75">3. Lietuvos Respublikos pilietis prašymą, kuriame nurodyta, kokios valstybės ir kokioje tarnyboje dirbti prašoma leidimo, pateikia Vidaus reikalų ministerijai asmeniškai arba registruotu paštu.</text:p>
      <text:p text:style-name="P76">4. Kartu su prašymu Lietuvos Respublikos pilietis pateikia:</text:p>
      <text:p text:style-name="P77">4.1. galiojantį asmens tapatybę patvirtinantį dokumentą ir jo kopiją;</text:p>
      <text:p text:style-name="P78">4.2. trumpą tarnybos ar darbo, kurį asmuo nori dirbti, funkcijų aprašymą;</text:p>
      <text:p text:style-name="P79">4.3. gyvenimo aprašymą.</text:p>
      <text:p text:style-name="P80">5. Kai prašymas siunčiamas registruotu paštu, asmens tapatybę patvirtinančio dokumento kopija turi būti patvirtinta notaro, konsulinio pareigūno ar seniūno.</text:p>
      <text:p text:style-name="P81">6. Vidaus reikalų ministerija turi teisę prašyti Lietuvos Respublikos piliečio patikslinti pateiktus netikslius arba neišsamius duomenis.</text:p>
      <text:p text:style-name="P82"/>
      <text:p text:style-name="P83">III. PRAŠYMO NAGRINĖJIMAS</text:p>
      <text:p text:style-name="P84"/>
      <text:p text:style-name="P85">7. Vidaus reikalų ministerija gautą Lietuvos Respublikos piliečio prašymą bei šio Aprašo 4 punkte nurodytus dokumentus išnagrinėja ne vėliau kaip per 20 darbo dienų nuo prašymo bei visų 4 punkte nurodytų dokumentų gavimo Vidaus reikalų ministerijoje dienos ir, parengusi rekomendacinę išvadą bei Lietuvos Respublikos Vyriausybės nutarimo dėl leidimo tarnauti kitos valstybės karo tarnyboje ar<text:s/>dirbti ne Europos Sąjungos valstybės narės<text:s/>valstybės tarnyboje projektą, pateikia juos Lietuvos Respublikos Vyriausybei. Laiku negavus atsakymų iš valstybės institucijų ir įstaigų, kurioms buvo išsiųsti paklausimai pagal šio Aprašo 8 punktą, vidaus reikalų ministro ar jo įgalioto asmens sprendimu prašymo nagrinėjimo terminas gali būti pratęstas, bet ne ilgiau kaip 10 darbo dienų. Apie prašymo nagrinėjimo termino pratęsimą Vidaus reikalų ministerija per 3 darbo dienas nuo sprendimo pratęsti prašymo nagrinėjimo terminą priėmimo dienos raštu informuoja prašymą pateikusį Lietuvos Respublikos pilietį, nurodydama termino pratęsimo priežastį.</text:p>
      <text:p text:style-name="P86">Punkto pakeitimai:</text:p>
      <text:p text:style-name="PlainText"><text:span text:style-name="T87">Nr.<text:s/></text:span><text:a xlink:href="http://www3.lrs.lt/cgi-bin/preps2?a=335592&amp;b=" office:target-frame-name="_top" xlink:show="replace"><text:span text:style-name="T88">13</text:span></text:a><text:span text:style-name="T89">, 2009-01-13, Žin., 2009, Nr. 7-226 (2009-01-20)</text:span></text:p>
      <text:p text:style-name="P90"/>
      <text:p text:style-name="P91">8. Gavusi prašymą, Vidaus reikalų ministerija, siekdama nustatyti, ar dėl darbo ar tarnybos, kur asmuo prašo leidimo dirbti ar tarnauti, neatsiras žalos Lietuvos Respublikos interesams, per 3 darbo dienas išsiunčia paklausimus Policijos departamentui prie Vidaus reikalų ministerijos, Užsienio reikalų ministerijai, Krašto apsaugos ministerijai, Socialinės apsaugos ir darbo ministerijai, Valstybinio socialinio draudimo fondo valdybai prie Socialinės apsaugos ir darbo ministerijos ir Valstybės saugumo departamentui. Prireikus paklausimai gali būti siunčiami ir kitoms valstybės institucijoms ir įstaigoms. Valstybės institucijos ir įstaigos, kurioms buvo išsiųsti paklausimai, ne vėliau kaip per 10 darbo dienų nuo paklausimo gavimo valstybės institucijoje ar įstaigoje dienos pateikia atsakymus Vidaus reikalų ministerijai. Šių valstybės institucijų ir įstaigų atsakymų į Vidaus reikalų ministerijos paklausimus turinys įrašomas į Lietuvos Respublikos Vyriausybei teikiamą rekomendacinę išvadą.</text:p>
      <text:p text:style-name="P92">9. Jeigu prašymo nagrinėjimo metu Lietuvos Respublikos pilietis mirė arba raštu pareiškė norą nutraukti prašymo nagrinėjimą, prašymo nagrinėjimas nutraukiamas.</text:p>
      <text:p text:style-name="P93"/>
      <text:p text:style-name="P94"><text:span text:style-name="T95">10. Vidaus reikalų ministerija, laikydamasi šio Aprašo 7 punkte nurodytų terminų, teikia Lietuvos Respublikos Vyriausybei Lietuvos Respublikos Vyriausybės nutarimo dėl leidimo tarnauti kitos valstybės karo tarnyboje ar<text:s/></text:span><text:span text:style-name="T96">dirbti ne Europos Sąjungos valstybės narės</text:span><text:span text:style-name="T97"><text:s/>valstybės tarnyboje projektą Lietuvos Respublikos Vyriausybės darbo reglamento, patvirtinto Lietuvos Respublikos<text:s/></text:span><text:soft-page-break/><text:span text:style-name="T98">Vyriausybės 1994 m. rugpjūčio 11 d. nutarimu Nr. 728 (Žin., 1994, Nr.<text:s/></text:span><text:a xlink:href="http://www3.lrs.lt/cgi-bin/preps2?a=13436&amp;b=" office:target-frame-name="_top" xlink:show="replace"><text:span text:style-name="T99">63-1238</text:span></text:a><text:span text:style-name="T100">; 2003, Nr. </text:span><text:a xlink:href="http://www3.lrs.lt/cgi-bin/preps2?a=206706&amp;b=" office:target-frame-name="_top" xlink:show="replace"><text:span text:style-name="T101">27-1089</text:span></text:a><text:span text:style-name="T102">), nustatyta tvarka ir rekomendacinę išvadą.</text:span></text:p>
      <text:p text:style-name="P103">Punkto pakeitimai:</text:p>
      <text:p text:style-name="PlainText"><text:span text:style-name="T104">Nr.<text:s/></text:span><text:a xlink:href="http://www3.lrs.lt/cgi-bin/preps2?a=335592&amp;b=" office:target-frame-name="_top" xlink:show="replace"><text:span text:style-name="T105">13</text:span></text:a><text:span text:style-name="T106">, 2009-01-13, Žin., 2009, Nr. 7-226 (2009-01-20)</text:span></text:p>
      <text:p text:style-name="P107"/>
      <text:p text:style-name="P108">11. Vidaus reikalų ministerija raštu informuoja pateikusį prašymą Lietuvos Respublikos pilietį apie Lietuvos Respublikos Vyriausybės priimtą nutarimą per 3 darbo dienas nuo jo įsigaliojimo dienos.</text:p>
      <text:p text:style-name="P109"/>
      <text:p text:style-name="P110"/>
      <text:p text:style-name="P111">––––––––––––––––</text:p>
      <text:p text:style-name="P112"/>
      <text:p text:style-name="P113">Pakeitimai:</text:p>
      <text:p text:style-name="P114"/>
      <text:p text:style-name="P115">1.</text:p>
      <text:p text:style-name="P116">Lietuvos Respublikos Vyriausybė, Nutarimas</text:p>
      <text:p text:style-name="PlainText"><text:span text:style-name="T117">Nr.<text:s/></text:span><text:a xlink:href="http://www3.lrs.lt/cgi-bin/preps2?a=335592&amp;b=" office:target-frame-name="_top" xlink:show="replace"><text:span text:style-name="T118">13</text:span></text:a><text:span text:style-name="T119">, 2009-01-13, Žin., 2009, Nr. 7-226 (2009-01-20)</text:span></text:p>
      <text:p text:style-name="P120">DĖL LIETUVOS RESPUBLIKOS VYRIAUSYBĖS 2007 M. RUGSĖJO 26 D. NUTARIMO NR. 1049 "DĖL LIETUVOS RESPUBLIKOS PILIEČIŲ PRAŠYMŲ LEISTI TARNAUTI KITOS VALSTYBĖS KARO TARNYBOJE AR DIRBTI KITOS VALSTYBĖS TARNYBOJE NAGRINĖJIMO TVARKOS APRAŠO PATVIRTINIMO" PAKEITIMO</text:p>
      <text:p text:style-name="P121">Antraštės pakeitimai.</text:p>
      <text:p text:style-name="P122"/>
      <text:p text:style-name="P123">*** Pabaiga ***</text:p>
      <text:p text:style-name="P124"/>
      <text:p text:style-name="P125"/>
      <text:p text:style-name="P126">Redagavo Aušra Bodin (2009-01-20)</text:p>
      <text:p text:style-name="PlainText"><text:span text:style-name="T127"><text:s text:c="18"/>aubodi@lrs.lt</text:span><text:span text:style-name="T1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rastasistinklapis" style:display-name="prastasistinklap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9:51:00Z</meta:creation-date>
    <dc:date>2015-02-15T19:51:00Z</dc:date>
    <meta:print-date>2007-10-10T14:49:00Z</meta:print-date>
    <meta:template xlink:href="Normal" xlink:type="simple"/>
    <meta:editing-cycles>2</meta:editing-cycles>
    <meta:editing-duration>PT0S</meta:editing-duration>
    <meta:document-statistic meta:page-count="3" meta:paragraph-count="92" meta:word-count="975" meta:character-count="7558" meta:row-count="162" meta:non-whitespace-character-count="6675"/>
  </office:meta>
</office:document-meta>
</file>