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4" style:parent-style-name="Normal" style:family="paragraph">
      <style:paragraph-properties fo:widows="0" fo:orphans="0" fo:text-align="justify"/>
    </style:style>
    <style:style style:name="T15" style:parent-style-name="DefaultParagraphFont" style:family="text">
      <style:text-properties fo:font-style="italic" style:font-style-asian="italic" fo:language="lt" fo:country="LT"/>
    </style:style>
    <style:style style:name="T16" style:parent-style-name="Hyperlink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DefaultParagraphFont" style:family="text">
      <style:text-properties fo:font-style="italic" style:font-style-asian="italic" fo:language="lt" fo:country="LT"/>
    </style:style>
    <style:style style:name="T26" style:parent-style-name="Hyperlink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 fo:language="lt" fo:country="LT"/>
    </style:style>
    <style:style style:name="P2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5" style:parent-style-name="Normal" style:family="paragraph">
      <style:paragraph-properties fo:widows="0" fo:orphans="0" fo:text-align="justify"/>
      <style:text-properties fo:language="lt" fo:country="LT"/>
    </style:style>
    <style:style style:name="P36" style:parent-style-name="Normal" style:family="paragraph">
      <style:paragraph-properties fo:widows="0" fo:orphans="0" fo:text-align="justify"/>
      <style:text-properties fo:language="lt" fo:country="LT"/>
    </style:style>
    <style:style style:name="P37" style:parent-style-name="Normal" style:family="paragraph">
      <style:paragraph-properties fo:widows="0" fo:orphans="0" fo:text-align="justify"/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/>
    </style:style>
    <style:style style:name="P46" style:parent-style-name="Normal" style:family="paragraph">
      <style:paragraph-properties fo:widows="0" fo:orphans="0" fo:text-align="justify"/>
      <style:text-properties fo:language="lt" fo:country="LT"/>
    </style:style>
    <style:style style:name="P47" style:parent-style-name="Normal" style:family="paragraph">
      <style:paragraph-properties fo:widows="0" fo:orphans="0" fo:text-align="justify"/>
      <style:text-properties fo:language="lt" fo:country="LT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paragraph-properties fo:widows="0" fo:orphans="0"/>
      <style:text-properties fo:language="lt" fo:country="LT"/>
    </style:style>
    <style:style style:name="P5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paskelbtas: Žin., 1992, Nr. 32-990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2 m. spalio 14 d. Nr. 765</text:p>
      <text:p text:style-name="P8">Vilnius</text:p>
      <text:p text:style-name="P9"/>
      <text:h text:style-name="Heading1" text:outline-level="1">DĖL PRIEMONIŲ ĮMONIŲ FINANSINEI BŪKLEI PAGERINTI</text:h>
      <text:p text:style-name="P10"/>
      <text:p text:style-name="P11">Siekdama sudaryti sąlygas pramonės įmonių<text:s/>finansinei būklei pagerinti, Lietuvos Respublikos Vyriausybė n u t a r i a:</text:p>
      <text:p text:style-name="P12">1. Nustatyti, kad valstybinės, valstybinės akcinės įmonės bei pagal Lietuvos Respublikos valstybinio turto pirminio privatizavimo įstatymą privatizuotos įmonės palūkanas už naudojimąsi valstybiniu kapitalu 1993 m. I ketvirtį skaičiuoja nuo indeksuoto kapitalo, amortizacinius atskaitymus - nuo indeksuotos pagrindinių priemonių vertės, taikant koeficientą 0,25.</text:p>
      <text:p text:style-name="P13">Punkto pakeitimai:</text:p>
      <text:p text:style-name="P14"><text:span text:style-name="T15">Nr.<text:s/></text:span><text:a xlink:href="http://www3.lrs.lt/cgi-bin/preps2?a=7682&amp;b=" office:target-frame-name="_top" xlink:show="replace"><text:span text:style-name="T16">82</text:span></text:a><text:span text:style-name="T17">, 1993 02 17, Žin., 1993, Nr. 7-161 (1993 03 10)</text:span></text:p>
      <text:p text:style-name="P18"/>
      <text:p text:style-name="P19">2. Suteikti Finansų ministerijai teisę:</text:p>
      <text:p text:style-name="BodyTextIndent">2.1. kompensuoti įmonėms, (kurioms Prekybos ir materialinių išteklių ministerija buvo nustačiusi produkcijos tiekimo kvotas) pardavusioms produkciją pagal<text:s/>tarpvalstybinius įsipareigojimus, delspinigius už 1992 m. gegužės - rugpjūčio mėn. pavėluotus mokėjimus į biudžetą. Delspinigiai už pavėluotas įmokas į biudžetą kompensuojami ta visų įplaukų dalimi, kurią sudaro negautos lėšos už išsiųstą produkciją pagal<text:s/>nustatytas kvotas;</text:p>
      <text:p text:style-name="P20">2.2. iki bus pasirašyti tarpvalstybiniai susitarimai dvigubam apmokestinimui išvengti, kompensuoti iš viršplaninių biudžeto lėšų strateginių Lietuvos ūkio subjektų užsienio filialuose gaunamo pelno dvigubą apmokestinimą;</text:p>
      <text:p text:style-name="P21">2.3. atleisti įmones, vykdančias valstybės remiamas investicijų programas, nuo palūkanų už naudojimąsi valstybiniu kapitalu mokėjimo į biudžetą, padidinant šių palūkanų suma valstybinį kapitalą.</text:p>
      <text:p text:style-name="P22">Finansų ministerija turi kontroliuoti tokių lėšų panaudojimą įmonėse.</text:p>
      <text:p text:style-name="P23">Punkto<text:s/>pakeitimai:</text:p>
      <text:p text:style-name="P24"><text:span text:style-name="T25">Nr.<text:s/></text:span><text:a xlink:href="http://www3.lrs.lt/cgi-bin/preps2?a=7682&amp;b=" office:target-frame-name="_top" xlink:show="replace"><text:span text:style-name="T26">82</text:span></text:a><text:span text:style-name="T27">, 1993 02 17, Žin., 1993, Nr. 7-161 (1993 03 10)</text:span></text:p>
      <text:p text:style-name="P28"/>
      <text:p text:style-name="P29">3. Iš dalies pakeičiant Lietuvos Respublikos Vyriausybės 1992 m. birželio 22 d. nutarimą Nr. 476 "Dėl mokesčių lengvatų Lietuvos Respublikos ūkio prioritetinių šakų įmonėms" (Žin., 1992, Nr. 24-731), papildyti 2.6 punktą žodžiais: "bei remontuojančias žemės ūkio mašinas ir mechanizmus".</text:p>
      <text:p text:style-name="P30"/>
      <text:p text:style-name="P31"/>
      <text:p text:style-name="P32"/>
      <text:p text:style-name="P33">Lietuvos Respublikos Ministras Pirmininkas<text:tab/><text:tab/><text:tab/><text:tab/>Aleksandras Abišala</text:p>
      <text:p text:style-name="P34">___________________</text:p>
      <text:p text:style-name="P35">Pakeitimai:</text:p>
      <text:p text:style-name="P36"/>
      <text:p text:style-name="P37">1.</text:p>
      <text:p text:style-name="P38">Lietuvos Respublikos Vyriausybė, Nutarimas</text:p>
      <text:p text:style-name="P39"><text:span text:style-name="T40">Nr.<text:s/></text:span><text:a xlink:href="http://www3.lrs.lt/cgi-bin/preps2?a=7682&amp;b=" office:target-frame-name="_top" xlink:show="replace"><text:span text:style-name="Hyperlink">82</text:span></text:a><text:span text:style-name="T41">, 1993 02 17, Žin., 1993, Nr. 7-161 (1993 03 10)</text:span></text:p>
      <text:p text:style-name="P42">DĖL PRIEMONIŲ LIETUVOS RESPUBLIKOS ŪKIO SUBJEKTŲ ATSISKAITYMAMS IR ĮMONIŲ FINANSINEI BŪKLEI GERINTI</text:p>
      <text:p text:style-name="P43"/>
      <text:p text:style-name="P44">*** Pabaiga ***</text:p>
      <text:p text:style-name="P45"/>
      <text:p text:style-name="P46"/>
      <text:p text:style-name="P47">Redagavo: Angonita Rupšytė (2001-11-05)</text:p>
      <text:p text:style-name="P48"><text:span text:style-name="T49"><text:s/></text:span><text:a xlink:href="mailto:anrups@lrs.lt" office:target-frame-name="_top" xlink:show="replace"><text:span text:style-name="Hyperlink">anrups@lrs.lt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5T19:51:00Z</meta:creation-date>
    <dc:date>2015-02-15T19:51:00Z</dc:date>
    <meta:template xlink:href="Normal" xlink:type="simple"/>
    <meta:editing-cycles>2</meta:editing-cycles>
    <meta:editing-duration>PT0S</meta:editing-duration>
    <meta:document-statistic meta:page-count="1" meta:paragraph-count="36" meta:word-count="350" meta:character-count="2650" meta:row-count="64" meta:non-whitespace-character-count="2336"/>
  </office:meta>
</office:document-meta>
</file>