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</text:span></text:p>
      <text:p text:style-name="P10"/>
      <text:p text:style-name="P11"><text:span text:style-name="T12">Nutarimas paskelbtas: Žin. 1996, Nr.<text:s/></text:span><text:a xlink:href="https://www.e-tar.lt/portal/legalAct.html?documentId=TAR.2ADE4B2F3DED" office:target-frame-name="_top" xlink:show="replace"><text:span text:style-name="T13">90-2105</text:span></text:a><text:span text:style-name="T14">, i. k. 0961100NUTA00001089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NEGYVENAMŲJŲ PATALPŲ VILNIUJE, GEDIMINO PR. 37, PERDAVIMO VILNIAUS APSKRITIES VALDYTOJO ADMINISTRACIJAI</text:p>
      <text:p text:style-name="P22"/>
      <text:p text:style-name="P23">1996 m. rugsėjo 19 d. Nr. 1089</text:p>
      <text:p text:style-name="P24">Vilnius</text:p>
      <text:p text:style-name="P25"/>
      <text:p text:style-name="P26"><text:span text:style-name="T27">Lietuvos Respublikos<text:s/></text:span><text:span text:style-name="T28">Vyriausybė<text:s/></text:span><text:span text:style-name="T29">nutari</text:span><text:span text:style-name="T30">a:</text:span></text:p>
      <text:p text:style-name="P31"><text:span text:style-name="T32">1</text:span><text:span text:style-name="T33">. Perduoti patikėjimo teise valdyti Vilniaus apskrities valdytojo administracijai valstybės turtą – 86,22 kv. metro negyvenamąsias patalpas Vilniuje, Gedimino pr. 37:</text:span></text:p>
      <text:p text:style-name="P34">Punkto pakeitimai:</text:p>
      <text:p text:style-name="P35"><text:span text:style-name="T36">Nr.<text:s/></text:span><text:a xlink:href="https://www.e-tar.lt/portal/legalAct.html?documentId=TAR.B4B89C4AE5E6" office:target-frame-name="_top" xlink:show="replace"><text:span text:style-name="T37">421</text:span></text:a><text:span text:style-name="T38">, 1997-04-30, Žin., 1997, Nr. 40-974 (1997-05-09), i. k. 0971100NUTA00000421</text:span></text:p>
      <text:p text:style-name="P39"><text:span text:style-name="T40">1.1. korpusas 3B 3/p:</text:span></text:p>
      <text:p text:style-name="P41">II aukštas, patalpos – 1 (39-47) – 81,62 kv. metro;</text:p>
      <text:p text:style-name="P42"><text:span text:style-name="T43">laiptinė – 4,6 kv. metro;</text:span><text:s/></text:p>
      <text:p text:style-name="P44">Punkto pakeitimai:</text:p>
      <text:p text:style-name="P45"><text:span text:style-name="T46">Nr.<text:s/></text:span><text:a xlink:href="https://www.e-tar.lt/portal/legalAct.html?documentId=TAR.B4B89C4AE5E6" office:target-frame-name="_top" xlink:show="replace"><text:span text:style-name="T47">421</text:span></text:a><text:span text:style-name="T48">, 1997-04-30, Žin., 1997, Nr. 40-974 (1997-05-09), i. k. 0971100NUTA00000421</text:span></text:p>
      <text:p text:style-name="Normal"/>
      <text:p text:style-name="P49"><text:span text:style-name="T50">1.2</text:span><text:span text:style-name="T51">. korpusas 2 B3/p, II aukštas, patalpa 1-31 (38,83 kv. metro).</text:span></text:p>
      <text:p text:style-name="P52"><text:span text:style-name="T53">2.</text:span><text:span text:style-name="T54"><text:s/>Neteko galios nuo<text:s/></text:span><text:span text:style-name="T55">1998-02-26</text:span></text:p>
      <text:p text:style-name="P56">Punkto naikinimas:</text:p>
      <text:p text:style-name="P57"><text:span text:style-name="T58">Nr.<text:s/></text:span><text:a xlink:href="https://www.e-tar.lt/portal/legalAct.html?documentId=TAR.989C913BE6E5" office:target-frame-name="_top" xlink:show="replace"><text:span text:style-name="T59">218</text:span></text:a><text:span text:style-name="T60">, 1998-02-23, Žin. 1998, Nr. 20-516 (1998-02-25), i. k. 0981100NUTA00000218</text:span></text:p>
      <text:p text:style-name="Normal"/>
      <text:p text:style-name="P61"/>
      <text:p text:style-name="P62"/>
      <text:p text:style-name="P63"/>
      <text:p text:style-name="P64">MINISTRAS PIRMININKAS<text:tab/>MINDAUGAS STANKEVIČIUS</text:p>
      <text:p text:style-name="P65"/>
      <text:p text:style-name="P66"/>
      <text:p text:style-name="P67"/>
      <text:p text:style-name="P68">APLINKOS APSAUGOS MINISTRAS,</text:p>
      <text:p text:style-name="P69">PAVADUOJANTIS STATYBOS IR</text:p>
      <text:p text:style-name="P70">URBANISTIKOS MINISTRĘ<text:tab/>BRONIUS BRADAUSKA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B4B89C4AE5E6" office:target-frame-name="_top" xlink:show="replace"><text:span text:style-name="T83">421</text:span></text:a><text:span text:style-name="T84">,<text:s/></text:span><text:span text:style-name="T85">1997-04-30, Žin., 1997, Nr. 40-974 (1997-05-09), i. k. 0971100NUTA00000421</text:span></text:p>
      <text:p text:style-name="P86"><text:span text:style-name="T87">Dėl negyvenamųjų patalpų perdavimo Valstybiniam dainų ir šokių ansambliui "Lietuva"</text:span></text:p>
      <text:p text:style-name="P88"/>
      <text:p text:style-name="P89"><text:span text:style-name="T90">2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989C913BE6E5" office:target-frame-name="_top" xlink:show="replace"><text:span text:style-name="T95">218</text:span></text:a><text:span text:style-name="T96">, 1998-02-23, Žin., 1998, Nr. 20-516 (1998-02-25), i. k. 0981100NUTA00000218</text:span></text:p>
      <text:p text:style-name="P97"><text:span text:style-name="T98">Dėl kai kurių Lietuvos Respublikos Vyriausybės nutarimų privatizavimo klausimais pripažinimo netekusiais galios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48:00Z</meta:creation-date>
    <dc:date>2019-07-03T12:48:00Z</dc:date>
    <meta:template xlink:href="Normal.dotm" xlink:type="simple"/>
    <meta:editing-cycles>2</meta:editing-cycles>
    <meta:editing-duration>PT0S</meta:editing-duration>
    <meta:document-statistic meta:page-count="2" meta:paragraph-count="52" meta:word-count="295" meta:character-count="2108" meta:row-count="124" meta:non-whitespace-character-count="1865"/>
  </office:meta>
</office:document-meta>
</file>