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T172" style:parent-style-name="DefaultParagraphFont" style:family="text">
      <style:text-properties style:font-style-complex="italic"/>
    </style:style>
    <style:style style:name="T173" style:parent-style-name="DefaultParagraphFont" style:family="text">
      <style:text-properties fo:color="#000000" fo:letter-spacing="-0.001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font-weight="bold" style:font-weight-asian="bold"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weight="bold" style:font-weight-asian="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font-weight="bold" style:font-weight-asian="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23in"/>
      <style:text-properties fo:color="#000000" fo:letter-spacing="-0.001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534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534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534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letter-spacing="-0.0013in"/>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534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534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font-weight="bold" style:font-weight-asian="bold"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534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534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534in"/>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fo:text-indent="0.0416in"/>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534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letter-spacing="-0.0013in"/>
    </style:style>
    <style:style style:name="T790" style:parent-style-name="DefaultParagraphFont" style:family="text">
      <style:text-properties fo:color="#000000" fo:letter-spacing="-0.001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fo:letter-spacing="-0.0013in"/>
    </style:style>
    <style:style style:name="T803" style:parent-style-name="DefaultParagraphFont" style:family="text">
      <style:text-properties fo:font-weight="bold" style:font-weight-asian="bold" style:font-weight-complex="bold" fo:color="#000000" fo:letter-spacing="-0.0013in"/>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center"/>
      <style:text-properties fo:font-weight="bold" style:font-weight-asian="bold" style:font-weight-complex="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fo:text-indent="0.0416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font-weight="bold" style:font-weight-asian="bold"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534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fo:text-indent="0.0416in"/>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fo:text-indent="0.0416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534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font-weight="bold" style:font-weight-asian="bold"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letter-spacing="-0.001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indent="0.534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534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534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534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534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534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09-09-15 iki 2010-11-13</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text:s/></text:span>kancleris<text:span text:style-name="T92"><text:s/>ar kitas ministerijos valstybės tarnautojas.</text:span></text:p>
      <text:p text:style-name="P93">Punkto pakeitimai:</text:p>
      <text:p text:style-name="P94"><text:span text:style-name="T95">Nr.<text:s/></text:span><text:a xlink:href="https://www.e-tar.lt/portal/legalAct.html?documentId=TAR.43FE29A4CBE5" office:target-frame-name="_top" xlink:show="replace"><text:span text:style-name="T96">1259</text:span></text:a><text:span text:style-name="T97">, 2007-11-28, Žin., 2007, Nr. 127-5175<text:s/></text:span><text:span text:style-name="T98">(2007-12-06), i. k. 1071100NUTA00001259</text:span></text:p>
      <text:p text:style-name="P99"><text:span text:style-name="T100">Nr.<text:s/></text:span><text:a xlink:href="https://www.e-tar.lt/portal/legalAct.html?documentId=TAR.D01DFEDC0FBB" office:target-frame-name="_top" xlink:show="replace"><text:span text:style-name="T101">616</text:span></text:a><text:span text:style-name="T102">, 2009-06-17, Žin., 2009, Nr. 76-3122 (2009-06-27), i. k. 1091100NUTA00000616</text:span></text:p>
      <text:p text:style-name="Normal"/>
      <text:p text:style-name="P103"><text:span text:style-name="T104">II</text:span><text:span text:style-name="T105">. BENDRIEJI MINISTERIJOS STRUKTŪROS IR<text:s/></text:span><text:span text:style-name="T106">DARBO</text:span></text:p>
      <text:p text:style-name="P107"><text:span text:style-name="T108">KLAUSIMAI</text:span></text:p>
      <text:p text:style-name="P109"/>
      <text:p text:style-name="P110"><text:span text:style-name="T111">Ministras, ministro politinio (asmeninio) pasitikėjimo valstybės tarnautojai<text:s/></text:span><text:span text:style-name="T112">ir visuomeniniai konsultantai</text:span></text:p>
      <text:p text:style-name="P113"/>
      <text:p text:style-name="P114">Pakeistas skirsnio pavadinimas:</text:p>
      <text:p text:style-name="P115"><text:span text:style-name="T116">Nr.<text:s/></text:span><text:a xlink:href="https://www.e-tar.lt/portal/legalAct.html?documentId=TAR.43FE29A4CBE5" office:target-frame-name="_top" xlink:show="replace"><text:span text:style-name="T117">1259</text:span></text:a><text:span text:style-name="T118">, 200</text:span><text:span text:style-name="T119">7-11-28, Žin., 2007, Nr. 127-5175 (2007-12-06), i. k. 1071100NUTA00001259</text:span></text:p>
      <text:p text:style-name="Normal"/>
      <text:p text:style-name="P120"><text:span text:style-name="T121">5</text:span><text:span text:style-name="T122">. Ministerijai vadovauja ministras, kuris atsakingas už jam pavestas valdymo sritis ir tiesiogiai atsakingas už Lietuvos Respublikos Vyriausybės programos ir jos įgyvendinimo pri</text:span><text:span text:style-name="T123">emonių, priklausančių ministerijos kompetencijai, įgyvendinimą. Ministras koordinuoja ir kontroliuoja ministerijos administracijos padalinių veiklą. Taip pat ministras koordinuoja ir kontroliuoja įstaigų prie ministerijos veiklą, jeigu šių funkcijų nepaved</text:span><text:span text:style-name="T124">a<text:s/></text:span>viceministrams ir ministerijos kancleriui<text:span text:style-name="T125"><text:s/>ir įstatymai nenustato kitaip.</text:span><text:s/></text:p>
      <text:p text:style-name="P126">Punkto pakeitimai:</text:p>
      <text:p text:style-name="P127"><text:span text:style-name="T128">Nr.<text:s/></text:span><text:a xlink:href="https://www.e-tar.lt/portal/legalAct.html?documentId=TAR.43FE29A4CBE5" office:target-frame-name="_top" xlink:show="replace"><text:span text:style-name="T129">1259</text:span></text:a><text:span text:style-name="T130">, 2007-11-28, Žin., 2007, Nr. 127-5175 (2007-12-06), i. k.<text:s/></text:span><text:span text:style-name="T131">1071100NUTA00001259</text:span></text:p>
      <text:p text:style-name="P132"><text:span text:style-name="T133">Nr.<text:s/></text:span><text:a xlink:href="https://www.e-tar.lt/portal/legalAct.html?documentId=TAR.D01DFEDC0FBB" office:target-frame-name="_top" xlink:show="replace"><text:span text:style-name="T134">616</text:span></text:a><text:span text:style-name="T135">, 2009-06-17, Žin., 2009, Nr. 76-3122 (2009-06-27), i. k. 1091100NUTA00000616</text:span></text:p>
      <text:p text:style-name="Normal"/>
      <text:p text:style-name="P136"><text:span text:style-name="T137">6</text:span><text:span text:style-name="T138">. Ministras yra atsakingas Lietuvos Respublikos Seimui, Respubl</text:span><text:span text:style-name="T139">ikos Prezidentui ir tiesiogiai pavaldus Ministrui Pirmininkui.</text:span></text:p>
      <text:p text:style-name="P140"><text:span text:style-name="T141">7</text:span><text:span text:style-name="T142">. Ministrą laikinai pavaduoti gali tik Ministro Pirmininko paskirtas kitas Lietuvos Respublikos Vyriausybės narys.</text:span><text:span text:style-name="T143"><text:s/></text:span><text:span text:style-name="T144">Pavaduojantis ministras neatlieka funkcijų, nurodytų Lietuvos<text:s/></text:span><text:soft-page-break/><text:span text:style-name="T145">Respublikos</text:span><text:span text:style-name="T146"><text:s/>Vyriausybės įstatymo (Žin., 1994, Nr.<text:s/></text:span><text:a xlink:href="https://www.e-tar.lt/portal/lt/legalAct/TAR.96A68BFC9E82" office:target-frame-name="_blank" xlink:show="new"><text:span text:style-name="T147">43-772</text:span></text:a><text:span text:style-name="T148">; 1998, Nr.</text:span><text:span text:style-name="T149"><text:s/></text:span><text:span text:style-name="T150">41(1)-1131)</text:span><text:span text:style-name="T151"><text:s/></text:span><text:span text:style-name="T152">26 straipsnio 3 dalies 6, 9, 13, 14 ir 15 punktuose.</text:span><text:s/></text:p>
      <text:p text:style-name="P153">Punkto pakeitimai:</text:p>
      <text:p text:style-name="P154"><text:span text:style-name="T155">Nr.<text:s/></text:span><text:a xlink:href="https://www.e-tar.lt/portal/legalAct.html?documentId=TAR.43FE29A4CBE5" office:target-frame-name="_top" xlink:show="replace"><text:span text:style-name="T156">1259</text:span></text:a><text:span text:style-name="T157">, 2007-11-28, Žin., 2007, Nr. 127-5175 (2007-12-06), i. k. 1071100NUTA00001259</text:span></text:p>
      <text:p text:style-name="Normal"/>
      <text:p text:style-name="P158">8. Ministras priima ir pasirašo įsakymus.<text:s/><text:span text:style-name="T159">Prireikus ministras gali priimti bendrus įsakymus kartu su kitais min</text:span><text:span text:style-name="T160">istrais.</text:span></text:p>
      <text:p text:style-name="P161"><text:span text:style-name="T162">Ministro įsakymai turi atitikti Lietuvos Respublikos įstatymų ir kitų teisės norminių aktų rengimo tvarkos įstatymą (Žin., 1995, Nr.<text:s/></text:span><text:a xlink:href="https://www.e-tar.lt/portal/lt/legalAct/TAR.502CB1B9F3DB" office:target-frame-name="_blank" xlink:show="new"><text:span text:style-name="T163">41-991</text:span></text:a><text:span text:style-name="T164">),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65">87-2416</text:span></text:a><text:span text:style-name="T166">; 2002, Nr.<text:s/></text:span><text:a xlink:href="https://www.e-tar.lt/portal/lt/legalAct/TAR.6E8262E60853" office:target-frame-name="_blank" xlink:show="new"><text:span text:style-name="T167">50-1923</text:span></text:a><text:span text:style-name="T168">), ir Dokumentų rengimo taisykles, patvirtintas Lietuvos archyvų departamento prie Lietuvos Respublikos Vyriausybės generalinio direktoriaus 2001 m. kovo 30 d. įsakymu Nr</text:span><text:span text:style-name="T169">. 19 (Žin., 2001, Nr.<text:s/></text:span><text:a xlink:href="https://www.e-tar.lt/portal/lt/legalAct/TAR.AD0866736814" office:target-frame-name="_blank" xlink:show="new"><text:span text:style-name="T170">30-1009</text:span></text:a><text:span text:style-name="T171">; 2006, Nr.</text:span><text:span text:style-name="T172"><text:s/>60-2169)</text:span><text:span text:style-name="T173">.</text:span><text:s/></text:p>
      <text:p text:style-name="P174">Punkto pakeitimai:</text:p>
      <text:p text:style-name="P175"><text:span text:style-name="T176">Nr.<text:s/></text:span><text:a xlink:href="https://www.e-tar.lt/portal/legalAct.html?documentId=TAR.43FE29A4CBE5" office:target-frame-name="_top" xlink:show="replace"><text:span text:style-name="T177">1259</text:span></text:a><text:span text:style-name="T178">, 2007-11-</text:span><text:span text:style-name="T179">28, Žin., 2007, Nr. 127-5175 (2007-12-06), i. k. 1071100NUTA00001259</text:span></text:p>
      <text:p text:style-name="Normal"/>
      <text:p text:style-name="P180"><text:span text:style-name="T181">9</text:span><text:span text:style-name="T182">. Ministras priima ir pasirašo įsakymus dėl:</text:span></text:p>
      <text:p text:style-name="P183">9.1. ministerijos strateginių veiklos planų, įstaigų prie ministerijos strateginių ar metinių veiklos planų patvirtinimo, jeigu ministras tvirtinti įstaigos prie ministerijos metinių veiklos planų nepaveda įstaigos prie ministerijos vadovui;<text:s/></text:p>
      <text:p text:style-name="P184">Punkto pakeitimai:</text:p>
      <text:p text:style-name="P185"><text:span text:style-name="T186">Nr.<text:s/></text:span><text:a xlink:href="https://www.e-tar.lt/portal/legalAct.html?documentId=TAR.5D4B9D4C3D6C" office:target-frame-name="_top" xlink:show="replace"><text:span text:style-name="T187">1347</text:span></text:a><text:span text:style-name="T188">, 2008-12-24, Žin., 2008, Nr. 149-6059 (2008-12-30), i. k. 1081100NUTA00001347</text:span></text:p>
      <text:p text:style-name="Normal"/>
      <text:p text:style-name="P189"><text:span text:style-name="T190">9.2</text:span><text:span text:style-name="T191">. ministerijos administracijos struktūros, valstybės tarnautojų ir darbuotoj</text:span><text:span text:style-name="T192">ų, dirbančių pagal darbo sutartis ir gaunančių darbo užmokestį iš valstybės biudžeto ir valstybės</text:span><text:span text:style-name="T193"><text:s/></text:span><text:span text:style-name="T194">pinigų fondų (toliau vadinama – darbuotojai), pareigybių sąrašo patvirtinimo;</text:span></text:p>
      <text:p text:style-name="P195"><text:span text:style-name="T196">9.3</text:span><text:span text:style-name="T197">. ministerijos administracijos padalinių nuostatų, valstybės tarnautojų,<text:s/></text:span><text:span text:style-name="T198">darbuotojų ir įstaigų prie ministerijos vadovų pareigybių aprašymų patvirtinimo, Lietuvos Respublikos Vyriausybės pavedimu – įstaigų prie ministerijos nuostatų ir jų administracijos struktūros patvirtinimo;</text:span></text:p>
      <text:p text:style-name="P199"><text:span text:style-name="T200">9.4</text:span><text:span text:style-name="T201">. ministerijos valstybės tarnautojų</text:span><text:span text:style-name="T202"><text:s/></text:span><text:span text:style-name="T203">ir<text:s/></text:span><text:span text:style-name="T204">darbuotojų priėmimo į pareigas ir atleidimo iš pareigų, atostogų suteikimo</text:span><text:span text:style-name="T205"><text:s/></text:span><text:span text:style-name="T206">ministerijos valstybės tarnautojams, pašalpų ir tarnybinių ar drausminių nuobaudų skyrimo ministerijos valstybės tarnautojams ir darbuotojams, jų skatinimo, jeigu ministras to nepav</text:span><text:span text:style-name="T207">eda daryti ministerijos<text:s/></text:span>kancleriui<text:span text:style-name="T208">;</text:span></text:p>
      <text:p text:style-name="P209">Punkto pakeitimai:</text:p>
      <text:p text:style-name="P210"><text:span text:style-name="T211">Nr.<text:s/></text:span><text:a xlink:href="https://www.e-tar.lt/portal/legalAct.html?documentId=TAR.D01DFEDC0FBB" office:target-frame-name="_top" xlink:show="replace"><text:span text:style-name="T212">616</text:span></text:a><text:span text:style-name="T213">, 2009-06-17, Žin., 2009, Nr. 76-3122 (2009-06-27), i. k. 1091100NUTA00000616</text:span></text:p>
      <text:p text:style-name="Normal"/>
      <text:p text:style-name="P214"><text:span text:style-name="T215">9.5</text:span><text:span text:style-name="T216">. įstaigų prie ministerijo</text:span><text:span text:style-name="T217">s vadovų priėmimo į pareigas ir atleidimo iš pareigų, atostogų suteikimo, pašalpų ir tarnybinių ar drausminių nuobaudų skyrimo, skatinimo, jeigu įstatymai nenustato kitaip;</text:span></text:p>
      <text:p text:style-name="P218"><text:span text:style-name="T219">9.6</text:span><text:span text:style-name="T220">. komisijų (darbo grupių) sudarymo;</text:span></text:p>
      <text:p text:style-name="P221">9.7. viceministrų veiklos, ministerijos kanclerio<text:span text:style-name="T222"><text:s/></text:span>administravimo sričių nustatymo;<text:s/></text:p>
      <text:p text:style-name="P223">Punkto pakeitimai:</text:p>
      <text:p text:style-name="P224"><text:span text:style-name="T225">Nr.<text:s/></text:span><text:a xlink:href="https://www.e-tar.lt/portal/legalAct.html?documentId=TAR.D01DFEDC0FBB" office:target-frame-name="_top" xlink:show="replace"><text:span text:style-name="T226">616</text:span></text:a><text:span text:style-name="T227">, 2009-06-17, Žin., 2009, Nr. 76-3122 (2009-06-27), i. k. 1091100NUTA00000616</text:span></text:p>
      <text:p text:style-name="Normal"/>
      <text:p text:style-name="P228"><text:span text:style-name="T229">9.8</text:span><text:span text:style-name="T230">. kitų įstatym</text:span><text:span text:style-name="T231">ų ir Lietuvos Respublikos Vyriausybės nutarimų pavestų funkcijų atlikimo.</text:span><text:s/></text:p>
      <text:p text:style-name="P232">Punkto pakeitimai:</text:p>
      <text:p text:style-name="P233"><text:span text:style-name="T234">Nr.<text:s/></text:span><text:a xlink:href="https://www.e-tar.lt/portal/legalAct.html?documentId=TAR.43FE29A4CBE5" office:target-frame-name="_top" xlink:show="replace"><text:span text:style-name="T235">1259</text:span></text:a><text:span text:style-name="T236">, 2007-11-28, Žin., 2007, Nr. 127-5175 (2007-12-06), i. k.<text:s/></text:span><text:span text:style-name="T237">1071100NUTA00001259</text:span></text:p>
      <text:p text:style-name="Normal"/>
      <text:p text:style-name="P238"><text:span text:style-name="T239">10</text:span><text:span text:style-name="T240">.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41">12-296</text:span></text:a><text:span text:style-name="T242">; 2002, Nr</text:span><text:span text:style-name="T243">.<text:s/></text:span><text:a xlink:href="http://www3.lrs.lt/cgi-bin/preps2?a=197742&amp;b=" office:target-frame-name="_top" xlink:show="replace"><text:span text:style-name="T244">124-5626</text:span></text:a><text:span text:style-name="T245">) ir Lietuvos Respublikos Vyriausybės 1999 m. rugpjūčio 23 d. nutarimo Nr. 918<text:s/></text:span><text:span text:style-name="T246">„Dėl Lietuvos Respublikos Vyriausybės nutarimų, Vyriausybės sprendimų, Vyriausybės rezoliucijų, Ministro<text:s/></text:span><text:span text:style-name="T247">Pirmininko potvarkių, ministrų, Vyriausybės įstaigų, kitų valstybės valdymo institucijų vadovų ir kolegialių institucijų teisės aktų pateikimo oficialiai skelbti „Valstybės žiniose“ ir skelbimo interneto<text:s/></text:span><text:soft-page-break/><text:span text:style-name="T248">tinklalapiuose tvarkos“<text:s/></text:span><text:span text:style-name="T249">(Žin., 1999, Nr.<text:s/></text:span><text:a xlink:href="http://www3.lrs.lt/cgi-bin/preps2?a=85392&amp;b=" office:target-frame-name="_top" xlink:show="replace"><text:span text:style-name="T250">71-2236</text:span></text:a><text:span text:style-name="T251">; 2003, Nr.<text:s/></text:span><text:a xlink:href="http://www3.lrs.lt/cgi-bin/preps2?a=207034&amp;b=" office:target-frame-name="_top" xlink:show="replace"><text:span text:style-name="T252">28-1144</text:span></text:a><text:span text:style-name="T253">; 2005, Nr.<text:s/></text:span><text:a xlink:href="http://www3.lrs.lt/cgi-bin/preps2?a=267436&amp;b=" office:target-frame-name="_top" xlink:show="replace"><text:span text:style-name="T254">146-5328</text:span></text:a><text:span text:style-name="T255">) nustatyta tvarka.</text:span></text:p>
      <text:p text:style-name="P256">Ministro priimami įsakymai registruojami Lietuvos Respublikos Vyriausybės darbo reglamento, pavirtinto Lietuvos Respublikos Vyriausybės 1994 m. rugpjūčio 11 d. nutarimu Nr. 728 (Žin., 1994, Nr.<text:s/><text:a xlink:href="https://www.e-tar.lt/portal/lt/legalAct/TAR.2D810041F3C0" office:target-frame-name="_blank" xlink:show="new"><text:span text:style-name="T257">63-1238</text:span></text:a>; 2003, Nr.<text:s/><text:a xlink:href="https://www.e-tar.lt/portal/lt/legalAct/TAR.82F9BDFF3410" office:target-frame-name="_blank" xlink:show="new"><text:span text:style-name="T258">27-1089</text:span></text:a>), nustatyta tvarka.<text:s/></text:p>
      <text:p text:style-name="P259">Punkto pakeitimai:</text:p>
      <text:p text:style-name="P260"><text:span text:style-name="T261">Nr.<text:s/></text:span><text:a xlink:href="https://www.e-tar.lt/portal/legalAct.html?documentId=TAR.BA1A721084E2" office:target-frame-name="_top" xlink:show="replace"><text:span text:style-name="T262">95</text:span></text:a><text:span text:style-name="T263">, 2007-01</text:span><text:span text:style-name="T264">-29, Žin., 2007, Nr. 15-539 (2007-02-03), i. k. 1071100NUTA00000095</text:span></text:p>
      <text:p text:style-name="P265"><text:span text:style-name="T266">Nr.<text:s/></text:span><text:a xlink:href="https://www.e-tar.lt/portal/legalAct.html?documentId=TAR.43FE29A4CBE5" office:target-frame-name="_top" xlink:show="replace"><text:span text:style-name="T267">1259</text:span></text:a><text:span text:style-name="T268">, 2007-11-28, Žin., 2007, Nr. 127-5175 (2007-12-06), i. k. 1071100NUTA00001259</text:span></text:p>
      <text:p text:style-name="Normal"/>
      <text:p text:style-name="P269"><text:span text:style-name="T270">11</text:span><text:span text:style-name="T271">. Ministro<text:s/></text:span><text:span text:style-name="T272">politinio (asmeninio) pasitikėjimo valstybės tarnautojai – viceministrai, ministro patarėjas (patarėjai), ministro atstovas spaudai ir kiti ministro politinio (asmeninio) pasitikėjimo valstybės tarnautojai – padeda ministrui formuoti politines nuostatas ir</text:span><text:span text:style-name="T273"><text:s/>prioritetus, priimti ir įgyvendinti sprendimus.</text:span></text:p>
      <text:p text:style-name="P274"><text:span text:style-name="T275">Ministras savo įgaliojimų laikotarpiu gali turėti visuomeninių konsultantų, kurie ministro prašymu teikia jam konsultacijas, pasiūlymus, išvadas ir kitą informaciją.</text:span></text:p>
      <text:p text:style-name="P276">Punkto pakeitimai:</text:p>
      <text:p text:style-name="P277"><text:span text:style-name="T278">Nr.<text:s/></text:span><text:a xlink:href="https://www.e-tar.lt/portal/legalAct.html?documentId=TAR.43FE29A4CBE5" office:target-frame-name="_top" xlink:show="replace"><text:span text:style-name="T279">1259</text:span></text:a><text:span text:style-name="T280">, 2007-11-28, Žin., 2007, Nr. 127-5175 (2007-12-06), i. k. 1071100NUTA00001259</text:span></text:p>
      <text:p text:style-name="P281"><text:span text:style-name="T282">Nr.<text:s/></text:span><text:a xlink:href="https://www.e-tar.lt/portal/legalAct.html?documentId=TAR.D01DFEDC0FBB" office:target-frame-name="_top" xlink:show="replace"><text:span text:style-name="T283">616</text:span></text:a><text:span text:style-name="T284">, 2009-06-17, Žin.,<text:s/></text:span><text:span text:style-name="T285">2009, Nr. 76-3122 (2009-06-27), i. k. 1091100NUTA00000616</text:span></text:p>
      <text:p text:style-name="Normal"/>
      <text:p text:style-name="P286">11<text:span text:style-name="T287">1</text:span>. Jeigu vieno iš viceministrų laikinai nėra, šio viceministro funkcijas ministras paveda atlikti kitam viceministrui.<text:s/></text:p>
      <text:p text:style-name="P288">Papildyta punktu:</text:p>
      <text:p text:style-name="P289"><text:span text:style-name="T290">Nr.<text:s/></text:span><text:a xlink:href="https://www.e-tar.lt/portal/legalAct.html?documentId=TAR.D01DFEDC0FBB" office:target-frame-name="_top" xlink:show="replace"><text:span text:style-name="T291">616</text:span></text:a><text:span text:style-name="T292">, 2009-06-17, Žin., 2009, Nr. 76-3122 (2009-06-27), i. k. 1091100NUTA00000616</text:span></text:p>
      <text:p text:style-name="Normal"/>
      <text:p text:style-name="P293"><text:span text:style-name="T294">Ministerijos administracija ir įstaigos prie ministerijos</text:span></text:p>
      <text:p text:style-name="P295"/>
      <text:p text:style-name="P296">12. Ministerija turi savo administraciją.</text:p>
      <text:p text:style-name="P297">Ministerijos administracijai vadovauja ministerijos kancleris. Jeigu ministerijos kanclerio laikinai nėra, visas jo funkcijas arba dalį jų ministras paveda atlikti vienam iš ministerijos administracijos padalinių vadovų. Ministerijos kancleris, o kai jo laikinai nėra, ministro paskirtas<text:s/>ministerijos administracijos padalinio vadovas pagal kompetenciją priima potvarkius.<text:s/></text:p>
      <text:p text:style-name="P298">Punkto pakeitimai:</text:p>
      <text:p text:style-name="P299"><text:span text:style-name="T300">Nr.<text:s/></text:span><text:a xlink:href="https://www.e-tar.lt/portal/legalAct.html?documentId=TAR.43FE29A4CBE5" office:target-frame-name="_top" xlink:show="replace"><text:span text:style-name="T301">1259</text:span></text:a><text:span text:style-name="T302">, 2007-11-28, Žin., 2007, Nr. 127-5175 (2007-12-06), i. k.<text:s/></text:span><text:span text:style-name="T303">1071100NUTA00001259</text:span></text:p>
      <text:p text:style-name="P304"><text:span text:style-name="T305">Nr.<text:s/></text:span><text:a xlink:href="https://www.e-tar.lt/portal/legalAct.html?documentId=TAR.D01DFEDC0FBB" office:target-frame-name="_top" xlink:show="replace"><text:span text:style-name="T306">616</text:span></text:a><text:span text:style-name="T307">, 2009-06-17, Žin., 2009, Nr. 76-3122 (2009-06-27), i. k. 1091100NUTA00000616</text:span></text:p>
      <text:p text:style-name="Normal"/>
      <text:p text:style-name="P308"><text:span text:style-name="T309">13</text:span><text:span text:style-name="T310">. Ministerijos administracijos struktūra formuojama atsižvelgi</text:span><text:span text:style-name="T311">ant į įstatymų ir kitų teisės aktų ministerijai pavestos srities valstybės valdymo funkcijas, nustatytus tikslus ir uždavinius, strateginius veiklos planus ir ministerijai Lietuvos Respublikos Vyriausybės patvirtintą didžiausią leistiną valstybės tarnautoj</text:span><text:span text:style-name="T312">ų ir darbuotojų pareigybių skaičių</text:span><text:span text:style-name="T313">.</text:span><text:s/></text:p>
      <text:p text:style-name="P314">Punkto pakeitimai:</text:p>
      <text:p text:style-name="P315"><text:span text:style-name="T316">Nr.<text:s/></text:span><text:a xlink:href="https://www.e-tar.lt/portal/legalAct.html?documentId=TAR.BA1A721084E2" office:target-frame-name="_top" xlink:show="replace"><text:span text:style-name="T317">95</text:span></text:a><text:span text:style-name="T318">, 2007-01-29, Žin., 2007, Nr. 15-539 (2007-02-03), i. k. 1071100NUTA00000095</text:span></text:p>
      <text:p text:style-name="P319"><text:span text:style-name="T320">Nr.<text:s/></text:span><text:a xlink:href="https://www.e-tar.lt/portal/legalAct.html?documentId=TAR.43FE29A4CBE5" office:target-frame-name="_top" xlink:show="replace"><text:span text:style-name="T321">1259</text:span></text:a><text:span text:style-name="T322">, 2007-11-28, Žin., 2007, Nr. 127-5175 (2007-12-06), i. k. 1071100NUTA00001259</text:span></text:p>
      <text:p text:style-name="Normal"/>
      <text:p text:style-name="P323">14. Ministerijos administracijos padaliniai darbą organizuoja vadovaudamiesi ministro patvirtintais jų nuostatais,<text:s/><text:span text:style-name="T324">de</text:span><text:span text:style-name="T325">partamentų direktoriai, skyrių vedėjai, kitų ministerijos administracijos padalinių vadovai, jų pavaduotojai (departamentų direktoriai, skyrių vedėjai, kitų ministerijos administracijos padalinių vadovai, jų pavaduotojai, toliau šiame reglamente vadinami p</text:span><text:span text:style-name="T326">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327">51-1953</text:span></text:a>; 2007, Nr. 50-1922), darbuotojai – pareigybių aprašymais.<text:s/></text:p>
      <text:p text:style-name="P328">Punkto pakeitimai:</text:p>
      <text:p text:style-name="P329"><text:span text:style-name="T330">Nr.<text:s/></text:span><text:a xlink:href="https://www.e-tar.lt/portal/legalAct.html?documentId=TAR.43FE29A4CBE5" office:target-frame-name="_top" xlink:show="replace"><text:span text:style-name="T331">1259</text:span></text:a><text:span text:style-name="T332">, 2007-11-28, Žin., 2007, Nr. 127-5175 (2007-12-06), i. k. 1071100NUTA00001259</text:span></text:p>
      <text:p text:style-name="Normal"/>
      <text:p text:style-name="P333"><text:span text:style-name="T334">15</text:span><text:span text:style-name="T335">. Prie ministerijos gali būti Lietuvos Respublikos Vyriausybės steigiami departamentai, kontrolės ar apskaitos funkcijas<text:s/></text:span><text:span text:style-name="T336">vykdančios tarnybos, inspekcijos ir kitos įstaigos.</text:span></text:p>
      <text:p text:style-name="P337">Lietuvos Respublikos Vyriausybės pavedimu ministerija vykdo dalį įstaigos prie ministerijos steigėjo funkcijų.</text:p>
      <text:p text:style-name="P338">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39">57-2312</text:span></text:a>; 2007, Nr.<text:s/><text:a xlink:href="https://www.e-tar.lt/portal/lt/legalAct/TAR.77F5BD135621" office:target-frame-name="_blank" xlink:show="new"><text:span text:style-name="T340">23-879</text:span></text:a>), ir skelbiami šios įstaigos arba ministerijos interneto tinklalapyje<text:span text:style-name="T341">.</text:span><text:s/></text:p>
      <text:p text:style-name="P342">Punkto pakeitimai:</text:p>
      <text:p text:style-name="P343"><text:span text:style-name="T344">Nr.<text:s/></text:span><text:a xlink:href="https://www.e-tar.lt/portal/legalAct.html?documentId=TAR.BA1A721084E2" office:target-frame-name="_top" xlink:show="replace"><text:span text:style-name="T345">95</text:span></text:a><text:span text:style-name="T346">, 2007-01-29, Žin., 2007, Nr. 15-539 (2007-02-03), i. k. 1071100NUTA00000095</text:span></text:p>
      <text:p text:style-name="P347"><text:span text:style-name="T348">Nr.<text:s/></text:span><text:a xlink:href="https://www.e-tar.lt/portal/legalAct.html?documentId=TAR.43FE29A4CBE5" office:target-frame-name="_top" xlink:show="replace"><text:span text:style-name="T349">1259</text:span></text:a><text:span text:style-name="T350">, 2007-11-28, Žin., 2007, Nr. 127-5175 (2007-12-06), i. k. 1071100NUTA00001259</text:span></text:p>
      <text:p text:style-name="P351"><text:span text:style-name="T352">Nr.<text:s/></text:span><text:a xlink:href="https://www.e-tar.lt/portal/legalAct.html?documentId=TAR.5D4B9D4C3D6C" office:target-frame-name="_top" xlink:show="replace"><text:span text:style-name="T353">1347</text:span></text:a><text:span text:style-name="T354">, 2008-12-24, Žin., 2008, Nr. 149-6059 (2008-12-30), i. k.<text:s/></text:span><text:span text:style-name="T355">1081100NUTA00001347</text:span></text:p>
      <text:p text:style-name="Normal"/>
      <text:p text:style-name="P356"><text:span text:style-name="T357">Ministerijos kolegija</text:span></text:p>
      <text:p text:style-name="P358"/>
      <text:p text:style-name="P359"><text:span text:style-name="T360">16</text:span><text:span text:style-name="T361">. Ministerijoje sudaroma kolegija – ministro patariamoji institucija. Kolegijos nariai yra ministras (kolegijos pirmininkas),<text:s/></text:span>viceministrai ir ministerijos kancleris<text:span text:style-name="T362">. Į kolegijos sudėtį gali būti įtrauk</text:span><text:span text:style-name="T363">iami kiti ministerijos ir kitų institucijų atstovai.</text:span></text:p>
      <text:p text:style-name="P364">Punkto pakeitimai:</text:p>
      <text:p text:style-name="P365"><text:span text:style-name="T366">Nr.<text:s/></text:span><text:a xlink:href="https://www.e-tar.lt/portal/legalAct.html?documentId=TAR.D01DFEDC0FBB" office:target-frame-name="_top" xlink:show="replace"><text:span text:style-name="T367">616</text:span></text:a><text:span text:style-name="T368">, 2009-06-17, Žin., 2009, Nr. 76-3122 (2009-06-27), i. k. 1091100NUTA00000616</text:span></text:p>
      <text:p text:style-name="Normal"/>
      <text:p text:style-name="P369"><text:span text:style-name="T370">17</text:span><text:span text:style-name="T371">.<text:s/></text:span><text:span text:style-name="T372">Kolegijos narių skaičių nustato, kolegijos personalinę sudėtį ir darbo reglamentą tvirtina ministras. Jis taip pat teikia klausimus kolegijai svarstyti.</text:span></text:p>
      <text:p text:style-name="P373"><text:span text:style-name="T374">18</text:span><text:span text:style-name="T375">. Kolegijos posėdžių darbotvarkės sudaromos, pateikti klausimai svarstomi, sprendimai priimami ir</text:span><text:span text:style-name="T376"><text:s/>įforminami kolegijos darbo reglamento nustatyta tvarka.</text:span></text:p>
      <text:p text:style-name="P377"/>
      <text:p text:style-name="P378"><text:span text:style-name="T379">Ministerijos veiklos organizavimas</text:span></text:p>
      <text:p text:style-name="P380"/>
      <text:p text:style-name="P381"><text:span text:style-name="T382">19</text:span><text:span text:style-name="T383">.<text:s/></text:span>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84">113-5029</text:span></text:a>), kitais strateginio planavimo dokumentais. Sutrumpintiems ministerijos strateginiams veiklos planams pritaria Lietuvos Respublikos Vyriausybė. Ministerijos strateginiai veiklos planai skelbiami ministerijos interneto tinklalapyje<text:span text:style-name="T385">.</text:span></text:p>
      <text:p text:style-name="P386"><text:span text:style-name="T387">Ministerijos strateginių veiklos planų rengimą ir įgyvendinimą organizuoja ir koordinuoja ministerijos<text:s/></text:span>kancleris<text:span text:style-name="T388">.</text:span><text:s/></text:p>
      <text:p text:style-name="P389">Punkto pakeitimai:</text:p>
      <text:p text:style-name="P390"><text:span text:style-name="T391">Nr.<text:s/></text:span><text:a xlink:href="https://www.e-tar.lt/portal/legalAct.html?documentId=TAR.43FE29A4CBE5" office:target-frame-name="_top" xlink:show="replace"><text:span text:style-name="T392">1259</text:span></text:a><text:span text:style-name="T393">, 2007-11</text:span><text:span text:style-name="T394">-28, Žin., 2007, Nr. 127-5175 (2007-12-06), i. k. 1071100NUTA00001259</text:span></text:p>
      <text:p text:style-name="P395"><text:span text:style-name="T396">Nr.<text:s/></text:span><text:a xlink:href="https://www.e-tar.lt/portal/legalAct.html?documentId=TAR.5D4B9D4C3D6C" office:target-frame-name="_top" xlink:show="replace"><text:span text:style-name="T397">1347</text:span></text:a><text:span text:style-name="T398">, 2008-12-24, Žin., 2008, Nr. 149-6059 (2008-12-30), i. k. 1081100NUTA00001347</text:span></text:p>
      <text:p text:style-name="P399"><text:span text:style-name="T400">Nr.<text:s/></text:span><text:a xlink:href="https://www.e-tar.lt/portal/legalAct.html?documentId=TAR.D01DFEDC0FBB" office:target-frame-name="_top" xlink:show="replace"><text:span text:style-name="T401">616</text:span></text:a><text:span text:style-name="T402">, 2009-06-17, Žin., 2009, Nr. 76-3122 (2009-06-27), i. k. 1091100NUTA00000616</text:span></text:p>
      <text:p text:style-name="Normal"/>
      <text:p text:style-name="P403">20. Einamieji ministerijos veiklos klausimai gali būti aptariami ministro, viceministrų ir<text:s/>ministerijos kanclerio pasitarimuose. Šiuose pasitarimuose ministro nurodymu gali dalyvauti padalinių vadovai, įstaigų prie ministerijos vadovai, kiti ministro pakviesti asmenys.</text:p>
      <text:p text:style-name="P404">Viceministrai ir ministerijos kancleris gali organizuoti padalinių vadovų ir<text:s/>kitų valstybės tarnautojų ar darbuotojų pasitarimus jiems pavestų uždavinių vykdymo klausimais.<text:s/></text:p>
      <text:p text:style-name="P405">Punkto pakeitimai:</text:p>
      <text:soft-page-break/>
      <text:p text:style-name="P406"><text:span text:style-name="T407">Nr.<text:s/></text:span><text:a xlink:href="https://www.e-tar.lt/portal/legalAct.html?documentId=TAR.D01DFEDC0FBB" office:target-frame-name="_top" xlink:show="replace"><text:span text:style-name="T408">616</text:span></text:a><text:span text:style-name="T409">, 2009-06-17, Žin., 2009, Nr. 76-3122 (2009-06-27),</text:span><text:span text:style-name="T410"><text:s/>i. k. 1091100NUTA00000616</text:span></text:p>
      <text:p text:style-name="Normal"/>
      <text:p text:style-name="P411">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text:p>
      <text:p text:style-name="P412">Punkto pakeitimai:</text:p>
      <text:p text:style-name="P413"><text:span text:style-name="T414">Nr.<text:s/></text:span><text:a xlink:href="https://www.e-tar.lt/portal/legalAct.html?documentId=TAR.43FE29A4CBE5" office:target-frame-name="_top" xlink:show="replace"><text:span text:style-name="T415">1259</text:span></text:a><text:span text:style-name="T416">, 2007-11-28, Žin., 2007, Nr. 127-5175 (2007-12-06), i. k.</text:span><text:span text:style-name="T417"><text:s/>1071100NUTA00001259</text:span></text:p>
      <text:p text:style-name="P418"><text:span text:style-name="T419">Nr.<text:s/></text:span><text:a xlink:href="https://www.e-tar.lt/portal/legalAct.html?documentId=TAR.5D4B9D4C3D6C" office:target-frame-name="_top" xlink:show="replace"><text:span text:style-name="T420">1347</text:span></text:a><text:span text:style-name="T421">, 2008-12-24, Žin., 2008, Nr. 149-6059 (2008-12-30), i. k. 1081100NUTA00001347</text:span></text:p>
      <text:p text:style-name="Normal"/>
      <text:p text:style-name="P422"><text:span text:style-name="T423">Dokumentų pasirašymas</text:span></text:p>
      <text:p text:style-name="P424"/>
      <text:p text:style-name="P425"><text:span text:style-name="T426">22</text:span><text:span text:style-name="T427">. Ministras pasirašo įsakymus, d</text:span><text:span text:style-name="T428">okumentus, siunčiamus Respublikos Prezidentui, Lietuvos Respublikos Seimo Pirmininkui ir jo pavaduotojams, Lietuvos Respublikos Seimo komitetų ir pakomitečių pirmininkams, Lietuvos Respublikos Seimo nariams, Ministrui Pirmininkui, ministrams, Lietuvos Resp</text:span><text:span text:style-name="T429">ublikos Konstitucinio Teismo pirmininkui ir Lietuvos Respublikos Konstitucinio Teismo teisėjams, Lietuvos Aukščiausiojo Teismo pirmininkui, Lietuvos Respublikos Seimo kontrolierių įstaigos vadovui, valstybės kontrolieriui, Lietuvos banko valdybos pirminink</text:span><text:span text:style-name="T430">ui, generaliniam prokurorui, taip pat atsakymus į Lietuvos Respublikos Seimo narių rašytinius klausimus ir paklausimus, kitus įstatymų ir Lietuvos Respublikos Vyriausybės nutarimų jam priskirtus pasirašyti dokumentus. Nesant ministro, šiuos dokumentus pasi</text:span><text:span text:style-name="T431">rašo ministrą pavaduojantis kitas Lietuvos Respublikos Vyriausybės narys. Nesant ministro, jo rašytiniu pavedimu šiuos dokumentus gali pasirašyti ir viceministras arba ministerijos<text:s/></text:span>kancleris<text:span text:style-name="T432">, apie tai vėliau informuodamas ministrą. Įstatymų nustatyta tvark</text:span><text:span text:style-name="T433">a ministras pasirašo tarptautines sutartis ir susitarimus.</text:span></text:p>
      <text:p text:style-name="P434">Punkto pakeitimai:</text:p>
      <text:p text:style-name="P435"><text:span text:style-name="T436">Nr.<text:s/></text:span><text:a xlink:href="https://www.e-tar.lt/portal/legalAct.html?documentId=TAR.D01DFEDC0FBB" office:target-frame-name="_top" xlink:show="replace"><text:span text:style-name="T437">616</text:span></text:a><text:span text:style-name="T438">, 2009-06-17, Žin., 2009, Nr. 76-3122 (2009-06-27), i. k. 1091100NUTA00000616</text:span></text:p>
      <text:p text:style-name="Normal"/>
      <text:p text:style-name="P439"><text:span text:style-name="T440">23</text:span><text:span text:style-name="T441">. Pr</text:span><text:span text:style-name="T442">ieš ministrui pasirašant (vizuojant) dokumentus, jų antruosius egzempliorius (kopijas) vizuoja viceministras arba ministerijos<text:s/></text:span>kancleris<text:span text:style-name="T443">.</text:span></text:p>
      <text:p text:style-name="P444">Punkto pakeitimai:</text:p>
      <text:p text:style-name="P445"><text:span text:style-name="T446">Nr.<text:s/></text:span><text:a xlink:href="https://www.e-tar.lt/portal/legalAct.html?documentId=TAR.D01DFEDC0FBB" office:target-frame-name="_top" xlink:show="replace"><text:span text:style-name="T447">616</text:span></text:a><text:span text:style-name="T448">,<text:s/></text:span><text:span text:style-name="T449">2009-06-17, Žin., 2009, Nr. 76-3122 (2009-06-27), i. k. 1091100NUTA00000616</text:span></text:p>
      <text:p text:style-name="Normal"/>
      <text:p text:style-name="P450">24.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text:s/></text:p>
      <text:p text:style-name="P451">Punkto pakeitimai:</text:p>
      <text:p text:style-name="P452"><text:span text:style-name="T453">Nr.<text:s/></text:span><text:a xlink:href="https://www.e-tar.lt/portal/legalAct.html?documentId=TAR.D01DFEDC0FBB" office:target-frame-name="_top" xlink:show="replace"><text:span text:style-name="T454">616</text:span></text:a><text:span text:style-name="T455">, 2009-06-17, Žin., 2009, Nr. 76-31</text:span><text:span text:style-name="T456">22 (2009-06-27), i. k. 1091100NUTA00000616</text:span></text:p>
      <text:p text:style-name="Normal"/>
      <text:p text:style-name="P457">25.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ministro rašytiniam pavedimui, ministerijos kancleris pasirašo teikimą, kuriuo Lietuvos<text:s/><text:soft-page-break/>Respublikos Vyriausybei teikiamas suderintas teisės akto projektas, taip pat teikimą, kuriuo derinti suinteresuotoms institucijoms teikiamas ministerijos parengtas teisės akto projektas.<text:s/></text:p>
      <text:p text:style-name="P458">Punkto pakeitimai:</text:p>
      <text:p text:style-name="P459"><text:span text:style-name="T460">Nr.<text:s/></text:span><text:a xlink:href="https://www.e-tar.lt/portal/legalAct.html?documentId=TAR.D01DFEDC0FBB" office:target-frame-name="_top" xlink:show="replace"><text:span text:style-name="T461">616</text:span></text:a><text:span text:style-name="T462">, 2009-06-17, Žin., 2009, Nr. 76-3122 (2009-06-27), i. k. 1091100NUTA00000616</text:span></text:p>
      <text:p text:style-name="P463"><text:span text:style-name="T464">Nr.<text:s/></text:span><text:a xlink:href="https://www.e-tar.lt/portal/legalAct.html?documentId=TAR.5081570CFF6F" office:target-frame-name="_top" xlink:show="replace"><text:span text:style-name="T465">1020</text:span></text:a><text:span text:style-name="T466">, 200</text:span><text:span text:style-name="T467">9-09-09, Žin., 2009, Nr. 109-4608 (2009-09-11), i. k. 1091100NUTA00001020</text:span></text:p>
      <text:p text:style-name="Normal"/>
      <text:p text:style-name="P468">26. Prieš viceministrui ar ministerijos kancleriui pasirašant (vizuojant) dokumentus, jų antruosius egzempliorius (kopijas) vizuoja tiesioginis dokumento rengėjas, atitinkami padalinių vadovai ar (ir) įstaigos prie ministerijos vadovas.<text:s/></text:p>
      <text:p text:style-name="P469">Punkto pakeitimai:</text:p>
      <text:p text:style-name="P470"><text:span text:style-name="T471">Nr.<text:s/></text:span><text:a xlink:href="https://www.e-tar.lt/portal/legalAct.html?documentId=TAR.D01DFEDC0FBB" office:target-frame-name="_top" xlink:show="replace"><text:span text:style-name="T472">616</text:span></text:a><text:span text:style-name="T473">, 2009-06-17, Žin., 2009, Nr. 76-3122 (2009-06-27), i. k. 1091100NUTA00000616</text:span></text:p>
      <text:p text:style-name="Normal"/>
      <text:p text:style-name="P474"><text:span text:style-name="T475">27.</text:span><text:span text:style-name="T476"><text:s/>Ne</text:span><text:span text:style-name="T477">teko galios nuo 2009-07-01</text:span></text:p>
      <text:p text:style-name="P478">Punkto naikinimas:</text:p>
      <text:p text:style-name="P479"><text:span text:style-name="T480">Nr.<text:s/></text:span><text:a xlink:href="https://www.e-tar.lt/portal/legalAct.html?documentId=TAR.D01DFEDC0FBB" office:target-frame-name="_top" xlink:show="replace"><text:span text:style-name="T481">616</text:span></text:a><text:span text:style-name="T482">, 2009-06-17, Žin. 2009, Nr. 76-3122 (2009-06-27), i. k. 1091100NUTA00000616</text:span></text:p>
      <text:p text:style-name="Normal"/>
      <text:p text:style-name="P483"><text:span text:style-name="T484">28.</text:span><text:span text:style-name="T485"><text:s/>Neteko galios nuo 2009-07-01</text:span></text:p>
      <text:p text:style-name="P486">Punkto<text:s/>naikinimas:</text:p>
      <text:p text:style-name="P487"><text:span text:style-name="T488">Nr.<text:s/></text:span><text:a xlink:href="https://www.e-tar.lt/portal/legalAct.html?documentId=TAR.D01DFEDC0FBB" office:target-frame-name="_top" xlink:show="replace"><text:span text:style-name="T489">616</text:span></text:a><text:span text:style-name="T490">, 2009-06-17, Žin. 2009, Nr. 76-3122 (2009-06-27), i. k. 1091100NUTA00000616</text:span></text:p>
      <text:p text:style-name="Normal"/>
      <text:p text:style-name="P491"><text:span text:style-name="T492">29</text:span><text:span text:style-name="T493">. Padalinių vadovai pagal kompetenciją turi teisę pasirašyti informacin</text:span><text:span text:style-name="T494">io pobūdžio raštus.</text:span><text:s/></text:p>
      <text:p text:style-name="P495">Punkto pakeitimai:</text:p>
      <text:p text:style-name="P496"><text:span text:style-name="T497">Nr.<text:s/></text:span><text:a xlink:href="https://www.e-tar.lt/portal/legalAct.html?documentId=TAR.43FE29A4CBE5" office:target-frame-name="_top" xlink:show="replace"><text:span text:style-name="T498">1259</text:span></text:a><text:span text:style-name="T499">, 2007-11-28, Žin., 2007, Nr. 127-5175 (2007-12-06), i. k. 1071100NUTA00001259</text:span></text:p>
      <text:p text:style-name="Normal"/>
      <text:p text:style-name="P500"><text:span text:style-name="T501">30</text:span><text:span text:style-name="T502">. Prireikus ministras gali nustatyti kit</text:span><text:span text:style-name="T503">okią dokumentų pasirašymo tvarką.</text:span></text:p>
      <text:p text:style-name="P504"/>
      <text:p text:style-name="P505"><text:span text:style-name="T506">III</text:span><text:span text:style-name="T507">.<text:s/></text:span><text:span text:style-name="T508">PAVEDIMAI, JŲ VYKDYMAS IR VYKDYMO KONTROLĖ</text:span></text:p>
      <text:p text:style-name="P509"/>
      <text:p text:style-name="P510"><text:span text:style-name="T511">Lietuvos Respublikos Vyriausybės, Ministro Pirmininko pavedimai</text:span></text:p>
      <text:p text:style-name="P512"/>
      <text:p text:style-name="P513">31. Ministras užtikrina, kad Lietuvos Respublikos Vyriausybės ir Ministro Pirmininko pavedimai būtų deramai ir laiku įvykdyti. Lietuvos Respublikos Vyriausybės ir Ministro Pirmininko pavedimų vykdymą organizuoja ir kontroliuoja viceministrai.<text:s/></text:p>
      <text:p text:style-name="P514">Lietuvos Respublikos Vyriausybės, Ministro Pirmininko pavedimus ar Ministrui Pirmininkui pavedus – Ministro Pirmininko kanclerio pavedimus vykdyti savo rezoliucija nurodo ministras, viceministrai ar ministerijos kancleris.<text:s/></text:p>
      <text:p text:style-name="P515">Punkto pakeitimai:</text:p>
      <text:p text:style-name="P516"><text:span text:style-name="T517">Nr.<text:s/></text:span><text:a xlink:href="https://www.e-tar.lt/portal/legalAct.html?documentId=TAR.D01DFEDC0FBB" office:target-frame-name="_top" xlink:show="replace"><text:span text:style-name="T518">616</text:span></text:a><text:span text:style-name="T519">, 2009-06-17, Žin., 2009, Nr. 76-3122 (2009-06-27), i. k. 1091100NUTA00000616</text:span></text:p>
      <text:p text:style-name="P520"><text:span text:style-name="T521">Nr.<text:s/></text:span><text:a xlink:href="https://www.e-tar.lt/portal/legalAct.html?documentId=TAR.5081570CFF6F" office:target-frame-name="_top" xlink:show="replace"><text:span text:style-name="T522">1020</text:span></text:a><text:span text:style-name="T523">, 2009-09-09</text:span><text:span text:style-name="T524">, Žin., 2009, Nr. 109-4608 (2009-09-11), i. k. 1091100NUTA00001020</text:span></text:p>
      <text:p text:style-name="Normal"/>
      <text:p text:style-name="P525"><text:span text:style-name="T526">32</text:span><text:span text:style-name="T527">. Lietuvos Respublikos Vyriausybės, Ministro Pirmininko pavedimai ar Ministrui Pirmininkui pavedus –<text:s/></text:span>Ministro Pirmininko<text:s/><text:span text:style-name="T528">kanclerio pavedimai (išskyrus pavedimus parengti atitinkamą t</text:span><text:span text:style-name="T529">eisės akto projektą) turi būti įvykdomi per 10 darbo dienų nuo jų gavimo ministerijoje, jeigu nenurodytas konkretus įvykdymo laikas. Pavedimai parengti atitinkamo teisės akto projektą turi būti įvykdyti per 3 mėnesius nuo jų gavimo, jeigu pavedime, įstatym</text:span><text:span text:style-name="T530">e ar kitame teisės akte, kurio pagrindu duodamas pavedimas, nenurodytas konkretus įvykdymo laikas.</text:span></text:p>
      <text:p text:style-name="P531">Punkto pakeitimai:</text:p>
      <text:p text:style-name="P532"><text:span text:style-name="T533">Nr.<text:s/></text:span><text:a xlink:href="https://www.e-tar.lt/portal/legalAct.html?documentId=TAR.5081570CFF6F" office:target-frame-name="_top" xlink:show="replace"><text:span text:style-name="T534">1020</text:span></text:a><text:span text:style-name="T535">, 2009-09-09, Žin., 2009, Nr. 109-4608 (2009-09-</text:span><text:span text:style-name="T536">11), i. k. 1091100NUTA00001020</text:span></text:p>
      <text:p text:style-name="Normal"/>
      <text:p text:style-name="P537"><text:span text:style-name="T538">Ministro, viceministrų, ministerijos kanclerio pavedimai<text:s/></text:span></text:p>
      <text:p text:style-name="P539"/>
      <text:p text:style-name="P540">Pakeistas skirsnio pavadinimas:</text:p>
      <text:p text:style-name="P541"><text:span text:style-name="T542">Nr.<text:s/></text:span><text:a xlink:href="https://www.e-tar.lt/portal/legalAct.html?documentId=TAR.D01DFEDC0FBB" office:target-frame-name="_top" xlink:show="replace"><text:span text:style-name="T543">616</text:span></text:a><text:span text:style-name="T544">, 2009-06-17, Žin., 2009, Nr. 76-3122<text:s/></text:span><text:span text:style-name="T545">(2009-06-27), i. k. 1091100NUTA00000616</text:span></text:p>
      <text:p text:style-name="Normal"/>
      <text:p text:style-name="P546"><text:span text:style-name="T547">33</text:span><text:span text:style-name="T548">. Pavedimai gali būti duodami ministro įsakymais, rezoliucijomis, viceministrų rezoliucijomis, ministerijos<text:s/></text:span>kanclerio<text:span text:style-name="T549"><text:s/>potvarkiais, rezoliucijomis, kitokia rašytine ar žodine forma.</text:span></text:p>
      <text:p text:style-name="P550">Punkto pakeitimai:</text:p>
      <text:p text:style-name="P551"><text:span text:style-name="T552">Nr.<text:s/></text:span><text:a xlink:href="https://www.e-tar.lt/portal/legalAct.html?documentId=TAR.D01DFEDC0FBB" office:target-frame-name="_top" xlink:show="replace"><text:span text:style-name="T553">616</text:span></text:a><text:span text:style-name="T554">, 2009-06-17, Žin., 2009, Nr. 76-3122 (2009-06-27), i. k. 1091100NUTA00000616</text:span></text:p>
      <text:p text:style-name="Normal"/>
      <text:p text:style-name="P555">34. Pavedimus duoti turi teisę:</text:p>
      <text:p text:style-name="P556">34.1. ministras – viceministrams, ministerijos kancleriui,<text:s/>padalinių vadovams, kitiems ministerijos valstybės tarnautojams ir darbuotojams, įstaigų prie ministerijų vadovams;</text:p>
      <text:p text:style-name="P557">34.2. viceministrai – padalinių vadovams, kitiems ministerijos valstybės tarnautojams, išskyrus ministerijos kanclerį, ir darbuotojams;</text:p>
      <text:p text:style-name="P558">34.3. ministerijos kancleris – padalinių vadovams, kitiems ministerijos valstybės tarnautojams, išskyrus ministro politinio (asmeninio) pasitikėjimo valstybės tarnautojus, ir darbuotojams.<text:s/></text:p>
      <text:p text:style-name="P559">Punkto pakeitimai:</text:p>
      <text:p text:style-name="P560"><text:span text:style-name="T561">Nr.<text:s/></text:span><text:a xlink:href="https://www.e-tar.lt/portal/legalAct.html?documentId=TAR.D01DFEDC0FBB" office:target-frame-name="_top" xlink:show="replace"><text:span text:style-name="T562">616</text:span></text:a><text:span text:style-name="T563">, 2009-06-17, Žin., 2009, Nr. 76-3122 (2009-06-27), i. k. 1091100NUTA00000616</text:span></text:p>
      <text:p text:style-name="Normal"/>
      <text:p text:style-name="P564">35. Ministro pavedimų vykdymą organizuoja ir kontroliuoja viceministrai. Ministro pavedimų įstaigų prie ministerijos vadovams<text:s/>vykdymą organizuoja ir kontroliuoja įstaigų prie ministerijos vadovai.<text:s/></text:p>
      <text:p text:style-name="P565">Punkto pakeitimai:</text:p>
      <text:p text:style-name="P566"><text:span text:style-name="T567">Nr.<text:s/></text:span><text:a xlink:href="https://www.e-tar.lt/portal/legalAct.html?documentId=TAR.D01DFEDC0FBB" office:target-frame-name="_top" xlink:show="replace"><text:span text:style-name="T568">616</text:span></text:a><text:span text:style-name="T569">, 2009-06-17, Žin., 2009, Nr. 76-3122 (2009-06-27), i. k.<text:s/></text:span><text:span text:style-name="T570">1091100NUTA00000616</text:span></text:p>
      <text:p text:style-name="Normal"/>
      <text:p text:style-name="P571"><text:span text:style-name="T572">36</text:span><text:span text:style-name="T573">. Pavedimas (išskyrus pavedimus parengti atitinkamą teisės akto projektą ir pavedimus, nurodytus šio Reglamento 32 punkte) turi būti įvykdytas ne ilgiau kaip per 10 darbo dienų nuo gavimo ministerijos administracijos padalinyje,<text:s/></text:span><text:span text:style-name="T574">jeigu pavedime nenurodytas konkretus pavedimo įvykdymo laikas. Pavedimai parengti atitinkamo teisės akto projektą turi būti įvykdyti ne ilgiau kaip per 3 mėnesius nuo jų gavimo ministerijos administracijos padalinyje, jeigu pavedime, įstatyme ar kitame tei</text:span><text:span text:style-name="T575">sės akte, kurio pagrindu duodamas pavedimas, nenurodytas konkretus įvykdymo laikas.</text:span></text:p>
      <text:p text:style-name="P576"><text:span text:style-name="T577">37</text:span><text:span text:style-name="T578">. Jeigu įvykdyti pavedimo per nustatytą laiką negalima dėl objektyvių priežasčių, nedelsiant apie tai turi būti pranešta pavedimą davusiam ministrui, viceministrui, m</text:span><text:span text:style-name="T579">inisterijos<text:s/></text:span>kancleriui<text:span text:style-name="T580">.</text:span></text:p>
      <text:p text:style-name="P581">Punkto pakeitimai:</text:p>
      <text:p text:style-name="P582"><text:span text:style-name="T583">Nr.<text:s/></text:span><text:a xlink:href="https://www.e-tar.lt/portal/legalAct.html?documentId=TAR.D01DFEDC0FBB" office:target-frame-name="_top" xlink:show="replace"><text:span text:style-name="T584">616</text:span></text:a><text:span text:style-name="T585">, 2009-06-17, Žin., 2009, Nr. 76-3122 (2009-06-27), i. k. 1091100NUTA00000616</text:span></text:p>
      <text:p text:style-name="Normal"/>
      <text:p text:style-name="P586"><text:span text:style-name="T587">38</text:span><text:span text:style-name="T588">. Laikoma, kad pavedimas įvykdytas,<text:s/></text:span><text:span text:style-name="T589">jeigu išspręsti visi jame pateikti klausimai arba į juos atsakyta iš esmės.</text:span></text:p>
      <text:p text:style-name="P590"/>
      <text:p text:style-name="P591"><text:span text:style-name="T592">IV</text:span><text:span text:style-name="T593">.<text:s/></text:span><text:span text:style-name="T594">ĮSTATYMŲ IR KITŲ TEISĖS AKTŲ PROJEKTŲ RENGIMAS</text:span></text:p>
      <text:p text:style-name="P595"/>
      <text:p text:style-name="P596"><text:span text:style-name="T597">Įstatymų ir kitų teisės aktų projektų rengimas ir teikimas derinti</text:span></text:p>
      <text:p text:style-name="P598"/>
      <text:p text:style-name="P599"><text:span text:style-name="T600">39</text:span><text:span text:style-name="T601">. Ministerija, įgyvendindama Lietuvos Respu</text:span><text:span text:style-name="T602">blikos Vyriausybės programą ir jos įgyvendinimo priemones, priklausančias ministerijos kompetencijai, vykdydama Lietuvos Respublikos Vyriausybės, Ministro Pirmininko (Ministrui Pirmininkui pavedus –<text:s/></text:span>Ministro Pirmininko<text:s/><text:span text:style-name="T603">kanclerio) pavedimus, taip pat savo i</text:span><text:span text:style-name="T604">niciatyva rengia ir teikia Lietuvos Respublikos Vyriausybei įstatymų, Lietuvos Respublikos Vyriausybės nutarimų ir kitų teisės aktų projektus (toliau vadinama – teisės aktų projektai).</text:span><text:s/></text:p>
      <text:p text:style-name="P605">Punkto pakeitimai:</text:p>
      <text:p text:style-name="P606"><text:span text:style-name="T607">Nr.<text:s/></text:span><text:a xlink:href="https://www.e-tar.lt/portal/legalAct.html?documentId=TAR.43FE29A4CBE5" office:target-frame-name="_top" xlink:show="replace"><text:span text:style-name="T608">1259</text:span></text:a><text:span text:style-name="T609">, 2007-11-28, Žin., 2007, Nr. 127-5175 (2007-12-06), i. k. 1071100NUTA00001259</text:span></text:p>
      <text:p text:style-name="P610"><text:span text:style-name="T611">Nr.<text:s/></text:span><text:a xlink:href="https://www.e-tar.lt/portal/legalAct.html?documentId=TAR.5081570CFF6F" office:target-frame-name="_top" xlink:show="replace"><text:span text:style-name="T612">1020</text:span></text:a><text:span text:style-name="T613">, 2009-09-09, Žin., 2009, Nr. 109-4608 (2009-09-</text:span><text:span text:style-name="T614">11), i. k. 1091100NUTA00001020</text:span></text:p>
      <text:p text:style-name="Normal"/>
      <text:p text:style-name="P615"><text:span text:style-name="T616">40</text:span><text:span text:style-name="T617">. Teisės aktų projektams rengti gali būti sudaromos darbo grupės.</text:span></text:p>
      <text:p text:style-name="P618"><text:span text:style-name="T619">41</text:span><text:span text:style-name="T620">. Rengti teisės aktų projektus ministras gali pavesti įstaigoms prie ministerijos pagal kompetenciją.</text:span></text:p>
      <text:p text:style-name="P621">42. Ministerijos rengiami teisės aktų projektai turi atitikti Lietuvos Respublikos įstatymų ir kitų teisės norminių aktų rengimo tvarkos įstatymą, Įstatymų ir kitų teisės aktų rengimo rekomendacijas ir Dokumentų rengimo taisykles.<text:s/></text:p>
      <text:p text:style-name="P622">Punkto pakeitimai:</text:p>
      <text:p text:style-name="P623"><text:span text:style-name="T624">Nr.<text:s/></text:span><text:a xlink:href="https://www.e-tar.lt/portal/legalAct.html?documentId=TAR.BA1A721084E2" office:target-frame-name="_top" xlink:show="replace"><text:span text:style-name="T625">95</text:span></text:a><text:span text:style-name="T626">, 2007-01-29, Žin., 2007, Nr. 15-539 (2007-02-03), i. k. 1071100NUTA00000095</text:span></text:p>
      <text:p text:style-name="P627"><text:span text:style-name="T628">Nr.<text:s/></text:span><text:a xlink:href="https://www.e-tar.lt/portal/legalAct.html?documentId=TAR.43FE29A4CBE5" office:target-frame-name="_top" xlink:show="replace"><text:span text:style-name="T629">1259</text:span></text:a><text:span text:style-name="T630">, 2007-11-28, Žin., 2007, Nr. 127-5175<text:s/></text:span><text:span text:style-name="T631">(2007-12-06), i. k. 1071100NUTA00001259</text:span></text:p>
      <text:p text:style-name="Normal"/>
      <text:p text:style-name="P632"><text:span text:style-name="T633">43</text:span><text:span text:style-name="T634">. Parengti teisės aktų projektai suinteresuotoms institucijoms teikiami derinti ir derinami Lietuvos Respublikos Vyriausybės darbo reglamento nustatyta tvarka.</text:span><text:s/></text:p>
      <text:p text:style-name="P635">Punkto pakeitimai:</text:p>
      <text:p text:style-name="P636"><text:span text:style-name="T637">Nr.<text:s/></text:span><text:a xlink:href="https://www.e-tar.lt/portal/legalAct.html?documentId=TAR.43FE29A4CBE5" office:target-frame-name="_top" xlink:show="replace"><text:span text:style-name="T638">1259</text:span></text:a><text:span text:style-name="T639">, 2007-11-28, Žin., 2007, Nr. 127-5175 (2007-12-06), i. k. 1071100NUTA00001259</text:span></text:p>
      <text:p text:style-name="Normal"/>
      <text:p text:style-name="P640"><text:span text:style-name="T641">Kitų institucijų pateiktų teisės aktų projektų derinimas</text:span></text:p>
      <text:p text:style-name="P642"/>
      <text:p text:style-name="P643"><text:span text:style-name="T644">44</text:span><text:span text:style-name="T645">. Ministerija Lietuvos R</text:span><text:span text:style-name="T646">espublikos Vyriausybės darbo reglamento nustatyta tvarka teikia pastabas ir pasiūlymus dėl jai pateiktų derinti kitų valstybės institucijų ar įstaigų parengtų teisės aktų projektų.</text:span></text:p>
      <text:p text:style-name="P647"><text:span text:style-name="T648">45</text:span><text:span text:style-name="T649">. Pateiktus ministerijai vizuoti kitų valstybės institucijų ar įstaig</text:span><text:span text:style-name="T650">ų teisės aktų projektus ministras (arba ministro rašytiniu pavedimu – viceministras<text:s/></text:span>ar ministerijos kancleris<text:span text:style-name="T651">) vizuoja tik po to, kai dėl šių teisės aktų projektų rengę išvadas ministerijos administracijos padaliniai juos patikrina ir vizuoja šių teisės ak</text:span><text:span text:style-name="T652">tų projektų kopijas. Jeigu dėl pateikto teisės akto projekto ministras turi pastabų ir pasiūlymų, jis vizuoja jį su pastaba, kuri pridedama prie vizuoto teisės akto projekto.</text:span></text:p>
      <text:p text:style-name="P653">Punkto pakeitimai:</text:p>
      <text:p text:style-name="P654"><text:span text:style-name="T655">Nr.<text:s/></text:span><text:a xlink:href="https://www.e-tar.lt/portal/legalAct.html?documentId=TAR.D01DFEDC0FBB" office:target-frame-name="_top" xlink:show="replace"><text:span text:style-name="T656">616</text:span></text:a><text:span text:style-name="T657">, 2009-06-17, Žin., 2009, Nr. 76-3122 (2009-06-27), i. k. 1091100NUTA00000616</text:span></text:p>
      <text:p text:style-name="Normal"/>
      <text:p text:style-name="P658"><text:span text:style-name="T659">Teisės aktų projektų teikimas Lietuvos Respublikos Vyriausybei</text:span></text:p>
      <text:p text:style-name="P660"/>
      <text:p text:style-name="P661"><text:span text:style-name="T662">46</text:span><text:span text:style-name="T663">. Teisės aktų projektai Lietuvos Respublikos Vyriausybei teikiami Lietuvos R</text:span><text:span text:style-name="T664">espublikos Vyriausybės darbo reglamento nustatyta tvarka.</text:span></text:p>
      <text:p text:style-name="P665">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666">38-1739</text:span></text:a>; 2006, Nr.<text:s/><text:a xlink:href="https://www.e-tar.lt/portal/lt/legalAct/TAR.D49C4ECB1A09" office:target-frame-name="_blank" xlink:show="new"><text:span text:style-name="T667">115-4376</text:span></text:a>) nustatyta tvarka<text:span text:style-name="T668">.</text:span></text:p>
      <text:p text:style-name="P669">Punkto pakeitimai:</text:p>
      <text:p text:style-name="P670"><text:span text:style-name="T671">Nr.<text:s/></text:span><text:a xlink:href="https://www.e-tar.lt/portal/legalAct.html?documentId=TAR.88E29900E17D" office:target-frame-name="_top" xlink:show="replace"><text:span text:style-name="T672">313</text:span></text:a><text:span text:style-name="T673">, 2009-04-15, Žin., 2009, Nr. 49-1960</text:span><text:span text:style-name="T674"><text:s/>(2009-04-30), i. k. 1091100NUTA00000313</text:span></text:p>
      <text:p text:style-name="Normal"/>
      <text:p text:style-name="P675"><text:span text:style-name="T676">Tarptautinių sutarčių rengimas ir sudarymas</text:span></text:p>
      <text:p text:style-name="P677"/>
      <text:p text:style-name="P678"><text:span text:style-name="T679">47</text:span><text:span text:style-name="T680">. Tarptautinės sutartys rengiamos ir sudaromos vadovaujantis Lietuvos Respublikos tarptautinių sutarčių įstatymu (Žin., 1999, Nr.<text:s/></text:span><text:a xlink:href="https://www.e-tar.lt/portal/lt/legalAct/TAR.5BCEC9B41811" office:target-frame-name="_blank" xlink:show="new"><text:span text:style-name="T681">60-1948</text:span></text:a><text:span text:style-name="T682">)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83">84-2938</text:span></text:a><text:span text:style-name="T684">,<text:s/></text:span><text:span text:style-name="T685">2004, Nr. 175-6497).</text:span></text:p>
      <text:p text:style-name="P686">Punkto pakeitimai:</text:p>
      <text:p text:style-name="P687"><text:span text:style-name="T688">Nr.<text:s/></text:span><text:a xlink:href="https://www.e-tar.lt/portal/legalAct.html?documentId=TAR.BA1A721084E2" office:target-frame-name="_top" xlink:show="replace"><text:span text:style-name="T689">95</text:span></text:a><text:span text:style-name="T690">, 2007-01-29, Žin., 2007, Nr. 15-539 (2007-</text:span><text:span text:style-name="T691">02-03), i. k. 1071100NUTA00000095</text:span></text:p>
      <text:p text:style-name="Normal"/>
      <text:p text:style-name="P692"><text:span text:style-name="T693">V</text:span><text:span text:style-name="T694">.<text:s/></text:span><text:span text:style-name="T695">MINISTERIJOS DOKUMENTŲ VALDYMAS.<text:s/></text:span></text:p>
      <text:p text:style-name="P696"/>
      <text:p text:style-name="P697">Pakeistas skyriaus pavadinimas:</text:p>
      <text:p text:style-name="P698"><text:span text:style-name="T699">Nr.<text:s/></text:span><text:a xlink:href="https://www.e-tar.lt/portal/legalAct.html?documentId=TAR.43FE29A4CBE5" office:target-frame-name="_top" xlink:show="replace"><text:span text:style-name="T700">1259</text:span></text:a><text:span text:style-name="T701">, 2007-11-28, Žin., 2007, Nr. 127-5175<text:s/></text:span><text:span text:style-name="T702">(2007-12-06), i. k. 1071100NUTA00001259</text:span></text:p>
      <text:p text:style-name="Normal"/>
      <text:p text:style-name="P703"><text:span text:style-name="T704">48</text:span><text:span text:style-name="T705">. Už ministerijos veiklos dokumentų valdymą teisės aktų nustatyta tvarka atsako ministerijos administracijos padalinys.</text:span><text:s/></text:p>
      <text:p text:style-name="P706">Punkto pakeitimai:</text:p>
      <text:p text:style-name="P707"><text:span text:style-name="T708">Nr.<text:s/></text:span><text:a xlink:href="https://www.e-tar.lt/portal/legalAct.html?documentId=TAR.43FE29A4CBE5" office:target-frame-name="_top" xlink:show="replace"><text:span text:style-name="T709">1259</text:span></text:a><text:span text:style-name="T710">, 2007-11-28, Žin., 2007, Nr. 127-5175 (2007-12-06), i. k. 1071100NUTA00001259</text:span></text:p>
      <text:p text:style-name="Normal"/>
      <text:p text:style-name="P711"><text:span text:style-name="T712">49</text:span><text:span text:style-name="T713">. Dokumentai, susiję su valstybės ar tarnybos paslaptį sudarančia informacija, rengiam</text:span><text:span text:style-name="T714">i ir naudojami teisės aktų nustatyta tvarka.</text:span></text:p>
      <text:p text:style-name="P715"/>
      <text:p text:style-name="P716"><text:span text:style-name="T717">VI</text:span><text:span text:style-name="T718">. UŽSIENIO VALSTYBIŲ OFICIALIŲ ASMENŲ, TARPTAUTINIŲ INSTITUCIJŲ</text:span></text:p>
      <text:p text:style-name="P719"><text:span text:style-name="T720">IR ORGANIZACIJŲ ATSTOVŲ PRIĖMIMAS</text:span></text:p>
      <text:p text:style-name="P721"/>
      <text:p text:style-name="P722"><text:span text:style-name="T723">50</text:span><text:span text:style-name="T724">. Užsienio valstybių oficialių asmenų, tarptautinių institucijų ir organizacijų atstovų susitikim</text:span><text:span text:style-name="T725">us su ministru, viceministrais,<text:s/></text:span>kancleriu<text:span text:style-name="T726"><text:s/>organizuoja ministerijos administracijos padalinys, atsakingas už ryšių palaikymą su užsieniu.</text:span></text:p>
      <text:p text:style-name="P727">Punkto pakeitimai:</text:p>
      <text:p text:style-name="P728"><text:span text:style-name="T729">Nr.<text:s/></text:span><text:a xlink:href="https://www.e-tar.lt/portal/legalAct.html?documentId=TAR.D01DFEDC0FBB" office:target-frame-name="_top" xlink:show="replace"><text:span text:style-name="T730">616</text:span></text:a><text:span text:style-name="T731">, 2009-06-1</text:span><text:span text:style-name="T732">7, Žin., 2009, Nr. 76-3122 (2009-06-27), i. k. 1091100NUTA00000616</text:span></text:p>
      <text:p text:style-name="Normal"/>
      <text:p text:style-name="P733"><text:span text:style-name="T734">51</text:span><text:span text:style-name="T735">. Ne vėliau kaip prieš 3 darbo dienas iki susitikimo darbotvarkė ir susijusi su susitikimu kita medžiaga pateikiama ministrui (viceministrams, ministerijos<text:s/></text:span>kancleriui<text:span text:style-name="T736">), jeigu ministr</text:span><text:span text:style-name="T737">as nenustato kitaip.</text:span></text:p>
      <text:p text:style-name="P738">Punkto pakeitimai:</text:p>
      <text:p text:style-name="P739"><text:span text:style-name="T740">Nr.<text:s/></text:span><text:a xlink:href="https://www.e-tar.lt/portal/legalAct.html?documentId=TAR.D01DFEDC0FBB" office:target-frame-name="_top" xlink:show="replace"><text:span text:style-name="T741">616</text:span></text:a><text:span text:style-name="T742">, 2009-06-17, Žin., 2009, Nr. 76-3122 (2009-06-27), i. k. 1091100NUTA00000616</text:span></text:p>
      <text:p text:style-name="Normal"/>
      <text:p text:style-name="P743">52. Apie numatomus ir įvykusius ministro, viceministrų, ministerijos kanclerio susitikimus su užsienio valstybių oficialiais asmenimis, tarptautinių institucijų ir organizacijų atstovais informuojama Užsienio reikalų ministerija teisės aktų nustatyta tvarka.<text:s/>Kai šiuose susitikimuose aptariami Europos Sąjungos klausimai, ataskaitos pateikiamos ir Ministro Pirmininko tarnybai.<text:s/></text:p>
      <text:p text:style-name="P744">Punkto pakeitimai:</text:p>
      <text:p text:style-name="P745"><text:span text:style-name="T746">Nr.<text:s/></text:span><text:a xlink:href="https://www.e-tar.lt/portal/legalAct.html?documentId=TAR.5D4B9D4C3D6C" office:target-frame-name="_top" xlink:show="replace"><text:span text:style-name="T747">1347</text:span></text:a><text:span text:style-name="T748">, 2008-12-24, Žin., 2008,<text:s/></text:span><text:span text:style-name="T749">Nr. 149-6059 (2008-12-30), i. k. 1081100NUTA00001347</text:span></text:p>
      <text:p text:style-name="P750"><text:span text:style-name="T751">Nr.<text:s/></text:span><text:a xlink:href="https://www.e-tar.lt/portal/legalAct.html?documentId=TAR.D01DFEDC0FBB" office:target-frame-name="_top" xlink:show="replace"><text:span text:style-name="T752">616</text:span></text:a><text:span text:style-name="T753">, 2009-06-17, Žin., 2009, Nr. 76-3122 (2009-06-27), i. k. 1091100NUTA00000616</text:span></text:p>
      <text:p text:style-name="P754"><text:span text:style-name="T755">Nr.<text:s/></text:span><text:a xlink:href="https://www.e-tar.lt/portal/legalAct.html?documentId=TAR.5081570CFF6F" office:target-frame-name="_top" xlink:show="replace"><text:span text:style-name="T756">1020</text:span></text:a><text:span text:style-name="T757">, 2009-09-09, Žin., 2009, Nr. 109-4608 (2009-09-11), i. k. 1091100NUTA00001020</text:span></text:p>
      <text:p text:style-name="Normal"/>
      <text:p text:style-name="P758"><text:span text:style-name="T759">VII</text:span><text:span text:style-name="T760">. VISUOMENĖS INFORMAVIMAS IR INFORMACIJOS TEIKIMAS PAGAL</text:span></text:p>
      <text:p text:style-name="P761"><text:span text:style-name="T762">VISUOMENĖS PAKLAUSIMUS</text:span></text:p>
      <text:p text:style-name="P763"/>
      <text:p text:style-name="P764"><text:span text:style-name="T765">53</text:span><text:span text:style-name="T766">. Visuomenės informavimu apie ministerijos veiklą ir palankios viešosios nuomonės apie ministeriją formavimu rūpinasi ministro atstovas spaudai ir ministerijos administracijos padalinys, atsakingas už ryšių su visuomene palaikymą (toliau vadinama – ryš</text:span><text:span text:style-name="T767">ių su visuomene padalinys).</text:span></text:p>
      <text:p text:style-name="P768"><text:span text:style-name="T769">54</text:span><text:span text:style-name="T770">. Ministro atstovas spaudai ir ryšių su visuomene padalinys kartu su kitų padalinių vadovais, valstybės tarnautojais ir darbuotojais teikia informaciją visuomenės informavimo priemonėms ir visuomenei, komentuodamas su mini</text:span><text:span text:style-name="T771">sterijos kompetencija susijusius klausimus, informuodamas apie ministerijos vadovų arba valstybės tarnautojų vizitus, susitikimus, pasitarimus, svarbiausiuosius sprendimus, pasirašytus dokumentus, kitus su ministerijos veikla susijusius klausimus, taip pat</text:span><text:span text:style-name="T772"><text:s/>rengia visuomenės informavimo priemonėms pranešimus aktualiais klausimais. Pranešimus pasirašo ministro atstovas spaudai ar ryšių su visuomene padalinio vadovas, suderinęs su ministru ar viceministru, ar ministerijos<text:s/></text:span>kancleriu<text:span text:style-name="T773">. Ryšių su visuomene padaliny</text:span><text:span text:style-name="T774">s taip pat apibendrina su ministerijos veikla susijusią informaciją spaudoje ir kitose visuomenės informavimo priemonėse ir teikia ją ministrui, viceministrams, kitiems ministerijos valstybės tarnautojams ar darbuotojams, įstaigoms prie ministerijos.</text:span></text:p>
      <text:p text:style-name="P775">Punkto pakeitimai:</text:p>
      <text:p text:style-name="P776"><text:span text:style-name="T777">Nr.<text:s/></text:span><text:a xlink:href="https://www.e-tar.lt/portal/legalAct.html?documentId=TAR.D01DFEDC0FBB" office:target-frame-name="_top" xlink:show="replace"><text:span text:style-name="T778">616</text:span></text:a><text:span text:style-name="T779">, 2009-06-17, Žin., 2009, Nr. 76-3122 (2009-06-27), i. k. 1091100NUTA00000616</text:span></text:p>
      <text:p text:style-name="Normal"/>
      <text:p text:style-name="P780"><text:span text:style-name="T781">55</text:span><text:span text:style-name="T782">. Ryšių su visuomene padalinio išplatinti pranešimai ir kita informa</text:span><text:span text:style-name="T783">cija visuomenės informavimo priemonėms ir visuomenei privalo atspindėti oficialią ministro poziciją.</text:span></text:p>
      <text:p text:style-name="P784"><text:span text:style-name="T785">56</text:span><text:span text:style-name="T786">. Info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787">10-236</text:span></text:a><text:span text:style-name="T788">; 2005, Nr.<text:s/></text:span><text:a xlink:href="http://www3.lrs.lt/cgi-bin/preps2?a=266160&amp;b=" office:target-frame-name="_top" xlink:show="replace"><text:span text:style-name="T789">139-5008</text:span></text:a><text:span text:style-name="T790">) ir kitų teisės aktų nustatyta tvarka.</text:span><text:s/></text:p>
      <text:p text:style-name="P791">Punkto pakeitimai:</text:p>
      <text:p text:style-name="P792"><text:span text:style-name="T793">Nr.<text:s/></text:span><text:a xlink:href="https://www.e-tar.lt/portal/legalAct.html?documentId=TAR.BA1A721084E2" office:target-frame-name="_top" xlink:show="replace"><text:span text:style-name="T794">95</text:span></text:a><text:span text:style-name="T795">, 2007-01-29, Žin., 2007, Nr. 15-539 (2</text:span><text:span text:style-name="T796">007-02-03), i. k. 1071100NUTA00000095</text:span></text:p>
      <text:soft-page-break/>
      <text:p text:style-name="P797"><text:span text:style-name="T798">Nr.<text:s/></text:span><text:a xlink:href="https://www.e-tar.lt/portal/legalAct.html?documentId=TAR.43FE29A4CBE5" office:target-frame-name="_top" xlink:show="replace"><text:span text:style-name="T799">1259</text:span></text:a><text:span text:style-name="T800">, 2007-11-28, Žin., 2007, Nr. 127-5175 (2007-12-06), i. k. 1071100NUTA00001259</text:span></text:p>
      <text:p text:style-name="Normal"/>
      <text:p text:style-name="P801"><text:span text:style-name="T802">VIII</text:span><text:span text:style-name="T803">.<text:s/></text:span><text:span text:style-name="T804">ASMENŲ prašymų, skundų ir pranešimų<text:s/></text:span><text:span text:style-name="T805">nagrinėjimas</text:span></text:p>
      <text:p text:style-name="P806"/>
      <text:p text:style-name="P807"><text:span text:style-name="T808">57</text:span><text:span text:style-name="T809">.<text:s/></text:span><text:span text:style-name="T810">Asmenų prašymai nagrinėjami<text:s/></text:span>vadovaujantis<text:span text:style-name="T811"><text:s/></text:span>Asmenų prašymų nagrinėjimo ir jų aptarnavimo viešojo administravimo institucijose, įstaigose ir kituose viešojo administravimo subjektuose<text:s/><text:span text:style-name="T812">taisyklėmis, patvirtintomis Lietuvos Respublikos Vyriausybės 2007 m. rugpjūčio 22 d. nutarimu Nr. 875 (Žin., 2007, Nr.<text:s/></text:span><text:a xlink:href="https://www.e-tar.lt/portal/lt/legalAct/TAR.6565D97B9AA2" office:target-frame-name="_blank" xlink:show="new"><text:span text:style-name="T813">94-3779</text:span></text:a><text:span text:style-name="T814">).<text:s/></text:span><text:span text:style-name="T815">Asmenų skundai ir pranešimai nagrinėjami p</text:span><text:span text:style-name="T816">agal Lietuvos Respublikos viešojo administravimo įstatymo nustatytą administracinę procedūrą.<text:s/></text:span></text:p>
      <text:p text:style-name="P817"><text:span text:style-name="T818">Nagrinėjant asmenų prašymus, skundus ir pranešimus, šio punkto pirmojoje pastraipoje nurodytų teisės aktų nuostatos taikomos tiek, kiek tų klausimų nereglamentuo</text:span><text:span text:style-name="T819">ja kiti įstatymai ir jų pagrindu priimti kiti teisės aktai.</text:span><text:s/></text:p>
      <text:p text:style-name="P820">Punkto pakeitimai:</text:p>
      <text:p text:style-name="P821"><text:span text:style-name="T822">Nr.<text:s/></text:span><text:a xlink:href="https://www.e-tar.lt/portal/legalAct.html?documentId=TAR.43FE29A4CBE5" office:target-frame-name="_top" xlink:show="replace"><text:span text:style-name="T823">1259</text:span></text:a><text:span text:style-name="T824">, 2007-11-28, Žin., 2007, Nr. 127-5175 (2007-12-06), i. k. 1071100NUTA00001259</text:span></text:p>
      <text:p text:style-name="Normal"/>
      <text:p text:style-name="P825">Skyriaus pakeitimai:</text:p>
      <text:p text:style-name="P826"><text:span text:style-name="T827">Nr.<text:s/></text:span><text:a xlink:href="https://www.e-tar.lt/portal/legalAct.html?documentId=TAR.BA1A721084E2" office:target-frame-name="_top" xlink:show="replace"><text:span text:style-name="T828">95</text:span></text:a><text:span text:style-name="T829">, 2007-01-29, Žin., 2007, Nr. 15-539 (2007-02-03), i. k. 1071100NUTA00000095</text:span></text:p>
      <text:p text:style-name="Normal"/>
      <text:p text:style-name="P830"><text:span text:style-name="T831">IX</text:span><text:span text:style-name="T832">.<text:s/></text:span><text:span text:style-name="T833">TARNYBINĖS KOMANDIRUOTĖS</text:span></text:p>
      <text:p text:style-name="P834"/>
      <text:p text:style-name="P835"><text:span text:style-name="T836">58</text:span><text:span text:style-name="T837">. Ministro politinio (asmeninio) pasitikėjimo valstybės tarnautojų, ministerijos<text:s/></text:span>kanclerio<text:span text:style-name="T838">, kitų ministerijos valstybės tarnautojų ir darbuotojų, įstaigų prie ministerijos vadovų išvykimas į tarnybines komandiruotes organizuojamas Lietuvos Respublikos Vyri</text:span><text:span text:style-name="T839">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840">74-2555</text:span></text:a><text:span text:style-name="T841">)</text:span><text:span text:style-name="T842"><text:s/></text:span><text:span text:style-name="T843">nustatyta tvarka.</text:span><text:s/></text:p>
      <text:p text:style-name="P844">Punkto pakeitimai:</text:p>
      <text:p text:style-name="P845"><text:span text:style-name="T846">Nr.<text:s/></text:span><text:a xlink:href="https://www.e-tar.lt/portal/legalAct.html?documentId=TAR.BA1A721084E2" office:target-frame-name="_top" xlink:show="replace"><text:span text:style-name="T847">95</text:span></text:a><text:span text:style-name="T848">, 2007-01-29, Žin., 2007, Nr. 15-539 (2007-02-03), i. k. 1071100NUTA00000095</text:span></text:p>
      <text:p text:style-name="P849"><text:span text:style-name="T850">Nr.<text:s/></text:span><text:a xlink:href="https://www.e-tar.lt/portal/legalAct.html?documentId=TAR.D01DFEDC0FBB" office:target-frame-name="_top" xlink:show="replace"><text:span text:style-name="T851">616</text:span></text:a><text:span text:style-name="T852">, 2009-06-17, Žin., 2009, Nr. 76-3122 (2009-06-27), i. k. 1091100NUTA00000616</text:span></text:p>
      <text:p text:style-name="Normal"/>
      <text:p text:style-name="P853">59. Ministro politinio (asmeninio) pasitikėjimo valstybės tarnautojų, ministerijos kanclerio, kitų ministerijos valstybės tarnautojų ir darbuotojų, įstaigų prie ministerijos vadovų išvykimo į 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s/></text:p>
      <text:p text:style-name="P854">Punkto pakeitimai:</text:p>
      <text:p text:style-name="P855"><text:span text:style-name="T856">Nr.<text:s/></text:span><text:a xlink:href="https://www.e-tar.lt/portal/legalAct.html?documentId=TAR.D01DFEDC0FBB" office:target-frame-name="_top" xlink:show="replace"><text:span text:style-name="T857">616</text:span></text:a><text:span text:style-name="T858">, 2009-06-17, Žin., 2009, Nr. 76-3122 (2009-06-27), i. k. 1091100NUTA00000616</text:span></text:p>
      <text:p text:style-name="Normal"/>
      <text:p text:style-name="P859">60. Ministro politinio (asmeninio) pasitikėjimo valstybės tarnautojų, ministerijos kanclerio, kitų ministerijos valstybės tarnautojų ir darbuotojų, įstaigų prie ministerijos vadovų siuntimas į tarnybines komandiruotes Lietuvos Respublikoje įforminamas ministro įsakymu, ministro pavedimu ministerijos valstybės tarnautojų, išskyrus ministro politinio (asmeninio) pasitikėjimo valstybės tarnautojus, ar darbuotojų siuntimas į tarnybines komandiruotes Lietuvos Respublikoje ir į užsienį – ministerijos kanclerio potvarkiu. Kai į tarnybinę komandiruotę vyksta ministerijos kancleris, padalinio vadovas, įstaigos prie<text:s/>ministerijos vadovas, įsakyme (potvarkyje) nurodomas ir išvykstantį į komandiruotę valstybės tarnautoją pavaduojantis asmuo.<text:s/></text:p>
      <text:p text:style-name="P860">Punkto pakeitimai:</text:p>
      <text:p text:style-name="P861"><text:span text:style-name="T862">Nr.<text:s/></text:span><text:a xlink:href="https://www.e-tar.lt/portal/legalAct.html?documentId=TAR.43FE29A4CBE5" office:target-frame-name="_top" xlink:show="replace"><text:span text:style-name="T863">1259</text:span></text:a><text:span text:style-name="T864">, 2007-11-28, Žin.,<text:s/></text:span><text:span text:style-name="T865">2007, Nr. 127-5175 (2007-12-06), i. k. 1071100NUTA00001259</text:span></text:p>
      <text:p text:style-name="P866"><text:span text:style-name="T867">Nr.<text:s/></text:span><text:a xlink:href="https://www.e-tar.lt/portal/legalAct.html?documentId=TAR.D01DFEDC0FBB" office:target-frame-name="_top" xlink:show="replace"><text:span text:style-name="T868">616</text:span></text:a><text:span text:style-name="T869">, 2009-06-17, Žin., 2009, Nr. 76-3122 (2009-06-27), i. k. 1091100NUTA00000616</text:span></text:p>
      <text:p text:style-name="Normal"/>
      <text:p text:style-name="P870"><text:span text:style-name="T871">61</text:span><text:span text:style-name="T872">. Valstybės tarnautojai</text:span><text:span text:style-name="T873"><text:s/>ar darbuotojai, grįžę iš tarnybinių komandiruočių Lietuvos Respublikoje ir užsienyje, ne vėliau kaip per 3 darbo dienas atsiskaito už pavedimo arba užduoties atlikimą padalinio vadovui; padalinių vadovai – ministerijos<text:s/></text:span>kancleriui<text:span text:style-name="T874"><text:s/>arba ministrui; viceminis</text:span><text:span text:style-name="T875">tras, ministerijos<text:s/></text:span>kancleris<text:span text:style-name="T876"><text:s/>– ministrui. Ministras, grįžęs iš tarnybinės komandiruotės<text:s/></text:span><text:soft-page-break/><text:span text:style-name="T877">užsienyje, per 5 darbo dienas raštu pateikia Ministrui Pirmininkui komandiruotėje atlikto darbo ir užduoties įvykdymo ataskaitą.</text:span></text:p>
      <text:p text:style-name="P878">Punkto pakeitimai:</text:p>
      <text:p text:style-name="P879"><text:span text:style-name="T880">Nr.<text:s/></text:span><text:a xlink:href="https://www.e-tar.lt/portal/legalAct.html?documentId=TAR.BA1A721084E2" office:target-frame-name="_top" xlink:show="replace"><text:span text:style-name="T881">95</text:span></text:a><text:span text:style-name="T882">, 2007-01-29, Žin., 2007, Nr. 15-539 (2007-02-03), i. k. 1071100NUTA00000095</text:span></text:p>
      <text:p text:style-name="P883"><text:span text:style-name="T884">Nr.<text:s/></text:span><text:a xlink:href="https://www.e-tar.lt/portal/legalAct.html?documentId=TAR.D01DFEDC0FBB" office:target-frame-name="_top" xlink:show="replace"><text:span text:style-name="T885">616</text:span></text:a><text:span text:style-name="T886">, 2009-06-17, Žin.,<text:s/></text:span><text:span text:style-name="T887">2009, Nr. 76-3122 (2009-06-27), i. k. 1091100NUTA00000616</text:span></text:p>
      <text:p text:style-name="Normal"/>
      <text:p text:style-name="P888"><text:span text:style-name="T889">62</text:span><text:span text:style-name="T890">. Ministro, viceministrų, ministerijos<text:s/></text:span>kanclerio<text:span text:style-name="T891"><text:s/>vykimą į užsienį organizuoja ministerijos administracijos padalinys, atsakingas už ryšių palaikymą su užsieniu.</text:span></text:p>
      <text:p text:style-name="P892">Punkto pakeitimai:</text:p>
      <text:p text:style-name="P893"><text:span text:style-name="T894">Nr.<text:s/></text:span><text:a xlink:href="https://www.e-tar.lt/portal/legalAct.html?documentId=TAR.D01DFEDC0FBB" office:target-frame-name="_top" xlink:show="replace"><text:span text:style-name="T895">616</text:span></text:a><text:span text:style-name="T896">, 2009-06-17, Žin., 2009, Nr. 76-3122 (2009-06-27), i. k. 1091100NUTA00000616</text:span></text:p>
      <text:p text:style-name="Normal"/>
      <text:p text:style-name="P897">63. 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Ministro Pirmininko tarnybai.<text:s/></text:p>
      <text:p text:style-name="P898">Punkto pakeitimai:</text:p>
      <text:p text:style-name="P899"><text:span text:style-name="T900">Nr.<text:s/></text:span><text:a xlink:href="https://www.e-tar.lt/portal/legalAct.html?documentId=TAR.5D4B9D4C3D6C" office:target-frame-name="_top" xlink:show="replace"><text:span text:style-name="T901">1347</text:span></text:a><text:span text:style-name="T902">, 2008-12-24, Žin., 2008, Nr. 149-6059 (2008-12-30), i. k. 1081100NUTA00001347</text:span></text:p>
      <text:p text:style-name="P903"><text:span text:style-name="T904">Nr.<text:s/></text:span><text:a xlink:href="https://www.e-tar.lt/portal/legalAct.html?documentId=TAR.D01DFEDC0FBB" office:target-frame-name="_top" xlink:show="replace"><text:span text:style-name="T905">616</text:span></text:a><text:span text:style-name="T906">, 2009-06-17, Žin., 2009, Nr. 76-3122 (2009-06-27), i.<text:s/></text:span><text:span text:style-name="T907">k. 1091100NUTA00000616</text:span></text:p>
      <text:p text:style-name="P908"><text:span text:style-name="T909">Nr.<text:s/></text:span><text:a xlink:href="https://www.e-tar.lt/portal/legalAct.html?documentId=TAR.5081570CFF6F" office:target-frame-name="_top" xlink:show="replace"><text:span text:style-name="T910">1020</text:span></text:a><text:span text:style-name="T911">, 2009-09-09, Žin., 2009, Nr. 109-4608 (2009-09-11), i. k. 1091100NUTA00001020</text:span></text:p>
      <text:p text:style-name="Normal"/>
      <text:p text:style-name="P912"><text:span text:style-name="T913">X</text:span><text:span text:style-name="T914">.<text:s/></text:span><text:span text:style-name="T915">ATOSTOGŲ SUTEIKIMAS</text:span></text:p>
      <text:p text:style-name="P916"/>
      <text:p text:style-name="P917"><text:span text:style-name="T918">64</text:span><text:span text:style-name="T919">. Kasmetinės, nemokamos ato</text:span><text:span text:style-name="T920">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921">66-2130</text:span></text:a><text:span text:style-name="T922">; 2002, Nr.<text:s/></text:span><text:a xlink:href="https://www.e-tar.lt/portal/lt/legalAct/TAR.5603BD9D8D74" office:target-frame-name="_blank" xlink:show="new"><text:span text:style-name="T923">45-1708</text:span></text:a><text:span text:style-name="T924">) nustatyta tvarka. Kitos tikslinės atostogos ministerijos valstybės tarnautojams suteikiamos Lietuvos Respublikos darbo kodekso (Žin., 2002, Nr.<text:s/></text:span><text:a xlink:href="https://www.e-tar.lt/portal/lt/legalAct/TAR.31185A622C9F" office:target-frame-name="_blank" xlink:show="new"><text:span text:style-name="T925">64-2569</text:span></text:a><text:span text:style-name="T926">) nustatyta tvarka</text:span><text:span text:style-name="T927">.</text:span></text:p>
      <text:p text:style-name="P928"><text:span text:style-name="T929">Kasmetinės, tikslinės atostogos ministerijos darbuotojams suteikiamos Lietuvos Respublikos darbo kodekso nustatyta tvarka.</text:span></text:p>
      <text:p text:style-name="P930"><text:span text:style-name="T931">65</text:span><text:span text:style-name="T932">. Kasmetinės atostogos ministerijos valstybės tarnautojams ir darbuotojams suteikiamos pagal metų pradžioje sudaromą atostogų</text:span><text:span text:style-name="T933"><text:s/>suteikimo grafiką (eilę).</text:span></text:p>
      <text:p text:style-name="P934"><text:span text:style-name="T935">Ministro politinio (asmeninio) pasitikėjimo valstybės tarnautojų, ministerijos<text:s/></text:span>kanclerio<text:span text:style-name="T936">, ministerijos administracijos padalinių, tiesiogiai pavaldžių ministrui, vadovų atostogų suteikimo grafiką (eilę) nustato ministras.</text:span></text:p>
      <text:p text:style-name="P937"><text:span text:style-name="T938">Departa</text:span><text:span text:style-name="T939">mentų direktorių, kitų ministerijos administracijos padalinių, nesančių departamentų struktūrose (išskyrus ministerijos administracijos padalinius, tiesiogiai pavaldžius ministrui), vadovų atostogų suteikimo grafiką (eilę) nustato ministerijos<text:s/></text:span>kancleris<text:span text:style-name="T940">.</text:span></text:p>
      <text:p text:style-name="P941"><text:span text:style-name="T942">K</text:span><text:span text:style-name="T943">itų ministerijos valstybės tarnautojų ir darbuotojų atostogų suteikimo grafiką (eilę) nustato padalinių vadovai. Kasmet, iki ministerijos<text:s/></text:span>kanclerio<text:span text:style-name="T944"><text:s/>nustatytos datos, padalinių vadovai turi pateikti ministerijos administracijos padaliniui,</text:span><text:span text:style-name="T945"><text:s/></text:span><text:span text:style-name="T946">atliekančiam pers</text:span><text:span text:style-name="T947">onalo administravimo funkcijas, ministerijos valstybės tarnautojų ir darbuotojų atostogų suteikimo grafikus (eiles</text:span><text:span text:style-name="T948">).</text:span></text:p>
      <text:p text:style-name="P949">Punkto pakeitimai:</text:p>
      <text:p text:style-name="P950"><text:span text:style-name="T951">Nr.<text:s/></text:span><text:a xlink:href="https://www.e-tar.lt/portal/legalAct.html?documentId=TAR.43FE29A4CBE5" office:target-frame-name="_top" xlink:show="replace"><text:span text:style-name="T952">1259</text:span></text:a><text:span text:style-name="T953">, 2007-11-28, Žin., 2007, Nr.<text:s/></text:span><text:span text:style-name="T954">127-5175 (2007-12-06), i. k. 1071100NUTA00001259</text:span></text:p>
      <text:p text:style-name="P955"><text:span text:style-name="T956">Nr.<text:s/></text:span><text:a xlink:href="https://www.e-tar.lt/portal/legalAct.html?documentId=TAR.D01DFEDC0FBB" office:target-frame-name="_top" xlink:show="replace"><text:span text:style-name="T957">616</text:span></text:a><text:span text:style-name="T958">, 2009-06-17, Žin., 2009, Nr. 76-3122 (2009-06-27), i. k. 1091100NUTA00000616</text:span></text:p>
      <text:p text:style-name="Normal"/>
      <text:p text:style-name="P959"><text:span text:style-name="T960">66</text:span><text:span text:style-name="T961">. Ministro politinio (asmeninio)<text:s/></text:span><text:span text:style-name="T962">pasitikėjimo valstybės tarnautojams, ministerijos<text:s/></text:span>kancleriui<text:span text:style-name="T963"><text:s/>atostogos suteikiamos ministro įsakymu.</text:span></text:p>
      <text:p text:style-name="P964"><text:span text:style-name="T965">Kitiems ministerijos valstybės tarnautojams atostogos suteikiamos ministro įsakymu ar ministro pavedimu – ministerijos valstybės sekretoriaus potvarkiu. Da</text:span><text:span text:style-name="T966">rbuotojams atostogos suteikiamos ministerijos<text:s/></text:span>kanclerio<text:span text:style-name="T967"><text:s/>potvarkiu.</text:span></text:p>
      <text:soft-page-break/>
      <text:p text:style-name="P968">Punkto pakeitimai:</text:p>
      <text:p text:style-name="P969"><text:span text:style-name="T970">Nr.<text:s/></text:span><text:a xlink:href="https://www.e-tar.lt/portal/legalAct.html?documentId=TAR.D01DFEDC0FBB" office:target-frame-name="_top" xlink:show="replace"><text:span text:style-name="T971">616</text:span></text:a><text:span text:style-name="T972">, 2009-06-17, Žin., 2009, Nr. 76-3122 (2009-06-27), i. k. 1091100NUTA00000616</text:span></text:p>
      <text:p text:style-name="Normal"/>
      <text:p text:style-name="P973"><text:span text:style-name="T974">67</text:span><text:span text:style-name="T975">. Padalinių vadovai turi užtikrinti, kad jų vadovaujamų padalinių valstybės tarnautojams ar darbuotojams duoti pavedimai jų atostogų metu būtų perduoti vykdyti kitiems valstybės tarnautojams ar darbuotojams.</text:span></text:p>
      <text:p text:style-name="P976"/>
      <text:p text:style-name="P977"><text:span text:style-name="T978">XI</text:span><text:span text:style-name="T979">. MINISTERIJOS VALSTYBĖS TARNAUTOJŲ</text:span><text:span text:style-name="T980"><text:s/>IR DARBUOTOJŲ</text:span></text:p>
      <text:p text:style-name="P981"><text:span text:style-name="T982">SKATINIMAS</text:span></text:p>
      <text:p text:style-name="P983"/>
      <text:p text:style-name="P984"><text:span text:style-name="T985">68</text:span><text:span text:style-name="T986">. Ministerijos valstybės tarnautojai skatinami vadovaujantis Lietuvos Respublikos valstybės tarnybos įstatymu.</text:span></text:p>
      <text:p text:style-name="P987"><text:span text:style-name="T988">69</text:span><text:span text:style-name="T989">. Ministerijos darbuotojai skatinami darbo santykius reglamentuojančių teisės aktų nustatyta tvarka.</text:span></text:p>
      <text:p text:style-name="P990"/>
      <text:p text:style-name="P991"><text:span text:style-name="T992">XII</text:span><text:span text:style-name="T993">.<text:s/></text:span><text:span text:style-name="T994">MINISTERIJOS VALSTYBĖS TARNAUTOJŲ IR DARBUOTOJŲ ATSAKOMYBĖ</text:span></text:p>
      <text:p text:style-name="P995"/>
      <text:p text:style-name="P996"><text:span text:style-name="T997">70</text:span><text:span text:style-name="T998">. Ministerijos valstybės tarnautojai už tarnybinius nusižengimus gali būti traukiami tarnybinėn atsakomybėn, o už ministerijai padarytą materialinę žalą – materialinėn atsakomybėn Lie</text:span><text:span text:style-name="T999">tuvos Respublikos valstybės tarnybos įstatymo nustatyta tvarka.</text:span></text:p>
      <text:p text:style-name="P1000"><text:span text:style-name="T1001">71</text:span><text:span text:style-name="T1002">. Ministerijos darbuotojai už darbo drausmės pažeidimus gali būti traukiami drausminėn, o už ministerijai padarytą materialinę žalą – materialinėn atsakomybėn darbo santykius reglamentuo</text:span><text:span text:style-name="T1003">jančių teisės aktų nustatyta tvarka.</text:span></text:p>
      <text:p text:style-name="P1004"><text:span text:style-name="T1005">72</text:span><text:span text:style-name="T1006">. Įstatymų nustatytais atvejais ministerijos valstybės tarnautojai ir darbuotojai gali būti traukiami baudžiamojon, administracinėn ar civilinėn atsakomybėn.</text:span></text:p>
      <text:p text:style-name="P1007"/>
      <text:p text:style-name="P1008"><text:span text:style-name="T1009">XIII</text:span><text:span text:style-name="T1010">. REIKALŲ PERDAVIMAS KEIČIANTIS MINISTRUI,<text:s/></text:span><text:span text:style-name="T1011">V</text:span><text:span text:style-name="T1012">ICEMINISTRAMS, MINISTERIJOS KANCLERIUI</text:span><text:span text:style-name="T1013">,</text:span></text:p>
      <text:p text:style-name="P1014">PADALINIŲ VADOVAMS, KITIEMS MINISTERIJOS VALSTYBĖS TARNAUTOJAMS</text:p>
      <text:p text:style-name="P1015"><text:span text:style-name="T1016">AR DARBUOTOJAMS</text:span></text:p>
      <text:p text:style-name="P1017"/>
      <text:p text:style-name="P1018">Pakeistas skyriaus pavadinimas:</text:p>
      <text:p text:style-name="P1019"><text:span text:style-name="T1020">Nr.<text:s/></text:span><text:a xlink:href="https://www.e-tar.lt/portal/legalAct.html?documentId=TAR.D01DFEDC0FBB" office:target-frame-name="_top" xlink:show="replace"><text:span text:style-name="T1021">616</text:span></text:a><text:span text:style-name="T1022">,<text:s/></text:span><text:span text:style-name="T1023">2009-06-17, Žin., 2009, Nr. 76-3122 (2009-06-27), i. k. 1091100NUTA00000616</text:span></text:p>
      <text:p text:style-name="Normal"/>
      <text:p text:style-name="P1024"><text:span text:style-name="T1025">73</text:span><text:span text:style-name="T1026">. Keičiantis ministrui, reikalų perdavimas organizuojamas Lietuvos Respublikos Vyriausybės darbo reglamento nustatyta tvarka.</text:span></text:p>
      <text:p text:style-name="P1027"><text:span text:style-name="T1028">74</text:span><text:span text:style-name="T1029">. Keičiantis viceministrams, ministerijos<text:s/></text:span>kancleriui<text:span text:style-name="T1030">, kitiems ministerijos valstybės tarnautojams ir darbuotojams, reikalai perduodami pagal ministro nustatytos formos reikalų perdavimo aktą.</text:span></text:p>
      <text:p text:style-name="P1031">Punkto pakeitimai:</text:p>
      <text:p text:style-name="P1032"><text:span text:style-name="T1033">Nr.<text:s/></text:span><text:a xlink:href="https://www.e-tar.lt/portal/legalAct.html?documentId=TAR.D01DFEDC0FBB" office:target-frame-name="_top" xlink:show="replace"><text:span text:style-name="T1034">61</text:span><text:span text:style-name="T1035">6</text:span></text:a><text:span text:style-name="T1036">, 2009-06-17, Žin., 2009, Nr. 76-3122 (2009-06-27), i. k. 1091100NUTA00000616</text:span></text:p>
      <text:p text:style-name="Normal"/>
      <text:p text:style-name="P1037">75.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text:s/><text:span text:style-name="T1038">ministro pavedimu vienam iš ministerijos administracijos padalinių vadovų, padalinio vadovo</text:span><text:s/>– aukštesniam pagal pavaldumą ministerijos valstybės tarnautojui, o padalinio, tiesiogiai pavaldaus ministrui, vadovo reikalai – ministro pavedimu kitam ministerijos valstybės tarnautojui.<text:s/></text:p>
      <text:p text:style-name="P1039">Punkto pakeitimai:</text:p>
      <text:p text:style-name="P1040"><text:span text:style-name="T1041">Nr.<text:s/></text:span><text:a xlink:href="https://www.e-tar.lt/portal/legalAct.html?documentId=TAR.D01DFEDC0FBB" office:target-frame-name="_top" xlink:show="replace"><text:span text:style-name="T1042">616</text:span></text:a><text:span text:style-name="T1043">, 2009-06-17, Žin., 20</text:span><text:span text:style-name="T1044">09, Nr. 76-3122 (2009-06-27), i. k. 1091100NUTA00000616</text:span></text:p>
      <text:p text:style-name="Normal"/>
      <text:p text:style-name="P1045"><text:span text:style-name="T1046">76</text:span><text:span text:style-name="T1047">. Atleidžiami iš pareigų arba perkeliami į kitas pareigas kiti ministerijos valstybės tarnautojai ar darbuotojai privalo perduoti reikalus (nebaigtus vykdyti dokumentus, nebaigtus<text:s/></text:span><text:soft-page-break/><text:span text:style-name="T1048">spręsti klaus</text:span><text:span text:style-name="T1049">imus, turimas bylas), taip pat informacinę ir norminę medžiagą, knygas, įgytas už ministerijos lėšas, antspaudus ir spaudus, kitą turtą, už kurį ministerijos valstybės tarnautojas ar darbuotojas materialiai atsakingas, padalinio vadovui.</text:span></text:p>
      <text:p text:style-name="P1050">Padalinio vadovas<text:s/>paskiria valstybės tarnautoją (-us) ar darbuotoją (-us), atsakingą (-us) už perduotų reikalų tvarkymą.</text:p>
      <text:p text:style-name="P1051"/>
      <text:p text:style-name="P1052"><text:span text:style-name="T1053">XIV</text:span><text:span text:style-name="T1054">.<text:s/></text:span><text:span text:style-name="T1055">ANTSPAUDO NAUDOJIMAS</text:span></text:p>
      <text:p text:style-name="P1056"/>
      <text:p text:style-name="P1057"><text:span text:style-name="T1058">77</text:span><text:span text:style-name="T1059">. Ministerija turi antspaudą su Lietuvos valstybės herbu.</text:span></text:p>
      <text:p text:style-name="P1060"><text:span text:style-name="T1061">78</text:span><text:span text:style-name="T1062">. Ministerijos antspaudą saugo ir už jo naudojimą atsako ministerijos<text:s/></text:span>kancleris<text:span text:style-name="T1063">. Ministras saugoti ministerijos antspaudą gali įgalioti kitą ministerijos valstybės tarnautoją. Šiuo atveju už antspaudo naudojimą atsako ministro įgaliotas ministerijos valsty</text:span><text:span text:style-name="T1064">bės tarnautojas.</text:span><text:s/></text:p>
      <text:p text:style-name="P1065">Punkto pakeitimai:</text:p>
      <text:p text:style-name="P1066"><text:span text:style-name="T1067">Nr.<text:s/></text:span><text:a xlink:href="https://www.e-tar.lt/portal/legalAct.html?documentId=TAR.43FE29A4CBE5" office:target-frame-name="_top" xlink:show="replace"><text:span text:style-name="T1068">1259</text:span></text:a><text:span text:style-name="T1069">, 2007-11-28, Žin., 2007, Nr. 127-5175 (2007-12-06), i. k. 1071100NUTA00001259</text:span></text:p>
      <text:p text:style-name="P1070"><text:span text:style-name="T1071">Nr.<text:s/></text:span><text:a xlink:href="https://www.e-tar.lt/portal/legalAct.html?documentId=TAR.D01DFEDC0FBB" office:target-frame-name="_top" xlink:show="replace"><text:span text:style-name="T1072">616</text:span></text:a><text:span text:style-name="T1073">, 2009-06-17, Žin., 2009, Nr. 76-3122 (2009-06-27), i. k. 1091100NUTA00000616</text:span></text:p>
      <text:p text:style-name="Normal"/>
      <text:p text:style-name="P1074"><text:span text:style-name="T1075">79</text:span><text:span text:style-name="T1076">. Ministerijos antspaudas naudojamas teisės aktų nustatyta tvarka.</text:span></text:p>
      <text:p text:style-name="P1077"/>
      <text:p text:style-name="P1078"><text:span text:style-name="T1079">XV</text:span><text:span text:style-name="T1080">.<text:s/></text:span><text:span text:style-name="T1081">ARCHYVO TVARKYMAS</text:span></text:p>
      <text:p text:style-name="P1082"/>
      <text:p text:style-name="P1083"><text:span text:style-name="T1084">80</text:span><text:span text:style-name="T1085">. Ministerijos archyvą tvarko</text:span><text:span text:style-name="T1086"><text:s/>atsakingas už šį darbą ministerijos administracijos padalinys teisės aktų nustatyta tvarka.</text:span></text:p>
      <text:p text:style-name="P1087"/>
      <text:p text:style-name="P1088"><text:span text:style-name="T1089">XVI</text:span><text:span text:style-name="T1090">. TARNYBINIO TRANSPORTO IR MOBILIŲJŲ TELEFONŲ</text:span></text:p>
      <text:p text:style-name="P1091"><text:span text:style-name="T1092">NAUDOJIMAS</text:span></text:p>
      <text:p text:style-name="P1093"/>
      <text:p text:style-name="P1094"><text:span text:style-name="T1095">81</text:span><text:span text:style-name="T1096">. Tarnybinis transportas naudojamas Lietuvos Respublikos Vyriausybės 1998 m. lapkričio 17</text:span><text:span text:style-name="T1097"><text:s/>d. nutarimo Nr. 1341 „Dėl tarnybinių lengvųjų automobilių įsigijimo, nuomos ir naudojimo biudžetinėse įstaigose“ (Žin., 1998, Nr.<text:s/></text:span><text:a xlink:href="https://www.e-tar.lt/portal/lt/legalAct/TAR.D062D48ED948" office:target-frame-name="_blank" xlink:show="new"><text:span text:style-name="T1098">103-2838</text:span></text:a><text:span text:style-name="T1099">,<text:s/></text:span><text:span text:style-name="T1100">2003, Nr. 121-5486,<text:s/></text:span>2007, Nr.<text:s/>15-554<text:span text:style-name="T1101">) nustatyta tvarka.</text:span></text:p>
      <text:p text:style-name="P1102">Punkto pakeitimai:</text:p>
      <text:p text:style-name="P1103"><text:span text:style-name="T1104">Nr.<text:s/></text:span><text:a xlink:href="https://www.e-tar.lt/portal/legalAct.html?documentId=TAR.BA1A721084E2" office:target-frame-name="_top" xlink:show="replace"><text:span text:style-name="T1105">95</text:span></text:a><text:span text:style-name="T1106">, 2007-01-29, Žin., 2007, Nr. 15-539 (2007-02-03), i. k. 1071100NUTA00000095</text:span></text:p>
      <text:p text:style-name="P1107"><text:span text:style-name="T1108">Nr.<text:s/></text:span><text:a xlink:href="https://www.e-tar.lt/portal/legalAct.html?documentId=TAR.43FE29A4CBE5" office:target-frame-name="_top" xlink:show="replace"><text:span text:style-name="T1109">1259</text:span></text:a><text:span text:style-name="T1110">, 2007-11-28, Žin., 2007, Nr. 127-5175 (2007-12-06), i. k. 1071100NUTA00001259</text:span></text:p>
      <text:p text:style-name="Normal"/>
      <text:p text:style-name="P1111"><text:span text:style-name="T1112">82</text:span><text:span text:style-name="T1113">. Tarnybiniai mobilieji telefonai naudojami Lietuvos Respublikos Vyriausybės 2002 m. k</text:span><text:span text:style-name="T1114">ovo 5 d. nutarimo Nr. 331 „Dėl tarnybinių mobiliųjų telefonų“ (Žin., 2002, Nr.<text:s/></text:span><text:a xlink:href="https://www.e-tar.lt/portal/lt/legalAct/TAR.C833E58C6752" office:target-frame-name="_blank" xlink:show="new"><text:span text:style-name="T1115">26-941</text:span></text:a><text:span text:style-name="T1116">) nustatyta tvarka.</text:span></text:p>
      <text:p text:style-name="P1117"><text:span text:style-name="T1118">______________</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yria</text:span><text:span text:style-name="T1128">usybė, Nutarimas</text:span></text:p>
      <text:p text:style-name="P1129"><text:span text:style-name="T1130">Nr.<text:s/></text:span><text:a xlink:href="https://www.e-tar.lt/portal/legalAct.html?documentId=TAR.BA1A721084E2" office:target-frame-name="_top" xlink:show="replace"><text:span text:style-name="T1131">95</text:span></text:a><text:span text:style-name="T1132">, 2007-01-29, Žin., 2007, Nr. 15-539 (2007-02-03), i. k. 1071100NUTA00000095</text:span></text:p>
      <text:p text:style-name="P1133"><text:span text:style-name="T1134">Dėl Lietuvos Respublikos Vyriausybės 2003 m. rugpjūčio 12 d. nutarimo Nr.<text:s/></text:span><text:span text:style-name="T1135">1002 "Dėl Pavyzdinio ministerijų darbo reglamento patvirtinimo" pakeitimo</text:span></text:p>
      <text:p text:style-name="P1136"/>
      <text:p text:style-name="P1137"><text:span text:style-name="T1138">2.</text:span></text:p>
      <text:p text:style-name="P1139"><text:span text:style-name="T1140">Lietuvos Respublikos Vyriausybė, Nutarimas</text:span></text:p>
      <text:p text:style-name="P1141"><text:span text:style-name="T1142">Nr.<text:s/></text:span><text:a xlink:href="https://www.e-tar.lt/portal/legalAct.html?documentId=TAR.43FE29A4CBE5" office:target-frame-name="_top" xlink:show="replace"><text:span text:style-name="T1143">1259</text:span></text:a><text:span text:style-name="T1144">, 2007-11-28, Žin., 2007, Nr. 127-5175 (2007-</text:span><text:span text:style-name="T1145">12-06), i. k. 1071100NUTA00001259</text:span></text:p>
      <text:p text:style-name="P1146"><text:span text:style-name="T1147">Dėl Lietuvos Respublikos Vyriausybės 2003 m. rugpjūčio 12 d. nutarimo Nr. 1002 "Dėl Pavyzdinio ministerijų darbo reglamento patvirtinimo" pakeitimo</text:span></text:p>
      <text:p text:style-name="P1148"/>
      <text:p text:style-name="P1149"><text:span text:style-name="T1150">3.</text:span></text:p>
      <text:soft-page-break/>
      <text:p text:style-name="P1151"><text:span text:style-name="T1152">Lietuvos Respublikos Vyriausybė, Nutarimas</text:span></text:p>
      <text:p text:style-name="P1153"><text:span text:style-name="T1154">Nr.<text:s/></text:span><text:a xlink:href="https://www.e-tar.lt/portal/legalAct.html?documentId=TAR.5D4B9D4C3D6C" office:target-frame-name="_top" xlink:show="replace"><text:span text:style-name="T1155">1347</text:span></text:a><text:span text:style-name="T1156">, 2008-12-24, Žin., 2008, Nr. 149-6059 (2008-12-30), i. k. 1081100NUTA00001347</text:span></text:p>
      <text:p text:style-name="P1157"><text:span text:style-name="T1158">Dėl Lietuvos Respublikos Vyriausybės 2003 m. rugpjūčio 12 d. nutarimo Nr. 1002 "Dėl Pavyzdinio ministerijų darbo r</text:span><text:span text:style-name="T1159">eglamento patvirtinimo" pakeitimo</text:span></text:p>
      <text:p text:style-name="P1160"/>
      <text:p text:style-name="P1161"><text:span text:style-name="T1162">4.</text:span></text:p>
      <text:p text:style-name="P1163"><text:span text:style-name="T1164">Lietuvos Respublikos Vyriausybė, Nutarimas</text:span></text:p>
      <text:p text:style-name="P1165"><text:span text:style-name="T1166">Nr.<text:s/></text:span><text:a xlink:href="https://www.e-tar.lt/portal/legalAct.html?documentId=TAR.88E29900E17D" office:target-frame-name="_top" xlink:show="replace"><text:span text:style-name="T1167">313</text:span></text:a><text:span text:style-name="T1168">, 2009-04-15, Žin., 2009, Nr. 49-1960 (2009-04-30), i. k. 1091100NUTA00000313</text:span></text:p>
      <text:p text:style-name="P1169"><text:span text:style-name="T1170">Dėl<text:s/></text:span><text:span text:style-name="T1171">Lietuvos Respublikos Vyriausybės 2003 m. rugpjūčio 12 d. nutarimo Nr. 1002 "Dėl Pavyzdinio ministerijų darbo reglamento patvirtinimo" pakeitimo</text:span></text:p>
      <text:p text:style-name="P1172"/>
      <text:p text:style-name="P1173"><text:span text:style-name="T1174">5.</text:span></text:p>
      <text:p text:style-name="P1175"><text:span text:style-name="T1176">Lietuvos Respublikos Vyriausybė, Nutarimas</text:span></text:p>
      <text:p text:style-name="P1177"><text:span text:style-name="T1178">Nr.<text:s/></text:span><text:a xlink:href="https://www.e-tar.lt/portal/legalAct.html?documentId=TAR.D01DFEDC0FBB" office:target-frame-name="_top" xlink:show="replace"><text:span text:style-name="T1179">616</text:span></text:a><text:span text:style-name="T1180">, 2009-06-17, Žin., 2009, Nr. 76-3122 (2009-06-27), i. k. 1091100NUTA00000616</text:span></text:p>
      <text:p text:style-name="P1181"><text:span text:style-name="T1182">Dėl Lietuvos Respublikos Vyriausybės 2003 m. rugpjūčio 12 d. nutarimo Nr. 1002 "Dėl Pavyzdinio ministerijų darbo reglamento patvirtinimo" pakeitimo</text:span></text:p>
      <text:p text:style-name="P1183"/>
      <text:p text:style-name="P1184"><text:span text:style-name="T1185">6.</text:span></text:p>
      <text:p text:style-name="P1186"><text:span text:style-name="T1187">Li</text:span><text:span text:style-name="T1188">etuvos Respublikos Vyriausybė, Nutarimas</text:span></text:p>
      <text:p text:style-name="P1189"><text:span text:style-name="T1190">Nr.<text:s/></text:span><text:a xlink:href="https://www.e-tar.lt/portal/legalAct.html?documentId=TAR.5081570CFF6F" office:target-frame-name="_top" xlink:show="replace"><text:span text:style-name="T1191">1020</text:span></text:a><text:span text:style-name="T1192">, 2009-09-09, Žin., 2009, Nr. 109-4608 (2009-09-11), i. k. 1091100NUTA00001020</text:span></text:p>
      <text:p text:style-name="P1193"><text:span text:style-name="T1194">Dėl Lietuvos Respublikos Vyriausybės 2003 m. r</text:span><text:span text:style-name="T1195">ugpjūčio 12 d. nutarimo Nr. 1002 "Dėl Pavyzdinio ministerijų darbo reglament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9:00Z</meta:creation-date>
    <dc:date>2017-08-17T13:09:00Z</dc:date>
    <meta:template xlink:href="Normal.dotm" xlink:type="simple"/>
    <meta:editing-cycles>2</meta:editing-cycles>
    <meta:editing-duration>PT0S</meta:editing-duration>
    <meta:document-statistic meta:page-count="15" meta:paragraph-count="344" meta:word-count="6297" meta:character-count="55386" meta:row-count="1267" meta:non-whitespace-character-count="49433"/>
  </office:meta>
</office:document-meta>
</file>