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fo:text-indent="0.0416in"/>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534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FF" fo:letter-spacing="-0.0013in" style:text-underline-type="single" style:text-underline-style="solid" style:text-underline-width="auto" style:text-underline-mode="continuous"/>
    </style:style>
    <style:style style:name="T148" style:parent-style-name="DefaultParagraphFont" style:family="text">
      <style:text-properties fo:color="#000000" fo:letter-spacing="-0.0013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color="#000000"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text-align="justify" fo:text-indent="0.4923in"/>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FF" fo:letter-spacing="-0.0013in" style:text-underline-type="single" style:text-underline-style="solid" style:text-underline-width="auto" style:text-underline-mode="continuous"/>
    </style:style>
    <style:style style:name="T171" style:parent-style-name="DefaultParagraphFont" style:family="text">
      <style:text-properties fo:color="#000000" fo:letter-spacing="-0.0013in"/>
    </style:style>
    <style:style style:name="T172" style:parent-style-name="DefaultParagraphFont" style:family="text">
      <style:text-properties style:font-style-complex="italic"/>
    </style:style>
    <style:style style:name="T173" style:parent-style-name="DefaultParagraphFont" style:family="text">
      <style:text-properties fo:color="#000000" fo:letter-spacing="-0.001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font-weight="bold" style:font-weight-asian="bold"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text-align="justify" fo:text-indent="0.492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font-weight="bold" style:font-weight-asian="bold"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font-weight="bold" style:font-weight-asian="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92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fo:letter-spacing="-0.001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letter-spacing="-0.001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letter-spacing="-0.001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fo:text-indent="0.4923in"/>
      <style:text-properties fo:color="#000000" fo:letter-spacing="-0.0013in"/>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fo:letter-spacing="-0.001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534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534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534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letter-spacing="-0.0013in"/>
    </style:style>
    <style:style style:name="P386" style:parent-style-name="Normal" style:family="paragraph">
      <style:paragraph-properties fo:text-align="justify" fo:text-indent="0.492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indent="0.534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534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534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font-weight="bold" style:font-weight-asian="bold"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534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534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534in"/>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fo:text-indent="0.04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534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letter-spacing="-0.0013in"/>
    </style:style>
    <style:style style:name="T767" style:parent-style-name="DefaultParagraphFont" style:family="text">
      <style:text-properties fo:color="#000000" fo:letter-spacing="-0.001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fo:letter-spacing="-0.0013in"/>
    </style:style>
    <style:style style:name="T780" style:parent-style-name="DefaultParagraphFont" style:family="text">
      <style:text-properties fo:font-weight="bold" style:font-weight-asian="bold" style:font-weight-complex="bold" fo:color="#000000" fo:letter-spacing="-0.0013in"/>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center"/>
      <style:text-properties fo:font-weight="bold" style:font-weight-asian="bold" style:font-weight-complex="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text-align="justify" fo:text-indent="0.4923in"/>
    </style:style>
    <style:style style:name="T795" style:parent-style-name="DefaultParagraphFont" style:family="text">
      <style:text-properties fo:color="#000000" fo:letter-spacing="-0.001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fo:text-indent="0.0416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font-weight="bold" style:font-weight-asian="bold"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534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fo:text-indent="0.0416in"/>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fo:text-indent="0.0416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534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indent="0.4923in"/>
      <style:text-properties fo:font-weight="bold" style:font-weight-asian="bold"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letter-spacing="-0.001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indent="0.534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534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534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534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534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indent="0.534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9">Suvestinė redakcija nuo 2009-07-01 iki 2009-09-14</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text:s/></text:span>Prezidento kanceliarijoje<text:span text:style-name="T90">, Lietuvos Respublikos Vyriausybėje, kitose valstybės institucijose ir įstaigose ministerijai atstovauja ministras arba pagal<text:s/></text:span><text:span text:style-name="T91">kompetenciją jo pavedimu viceministras, ministerijos<text:s/></text:span>kancleris<text:span text:style-name="T92"><text:s/>ar kitas ministerijos valstybės tarnautojas.</text:span></text:p>
      <text:p text:style-name="P93">Punkto pakeitimai:</text:p>
      <text:p text:style-name="P94"><text:span text:style-name="T95">Nr.<text:s/></text:span><text:a xlink:href="https://www.e-tar.lt/portal/legalAct.html?documentId=TAR.43FE29A4CBE5" office:target-frame-name="_top" xlink:show="replace"><text:span text:style-name="T96">1259</text:span></text:a><text:span text:style-name="T97">, 2007-11-28, Žin., 2007, Nr. 127-5175<text:s/></text:span><text:span text:style-name="T98">(2007-12-06), i. k. 1071100NUTA00001259</text:span></text:p>
      <text:p text:style-name="P99"><text:span text:style-name="T100">Nr.<text:s/></text:span><text:a xlink:href="https://www.e-tar.lt/portal/legalAct.html?documentId=TAR.D01DFEDC0FBB" office:target-frame-name="_top" xlink:show="replace"><text:span text:style-name="T101">616</text:span></text:a><text:span text:style-name="T102">, 2009-06-17, Žin., 2009, Nr. 76-3122 (2009-06-27), i. k. 1091100NUTA00000616</text:span></text:p>
      <text:p text:style-name="Normal"/>
      <text:p text:style-name="P103"><text:span text:style-name="T104">II</text:span><text:span text:style-name="T105">. BENDRIEJI MINISTERIJOS STRUKTŪROS IR<text:s/></text:span><text:span text:style-name="T106">DARBO</text:span></text:p>
      <text:p text:style-name="P107"><text:span text:style-name="T108">KLAUSIMAI</text:span></text:p>
      <text:p text:style-name="P109"/>
      <text:p text:style-name="P110"><text:span text:style-name="T111">Ministras, ministro politinio (asmeninio) pasitikėjimo valstybės tarnautojai<text:s/></text:span><text:span text:style-name="T112">ir visuomeniniai konsultantai</text:span></text:p>
      <text:p text:style-name="P113"/>
      <text:p text:style-name="P114">Pakeistas skirsnio pavadinimas:</text:p>
      <text:p text:style-name="P115"><text:span text:style-name="T116">Nr.<text:s/></text:span><text:a xlink:href="https://www.e-tar.lt/portal/legalAct.html?documentId=TAR.43FE29A4CBE5" office:target-frame-name="_top" xlink:show="replace"><text:span text:style-name="T117">1259</text:span></text:a><text:span text:style-name="T118">, 200</text:span><text:span text:style-name="T119">7-11-28, Žin., 2007, Nr. 127-5175 (2007-12-06), i. k. 1071100NUTA00001259</text:span></text:p>
      <text:p text:style-name="Normal"/>
      <text:p text:style-name="P120"><text:span text:style-name="T121">5</text:span><text:span text:style-name="T122">. Ministerijai vadovauja ministras, kuris atsakingas už jam pavestas valdymo sritis ir tiesiogiai atsakingas už Lietuvos Respublikos Vyriausybės programos ir jos įgyvendinimo pri</text:span><text:span text:style-name="T123">emonių, priklausančių ministerijos kompetencijai, įgyvendinimą. Ministras koordinuoja ir kontroliuoja ministerijos administracijos padalinių veiklą. Taip pat ministras koordinuoja ir kontroliuoja įstaigų prie ministerijos veiklą, jeigu šių funkcijų nepaved</text:span><text:span text:style-name="T124">a<text:s/></text:span>viceministrams ir ministerijos kancleriui<text:span text:style-name="T125"><text:s/>ir įstatymai nenustato kitaip.</text:span><text:s/></text:p>
      <text:p text:style-name="P126">Punkto pakeitimai:</text:p>
      <text:p text:style-name="P127"><text:span text:style-name="T128">Nr.<text:s/></text:span><text:a xlink:href="https://www.e-tar.lt/portal/legalAct.html?documentId=TAR.43FE29A4CBE5" office:target-frame-name="_top" xlink:show="replace"><text:span text:style-name="T129">1259</text:span></text:a><text:span text:style-name="T130">, 2007-11-28, Žin., 2007, Nr. 127-5175 (2007-12-06), i. k.<text:s/></text:span><text:span text:style-name="T131">1071100NUTA00001259</text:span></text:p>
      <text:p text:style-name="P132"><text:span text:style-name="T133">Nr.<text:s/></text:span><text:a xlink:href="https://www.e-tar.lt/portal/legalAct.html?documentId=TAR.D01DFEDC0FBB" office:target-frame-name="_top" xlink:show="replace"><text:span text:style-name="T134">616</text:span></text:a><text:span text:style-name="T135">, 2009-06-17, Žin., 2009, Nr. 76-3122 (2009-06-27), i. k. 1091100NUTA00000616</text:span></text:p>
      <text:p text:style-name="Normal"/>
      <text:p text:style-name="P136"><text:span text:style-name="T137">6</text:span><text:span text:style-name="T138">. Ministras yra atsakingas Lietuvos Respublikos Seimui, Respubl</text:span><text:span text:style-name="T139">ikos Prezidentui ir tiesiogiai pavaldus Ministrui Pirmininkui.</text:span></text:p>
      <text:p text:style-name="P140"><text:span text:style-name="T141">7</text:span><text:span text:style-name="T142">. Ministrą laikinai pavaduoti gali tik Ministro Pirmininko paskirtas kitas Lietuvos Respublikos Vyriausybės narys.</text:span><text:span text:style-name="T143"><text:s/></text:span><text:span text:style-name="T144">Pavaduojantis ministras neatlieka funkcijų, nurodytų Lietuvos<text:s/></text:span><text:soft-page-break/><text:span text:style-name="T145">Respublikos</text:span><text:span text:style-name="T146"><text:s/>Vyriausybės įstatymo (Žin., 1994, Nr.<text:s/></text:span><text:a xlink:href="https://www.e-tar.lt/portal/lt/legalAct/TAR.96A68BFC9E82" office:target-frame-name="_blank" xlink:show="new"><text:span text:style-name="T147">43-772</text:span></text:a><text:span text:style-name="T148">; 1998, Nr.</text:span><text:span text:style-name="T149"><text:s/></text:span><text:span text:style-name="T150">41(1)-1131)</text:span><text:span text:style-name="T151"><text:s/></text:span><text:span text:style-name="T152">26 straipsnio 3 dalies 6, 9, 13, 14 ir 15 punktuose.</text:span><text:s/></text:p>
      <text:p text:style-name="P153">Punkto pakeitimai:</text:p>
      <text:p text:style-name="P154"><text:span text:style-name="T155">Nr.<text:s/></text:span><text:a xlink:href="https://www.e-tar.lt/portal/legalAct.html?documentId=TAR.43FE29A4CBE5" office:target-frame-name="_top" xlink:show="replace"><text:span text:style-name="T156">1259</text:span></text:a><text:span text:style-name="T157">, 2007-11-28, Žin., 2007, Nr. 127-5175 (2007-12-06), i. k. 1071100NUTA00001259</text:span></text:p>
      <text:p text:style-name="Normal"/>
      <text:p text:style-name="P158">8. Ministras priima ir pasirašo įsakymus.<text:s/><text:span text:style-name="T159">Prireikus ministras gali priimti bendrus įsakymus kartu su kitais min</text:span><text:span text:style-name="T160">istrais.</text:span></text:p>
      <text:p text:style-name="P161"><text:span text:style-name="T162">Ministro įsakymai turi atitikti Lietuvos Respublikos įstatymų ir kitų teisės norminių aktų rengimo tvarkos įstatymą (Žin., 1995, Nr.<text:s/></text:span><text:a xlink:href="https://www.e-tar.lt/portal/lt/legalAct/TAR.502CB1B9F3DB" office:target-frame-name="_blank" xlink:show="new"><text:span text:style-name="T163">41-991</text:span></text:a><text:span text:style-name="T164">),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65">87-2416</text:span></text:a><text:span text:style-name="T166">; 2002, Nr.<text:s/></text:span><text:a xlink:href="https://www.e-tar.lt/portal/lt/legalAct/TAR.6E8262E60853" office:target-frame-name="_blank" xlink:show="new"><text:span text:style-name="T167">50-1923</text:span></text:a><text:span text:style-name="T168">), ir Dokumentų rengimo taisykles, patvirtintas Lietuvos archyvų departamento prie Lietuvos Respublikos Vyriausybės generalinio direktoriaus 2001 m. kovo 30 d. įsakymu Nr</text:span><text:span text:style-name="T169">. 19 (Žin., 2001, Nr.<text:s/></text:span><text:a xlink:href="https://www.e-tar.lt/portal/lt/legalAct/TAR.AD0866736814" office:target-frame-name="_blank" xlink:show="new"><text:span text:style-name="T170">30-1009</text:span></text:a><text:span text:style-name="T171">; 2006, Nr.</text:span><text:span text:style-name="T172"><text:s/>60-2169)</text:span><text:span text:style-name="T173">.</text:span><text:s/></text:p>
      <text:p text:style-name="P174">Punkto pakeitimai:</text:p>
      <text:p text:style-name="P175"><text:span text:style-name="T176">Nr.<text:s/></text:span><text:a xlink:href="https://www.e-tar.lt/portal/legalAct.html?documentId=TAR.43FE29A4CBE5" office:target-frame-name="_top" xlink:show="replace"><text:span text:style-name="T177">1259</text:span></text:a><text:span text:style-name="T178">, 2007-11-</text:span><text:span text:style-name="T179">28, Žin., 2007, Nr. 127-5175 (2007-12-06), i. k. 1071100NUTA00001259</text:span></text:p>
      <text:p text:style-name="Normal"/>
      <text:p text:style-name="P180"><text:span text:style-name="T181">9</text:span><text:span text:style-name="T182">. Ministras priima ir pasirašo įsakymus dėl:</text:span></text:p>
      <text:p text:style-name="P183">9.1. ministerijos strateginių veiklos planų, įstaigų prie ministerijos strateginių ar metinių veiklos planų patvirtinimo, jeigu ministras tvirtinti įstaigos prie ministerijos metinių veiklos planų nepaveda įstaigos prie ministerijos vadovui;<text:s/></text:p>
      <text:p text:style-name="P184">Punkto pakeitimai:</text:p>
      <text:p text:style-name="P185"><text:span text:style-name="T186">Nr.<text:s/></text:span><text:a xlink:href="https://www.e-tar.lt/portal/legalAct.html?documentId=TAR.5D4B9D4C3D6C" office:target-frame-name="_top" xlink:show="replace"><text:span text:style-name="T187">1347</text:span></text:a><text:span text:style-name="T188">, 2008-12-24, Žin., 2008, Nr. 149-6059 (2008-12-30), i. k. 1081100NUTA00001347</text:span></text:p>
      <text:p text:style-name="Normal"/>
      <text:p text:style-name="P189"><text:span text:style-name="T190">9.2</text:span><text:span text:style-name="T191">. ministerijos administracijos struktūros, valstybės tarnautojų ir darbuotoj</text:span><text:span text:style-name="T192">ų, dirbančių pagal darbo sutartis ir gaunančių darbo užmokestį iš valstybės biudžeto ir valstybės</text:span><text:span text:style-name="T193"><text:s/></text:span><text:span text:style-name="T194">pinigų fondų (toliau vadinama – darbuotojai), pareigybių sąrašo patvirtinimo;</text:span></text:p>
      <text:p text:style-name="P195"><text:span text:style-name="T196">9.3</text:span><text:span text:style-name="T197">. ministerijos administracijos padalinių nuostatų, valstybės tarnautojų,<text:s/></text:span><text:span text:style-name="T198">darbuotojų ir įstaigų prie ministerijos vadovų pareigybių aprašymų patvirtinimo, Lietuvos Respublikos Vyriausybės pavedimu – įstaigų prie ministerijos nuostatų ir jų administracijos struktūros patvirtinimo;</text:span></text:p>
      <text:p text:style-name="P199"><text:span text:style-name="T200">9.4</text:span><text:span text:style-name="T201">. ministerijos valstybės tarnautojų</text:span><text:span text:style-name="T202"><text:s/></text:span><text:span text:style-name="T203">ir<text:s/></text:span><text:span text:style-name="T204">darbuotojų priėmimo į pareigas ir atleidimo iš pareigų, atostogų suteikimo</text:span><text:span text:style-name="T205"><text:s/></text:span><text:span text:style-name="T206">ministerijos valstybės tarnautojams, pašalpų ir tarnybinių ar drausminių nuobaudų skyrimo ministerijos valstybės tarnautojams ir darbuotojams, jų skatinimo, jeigu ministras to nepav</text:span><text:span text:style-name="T207">eda daryti ministerijos<text:s/></text:span>kancleriui<text:span text:style-name="T208">;</text:span></text:p>
      <text:p text:style-name="P209">Punkto pakeitimai:</text:p>
      <text:p text:style-name="P210"><text:span text:style-name="T211">Nr.<text:s/></text:span><text:a xlink:href="https://www.e-tar.lt/portal/legalAct.html?documentId=TAR.D01DFEDC0FBB" office:target-frame-name="_top" xlink:show="replace"><text:span text:style-name="T212">616</text:span></text:a><text:span text:style-name="T213">, 2009-06-17, Žin., 2009, Nr. 76-3122 (2009-06-27), i. k. 1091100NUTA00000616</text:span></text:p>
      <text:p text:style-name="Normal"/>
      <text:p text:style-name="P214"><text:span text:style-name="T215">9.5</text:span><text:span text:style-name="T216">. įstaigų prie ministerijo</text:span><text:span text:style-name="T217">s vadovų priėmimo į pareigas ir atleidimo iš pareigų, atostogų suteikimo, pašalpų ir tarnybinių ar drausminių nuobaudų skyrimo, skatinimo, jeigu įstatymai nenustato kitaip;</text:span></text:p>
      <text:p text:style-name="P218"><text:span text:style-name="T219">9.6</text:span><text:span text:style-name="T220">. komisijų (darbo grupių) sudarymo;</text:span></text:p>
      <text:p text:style-name="P221">9.7. viceministrų veiklos, ministerijos kanclerio<text:span text:style-name="T222"><text:s/></text:span>administravimo sričių nustatymo;<text:s/></text:p>
      <text:p text:style-name="P223">Punkto pakeitimai:</text:p>
      <text:p text:style-name="P224"><text:span text:style-name="T225">Nr.<text:s/></text:span><text:a xlink:href="https://www.e-tar.lt/portal/legalAct.html?documentId=TAR.D01DFEDC0FBB" office:target-frame-name="_top" xlink:show="replace"><text:span text:style-name="T226">616</text:span></text:a><text:span text:style-name="T227">, 2009-06-17, Žin., 2009, Nr. 76-3122 (2009-06-27), i. k. 1091100NUTA00000616</text:span></text:p>
      <text:p text:style-name="Normal"/>
      <text:p text:style-name="P228"><text:span text:style-name="T229">9.8</text:span><text:span text:style-name="T230">. kitų įstatym</text:span><text:span text:style-name="T231">ų ir Lietuvos Respublikos Vyriausybės nutarimų pavestų funkcijų atlikimo.</text:span><text:s/></text:p>
      <text:p text:style-name="P232">Punkto pakeitimai:</text:p>
      <text:p text:style-name="P233"><text:span text:style-name="T234">Nr.<text:s/></text:span><text:a xlink:href="https://www.e-tar.lt/portal/legalAct.html?documentId=TAR.43FE29A4CBE5" office:target-frame-name="_top" xlink:show="replace"><text:span text:style-name="T235">1259</text:span></text:a><text:span text:style-name="T236">, 2007-11-28, Žin., 2007, Nr. 127-5175 (2007-12-06), i. k.<text:s/></text:span><text:span text:style-name="T237">1071100NUTA00001259</text:span></text:p>
      <text:p text:style-name="Normal"/>
      <text:p text:style-name="P238"><text:span text:style-name="T239">10</text:span><text:span text:style-name="T240">. Ministro įsakymai skelbiami ir įsigalioja Lietuvos Respublikos įstatymų ir kitų teisės aktų skelbimo ir įsigaliojimo tvarkos įstatymo (Žin., 1993, Nr.<text:s/></text:span><text:a xlink:href="http://www3.lrs.lt/cgi-bin/preps2?a=5424&amp;b=" office:target-frame-name="_top" xlink:show="replace"><text:span text:style-name="T241">12-296</text:span></text:a><text:span text:style-name="T242">; 2002, Nr</text:span><text:span text:style-name="T243">.<text:s/></text:span><text:a xlink:href="http://www3.lrs.lt/cgi-bin/preps2?a=197742&amp;b=" office:target-frame-name="_top" xlink:show="replace"><text:span text:style-name="T244">124-5626</text:span></text:a><text:span text:style-name="T245">) ir Lietuvos Respublikos Vyriausybės 1999 m. rugpjūčio 23 d. nutarimo Nr. 918<text:s/></text:span><text:span text:style-name="T246">„Dėl Lietuvos Respublikos Vyriausybės nutarimų, Vyriausybės sprendimų, Vyriausybės rezoliucijų, Ministro<text:s/></text:span><text:span text:style-name="T247">Pirmininko potvarkių, ministrų, Vyriausybės įstaigų, kitų valstybės valdymo institucijų vadovų ir kolegialių institucijų teisės aktų pateikimo oficialiai skelbti „Valstybės žiniose“ ir skelbimo interneto<text:s/></text:span><text:soft-page-break/><text:span text:style-name="T248">tinklalapiuose tvarkos“<text:s/></text:span><text:span text:style-name="T249">(Žin., 1999, Nr.<text:s/></text:span><text:a xlink:href="http://www3.lrs.lt/cgi-bin/preps2?a=85392&amp;b=" office:target-frame-name="_top" xlink:show="replace"><text:span text:style-name="T250">71-2236</text:span></text:a><text:span text:style-name="T251">; 2003, Nr.<text:s/></text:span><text:a xlink:href="http://www3.lrs.lt/cgi-bin/preps2?a=207034&amp;b=" office:target-frame-name="_top" xlink:show="replace"><text:span text:style-name="T252">28-1144</text:span></text:a><text:span text:style-name="T253">; 2005, Nr.<text:s/></text:span><text:a xlink:href="http://www3.lrs.lt/cgi-bin/preps2?a=267436&amp;b=" office:target-frame-name="_top" xlink:show="replace"><text:span text:style-name="T254">146-5328</text:span></text:a><text:span text:style-name="T255">) nustatyta tvarka.</text:span></text:p>
      <text:p text:style-name="P256">Ministro priimami įsakymai registruojami Lietuvos Respublikos Vyriausybės darbo reglamento, pavirtinto Lietuvos Respublikos Vyriausybės 1994 m. rugpjūčio 11 d. nutarimu Nr. 728 (Žin., 1994, Nr.<text:s/><text:a xlink:href="https://www.e-tar.lt/portal/lt/legalAct/TAR.2D810041F3C0" office:target-frame-name="_blank" xlink:show="new"><text:span text:style-name="T257">63-1238</text:span></text:a>; 2003, Nr.<text:s/><text:a xlink:href="https://www.e-tar.lt/portal/lt/legalAct/TAR.82F9BDFF3410" office:target-frame-name="_blank" xlink:show="new"><text:span text:style-name="T258">27-1089</text:span></text:a>), nustatyta tvarka.<text:s/></text:p>
      <text:p text:style-name="P259">Punkto pakeitimai:</text:p>
      <text:p text:style-name="P260"><text:span text:style-name="T261">Nr.<text:s/></text:span><text:a xlink:href="https://www.e-tar.lt/portal/legalAct.html?documentId=TAR.BA1A721084E2" office:target-frame-name="_top" xlink:show="replace"><text:span text:style-name="T262">95</text:span></text:a><text:span text:style-name="T263">, 2007-01</text:span><text:span text:style-name="T264">-29, Žin., 2007, Nr. 15-539 (2007-02-03), i. k. 1071100NUTA00000095</text:span></text:p>
      <text:p text:style-name="P265"><text:span text:style-name="T266">Nr.<text:s/></text:span><text:a xlink:href="https://www.e-tar.lt/portal/legalAct.html?documentId=TAR.43FE29A4CBE5" office:target-frame-name="_top" xlink:show="replace"><text:span text:style-name="T267">1259</text:span></text:a><text:span text:style-name="T268">, 2007-11-28, Žin., 2007, Nr. 127-5175 (2007-12-06), i. k. 1071100NUTA00001259</text:span></text:p>
      <text:p text:style-name="Normal"/>
      <text:p text:style-name="P269"><text:span text:style-name="T270">11</text:span><text:span text:style-name="T271">. Ministro<text:s/></text:span><text:span text:style-name="T272">politinio (asmeninio) pasitikėjimo valstybės tarnautojai – viceministrai, ministro patarėjas (patarėjai), ministro atstovas spaudai ir kiti ministro politinio (asmeninio) pasitikėjimo valstybės tarnautojai – padeda ministrui formuoti politines nuostatas ir</text:span><text:span text:style-name="T273"><text:s/>prioritetus, priimti ir įgyvendinti sprendimus.</text:span></text:p>
      <text:p text:style-name="P274"><text:span text:style-name="T275">Ministras savo įgaliojimų laikotarpiu gali turėti visuomeninių konsultantų, kurie ministro prašymu teikia jam konsultacijas, pasiūlymus, išvadas ir kitą informaciją.</text:span></text:p>
      <text:p text:style-name="P276">Punkto pakeitimai:</text:p>
      <text:p text:style-name="P277"><text:span text:style-name="T278">Nr.<text:s/></text:span><text:a xlink:href="https://www.e-tar.lt/portal/legalAct.html?documentId=TAR.43FE29A4CBE5" office:target-frame-name="_top" xlink:show="replace"><text:span text:style-name="T279">1259</text:span></text:a><text:span text:style-name="T280">, 2007-11-28, Žin., 2007, Nr. 127-5175 (2007-12-06), i. k. 1071100NUTA00001259</text:span></text:p>
      <text:p text:style-name="P281"><text:span text:style-name="T282">Nr.<text:s/></text:span><text:a xlink:href="https://www.e-tar.lt/portal/legalAct.html?documentId=TAR.D01DFEDC0FBB" office:target-frame-name="_top" xlink:show="replace"><text:span text:style-name="T283">616</text:span></text:a><text:span text:style-name="T284">, 2009-06-17, Žin.,<text:s/></text:span><text:span text:style-name="T285">2009, Nr. 76-3122 (2009-06-27), i. k. 1091100NUTA00000616</text:span></text:p>
      <text:p text:style-name="Normal"/>
      <text:p text:style-name="P286">11<text:span text:style-name="T287">1</text:span>. Jeigu vieno iš viceministrų laikinai nėra, šio viceministro funkcijas ministras paveda atlikti kitam viceministrui.<text:s/></text:p>
      <text:p text:style-name="P288">Papildyta punktu:</text:p>
      <text:p text:style-name="P289"><text:span text:style-name="T290">Nr.<text:s/></text:span><text:a xlink:href="https://www.e-tar.lt/portal/legalAct.html?documentId=TAR.D01DFEDC0FBB" office:target-frame-name="_top" xlink:show="replace"><text:span text:style-name="T291">616</text:span></text:a><text:span text:style-name="T292">, 2009-06-17, Žin., 2009, Nr. 76-3122 (2009-06-27), i. k. 1091100NUTA00000616</text:span></text:p>
      <text:p text:style-name="Normal"/>
      <text:p text:style-name="P293"><text:span text:style-name="T294">Ministerijos administracija ir įstaigos prie ministerijos</text:span></text:p>
      <text:p text:style-name="P295"/>
      <text:p text:style-name="P296">12. Ministerija turi savo administraciją.</text:p>
      <text:p text:style-name="P297">Ministerijos administracijai vadovauja ministerijos kancleris. Jeigu ministerijos kanclerio laikinai nėra, visas jo funkcijas arba dalį jų ministras paveda atlikti vienam iš ministerijos administracijos padalinių vadovų. Ministerijos kancleris, o kai jo laikinai nėra, ministro paskirtas<text:s/>ministerijos administracijos padalinio vadovas pagal kompetenciją priima potvarkius.<text:s/></text:p>
      <text:p text:style-name="P298">Punkto pakeitimai:</text:p>
      <text:p text:style-name="P299"><text:span text:style-name="T300">Nr.<text:s/></text:span><text:a xlink:href="https://www.e-tar.lt/portal/legalAct.html?documentId=TAR.43FE29A4CBE5" office:target-frame-name="_top" xlink:show="replace"><text:span text:style-name="T301">1259</text:span></text:a><text:span text:style-name="T302">, 2007-11-28, Žin., 2007, Nr. 127-5175 (2007-12-06), i. k.<text:s/></text:span><text:span text:style-name="T303">1071100NUTA00001259</text:span></text:p>
      <text:p text:style-name="P304"><text:span text:style-name="T305">Nr.<text:s/></text:span><text:a xlink:href="https://www.e-tar.lt/portal/legalAct.html?documentId=TAR.D01DFEDC0FBB" office:target-frame-name="_top" xlink:show="replace"><text:span text:style-name="T306">616</text:span></text:a><text:span text:style-name="T307">, 2009-06-17, Žin., 2009, Nr. 76-3122 (2009-06-27), i. k. 1091100NUTA00000616</text:span></text:p>
      <text:p text:style-name="Normal"/>
      <text:p text:style-name="P308"><text:span text:style-name="T309">13</text:span><text:span text:style-name="T310">. Ministerijos administracijos struktūra formuojama atsižvelgi</text:span><text:span text:style-name="T311">ant į įstatymų ir kitų teisės aktų ministerijai pavestos srities valstybės valdymo funkcijas, nustatytus tikslus ir uždavinius, strateginius veiklos planus ir ministerijai Lietuvos Respublikos Vyriausybės patvirtintą didžiausią leistiną valstybės tarnautoj</text:span><text:span text:style-name="T312">ų ir darbuotojų pareigybių skaičių</text:span><text:span text:style-name="T313">.</text:span><text:s/></text:p>
      <text:p text:style-name="P314">Punkto pakeitimai:</text:p>
      <text:p text:style-name="P315"><text:span text:style-name="T316">Nr.<text:s/></text:span><text:a xlink:href="https://www.e-tar.lt/portal/legalAct.html?documentId=TAR.BA1A721084E2" office:target-frame-name="_top" xlink:show="replace"><text:span text:style-name="T317">95</text:span></text:a><text:span text:style-name="T318">, 2007-01-29, Žin., 2007, Nr. 15-539 (2007-02-03), i. k. 1071100NUTA00000095</text:span></text:p>
      <text:p text:style-name="P319"><text:span text:style-name="T320">Nr.<text:s/></text:span><text:a xlink:href="https://www.e-tar.lt/portal/legalAct.html?documentId=TAR.43FE29A4CBE5" office:target-frame-name="_top" xlink:show="replace"><text:span text:style-name="T321">1259</text:span></text:a><text:span text:style-name="T322">, 2007-11-28, Žin., 2007, Nr. 127-5175 (2007-12-06), i. k. 1071100NUTA00001259</text:span></text:p>
      <text:p text:style-name="Normal"/>
      <text:p text:style-name="P323">14. Ministerijos administracijos padaliniai darbą organizuoja vadovaudamiesi ministro patvirtintais jų nuostatais,<text:s/><text:span text:style-name="T324">de</text:span><text:span text:style-name="T325">partamentų direktoriai, skyrių vedėjai, kitų ministerijos administracijos padalinių vadovai, jų pavaduotojai (departamentų direktoriai, skyrių vedėjai, kitų ministerijos administracijos padalinių vadovai, jų pavaduotojai, toliau šiame reglamente vadinami p</text:span><text:span text:style-name="T326">adalinių vadovais)</text:span>,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www3.lrs.lt/cgi-bin/preps2?a=166538&amp;b=" office:target-frame-name="_top" xlink:show="replace"><text:span text:style-name="T327">51-1953</text:span></text:a>; 2007, Nr. 50-1922), darbuotojai – pareigybių aprašymais.<text:s/></text:p>
      <text:p text:style-name="P328">Punkto pakeitimai:</text:p>
      <text:p text:style-name="P329"><text:span text:style-name="T330">Nr.<text:s/></text:span><text:a xlink:href="https://www.e-tar.lt/portal/legalAct.html?documentId=TAR.43FE29A4CBE5" office:target-frame-name="_top" xlink:show="replace"><text:span text:style-name="T331">1259</text:span></text:a><text:span text:style-name="T332">, 2007-11-28, Žin., 2007, Nr. 127-5175 (2007-12-06), i. k. 1071100NUTA00001259</text:span></text:p>
      <text:p text:style-name="Normal"/>
      <text:p text:style-name="P333"><text:span text:style-name="T334">15</text:span><text:span text:style-name="T335">. Prie ministerijos gali būti Lietuvos Respublikos Vyriausybės steigiami departamentai, kontrolės ar apskaitos funkcijas<text:s/></text:span><text:span text:style-name="T336">vykdančios tarnybos, inspekcijos ir kitos įstaigos.</text:span></text:p>
      <text:p text:style-name="P337">Lietuvos Respublikos Vyriausybės pavedimu ministerija vykdo dalį įstaigos prie ministerijos steigėjo funkcijų.</text:p>
      <text:p text:style-name="P338">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39">57-2312</text:span></text:a>; 2007, Nr.<text:s/><text:a xlink:href="https://www.e-tar.lt/portal/lt/legalAct/TAR.77F5BD135621" office:target-frame-name="_blank" xlink:show="new"><text:span text:style-name="T340">23-879</text:span></text:a>), ir skelbiami šios įstaigos arba ministerijos interneto tinklalapyje<text:span text:style-name="T341">.</text:span><text:s/></text:p>
      <text:p text:style-name="P342">Punkto pakeitimai:</text:p>
      <text:p text:style-name="P343"><text:span text:style-name="T344">Nr.<text:s/></text:span><text:a xlink:href="https://www.e-tar.lt/portal/legalAct.html?documentId=TAR.BA1A721084E2" office:target-frame-name="_top" xlink:show="replace"><text:span text:style-name="T345">95</text:span></text:a><text:span text:style-name="T346">, 2007-01-29, Žin., 2007, Nr. 15-539 (2007-02-03), i. k. 1071100NUTA00000095</text:span></text:p>
      <text:p text:style-name="P347"><text:span text:style-name="T348">Nr.<text:s/></text:span><text:a xlink:href="https://www.e-tar.lt/portal/legalAct.html?documentId=TAR.43FE29A4CBE5" office:target-frame-name="_top" xlink:show="replace"><text:span text:style-name="T349">1259</text:span></text:a><text:span text:style-name="T350">, 2007-11-28, Žin., 2007, Nr. 127-5175 (2007-12-06), i. k. 1071100NUTA00001259</text:span></text:p>
      <text:p text:style-name="P351"><text:span text:style-name="T352">Nr.<text:s/></text:span><text:a xlink:href="https://www.e-tar.lt/portal/legalAct.html?documentId=TAR.5D4B9D4C3D6C" office:target-frame-name="_top" xlink:show="replace"><text:span text:style-name="T353">1347</text:span></text:a><text:span text:style-name="T354">, 2008-12-24, Žin., 2008, Nr. 149-6059 (2008-12-30), i. k.<text:s/></text:span><text:span text:style-name="T355">1081100NUTA00001347</text:span></text:p>
      <text:p text:style-name="Normal"/>
      <text:p text:style-name="P356"><text:span text:style-name="T357">Ministerijos kolegija</text:span></text:p>
      <text:p text:style-name="P358"/>
      <text:p text:style-name="P359"><text:span text:style-name="T360">16</text:span><text:span text:style-name="T361">. Ministerijoje sudaroma kolegija – ministro patariamoji institucija. Kolegijos nariai yra ministras (kolegijos pirmininkas),<text:s/></text:span>viceministrai ir ministerijos kancleris<text:span text:style-name="T362">. Į kolegijos sudėtį gali būti įtrauk</text:span><text:span text:style-name="T363">iami kiti ministerijos ir kitų institucijų atstovai.</text:span></text:p>
      <text:p text:style-name="P364">Punkto pakeitimai:</text:p>
      <text:p text:style-name="P365"><text:span text:style-name="T366">Nr.<text:s/></text:span><text:a xlink:href="https://www.e-tar.lt/portal/legalAct.html?documentId=TAR.D01DFEDC0FBB" office:target-frame-name="_top" xlink:show="replace"><text:span text:style-name="T367">616</text:span></text:a><text:span text:style-name="T368">, 2009-06-17, Žin., 2009, Nr. 76-3122 (2009-06-27), i. k. 1091100NUTA00000616</text:span></text:p>
      <text:p text:style-name="Normal"/>
      <text:p text:style-name="P369"><text:span text:style-name="T370">17</text:span><text:span text:style-name="T371">.<text:s/></text:span><text:span text:style-name="T372">Kolegijos narių skaičių nustato, kolegijos personalinę sudėtį ir darbo reglamentą tvirtina ministras. Jis taip pat teikia klausimus kolegijai svarstyti.</text:span></text:p>
      <text:p text:style-name="P373"><text:span text:style-name="T374">18</text:span><text:span text:style-name="T375">. Kolegijos posėdžių darbotvarkės sudaromos, pateikti klausimai svarstomi, sprendimai priimami ir</text:span><text:span text:style-name="T376"><text:s/>įforminami kolegijos darbo reglamento nustatyta tvarka.</text:span></text:p>
      <text:p text:style-name="P377"/>
      <text:p text:style-name="P378"><text:span text:style-name="T379">Ministerijos veiklos organizavimas</text:span></text:p>
      <text:p text:style-name="P380"/>
      <text:p text:style-name="P381"><text:span text:style-name="T382">19</text:span><text:span text:style-name="T383">.<text:s/></text:span>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84">113-5029</text:span></text:a>), kitais strateginio planavimo dokumentais. Sutrumpintiems ministerijos strateginiams veiklos planams pritaria Lietuvos Respublikos Vyriausybė. Ministerijos strateginiai veiklos planai skelbiami ministerijos interneto tinklalapyje<text:span text:style-name="T385">.</text:span></text:p>
      <text:p text:style-name="P386"><text:span text:style-name="T387">Ministerijos strateginių veiklos planų rengimą ir įgyvendinimą organizuoja ir koordinuoja ministerijos<text:s/></text:span>kancleris<text:span text:style-name="T388">.</text:span><text:s/></text:p>
      <text:p text:style-name="P389">Punkto pakeitimai:</text:p>
      <text:p text:style-name="P390"><text:span text:style-name="T391">Nr.<text:s/></text:span><text:a xlink:href="https://www.e-tar.lt/portal/legalAct.html?documentId=TAR.43FE29A4CBE5" office:target-frame-name="_top" xlink:show="replace"><text:span text:style-name="T392">1259</text:span></text:a><text:span text:style-name="T393">, 2007-11</text:span><text:span text:style-name="T394">-28, Žin., 2007, Nr. 127-5175 (2007-12-06), i. k. 1071100NUTA00001259</text:span></text:p>
      <text:p text:style-name="P395"><text:span text:style-name="T396">Nr.<text:s/></text:span><text:a xlink:href="https://www.e-tar.lt/portal/legalAct.html?documentId=TAR.5D4B9D4C3D6C" office:target-frame-name="_top" xlink:show="replace"><text:span text:style-name="T397">1347</text:span></text:a><text:span text:style-name="T398">, 2008-12-24, Žin., 2008, Nr. 149-6059 (2008-12-30), i. k. 1081100NUTA00001347</text:span></text:p>
      <text:p text:style-name="P399"><text:span text:style-name="T400">Nr.<text:s/></text:span><text:a xlink:href="https://www.e-tar.lt/portal/legalAct.html?documentId=TAR.D01DFEDC0FBB" office:target-frame-name="_top" xlink:show="replace"><text:span text:style-name="T401">616</text:span></text:a><text:span text:style-name="T402">, 2009-06-17, Žin., 2009, Nr. 76-3122 (2009-06-27), i. k. 1091100NUTA00000616</text:span></text:p>
      <text:p text:style-name="Normal"/>
      <text:p text:style-name="P403">20. Einamieji ministerijos veiklos klausimai gali būti aptariami ministro, viceministrų ir<text:s/>ministerijos kanclerio pasitarimuose. Šiuose pasitarimuose ministro nurodymu gali dalyvauti padalinių vadovai, įstaigų prie ministerijos vadovai, kiti ministro pakviesti asmenys.</text:p>
      <text:p text:style-name="P404">Viceministrai ir ministerijos kancleris gali organizuoti padalinių vadovų ir<text:s/>kitų valstybės tarnautojų ar darbuotojų pasitarimus jiems pavestų uždavinių vykdymo klausimais.<text:s/></text:p>
      <text:p text:style-name="P405">Punkto pakeitimai:</text:p>
      <text:soft-page-break/>
      <text:p text:style-name="P406"><text:span text:style-name="T407">Nr.<text:s/></text:span><text:a xlink:href="https://www.e-tar.lt/portal/legalAct.html?documentId=TAR.D01DFEDC0FBB" office:target-frame-name="_top" xlink:show="replace"><text:span text:style-name="T408">616</text:span></text:a><text:span text:style-name="T409">, 2009-06-17, Žin., 2009, Nr. 76-3122 (2009-06-27),</text:span><text:span text:style-name="T410"><text:s/>i. k. 1091100NUTA00000616</text:span></text:p>
      <text:p text:style-name="Normal"/>
      <text:p text:style-name="P411">21. Ministerijos metines veiklos ataskaitas, kuriose informuojama, kaip vykdoma Lietuvos Respublikos Vyriausybės programa, jos įgyvendinimo priemonės, ministerijos strateginis veiklos planas ir įstaigų prie ministerijos strateginiai ar metiniai veiklos planai, Lietuvos Respublikos Vyriausybei teikia ministras.<text:s/></text:p>
      <text:p text:style-name="P412">Punkto pakeitimai:</text:p>
      <text:p text:style-name="P413"><text:span text:style-name="T414">Nr.<text:s/></text:span><text:a xlink:href="https://www.e-tar.lt/portal/legalAct.html?documentId=TAR.43FE29A4CBE5" office:target-frame-name="_top" xlink:show="replace"><text:span text:style-name="T415">1259</text:span></text:a><text:span text:style-name="T416">, 2007-11-28, Žin., 2007, Nr. 127-5175 (2007-12-06), i. k.</text:span><text:span text:style-name="T417"><text:s/>1071100NUTA00001259</text:span></text:p>
      <text:p text:style-name="P418"><text:span text:style-name="T419">Nr.<text:s/></text:span><text:a xlink:href="https://www.e-tar.lt/portal/legalAct.html?documentId=TAR.5D4B9D4C3D6C" office:target-frame-name="_top" xlink:show="replace"><text:span text:style-name="T420">1347</text:span></text:a><text:span text:style-name="T421">, 2008-12-24, Žin., 2008, Nr. 149-6059 (2008-12-30), i. k. 1081100NUTA00001347</text:span></text:p>
      <text:p text:style-name="Normal"/>
      <text:p text:style-name="P422"><text:span text:style-name="T423">Dokumentų pasirašymas</text:span></text:p>
      <text:p text:style-name="P424"/>
      <text:p text:style-name="P425"><text:span text:style-name="T426">22</text:span><text:span text:style-name="T427">. Ministras pasirašo įsakymus, d</text:span><text:span text:style-name="T428">okumentus, siunčiamus Respublikos Prezidentui, Lietuvos Respublikos Seimo Pirmininkui ir jo pavaduotojams, Lietuvos Respublikos Seimo komitetų ir pakomitečių pirmininkams, Lietuvos Respublikos Seimo nariams, Ministrui Pirmininkui, ministrams, Lietuvos Resp</text:span><text:span text:style-name="T429">ublikos Konstitucinio Teismo pirmininkui ir Lietuvos Respublikos Konstitucinio Teismo teisėjams, Lietuvos Aukščiausiojo Teismo pirmininkui, Lietuvos Respublikos Seimo kontrolierių įstaigos vadovui, valstybės kontrolieriui, Lietuvos banko valdybos pirminink</text:span><text:span text:style-name="T430">ui, generaliniam prokurorui, taip pat atsakymus į Lietuvos Respublikos Seimo narių rašytinius klausimus ir paklausimus, kitus įstatymų ir Lietuvos Respublikos Vyriausybės nutarimų jam priskirtus pasirašyti dokumentus. Nesant ministro, šiuos dokumentus pasi</text:span><text:span text:style-name="T431">rašo ministrą pavaduojantis kitas Lietuvos Respublikos Vyriausybės narys. Nesant ministro, jo rašytiniu pavedimu šiuos dokumentus gali pasirašyti ir viceministras arba ministerijos<text:s/></text:span>kancleris<text:span text:style-name="T432">, apie tai vėliau informuodamas ministrą. Įstatymų nustatyta tvark</text:span><text:span text:style-name="T433">a ministras pasirašo tarptautines sutartis ir susitarimus.</text:span></text:p>
      <text:p text:style-name="P434">Punkto pakeitimai:</text:p>
      <text:p text:style-name="P435"><text:span text:style-name="T436">Nr.<text:s/></text:span><text:a xlink:href="https://www.e-tar.lt/portal/legalAct.html?documentId=TAR.D01DFEDC0FBB" office:target-frame-name="_top" xlink:show="replace"><text:span text:style-name="T437">616</text:span></text:a><text:span text:style-name="T438">, 2009-06-17, Žin., 2009, Nr. 76-3122 (2009-06-27), i. k. 1091100NUTA00000616</text:span></text:p>
      <text:p text:style-name="Normal"/>
      <text:p text:style-name="P439"><text:span text:style-name="T440">23</text:span><text:span text:style-name="T441">. Pr</text:span><text:span text:style-name="T442">ieš ministrui pasirašant (vizuojant) dokumentus, jų antruosius egzempliorius (kopijas) vizuoja viceministras arba ministerijos<text:s/></text:span>kancleris<text:span text:style-name="T443">.</text:span></text:p>
      <text:p text:style-name="P444">Punkto pakeitimai:</text:p>
      <text:p text:style-name="P445"><text:span text:style-name="T446">Nr.<text:s/></text:span><text:a xlink:href="https://www.e-tar.lt/portal/legalAct.html?documentId=TAR.D01DFEDC0FBB" office:target-frame-name="_top" xlink:show="replace"><text:span text:style-name="T447">616</text:span></text:a><text:span text:style-name="T448">,<text:s/></text:span><text:span text:style-name="T449">2009-06-17, Žin., 2009, Nr. 76-3122 (2009-06-27), i. k. 1091100NUTA00000616</text:span></text:p>
      <text:p text:style-name="Normal"/>
      <text:p text:style-name="P450">24. Viceministrai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 akto projektas, taip pat teikimą, kuriuo derinti suinteresuotoms institucijoms teikiamas ministerijos parengtas teisės akto projektas.<text:s/></text:p>
      <text:p text:style-name="P451">Punkto pakeitimai:</text:p>
      <text:p text:style-name="P452"><text:span text:style-name="T453">Nr.<text:s/></text:span><text:a xlink:href="https://www.e-tar.lt/portal/legalAct.html?documentId=TAR.D01DFEDC0FBB" office:target-frame-name="_top" xlink:show="replace"><text:span text:style-name="T454">616</text:span></text:a><text:span text:style-name="T455">, 2009-06-17, Žin., 2009, Nr. 76-31</text:span><text:span text:style-name="T456">22 (2009-06-27), i. k. 1091100NUTA00000616</text:span></text:p>
      <text:p text:style-name="Normal"/>
      <text:p text:style-name="P457">25.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Esant ministro rašytiniam pavedimui, ministerijos kancleris pasirašo teikimą, kuriuo Lietuvos<text:s/><text:soft-page-break/>Respublikos Vyriausybei teikiamas suderintas teisės akto projektas, taip pat teikimą, kuriuo derinti suinteresuotoms institucijoms teikiamas ministerijos parengtas teisės akto projektas.<text:s/></text:p>
      <text:p text:style-name="P458">Punkto pakeitimai:</text:p>
      <text:p text:style-name="P459"><text:span text:style-name="T460">Nr.<text:s/></text:span><text:a xlink:href="https://www.e-tar.lt/portal/legalAct.html?documentId=TAR.D01DFEDC0FBB" office:target-frame-name="_top" xlink:show="replace"><text:span text:style-name="T461">616</text:span></text:a><text:span text:style-name="T462">, 2009-06-17, Žin., 2009, Nr. 76-3122 (2009-06-27), i. k. 1091100NUTA00000616</text:span></text:p>
      <text:p text:style-name="Normal"/>
      <text:p text:style-name="P463">26. Prieš viceministrui ar ministerijos kancleriui pasirašant (vizuojant) dokumentus, jų antruosius egzempliorius (kopijas) vizuoja tiesioginis dokumento rengėjas, atitinkami padalinių vadovai ar (ir) įstaigos prie ministerijos vadovas.<text:s/></text:p>
      <text:p text:style-name="P464">Punkto pakeitimai:</text:p>
      <text:p text:style-name="P465"><text:span text:style-name="T466">Nr.<text:s/></text:span><text:a xlink:href="https://www.e-tar.lt/portal/legalAct.html?documentId=TAR.D01DFEDC0FBB" office:target-frame-name="_top" xlink:show="replace"><text:span text:style-name="T467">616</text:span></text:a><text:span text:style-name="T468">, 2009-06-17, Žin., 2009, Nr. 76-3122 (2009-06-27), i. k. 1091100NUTA00000616</text:span></text:p>
      <text:p text:style-name="Normal"/>
      <text:p text:style-name="P469"><text:span text:style-name="T470">27.</text:span><text:span text:style-name="T471"><text:s/>Neteko galios nuo 2009-07-01</text:span></text:p>
      <text:p text:style-name="P472">Punkto naikinimas:</text:p>
      <text:p text:style-name="P473"><text:span text:style-name="T474">Nr.<text:s/></text:span><text:a xlink:href="https://www.e-tar.lt/portal/legalAct.html?documentId=TAR.D01DFEDC0FBB" office:target-frame-name="_top" xlink:show="replace"><text:span text:style-name="T475">616</text:span></text:a><text:span text:style-name="T476">, 2009-06-17, Žin. 2009, Nr. 76-31</text:span><text:span text:style-name="T477">22 (2009-06-27), i. k. 1091100NUTA00000616</text:span></text:p>
      <text:p text:style-name="Normal"/>
      <text:p text:style-name="P478"><text:span text:style-name="T479">28.</text:span><text:span text:style-name="T480"><text:s/>Neteko galios nuo 2009-07-01</text:span></text:p>
      <text:p text:style-name="P481">Punkto naikinimas:</text:p>
      <text:p text:style-name="P482"><text:span text:style-name="T483">Nr.<text:s/></text:span><text:a xlink:href="https://www.e-tar.lt/portal/legalAct.html?documentId=TAR.D01DFEDC0FBB" office:target-frame-name="_top" xlink:show="replace"><text:span text:style-name="T484">616</text:span></text:a><text:span text:style-name="T485">, 2009-06-17, Žin. 2009, Nr. 76-3122 (2009-06-27), i. k.<text:s/></text:span><text:span text:style-name="T486">1091100NUTA00000616</text:span></text:p>
      <text:p text:style-name="Normal"/>
      <text:p text:style-name="P487"><text:span text:style-name="T488">29</text:span><text:span text:style-name="T489">. Padalinių vadovai pagal kompetenciją turi teisę pasirašyti informacinio pobūdžio raštus.</text:span><text:s/></text:p>
      <text:p text:style-name="P490">Punkto pakeitimai:</text:p>
      <text:p text:style-name="P491"><text:span text:style-name="T492">Nr.<text:s/></text:span><text:a xlink:href="https://www.e-tar.lt/portal/legalAct.html?documentId=TAR.43FE29A4CBE5" office:target-frame-name="_top" xlink:show="replace"><text:span text:style-name="T493">1259</text:span></text:a><text:span text:style-name="T494">, 2007-11-28, Žin., 2007, Nr</text:span><text:span text:style-name="T495">. 127-5175 (2007-12-06), i. k. 1071100NUTA00001259</text:span></text:p>
      <text:p text:style-name="Normal"/>
      <text:p text:style-name="P496"><text:span text:style-name="T497">30</text:span><text:span text:style-name="T498">. Prireikus ministras gali nustatyti kitokią dokumentų pasirašymo tvarką.</text:span></text:p>
      <text:p text:style-name="P499"/>
      <text:p text:style-name="P500"><text:span text:style-name="T501">III</text:span><text:span text:style-name="T502">.<text:s/></text:span><text:span text:style-name="T503">PAVEDIMAI, JŲ VYKDYMAS IR VYKDYMO KONTROLĖ</text:span></text:p>
      <text:p text:style-name="P504"/>
      <text:p text:style-name="P505"><text:span text:style-name="T506">Lietuvos Respublikos Vyriausybės, Ministro Pirmininko pavedimai</text:span></text:p>
      <text:p text:style-name="P507"/>
      <text:p text:style-name="P508">31. Ministras užtikrina, kad Lietuvos Respublikos Vyriausybės ir Ministro Pirmininko pavedimai būtų deramai ir laiku įvykdyti. Lietuvos Respublikos Vyriausybės ir Ministro Pirmininko pavedimų vykdymą organizuoja ir kontroliuoja viceministrai.<text:s/></text:p>
      <text:p text:style-name="P509">Lietuvos Respublikos Vyriausybės, Ministro Pirmininko pavedimus ar Ministrui Pirmininkui pavedus – Vyriausybės kanclerio pavedimus vykdyti savo rezoliucija nurodo ministras, viceministrai ar ministerijos kancleris.<text:s/></text:p>
      <text:p text:style-name="P510">Punkto pakeitimai:</text:p>
      <text:p text:style-name="P511"><text:span text:style-name="T512">Nr.<text:s/></text:span><text:a xlink:href="https://www.e-tar.lt/portal/legalAct.html?documentId=TAR.D01DFEDC0FBB" office:target-frame-name="_top" xlink:show="replace"><text:span text:style-name="T513">616</text:span></text:a><text:span text:style-name="T514">, 2009-06-17, Žin., 2009, Nr. 76-3122 (2009-06-27), i. k. 1091100NUTA00000616</text:span></text:p>
      <text:p text:style-name="Normal"/>
      <text:p text:style-name="P515"><text:span text:style-name="T516">32</text:span><text:span text:style-name="T517">. Lietuvos Respublikos Vyriausybės, Ministro Pirmininko pavedimai ar Ministrui Pirminink</text:span><text:span text:style-name="T518">ui pavedus – Vyriausybės kanclerio pavedimai (išskyrus pavedimus parengti atitinkamą teisės akto projektą) turi būti įvykdomi per 10 darbo dienų nuo jų gavimo ministerijoje, jeigu nenurodytas konkretus įvykdymo laikas. Pavedimai parengti atitinkamo teisės<text:s/></text:span><text:span text:style-name="T519">akto projektą turi būti įvykdyti per 3 mėnesius nuo jų gavimo, jeigu pavedime, įstatyme ar kitame teisės akte, kurio pagrindu duodamas pavedimas, nenurodytas konkretus įvykdymo laikas.</text:span></text:p>
      <text:p text:style-name="P520"/>
      <text:p text:style-name="P521"><text:span text:style-name="T522">Ministro, viceministrų, ministerijos kanclerio pavedimai<text:s/></text:span></text:p>
      <text:p text:style-name="P523"/>
      <text:p text:style-name="P524">Pakeistas skirsnio pavadinimas:</text:p>
      <text:p text:style-name="P525"><text:span text:style-name="T526">Nr.<text:s/></text:span><text:a xlink:href="https://www.e-tar.lt/portal/legalAct.html?documentId=TAR.D01DFEDC0FBB" office:target-frame-name="_top" xlink:show="replace"><text:span text:style-name="T527">616</text:span></text:a><text:span text:style-name="T528">, 2009-06-17, Žin., 2009, Nr. 76-3122 (2009-06-27), i. k. 1091100NUTA00000616</text:span></text:p>
      <text:p text:style-name="Normal"/>
      <text:p text:style-name="P529"><text:span text:style-name="T530">33</text:span><text:span text:style-name="T531">. Pavedimai gali būti duodami ministro įsakymais, rezoliu</text:span><text:span text:style-name="T532">cijomis, viceministrų rezoliucijomis, ministerijos<text:s/></text:span>kanclerio<text:span text:style-name="T533"><text:s/>potvarkiais, rezoliucijomis, kitokia rašytine ar žodine forma.</text:span></text:p>
      <text:p text:style-name="P534">Punkto pakeitimai:</text:p>
      <text:p text:style-name="P535"><text:span text:style-name="T536">Nr.<text:s/></text:span><text:a xlink:href="https://www.e-tar.lt/portal/legalAct.html?documentId=TAR.D01DFEDC0FBB" office:target-frame-name="_top" xlink:show="replace"><text:span text:style-name="T537">616</text:span></text:a><text:span text:style-name="T538">, 2009-06-17, Žin., 2009</text:span><text:span text:style-name="T539">, Nr. 76-3122 (2009-06-27), i. k. 1091100NUTA00000616</text:span></text:p>
      <text:p text:style-name="Normal"/>
      <text:p text:style-name="P540">34. Pavedimus duoti turi teisę:</text:p>
      <text:p text:style-name="P541">34.1. ministras – viceministrams, ministerijos kancleriui, padalinių vadovams, kitiems ministerijos valstybės tarnautojams ir darbuotojams, įstaigų prie ministerijų vadovams;</text:p>
      <text:p text:style-name="P542">34.2. viceministrai – padalinių vadovams, kitiems ministerijos valstybės tarnautojams, išskyrus ministerijos kanclerį, ir darbuotojams;</text:p>
      <text:p text:style-name="P543">34.3. ministerijos kancleris – padalinių vadovams, kitiems ministerijos valstybės tarnautojams, išskyrus ministro politinio (asmeninio) pasitikėjimo valstybės tarnautojus, ir darbuotojams.<text:s/></text:p>
      <text:p text:style-name="P544">Punkto pakeitimai:</text:p>
      <text:p text:style-name="P545"><text:span text:style-name="T546">Nr.<text:s/></text:span><text:a xlink:href="https://www.e-tar.lt/portal/legalAct.html?documentId=TAR.D01DFEDC0FBB" office:target-frame-name="_top" xlink:show="replace"><text:span text:style-name="T547">616</text:span></text:a><text:span text:style-name="T548">, 2009-06-17, Žin., 2009, Nr. 76-3122 (2009-06-27), i.<text:s/></text:span><text:span text:style-name="T549">k. 1091100NUTA00000616</text:span></text:p>
      <text:p text:style-name="Normal"/>
      <text:p text:style-name="P550">35. Ministro pavedimų vykdymą organizuoja ir kontroliuoja viceministrai. Ministro pavedimų įstaigų prie ministerijos vadovams vykdymą organizuoja ir kontroliuoja įstaigų prie ministerijos vadovai.<text:s/></text:p>
      <text:p text:style-name="P551">Punkto pakeitimai:</text:p>
      <text:p text:style-name="P552"><text:span text:style-name="T553">Nr.<text:s/></text:span><text:a xlink:href="https://www.e-tar.lt/portal/legalAct.html?documentId=TAR.D01DFEDC0FBB" office:target-frame-name="_top" xlink:show="replace"><text:span text:style-name="T554">616</text:span></text:a><text:span text:style-name="T555">, 2009-06-17, Žin., 2009, Nr. 76-3122 (2009-06-27), i. k. 1091100NUTA00000616</text:span></text:p>
      <text:p text:style-name="Normal"/>
      <text:p text:style-name="P556"><text:span text:style-name="T557">36</text:span><text:span text:style-name="T558">. Pavedimas (išskyrus pavedimus parengti atitinkamą teisės akto projektą ir pavedimus,<text:s/></text:span><text:span text:style-name="T559">nurodytus šio Reglamento 32 punkte) turi būti įvykdytas ne ilgiau kaip per 10 darbo dienų nuo gavimo ministerijos administracijos padalinyje, jeigu pavedime nenurodytas konkretus pavedimo įvykdymo laikas. Pavedimai parengti atitinkamo teisės akto projektą<text:s/></text:span><text:span text:style-name="T560">turi būti įvykdyti ne ilgiau kaip per 3 mėnesius nuo jų gavimo ministerijos administracijos padalinyje, jeigu pavedime, įstatyme ar kitame teisės akte, kurio pagrindu duodamas pavedimas, nenurodytas konkretus įvykdymo laikas.</text:span></text:p>
      <text:p text:style-name="P561"><text:span text:style-name="T562">37</text:span><text:span text:style-name="T563">. Jeigu įvykdyti pavedim</text:span><text:span text:style-name="T564">o per nustatytą laiką negalima dėl objektyvių priežasčių, nedelsiant apie tai turi būti pranešta pavedimą davusiam ministrui, viceministrui, ministerijos<text:s/></text:span>kancleriui<text:span text:style-name="T565">.</text:span></text:p>
      <text:p text:style-name="P566">Punkto pakeitimai:</text:p>
      <text:p text:style-name="P567"><text:span text:style-name="T568">Nr.<text:s/></text:span><text:a xlink:href="https://www.e-tar.lt/portal/legalAct.html?documentId=TAR.D01DFEDC0FBB" office:target-frame-name="_top" xlink:show="replace"><text:span text:style-name="T569">616</text:span></text:a><text:span text:style-name="T570">, 2009-06-17, Žin., 2009, Nr. 76-3122 (2009-06-27), i. k. 1091100NUTA00000616</text:span></text:p>
      <text:p text:style-name="Normal"/>
      <text:p text:style-name="P571"><text:span text:style-name="T572">38</text:span><text:span text:style-name="T573">. Laikoma, kad pavedimas įvykdytas, jeigu išspręsti visi jame pateikti klausimai arba į juos atsakyta iš esmės.</text:span></text:p>
      <text:p text:style-name="P574"/>
      <text:p text:style-name="P575"><text:span text:style-name="T576">IV</text:span><text:span text:style-name="T577">.<text:s/></text:span><text:span text:style-name="T578">ĮSTATYMŲ IR KITŲ TEISĖS AKTŲ</text:span><text:span text:style-name="T579"><text:s/>PROJEKTŲ RENGIMAS</text:span></text:p>
      <text:p text:style-name="P580"/>
      <text:p text:style-name="P581"><text:span text:style-name="T582">Įstatymų ir kitų teisės aktų projektų rengimas ir teikimas derinti</text:span></text:p>
      <text:p text:style-name="P583"/>
      <text:p text:style-name="P584"><text:span text:style-name="T585">39</text:span><text:span text:style-name="T586">. Ministerija, įgyvendindama Lietuvos Respublikos Vyriausybės programą ir jos įgyvendinimo priemones, priklausančias ministerijos kompetencijai, vykdydama<text:s/></text:span><text:span text:style-name="T587">Lietuvos Respublikos Vyriausybės, Ministro Pirmininko (Ministrui Pirmininkui pavedus – Vyriausybės kanclerio) pavedimus, taip pat savo iniciatyva rengia ir teikia Lietuvos Respublikos Vyriausybei įstatymų, Lietuvos Respublikos Vyriausybės nutarimų ir kitų<text:s/></text:span><text:span text:style-name="T588">teisės aktų projektus (toliau vadinama – teisės aktų projektai).</text:span><text:s/></text:p>
      <text:p text:style-name="P589">Punkto pakeitimai:</text:p>
      <text:p text:style-name="P590"><text:span text:style-name="T591">Nr.<text:s/></text:span><text:a xlink:href="https://www.e-tar.lt/portal/legalAct.html?documentId=TAR.43FE29A4CBE5" office:target-frame-name="_top" xlink:show="replace"><text:span text:style-name="T592">1259</text:span></text:a><text:span text:style-name="T593">, 2007-11-28, Žin., 2007, Nr. 127-5175 (2007-12-06), i. k. 1071100NUTA00001259</text:span></text:p>
      <text:p text:style-name="Normal"/>
      <text:p text:style-name="P594"><text:span text:style-name="T595">40</text:span><text:span text:style-name="T596">. Teisės aktų projektams rengti gali būti sudaromos darbo grupės.</text:span></text:p>
      <text:p text:style-name="P597"><text:span text:style-name="T598">41</text:span><text:span text:style-name="T599">. Rengti teisės aktų projektus ministras gali pavesti įstaigoms prie ministerijos pagal kompetenciją.</text:span></text:p>
      <text:p text:style-name="P600">42. Ministerijos rengiami teisės aktų projektai turi atitikti Lietuvos Respublikos įstatymų ir kitų teisės norminių aktų rengimo tvarkos įstatymą, Įstatymų ir kitų teisės aktų rengimo rekomendacijas ir Dokumentų rengimo taisykles.<text:s/></text:p>
      <text:p text:style-name="P601">Punkto pakeitimai:</text:p>
      <text:p text:style-name="P602"><text:span text:style-name="T603">Nr.<text:s/></text:span><text:a xlink:href="https://www.e-tar.lt/portal/legalAct.html?documentId=TAR.BA1A721084E2" office:target-frame-name="_top" xlink:show="replace"><text:span text:style-name="T604">95</text:span></text:a><text:span text:style-name="T605">, 2007-01-29, Žin., 2007, Nr. 15-539 (2007-02-03), i. k. 1071100NUTA00000095</text:span></text:p>
      <text:p text:style-name="P606"><text:span text:style-name="T607">Nr.<text:s/></text:span><text:a xlink:href="https://www.e-tar.lt/portal/legalAct.html?documentId=TAR.43FE29A4CBE5" office:target-frame-name="_top" xlink:show="replace"><text:span text:style-name="T608">1259</text:span></text:a><text:span text:style-name="T609">, 2007-11-28, Žin., 2007, Nr. 127-5175 (2007-12-06), i. k. 1071100NUTA00001259</text:span></text:p>
      <text:p text:style-name="Normal"/>
      <text:p text:style-name="P610"><text:span text:style-name="T611">43</text:span><text:span text:style-name="T612">. Parengti teisės aktų projektai suinteresuotoms institucijoms teikiami derinti ir derinami Lietuvos Respublikos Vyriausybės darbo reglamento nustatyta tvarka.</text:span><text:s/></text:p>
      <text:p text:style-name="P613">Punkto pakeitimai:</text:p>
      <text:p text:style-name="P614"><text:span text:style-name="T615">Nr.<text:s/></text:span><text:a xlink:href="https://www.e-tar.lt/portal/legalAct.html?documentId=TAR.43FE29A4CBE5" office:target-frame-name="_top" xlink:show="replace"><text:span text:style-name="T616">1259</text:span></text:a><text:span text:style-name="T617">, 2007-11-28, Žin., 2007, Nr. 127-5175 (2007-12-06), i. k. 1071100NUTA00001259</text:span></text:p>
      <text:p text:style-name="Normal"/>
      <text:p text:style-name="P618"><text:span text:style-name="T619">Kitų institucijų pateiktų teisės aktų projektų derinimas</text:span></text:p>
      <text:p text:style-name="P620"/>
      <text:p text:style-name="P621"><text:span text:style-name="T622">44</text:span><text:span text:style-name="T623">. Ministerija Lietuvos Respublikos Vyriausybės darbo reglamento nustatyta tvarka teikia</text:span><text:span text:style-name="T624"><text:s/>pastabas ir pasiūlymus dėl jai pateiktų derinti kitų valstybės institucijų ar įstaigų parengtų teisės aktų projektų.</text:span></text:p>
      <text:p text:style-name="P625"><text:span text:style-name="T626">45</text:span><text:span text:style-name="T627">. Pateiktus ministerijai vizuoti kitų valstybės institucijų ar įstaigų teisės aktų projektus ministras (arba ministro rašytiniu pave</text:span><text:span text:style-name="T628">dimu – viceministras<text:s/></text:span>ar ministerijos kancleris<text:span text:style-name="T629">) vizuoja tik po to, kai dėl šių teisės aktų projektų rengę išvadas ministerijos administracijos padaliniai juos patikrina ir vizuoja šių teisės aktų projektų kopijas. Jeigu dėl pateikto teisės akto projekto mi</text:span><text:span text:style-name="T630">nistras turi pastabų ir pasiūlymų, jis vizuoja jį su pastaba, kuri pridedama prie vizuoto teisės akto projekto.</text:span></text:p>
      <text:p text:style-name="P631">Punkto pakeitimai:</text:p>
      <text:p text:style-name="P632"><text:span text:style-name="T633">Nr.<text:s/></text:span><text:a xlink:href="https://www.e-tar.lt/portal/legalAct.html?documentId=TAR.D01DFEDC0FBB" office:target-frame-name="_top" xlink:show="replace"><text:span text:style-name="T634">616</text:span></text:a><text:span text:style-name="T635">, 2009-06-17, Žin., 2009, Nr. 76-312</text:span><text:span text:style-name="T636">2 (2009-06-27), i. k. 1091100NUTA00000616</text:span></text:p>
      <text:p text:style-name="Normal"/>
      <text:p text:style-name="P637"><text:span text:style-name="T638">Teisės aktų projektų teikimas Lietuvos Respublikos Vyriausybei</text:span></text:p>
      <text:p text:style-name="P639"/>
      <text:p text:style-name="P640"><text:span text:style-name="T641">46</text:span><text:span text:style-name="T642">. Teisės aktų projektai Lietuvos Respublikos Vyriausybei teikiami Lietuvos Respublikos Vyriausybės darbo reglamento nustatyta tvarka.</text:span></text:p>
      <text:p text:style-name="P643">Įstatymų ir kitų norminių teisės aktų projektai skelbiami ministerijos interneto svetainėje Lietuvos Respublikos Vyriausybės 2003 m. balandžio 18 d. nutarimo Nr. 480 „Dėl Bendrųjų reikalavimų valstybės ir savivaldybių institucijų ir įstaigų interneto svetainėms<text:s/>aprašo patvirtinimo“ (Žin., 2003, Nr.<text:s/><text:a xlink:href="https://www.e-tar.lt/portal/lt/legalAct/TAR.3FB3953EFFDC" office:target-frame-name="_blank" xlink:show="new"><text:span text:style-name="T644">38-1739</text:span></text:a>; 2006, Nr.<text:s/><text:a xlink:href="https://www.e-tar.lt/portal/lt/legalAct/TAR.D49C4ECB1A09" office:target-frame-name="_blank" xlink:show="new"><text:span text:style-name="T645">115-4376</text:span></text:a>) nustatyta tvarka<text:span text:style-name="T646">.</text:span></text:p>
      <text:p text:style-name="P647">Punkto pakeitimai:</text:p>
      <text:p text:style-name="P648"><text:span text:style-name="T649">Nr.<text:s/></text:span><text:a xlink:href="https://www.e-tar.lt/portal/legalAct.html?documentId=TAR.88E29900E17D" office:target-frame-name="_top" xlink:show="replace"><text:span text:style-name="T650">313</text:span></text:a><text:span text:style-name="T651">, 2009-04-15, Žin., 2009, Nr. 49-1960 (2009-04-30), i. k. 1091100NUTA00000313</text:span></text:p>
      <text:p text:style-name="Normal"/>
      <text:p text:style-name="P652"><text:span text:style-name="T653">Tarptautinių sutarčių rengimas ir sudarymas</text:span></text:p>
      <text:p text:style-name="P654"/>
      <text:p text:style-name="P655"><text:span text:style-name="T656">47</text:span><text:span text:style-name="T657">. Tarptautinės</text:span><text:span text:style-name="T658"><text:s/>sutartys rengiamos ir sudaromos vadovaujantis Lietuvos Respublikos tarptautinių sutarčių įstatymu (Žin., 1999, Nr.<text:s/></text:span><text:a xlink:href="https://www.e-tar.lt/portal/lt/legalAct/TAR.5BCEC9B41811" office:target-frame-name="_blank" xlink:show="new"><text:span text:style-name="T659">60-1948</text:span></text:a><text:span text:style-name="T660">)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661">84-2938</text:span></text:a><text:span text:style-name="T662">,<text:s/></text:span><text:span text:style-name="T663">2004, Nr. 175-6497).</text:span></text:p>
      <text:p text:style-name="P664">Punkto pakeitimai:</text:p>
      <text:p text:style-name="P665"><text:span text:style-name="T666">Nr.<text:s/></text:span><text:a xlink:href="https://www.e-tar.lt/portal/legalAct.html?documentId=TAR.BA1A721084E2" office:target-frame-name="_top" xlink:show="replace"><text:span text:style-name="T667">95</text:span></text:a><text:span text:style-name="T668">, 2007-01-29, Žin., 2007, Nr. 15-539 (2007-02-03), i. k. 1071100NUTA00000095</text:span></text:p>
      <text:p text:style-name="Normal"/>
      <text:p text:style-name="P669"><text:span text:style-name="T670">V</text:span><text:span text:style-name="T671">.<text:s/></text:span><text:span text:style-name="T672">MINISTERIJOS DOKU</text:span><text:span text:style-name="T673">MENTŲ VALDYMAS.<text:s/></text:span></text:p>
      <text:p text:style-name="P674"/>
      <text:p text:style-name="P675">Pakeistas skyriaus pavadinimas:</text:p>
      <text:p text:style-name="P676"><text:span text:style-name="T677">Nr.<text:s/></text:span><text:a xlink:href="https://www.e-tar.lt/portal/legalAct.html?documentId=TAR.43FE29A4CBE5" office:target-frame-name="_top" xlink:show="replace"><text:span text:style-name="T678">1259</text:span></text:a><text:span text:style-name="T679">, 2007-11-28, Žin., 2007, Nr. 127-5175 (2007-12-06), i. k. 1071100NUTA00001259</text:span></text:p>
      <text:p text:style-name="Normal"/>
      <text:p text:style-name="P680"><text:span text:style-name="T681">48</text:span><text:span text:style-name="T682">. Už ministerijos veiklos<text:s/></text:span><text:span text:style-name="T683">dokumentų valdymą teisės aktų nustatyta tvarka atsako ministerijos administracijos padalinys.</text:span><text:s/></text:p>
      <text:p text:style-name="P684">Punkto pakeitimai:</text:p>
      <text:p text:style-name="P685"><text:span text:style-name="T686">Nr.<text:s/></text:span><text:a xlink:href="https://www.e-tar.lt/portal/legalAct.html?documentId=TAR.43FE29A4CBE5" office:target-frame-name="_top" xlink:show="replace"><text:span text:style-name="T687">1259</text:span></text:a><text:span text:style-name="T688">, 2007-11-28, Žin., 2007, Nr. 127-5175 (2007-12-06),</text:span><text:span text:style-name="T689"><text:s/>i. k. 1071100NUTA00001259</text:span></text:p>
      <text:p text:style-name="Normal"/>
      <text:p text:style-name="P690"><text:span text:style-name="T691">49</text:span><text:span text:style-name="T692">. Dokumentai, susiję su valstybės ar tarnybos paslaptį sudarančia informacija, rengiami ir naudojami teisės aktų nustatyta tvarka.</text:span></text:p>
      <text:p text:style-name="P693"/>
      <text:p text:style-name="P694"><text:span text:style-name="T695">VI</text:span><text:span text:style-name="T696">. UŽSIENIO VALSTYBIŲ OFICIALIŲ ASMENŲ, TARPTAUTINIŲ INSTITUCIJŲ</text:span></text:p>
      <text:p text:style-name="P697"><text:span text:style-name="T698">IR ORGANIZACIJŲ<text:s/></text:span><text:span text:style-name="T699">ATSTOVŲ PRIĖMIMAS</text:span></text:p>
      <text:p text:style-name="P700"/>
      <text:p text:style-name="P701"><text:span text:style-name="T702">50</text:span><text:span text:style-name="T703">. Užsienio valstybių oficialių asmenų, tarptautinių institucijų ir organizacijų atstovų susitikimus su ministru, viceministrais,<text:s/></text:span>kancleriu<text:span text:style-name="T704"><text:s/>organizuoja ministerijos administracijos padalinys, atsakingas už ryšių palaikymą su užsieni</text:span><text:span text:style-name="T705">u.</text:span></text:p>
      <text:p text:style-name="P706">Punkto pakeitimai:</text:p>
      <text:p text:style-name="P707"><text:span text:style-name="T708">Nr.<text:s/></text:span><text:a xlink:href="https://www.e-tar.lt/portal/legalAct.html?documentId=TAR.D01DFEDC0FBB" office:target-frame-name="_top" xlink:show="replace"><text:span text:style-name="T709">616</text:span></text:a><text:span text:style-name="T710">, 2009-06-17, Žin., 2009, Nr. 76-3122 (2009-06-27), i. k. 1091100NUTA00000616</text:span></text:p>
      <text:p text:style-name="Normal"/>
      <text:p text:style-name="P711"><text:span text:style-name="T712">51</text:span><text:span text:style-name="T713">. Ne vėliau kaip prieš 3 darbo dienas iki susitikimo darbotv</text:span><text:span text:style-name="T714">arkė ir susijusi su susitikimu kita medžiaga pateikiama ministrui (viceministrams, ministerijos<text:s/></text:span>kancleriui<text:span text:style-name="T715">), jeigu ministras nenustato kitaip.</text:span></text:p>
      <text:p text:style-name="P716">Punkto pakeitimai:</text:p>
      <text:p text:style-name="P717"><text:span text:style-name="T718">Nr.<text:s/></text:span><text:a xlink:href="https://www.e-tar.lt/portal/legalAct.html?documentId=TAR.D01DFEDC0FBB" office:target-frame-name="_top" xlink:show="replace"><text:span text:style-name="T719">616</text:span></text:a><text:span text:style-name="T720">, 200</text:span><text:span text:style-name="T721">9-06-17, Žin., 2009, Nr. 76-3122 (2009-06-27), i. k. 1091100NUTA00000616</text:span></text:p>
      <text:p text:style-name="Normal"/>
      <text:p text:style-name="P722">52. Apie numatomus ir įvykusius ministro, viceministrų, ministerijos kanclerio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text:s/></text:p>
      <text:p text:style-name="P723">Punkto pakeitimai:</text:p>
      <text:p text:style-name="P724"><text:span text:style-name="T725">Nr.<text:s/></text:span><text:a xlink:href="https://www.e-tar.lt/portal/legalAct.html?documentId=TAR.5D4B9D4C3D6C" office:target-frame-name="_top" xlink:show="replace"><text:span text:style-name="T726">1347</text:span></text:a><text:span text:style-name="T727">, 2008-12-24, Žin., 2008, Nr. 149-6059 (2008-12-30), i. k. 1081100NUTA00001347</text:span></text:p>
      <text:p text:style-name="P728"><text:span text:style-name="T729">Nr.<text:s/></text:span><text:a xlink:href="https://www.e-tar.lt/portal/legalAct.html?documentId=TAR.D01DFEDC0FBB" office:target-frame-name="_top" xlink:show="replace"><text:span text:style-name="T730">616</text:span></text:a><text:span text:style-name="T731">, 2009-06-17, Žin., 2009, Nr. 76-3122</text:span><text:span text:style-name="T732"><text:s/>(2009-06-27), i. k. 1091100NUTA00000616</text:span></text:p>
      <text:p text:style-name="Normal"/>
      <text:p text:style-name="P733"><text:span text:style-name="T734">VII</text:span><text:span text:style-name="T735">. VISUOMENĖS INFORMAVIMAS IR INFORMACIJOS TEIKIMAS PAGAL</text:span></text:p>
      <text:p text:style-name="P736"><text:span text:style-name="T737">VISUOMENĖS PAKLAUSIMUS</text:span></text:p>
      <text:p text:style-name="P738"/>
      <text:p text:style-name="P739"><text:span text:style-name="T740">53</text:span><text:span text:style-name="T741">. Visuomenės informavimu apie ministerijos veiklą ir palankios viešosios nuomonės apie ministeriją formavimu rūpinasi<text:s/></text:span><text:span text:style-name="T742">ministro atstovas spaudai ir ministerijos administracijos padalinys, atsakingas už ryšių su visuomene palaikymą (toliau vadinama – ryšių su visuomene padalinys).</text:span></text:p>
      <text:p text:style-name="P743"><text:span text:style-name="T744">54</text:span><text:span text:style-name="T745">. Ministro atstovas spaudai ir ryšių su visuomene padalinys kartu su kitų padalinių vado</text:span><text:span text:style-name="T746">vais, valstybės tarnautojais ir darbuotojais teikia informaciją visuomenės informavimo priemonėms ir visuomenei, komentuodamas su ministerijos kompetencija susijusius klausimus, informuodamas apie ministerijos vadovų arba valstybės tarnautojų vizitus, susi</text:span><text:span text:style-name="T747">tikimus, pasitarimus, svarbiausiuosius sprendimus, pasirašytus dokumentus, kitus su ministerijos veikla susijusius klausimus, taip pat rengia visuomenės informavimo priemonėms pranešimus aktualiais klausimais. Pranešimus pasirašo ministro atstovas spaudai<text:s/></text:span><text:span text:style-name="T748">ar ryšių su visuomene padalinio vadovas, suderinęs su ministru ar viceministru, ar ministerijos<text:s/></text:span>kancleriu<text:span text:style-name="T749">. Ryšių su visuomene padalinys taip pat apibendrina su ministerijos veikla susijusią informaciją spaudoje ir kitose visuomenės informavimo priemonėse i</text:span><text:span text:style-name="T750">r teikia ją ministrui, viceministrams, kitiems ministerijos valstybės tarnautojams ar darbuotojams, įstaigoms prie ministerijos.</text:span></text:p>
      <text:p text:style-name="P751">Punkto pakeitimai:</text:p>
      <text:p text:style-name="P752"><text:span text:style-name="T753">Nr.<text:s/></text:span><text:a xlink:href="https://www.e-tar.lt/portal/legalAct.html?documentId=TAR.D01DFEDC0FBB" office:target-frame-name="_top" xlink:show="replace"><text:span text:style-name="T754">616</text:span></text:a><text:span text:style-name="T755">, 2009-06-17, Žin.,</text:span><text:span text:style-name="T756"><text:s/>2009, Nr. 76-3122 (2009-06-27), i. k. 1091100NUTA00000616</text:span></text:p>
      <text:p text:style-name="Normal"/>
      <text:p text:style-name="P757"><text:span text:style-name="T758">55</text:span><text:span text:style-name="T759">. Ryšių su visuomene padalinio išplatinti pranešimai ir kita informacija visuomenės informavimo priemonėms ir visuomenei privalo atspindėti oficialią ministro poziciją.</text:span></text:p>
      <text:p text:style-name="P760"><text:span text:style-name="T761">56</text:span><text:span text:style-name="T762">. Informacija p</text:span><text:span text:style-name="T763">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764">10-236</text:span></text:a><text:span text:style-name="T765">; 2005, Nr.<text:s/></text:span><text:a xlink:href="http://www3.lrs.lt/cgi-bin/preps2?a=266160&amp;b=" office:target-frame-name="_top" xlink:show="replace"><text:span text:style-name="T766">139-5008</text:span></text:a><text:span text:style-name="T767">) ir kitų teisės aktų nustatyta tvarka.</text:span><text:s/></text:p>
      <text:p text:style-name="P768">Punkto pakeitimai:</text:p>
      <text:p text:style-name="P769"><text:span text:style-name="T770">Nr.<text:s/></text:span><text:a xlink:href="https://www.e-tar.lt/portal/legalAct.html?documentId=TAR.BA1A721084E2" office:target-frame-name="_top" xlink:show="replace"><text:span text:style-name="T771">95</text:span></text:a><text:span text:style-name="T772">, 2007-01-29, Žin., 2007, Nr. 15-539 (2007-02-03), i.<text:s/></text:span><text:span text:style-name="T773">k. 1071100NUTA00000095</text:span></text:p>
      <text:p text:style-name="P774"><text:span text:style-name="T775">Nr.<text:s/></text:span><text:a xlink:href="https://www.e-tar.lt/portal/legalAct.html?documentId=TAR.43FE29A4CBE5" office:target-frame-name="_top" xlink:show="replace"><text:span text:style-name="T776">1259</text:span></text:a><text:span text:style-name="T777">, 2007-11-28, Žin., 2007, Nr. 127-5175 (2007-12-06), i. k. 1071100NUTA00001259</text:span></text:p>
      <text:p text:style-name="Normal"/>
      <text:p text:style-name="P778"><text:span text:style-name="T779">VIII</text:span><text:span text:style-name="T780">.<text:s/></text:span><text:span text:style-name="T781">ASMENŲ prašymų, skundų ir pranešimų nagrinėjimas</text:span></text:p>
      <text:p text:style-name="P782"/>
      <text:p text:style-name="P783"><text:span text:style-name="T784">57</text:span><text:span text:style-name="T785">.<text:s/></text:span><text:span text:style-name="T786">Asmenų prašymai nagrinėjami<text:s/></text:span>vadovaujantis<text:span text:style-name="T787"><text:s/></text:span>Asmenų prašymų nagrinėjimo ir jų aptarnavimo viešojo administravimo institucijose, įstaigose ir kituose viešojo administravimo<text:s/><text:soft-page-break/>subjektuose<text:s/><text:span text:style-name="T788">taisyklėmis, patvirtintomis Lietuvos Respublikos Vyriausybės 2007 m.</text:span><text:span text:style-name="T789"><text:s/>rugpjūčio 22 d. nutarimu Nr. 875 (Žin., 2007, Nr.<text:s/></text:span><text:a xlink:href="https://www.e-tar.lt/portal/lt/legalAct/TAR.6565D97B9AA2" office:target-frame-name="_blank" xlink:show="new"><text:span text:style-name="T790">94-3779</text:span></text:a><text:span text:style-name="T791">).<text:s/></text:span><text:span text:style-name="T792">Asmenų skundai ir pranešimai nagrinėjami pagal Lietuvos Respublikos viešojo administravimo įstatymo nustatytą<text:s/></text:span><text:span text:style-name="T793">administracinę procedūrą.<text:s/></text:span></text:p>
      <text:p text:style-name="P794"><text:span text:style-name="T795">Nagrinėjant asmenų prašymus, skundus ir pranešimus, šio punkto pirmojoje pastraipoje nurodytų teisės aktų nuostatos taikomos tiek, kiek tų klausimų nereglamentuoja kiti įstatymai ir jų pagrindu priimti kiti teisės aktai.</text:span><text:s/></text:p>
      <text:p text:style-name="P796">Punkto<text:s/>pakeitimai:</text:p>
      <text:p text:style-name="P797"><text:span text:style-name="T798">Nr.<text:s/></text:span><text:a xlink:href="https://www.e-tar.lt/portal/legalAct.html?documentId=TAR.43FE29A4CBE5" office:target-frame-name="_top" xlink:show="replace"><text:span text:style-name="T799">1259</text:span></text:a><text:span text:style-name="T800">, 2007-11-28, Žin., 2007, Nr. 127-5175 (2007-12-06), i. k. 1071100NUTA00001259</text:span></text:p>
      <text:p text:style-name="Normal"/>
      <text:p text:style-name="P801">Skyriaus pakeitimai:</text:p>
      <text:p text:style-name="P802"><text:span text:style-name="T803">Nr.<text:s/></text:span><text:a xlink:href="https://www.e-tar.lt/portal/legalAct.html?documentId=TAR.BA1A721084E2" office:target-frame-name="_top" xlink:show="replace"><text:span text:style-name="T804">95</text:span></text:a><text:span text:style-name="T805">, 2007-01-29, Žin., 2007, Nr. 15-539 (2007-02-03), i. k. 1071100NUTA00000095</text:span></text:p>
      <text:p text:style-name="Normal"/>
      <text:p text:style-name="P806"><text:span text:style-name="T807">IX</text:span><text:span text:style-name="T808">.<text:s/></text:span><text:span text:style-name="T809">TARNYBINĖS KOMANDIRUOTĖS</text:span></text:p>
      <text:p text:style-name="P810"/>
      <text:p text:style-name="P811"><text:span text:style-name="T812">58</text:span><text:span text:style-name="T813">. Ministro politinio (asmeninio) pasitikėjimo valstybės tarnautojų, ministerijos<text:s/></text:span>kanclerio<text:span text:style-name="T814">, kitų ministerijos valstybės tarnautojų ir darbuotojų, įstaigų prie ministerijos vadovų išvykimas į tarnybines komandiruotes organizuojamas Lietuvos Respublikos Vyriausybės 2004 m. balandžio 29 d. nutarimo Nr. 526 „Dėl Tarnybinių komandiruočių išlaidų apm</text:span><text:span text:style-name="T815">okėjimo biudžetinėse įstaigose taisyklių patvirtinimo“ (Žin., 2004, Nr.<text:s/></text:span><text:a xlink:href="https://www.e-tar.lt/portal/lt/legalAct/TAR.E356C85AC1C6" office:target-frame-name="_blank" xlink:show="new"><text:span text:style-name="T816">74-2555</text:span></text:a><text:span text:style-name="T817">)</text:span><text:span text:style-name="T818"><text:s/></text:span><text:span text:style-name="T819">nustatyta tvarka.</text:span><text:s/></text:p>
      <text:p text:style-name="P820">Punkto pakeitimai:</text:p>
      <text:p text:style-name="P821"><text:span text:style-name="T822">Nr.<text:s/></text:span><text:a xlink:href="https://www.e-tar.lt/portal/legalAct.html?documentId=TAR.BA1A721084E2" office:target-frame-name="_top" xlink:show="replace"><text:span text:style-name="T823">95</text:span></text:a><text:span text:style-name="T824">, 2007-01-29, Žin., 2007, Nr. 15-539 (2007-02-03), i. k. 1071100NUTA00000095</text:span></text:p>
      <text:p text:style-name="P825"><text:span text:style-name="T826">Nr.<text:s/></text:span><text:a xlink:href="https://www.e-tar.lt/portal/legalAct.html?documentId=TAR.D01DFEDC0FBB" office:target-frame-name="_top" xlink:show="replace"><text:span text:style-name="T827">616</text:span></text:a><text:span text:style-name="T828">, 2009-06-17, Žin., 2009, Nr. 76-3122 (2009-06-27), i.</text:span><text:span text:style-name="T829"><text:s/>k. 1091100NUTA00000616</text:span></text:p>
      <text:p text:style-name="Normal"/>
      <text:p text:style-name="P830">59. Ministro politinio (asmeninio) pasitikėjimo valstybės tarnautojų, ministerijos kanclerio, kitų ministerijos valstybės tarnautojų ir darbuotojų, įstaigų prie ministerijos vadovų išvykimo į tarnybines komandiruotes į užsienį<text:s/>ir Lietuvos Respublikos teritorijoje klausimus sprendžia ministras. Ministro pavedimu ministerijos valstybės tarnautojų, išskyrus ministro politinio (asmeninio) pasitikėjimo valstybės tarnautojus, ir darbuotojų išvykimo į tarnybines komandiruotes į užsienį<text:s/>ir Lietuvos Respublikos teritorijoje klausimus sprendžia ministerijos kancleris.<text:s/></text:p>
      <text:p text:style-name="P831">Punkto pakeitimai:</text:p>
      <text:p text:style-name="P832"><text:span text:style-name="T833">Nr.<text:s/></text:span><text:a xlink:href="https://www.e-tar.lt/portal/legalAct.html?documentId=TAR.D01DFEDC0FBB" office:target-frame-name="_top" xlink:show="replace"><text:span text:style-name="T834">616</text:span></text:a><text:span text:style-name="T835">, 2009-06-17, Žin., 2009, Nr. 76-3122 (2009-06-27), i. k. 1091100</text:span><text:span text:style-name="T836">NUTA00000616</text:span></text:p>
      <text:p text:style-name="Normal"/>
      <text:p text:style-name="P837">60. Ministro politinio (asmeninio) pasitikėjimo valstybės tarnautojų, ministerijos kanclerio, kitų ministerijos valstybės tarnautojų ir darbuotojų, įstaigų prie ministerijos vadovų siuntimas į tarnybines komandiruotes Lietuvos Respublikoje įforminamas ministro įsakymu, ministro pavedimu ministerijos valstybės tarnautojų, išskyrus ministro politinio (asmeninio) pasitikėjimo valstybės tarnautojus, ar darbuotojų siuntimas į tarnybines komandiruotes Lietuvos Respublikoje ir į užsienį – ministerijos kanclerio potvarkiu. Kai į tarnybinę komandiruotę vyksta ministerijos kancleris, padalinio vadovas, įstaigos prie ministerijos vadovas, įsakyme (potvarkyje) nurodomas ir išvykstantį į komandiruotę valstybės tarnautoją pavaduojantis asmuo.<text:s/></text:p>
      <text:p text:style-name="P838">Punkto pakeitimai:</text:p>
      <text:p text:style-name="P839"><text:span text:style-name="T840">Nr.<text:s/></text:span><text:a xlink:href="https://www.e-tar.lt/portal/legalAct.html?documentId=TAR.43FE29A4CBE5" office:target-frame-name="_top" xlink:show="replace"><text:span text:style-name="T841">1259</text:span></text:a><text:span text:style-name="T842">, 2007-11-28, Žin., 2007, Nr. 127-5175 (2007-12-06), i. k. 1071100NUTA00001259</text:span></text:p>
      <text:p text:style-name="P843"><text:span text:style-name="T844">Nr.<text:s/></text:span><text:a xlink:href="https://www.e-tar.lt/portal/legalAct.html?documentId=TAR.D01DFEDC0FBB" office:target-frame-name="_top" xlink:show="replace"><text:span text:style-name="T845">616</text:span></text:a><text:span text:style-name="T846">, 2009-06</text:span><text:span text:style-name="T847">-17, Žin., 2009, Nr. 76-3122 (2009-06-27), i. k. 1091100NUTA00000616</text:span></text:p>
      <text:p text:style-name="Normal"/>
      <text:p text:style-name="P848"><text:span text:style-name="T849">61</text:span><text:span text:style-name="T850">. Valstybės tarnautojai ar darbuotojai, grįžę iš tarnybinių komandiruočių Lietuvos Respublikoje ir užsienyje, ne vėliau kaip per 3 darbo dienas atsiskaito už pavedimo arba užduotie</text:span><text:span text:style-name="T851">s atlikimą padalinio vadovui; padalinių vadovai – ministerijos<text:s/></text:span>kancleriui<text:span text:style-name="T852"><text:s/>arba ministrui; viceministras, ministerijos<text:s/></text:span>kancleris<text:span text:style-name="T853"><text:s/>– ministrui. Ministras, grįžęs iš tarnybinės komandiruotės užsienyje, per 5 darbo dienas raštu pateikia Ministrui Pirmininkui ko</text:span><text:span text:style-name="T854">mandiruotėje atlikto darbo ir užduoties įvykdymo ataskaitą.</text:span></text:p>
      <text:p text:style-name="P855">Punkto pakeitimai:</text:p>
      <text:p text:style-name="P856"><text:span text:style-name="T857">Nr.<text:s/></text:span><text:a xlink:href="https://www.e-tar.lt/portal/legalAct.html?documentId=TAR.BA1A721084E2" office:target-frame-name="_top" xlink:show="replace"><text:span text:style-name="T858">95</text:span></text:a><text:span text:style-name="T859">, 2007-01-29, Žin., 2007, Nr. 15-539 (2007-02-03), i. k. 1071100NUTA00000095</text:span></text:p>
      <text:p text:style-name="P860"><text:span text:style-name="T861">Nr.<text:s/></text:span><text:a xlink:href="https://www.e-tar.lt/portal/legalAct.html?documentId=TAR.D01DFEDC0FBB" office:target-frame-name="_top" xlink:show="replace"><text:span text:style-name="T862">616</text:span></text:a><text:span text:style-name="T863">, 2009-06-17, Žin., 2009, Nr. 76-3122 (2009-06-27), i. k. 1091100NUTA00000616</text:span></text:p>
      <text:p text:style-name="Normal"/>
      <text:p text:style-name="P864"><text:span text:style-name="T865">62</text:span><text:span text:style-name="T866">. Ministro, viceministrų, ministerijos<text:s/></text:span>kanclerio<text:span text:style-name="T867"><text:s/>vykimą į užsienį organizuoja ministerijos adm</text:span><text:span text:style-name="T868">inistracijos padalinys, atsakingas už ryšių palaikymą su užsieniu.</text:span></text:p>
      <text:p text:style-name="P869">Punkto pakeitimai:</text:p>
      <text:p text:style-name="P870"><text:span text:style-name="T871">Nr.<text:s/></text:span><text:a xlink:href="https://www.e-tar.lt/portal/legalAct.html?documentId=TAR.D01DFEDC0FBB" office:target-frame-name="_top" xlink:show="replace"><text:span text:style-name="T872">616</text:span></text:a><text:span text:style-name="T873">, 2009-06-17, Žin., 2009, Nr. 76-3122 (2009-06-27), i. k. 1091100NUTA00000616</text:span></text:p>
      <text:p text:style-name="Normal"/>
      <text:p text:style-name="P874">63. Ministras, viceministrai, ministerijos kancleris,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text:s/>pabaigos pateikia šiai ministerijai jų ataskaitas. Kai šiuose vizituose ir susitikimuose aptariami Europos Sąjungos klausimai, ataskaitos pateikiamos ir Vyriausybės kanceliarijai.<text:s/></text:p>
      <text:p text:style-name="P875">Punkto pakeitimai:</text:p>
      <text:p text:style-name="P876"><text:span text:style-name="T877">Nr.<text:s/></text:span><text:a xlink:href="https://www.e-tar.lt/portal/legalAct.html?documentId=TAR.5D4B9D4C3D6C" office:target-frame-name="_top" xlink:show="replace"><text:span text:style-name="T878">1347</text:span></text:a><text:span text:style-name="T879">, 2008-12-24, Žin., 2008, Nr. 149-6059 (2008-12-30), i. k. 1081100NUTA00001347</text:span></text:p>
      <text:p text:style-name="P880"><text:span text:style-name="T881">Nr.<text:s/></text:span><text:a xlink:href="https://www.e-tar.lt/portal/legalAct.html?documentId=TAR.D01DFEDC0FBB" office:target-frame-name="_top" xlink:show="replace"><text:span text:style-name="T882">616</text:span></text:a><text:span text:style-name="T883">, 20</text:span><text:span text:style-name="T884">09-06-17, Žin., 2009, Nr. 76-3122 (2009-06-27), i. k. 1091100NUTA00000616</text:span></text:p>
      <text:p text:style-name="Normal"/>
      <text:p text:style-name="P885"><text:span text:style-name="T886">X</text:span><text:span text:style-name="T887">.<text:s/></text:span><text:span text:style-name="T888">ATOSTOGŲ SUTEIKIMAS</text:span></text:p>
      <text:p text:style-name="P889"/>
      <text:p text:style-name="P890"><text:span text:style-name="T891">64</text:span><text:span text:style-name="T892">.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893">66-2130</text:span></text:a><text:span text:style-name="T894">; 2002, Nr.<text:s/></text:span><text:a xlink:href="https://www.e-tar.lt/portal/lt/legalAct/TAR.5603BD9D8D74" office:target-frame-name="_blank" xlink:show="new"><text:span text:style-name="T895">45-1708</text:span></text:a><text:span text:style-name="T896">) nustatyta tvarka. Kitos tikslinės atostogos ministerijos valstybės<text:s/></text:span><text:span text:style-name="T897">tarnautojams suteikiamos Lietuvos Respublikos darbo kodekso (Žin., 2002, Nr.<text:s/></text:span><text:a xlink:href="https://www.e-tar.lt/portal/lt/legalAct/TAR.31185A622C9F" office:target-frame-name="_blank" xlink:show="new"><text:span text:style-name="T898">64-2569</text:span></text:a><text:span text:style-name="T899">) nustatyta tvarka.</text:span></text:p>
      <text:p text:style-name="P900"><text:span text:style-name="T901">Kasmetinės, tikslinės atostogos ministerijos darbuotojams suteikiam</text:span><text:span text:style-name="T902">os Lietuvos Respublikos darbo kodekso nustatyta tvarka.</text:span></text:p>
      <text:p text:style-name="P903"><text:span text:style-name="T904">65</text:span><text:span text:style-name="T905">. Kasmetinės atostogos ministerijos valstybės tarnautojams ir darbuotojams suteikiamos pagal metų pradžioje sudaromą atostogų suteikimo grafiką (eilę).</text:span></text:p>
      <text:p text:style-name="P906"><text:span text:style-name="T907">Ministro politinio (asmeninio) pasitikėjim</text:span><text:span text:style-name="T908">o valstybės tarnautojų, ministerijos<text:s/></text:span>kanclerio<text:span text:style-name="T909">, ministerijos administracijos padalinių, tiesiogiai pavaldžių ministrui, vadovų atostogų suteikimo grafiką (eilę) nustato ministras.</text:span></text:p>
      <text:p text:style-name="P910"><text:span text:style-name="T911">Departamentų direktorių, kitų ministerijos administracijos padalinių, nesanč</text:span><text:span text:style-name="T912">ių departamentų struktūrose (išskyrus ministerijos administracijos padalinius, tiesiogiai pavaldžius ministrui), vadovų atostogų suteikimo grafiką (eilę) nustato ministerijos<text:s/></text:span>kancleris<text:span text:style-name="T913">.</text:span></text:p>
      <text:p text:style-name="P914"><text:span text:style-name="T915">Kitų ministerijos valstybės tarnautojų ir darbuotojų atostogų suteikim</text:span><text:span text:style-name="T916">o grafiką (eilę) nustato padalinių vadovai. Kasmet, iki ministerijos<text:s/></text:span>kanclerio<text:span text:style-name="T917"><text:s/>nustatytos datos, padalinių vadovai turi pateikti ministerijos administracijos padaliniui,</text:span><text:span text:style-name="T918"><text:s/></text:span><text:span text:style-name="T919">atliekančiam personalo administravimo funkcijas, ministerijos valstybės tarnautojų ir<text:s/></text:span><text:span text:style-name="T920">darbuotojų atostogų suteikimo grafikus (eiles</text:span><text:span text:style-name="T921">).</text:span></text:p>
      <text:p text:style-name="P922">Punkto pakeitimai:</text:p>
      <text:p text:style-name="P923"><text:span text:style-name="T924">Nr.<text:s/></text:span><text:a xlink:href="https://www.e-tar.lt/portal/legalAct.html?documentId=TAR.43FE29A4CBE5" office:target-frame-name="_top" xlink:show="replace"><text:span text:style-name="T925">1259</text:span></text:a><text:span text:style-name="T926">, 2007-11-28, Žin., 2007, Nr. 127-5175 (2007-12-06), i. k. 1071100NUTA00001259</text:span></text:p>
      <text:p text:style-name="P927"><text:span text:style-name="T928">Nr.<text:s/></text:span><text:a xlink:href="https://www.e-tar.lt/portal/legalAct.html?documentId=TAR.D01DFEDC0FBB" office:target-frame-name="_top" xlink:show="replace"><text:span text:style-name="T929">616</text:span></text:a><text:span text:style-name="T930">, 2009-06-17, Žin., 2009, Nr. 76-3122 (2009-06-27), i. k. 1091100NUTA00000616</text:span></text:p>
      <text:p text:style-name="Normal"/>
      <text:p text:style-name="P931"><text:span text:style-name="T932">66</text:span><text:span text:style-name="T933">. Ministro politinio (asmeninio) pasitikėjimo valstybės tarnautojams, ministerijos<text:s/></text:span>kancleriui<text:span text:style-name="T934"><text:s/>atostogo</text:span><text:span text:style-name="T935">s suteikiamos ministro įsakymu.</text:span></text:p>
      <text:p text:style-name="P936"><text:span text:style-name="T937">Kitiems ministerijos valstybės tarnautojams atostogos suteikiamos ministro įsakymu ar ministro pavedimu – ministerijos valstybės sekretoriaus potvarkiu. Darbuotojams atostogos suteikiamos ministerijos<text:s/></text:span>kanclerio<text:span text:style-name="T938"><text:s/>potvarkiu.</text:span></text:p>
      <text:p text:style-name="P939">Punkto pakeitimai:</text:p>
      <text:p text:style-name="P940"><text:span text:style-name="T941">Nr.<text:s/></text:span><text:a xlink:href="https://www.e-tar.lt/portal/legalAct.html?documentId=TAR.D01DFEDC0FBB" office:target-frame-name="_top" xlink:show="replace"><text:span text:style-name="T942">616</text:span></text:a><text:span text:style-name="T943">, 2009-06-17, Žin., 2009, Nr. 76-3122 (2009-06-27), i. k. 1091100NUTA00000616</text:span></text:p>
      <text:p text:style-name="Normal"/>
      <text:p text:style-name="P944"><text:span text:style-name="T945">67</text:span><text:span text:style-name="T946">. Padalinių vadovai turi užtikrinti, kad jų vadovaujamų padalinių</text:span><text:span text:style-name="T947"><text:s/>valstybės tarnautojams ar darbuotojams duoti pavedimai jų atostogų metu būtų perduoti vykdyti kitiems valstybės tarnautojams ar darbuotojams.</text:span></text:p>
      <text:p text:style-name="P948"/>
      <text:p text:style-name="P949"><text:span text:style-name="T950">XI</text:span><text:span text:style-name="T951">. MINISTERIJOS VALSTYBĖS TARNAUTOJŲ IR DARBUOTOJŲ</text:span></text:p>
      <text:p text:style-name="P952"><text:span text:style-name="T953">SKATINIMAS</text:span></text:p>
      <text:p text:style-name="P954"/>
      <text:p text:style-name="P955"><text:span text:style-name="T956">68</text:span><text:span text:style-name="T957">. Ministerijos valstybės tarnautojai</text:span><text:span text:style-name="T958"><text:s/>skatinami vadovaujantis Lietuvos Respublikos valstybės tarnybos įstatymu.</text:span></text:p>
      <text:p text:style-name="P959"><text:span text:style-name="T960">69</text:span><text:span text:style-name="T961">. Ministerijos darbuotojai skatinami darbo santykius reglamentuojančių teisės aktų nustatyta tvarka.</text:span></text:p>
      <text:p text:style-name="P962"/>
      <text:p text:style-name="P963"><text:span text:style-name="T964">XII</text:span><text:span text:style-name="T965">.<text:s/></text:span><text:span text:style-name="T966">MINISTERIJOS VALSTYBĖS TARNAUTOJŲ IR DARBUOTOJŲ ATSAKOMYBĖ</text:span></text:p>
      <text:p text:style-name="P967"/>
      <text:p text:style-name="P968"><text:span text:style-name="T969">70</text:span><text:span text:style-name="T970">.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971"><text:span text:style-name="T972">71</text:span><text:span text:style-name="T973">. Ministerijos darbuotojai už darbo drausmės pažeidimus gali būti traukiami drausminėn, o už ministerijai padarytą materialinę žalą – materialinėn atsakomybėn darbo santykius reglamentuojančių teisės aktų nustatyta tvarka.</text:span></text:p>
      <text:p text:style-name="P974"><text:span text:style-name="T975">72</text:span><text:span text:style-name="T976">. Įstatymų nustatytais atv</text:span><text:span text:style-name="T977">ejais ministerijos valstybės tarnautojai ir darbuotojai gali būti traukiami baudžiamojon, administracinėn ar civilinėn atsakomybėn.</text:span></text:p>
      <text:p text:style-name="P978"/>
      <text:p text:style-name="P979"><text:span text:style-name="T980">XIII</text:span><text:span text:style-name="T981">. REIKALŲ PERDAVIMAS KEIČIANTIS MINISTRUI,<text:s/></text:span><text:span text:style-name="T982">VICEMINISTRAMS, MINISTERIJOS KANCLERIUI</text:span><text:span text:style-name="T983">,</text:span></text:p>
      <text:p text:style-name="P984">PADALINIŲ VADOVAMS, KITIEMS MINISTERIJOS VALSTYBĖS TARNAUTOJAMS</text:p>
      <text:p text:style-name="P985"><text:span text:style-name="T986">AR DARBUOTOJAMS</text:span></text:p>
      <text:p text:style-name="P987"/>
      <text:p text:style-name="P988">Pakeistas skyriaus pavadinimas:</text:p>
      <text:p text:style-name="P989"><text:span text:style-name="T990">Nr.<text:s/></text:span><text:a xlink:href="https://www.e-tar.lt/portal/legalAct.html?documentId=TAR.D01DFEDC0FBB" office:target-frame-name="_top" xlink:show="replace"><text:span text:style-name="T991">616</text:span></text:a><text:span text:style-name="T992">, 2009-06-17, Žin., 2009, Nr. 76-3122 (2009-06-27), i. k. 1091100NUTA00000616</text:span></text:p>
      <text:p text:style-name="Normal"/>
      <text:p text:style-name="P993"><text:span text:style-name="T994">73</text:span><text:span text:style-name="T995">. Keičiantis ministrui, reikalų perdavimas organizuojamas Lietuvos Respublikos Vyriausybės darbo reglamento nustatyta tvarka.</text:span></text:p>
      <text:p text:style-name="P996"><text:span text:style-name="T997">74</text:span><text:span text:style-name="T998">. Keičiantis viceministrams, ministerijos<text:s/></text:span>kancleriui<text:span text:style-name="T999">, kitiems ministerijos valstybės tarnautojams ir darbuotojams, reikala</text:span><text:span text:style-name="T1000">i perduodami pagal ministro nustatytos formos reikalų perdavimo aktą.</text:span></text:p>
      <text:p text:style-name="P1001">Punkto pakeitimai:</text:p>
      <text:p text:style-name="P1002"><text:span text:style-name="T1003">Nr.<text:s/></text:span><text:a xlink:href="https://www.e-tar.lt/portal/legalAct.html?documentId=TAR.D01DFEDC0FBB" office:target-frame-name="_top" xlink:show="replace"><text:span text:style-name="T1004">616</text:span></text:a><text:span text:style-name="T1005">, 2009-06-17, Žin., 2009, Nr. 76-3122 (2009-06-27), i. k. 1091100NUTA00000616</text:span></text:p>
      <text:p text:style-name="Normal"/>
      <text:p text:style-name="P1006">75. Keičiantis viceministrui, ministerijos kancleriui, padalinio vadovui, reikalai perduodami paskirtam naujam viceministrui, ministerijos kancleriui, padalinio vadovui. Jeigu nėra paskirto naujo viceministro, ministerijos kanclerio, padalinio vadovo,<text:s/>viceministro reikalai ministro pavedimu perduodami kitam viceministrui, ministerijos kanclerio reikalai –<text:s/><text:span text:style-name="T1007">ministro pavedimu vienam iš ministerijos administracijos padalinių vadovų, padalinio vadovo</text:span><text:s/>– aukštesniam pagal pavaldumą ministerijos valstybės tarnautojui, o padalinio, tiesiogiai pavaldaus ministrui, vadovo reikalai – ministro pavedimu kitam ministerijos valstybės tarnautojui.<text:s/></text:p>
      <text:p text:style-name="P1008">Punkto pakeitimai:</text:p>
      <text:p text:style-name="P1009"><text:span text:style-name="T1010">Nr.<text:s/></text:span><text:a xlink:href="https://www.e-tar.lt/portal/legalAct.html?documentId=TAR.D01DFEDC0FBB" office:target-frame-name="_top" xlink:show="replace"><text:span text:style-name="T1011">616</text:span></text:a><text:span text:style-name="T1012">, 2009-06-17, Ž</text:span><text:span text:style-name="T1013">in., 2009, Nr. 76-3122 (2009-06-27), i. k. 1091100NUTA00000616</text:span></text:p>
      <text:p text:style-name="Normal"/>
      <text:p text:style-name="P1014"><text:span text:style-name="T1015">76</text:span><text:span text:style-name="T1016">. Atleidžiami iš pareigų arba perkeliami į kitas pareigas kiti ministerijos valstybės tarnautojai ar darbuotojai privalo perduoti reikalus (nebaigtus vykdyti dokumentus, nebaigtus<text:s/></text:span><text:span text:style-name="T1017">spręsti klausimus, turimas bylas), taip pat informacinę ir norminę medžiagą, knygas, įgytas už ministerijos lėšas, antspaudus ir spaudus, kitą turtą, už kurį ministerijos valstybės tarnautojas ar darbuotojas materialiai atsakingas, padalinio vadovui.</text:span></text:p>
      <text:p text:style-name="P1018">Padalinio vadovas paskiria valstybės tarnautoją (-us) ar darbuotoją (-us), atsakingą (-us) už perduotų reikalų tvarkymą.</text:p>
      <text:p text:style-name="P1019"/>
      <text:p text:style-name="P1020"><text:span text:style-name="T1021">XIV</text:span><text:span text:style-name="T1022">.<text:s/></text:span><text:span text:style-name="T1023">ANTSPAUDO NAUDOJIMAS</text:span></text:p>
      <text:p text:style-name="P1024"/>
      <text:p text:style-name="P1025"><text:span text:style-name="T1026">77</text:span><text:span text:style-name="T1027">. Ministerija turi antspaudą su Lietuvos valstybės herbu.</text:span></text:p>
      <text:p text:style-name="P1028"><text:span text:style-name="T1029">78</text:span><text:span text:style-name="T1030">. Ministerijos antspaudą saugo ir už</text:span><text:span text:style-name="T1031"><text:s/>jo naudojimą atsako ministerijos<text:s/></text:span>kancleris<text:span text:style-name="T1032">. Ministras saugoti ministerijos antspaudą gali įgalioti kitą ministerijos valstybės tarnautoją. Šiuo atveju už antspaudo naudojimą atsako ministro įgaliotas ministerijos valstybės tarnautojas.</text:span><text:s/></text:p>
      <text:p text:style-name="P1033">Punkto pakeitimai:</text:p>
      <text:p text:style-name="P1034"><text:span text:style-name="T1035">Nr.<text:s/></text:span><text:a xlink:href="https://www.e-tar.lt/portal/legalAct.html?documentId=TAR.43FE29A4CBE5" office:target-frame-name="_top" xlink:show="replace"><text:span text:style-name="T1036">1259</text:span></text:a><text:span text:style-name="T1037">, 2007-11-28, Žin., 2007, Nr. 127-5175 (2007-12-06), i. k. 1071100NUTA00001259</text:span></text:p>
      <text:p text:style-name="P1038"><text:span text:style-name="T1039">Nr.<text:s/></text:span><text:a xlink:href="https://www.e-tar.lt/portal/legalAct.html?documentId=TAR.D01DFEDC0FBB" office:target-frame-name="_top" xlink:show="replace"><text:span text:style-name="T1040">616</text:span></text:a><text:span text:style-name="T1041">, 2009-06-17, Žin., 2009, Nr. 76-3122 (2009-06-27), i. k. 1091100NUTA00000616</text:span></text:p>
      <text:p text:style-name="Normal"/>
      <text:p text:style-name="P1042"><text:span text:style-name="T1043">79</text:span><text:span text:style-name="T1044">. Ministerijos antspaudas naudojamas teisės aktų nustatyta tvarka.</text:span></text:p>
      <text:p text:style-name="P1045"/>
      <text:p text:style-name="P1046"><text:span text:style-name="T1047">XV</text:span><text:span text:style-name="T1048">.<text:s/></text:span><text:span text:style-name="T1049">ARCHYVO TVARKYMAS</text:span></text:p>
      <text:p text:style-name="P1050"/>
      <text:p text:style-name="P1051"><text:span text:style-name="T1052">80</text:span><text:span text:style-name="T1053">. Ministerijos archyvą tvarko atsakingas už šį darbą ministerijos</text:span><text:span text:style-name="T1054"><text:s/>administracijos padalinys teisės aktų nustatyta tvarka.</text:span></text:p>
      <text:p text:style-name="P1055"/>
      <text:p text:style-name="P1056"><text:span text:style-name="T1057">XVI</text:span><text:span text:style-name="T1058">. TARNYBINIO TRANSPORTO IR MOBILIŲJŲ TELEFONŲ</text:span></text:p>
      <text:p text:style-name="P1059"><text:span text:style-name="T1060">NAUDOJIMAS</text:span></text:p>
      <text:p text:style-name="P1061"/>
      <text:p text:style-name="P1062"><text:span text:style-name="T1063">81</text:span><text:span text:style-name="T1064">. Tarnybinis transportas naudojamas Lietuvos Respublikos Vyriausybės 1998 m. lapkričio 17 d. nutarimo Nr. 1341 „Dėl tarnybini</text:span><text:span text:style-name="T1065">ų lengvųjų automobilių įsigijimo, nuomos ir naudojimo biudžetinėse įstaigose“ (Žin., 1998, Nr.<text:s/></text:span><text:a xlink:href="https://www.e-tar.lt/portal/lt/legalAct/TAR.D062D48ED948" office:target-frame-name="_blank" xlink:show="new"><text:span text:style-name="T1066">103-2838</text:span></text:a><text:span text:style-name="T1067">,<text:s/></text:span><text:span text:style-name="T1068">2003, Nr. 121-5486,<text:s/></text:span>2007, Nr. 15-554<text:span text:style-name="T1069">) nustatyta tvarka.</text:span></text:p>
      <text:p text:style-name="P1070">Punkto pakeitimai:</text:p>
      <text:p text:style-name="P1071"><text:span text:style-name="T1072">Nr.<text:s/></text:span><text:a xlink:href="https://www.e-tar.lt/portal/legalAct.html?documentId=TAR.BA1A721084E2" office:target-frame-name="_top" xlink:show="replace"><text:span text:style-name="T1073">95</text:span></text:a><text:span text:style-name="T1074">, 2007-01-29, Žin., 2007, Nr. 15-539 (2007-02-03), i. k. 1071100NUTA00000095</text:span></text:p>
      <text:p text:style-name="P1075"><text:span text:style-name="T1076">Nr.<text:s/></text:span><text:a xlink:href="https://www.e-tar.lt/portal/legalAct.html?documentId=TAR.43FE29A4CBE5" office:target-frame-name="_top" xlink:show="replace"><text:span text:style-name="T1077">1259</text:span></text:a><text:span text:style-name="T1078">, 2007-11-28, Žin., 2007, Nr. 127-5175 (2007-12-06), i. k. 1071100NUTA00001259</text:span></text:p>
      <text:p text:style-name="Normal"/>
      <text:p text:style-name="P1079"><text:span text:style-name="T1080">82</text:span><text:span text:style-name="T1081">.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082">26-941</text:span></text:a><text:span text:style-name="T1083">) nustatyta tvarka.</text:span></text:p>
      <text:p text:style-name="P1084"><text:span text:style-name="T1085">______________</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Vyriausybė, Nutarimas</text:span></text:p>
      <text:p text:style-name="P1095"><text:span text:style-name="T1096">Nr.<text:s/></text:span><text:a xlink:href="https://www.e-tar.lt/portal/legalAct.html?documentId=TAR.BA1A721084E2" office:target-frame-name="_top" xlink:show="replace"><text:span text:style-name="T1097">95</text:span></text:a><text:span text:style-name="T1098">, 2007-01-29, Žin., 2007, Nr. 15-539 (2007-02-03), i. k. 1071100N</text:span><text:span text:style-name="T1099">UTA00000095</text:span></text:p>
      <text:p text:style-name="P1100"><text:span text:style-name="T1101">Dėl Lietuvos Respublikos Vyriausybės 2003 m. rugpjūčio 12 d. nutarimo Nr. 1002 "Dėl Pavyzdinio ministerijų darbo reglamento patvirtinimo" pakeitimo</text:span></text:p>
      <text:p text:style-name="P1102"/>
      <text:p text:style-name="P1103"><text:span text:style-name="T1104">2.</text:span></text:p>
      <text:p text:style-name="P1105"><text:span text:style-name="T1106">Lietuvos Respublikos Vyriausybė, Nutarimas</text:span></text:p>
      <text:p text:style-name="P1107"><text:span text:style-name="T1108">Nr.<text:s/></text:span><text:a xlink:href="https://www.e-tar.lt/portal/legalAct.html?documentId=TAR.43FE29A4CBE5" office:target-frame-name="_top" xlink:show="replace"><text:span text:style-name="T1109">1259</text:span></text:a><text:span text:style-name="T1110">, 2007-11-28, Žin., 2007, Nr. 127-5175 (2007-12-06), i. k. 1071100NUTA00001259</text:span></text:p>
      <text:p text:style-name="P1111"><text:span text:style-name="T1112">Dėl Lietuvos Respublikos Vyriausybės 2003 m. rugpjūčio 12 d. nutarimo Nr. 1002 "Dėl Pavyzdinio ministerijų darbo reglamento patvirtinimo</text:span><text:span text:style-name="T1113">" pakeitimo</text:span></text:p>
      <text:p text:style-name="P1114"/>
      <text:p text:style-name="P1115"><text:span text:style-name="T1116">3.</text:span></text:p>
      <text:p text:style-name="P1117"><text:span text:style-name="T1118">Lietuvos Respublikos Vyriausybė, Nutarimas</text:span></text:p>
      <text:p text:style-name="P1119"><text:span text:style-name="T1120">Nr.<text:s/></text:span><text:a xlink:href="https://www.e-tar.lt/portal/legalAct.html?documentId=TAR.5D4B9D4C3D6C" office:target-frame-name="_top" xlink:show="replace"><text:span text:style-name="T1121">1347</text:span></text:a><text:span text:style-name="T1122">, 2008-12-24, Žin., 2008, Nr. 149-6059 (2008-12-30), i. k. 1081100NUTA00001347</text:span></text:p>
      <text:p text:style-name="P1123"><text:span text:style-name="T1124">Dėl Lietuvos Respublikos Vyr</text:span><text:span text:style-name="T1125">iausybės 2003 m. rugpjūčio 12 d. nutarimo Nr. 1002 "Dėl Pavyzdinio ministerijų darbo reglamento patvirtinimo" pakeitimo</text:span></text:p>
      <text:p text:style-name="P1126"/>
      <text:p text:style-name="P1127"><text:span text:style-name="T1128">4.</text:span></text:p>
      <text:p text:style-name="P1129"><text:span text:style-name="T1130">Lietuvos Respublikos Vyriausybė, Nutarimas</text:span></text:p>
      <text:soft-page-break/>
      <text:p text:style-name="P1131"><text:span text:style-name="T1132">Nr.<text:s/></text:span><text:a xlink:href="https://www.e-tar.lt/portal/legalAct.html?documentId=TAR.88E29900E17D" office:target-frame-name="_top" xlink:show="replace"><text:span text:style-name="T1133">313</text:span></text:a><text:span text:style-name="T1134">, 2009-04-15, Žin., 2009, Nr. 49-1960 (2009-04-30), i. k. 1091100NUTA00000313</text:span></text:p>
      <text:p text:style-name="P1135"><text:span text:style-name="T1136">Dėl Lietuvos Respublikos Vyriausybės 2003 m. rugpjūčio 12 d. nutarimo Nr. 1002 "Dėl Pavyzdinio ministerijų darbo reglamento patvirtinimo" pakeitimo</text:span></text:p>
      <text:p text:style-name="P1137"/>
      <text:p text:style-name="P1138"><text:span text:style-name="T1139">5.</text:span></text:p>
      <text:p text:style-name="P1140"><text:span text:style-name="T1141">Lietuvos Respublikos<text:s/></text:span><text:span text:style-name="T1142">Vyriausybė, Nutarimas</text:span></text:p>
      <text:p text:style-name="P1143"><text:span text:style-name="T1144">Nr.<text:s/></text:span><text:a xlink:href="https://www.e-tar.lt/portal/legalAct.html?documentId=TAR.D01DFEDC0FBB" office:target-frame-name="_top" xlink:show="replace"><text:span text:style-name="T1145">616</text:span></text:a><text:span text:style-name="T1146">, 2009-06-17, Žin., 2009, Nr. 76-3122 (2009-06-27), i. k. 1091100NUTA00000616</text:span></text:p>
      <text:p text:style-name="P1147"><text:span text:style-name="T1148">Dėl Lietuvos Respublikos Vyriausybės 2003 m. rugpjūčio 12 d. nutari</text:span><text:span text:style-name="T1149">mo Nr. 1002 "Dėl Pavyzdinio ministerijų darbo reglament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8:00Z</meta:creation-date>
    <dc:date>2017-08-17T13:08:00Z</dc:date>
    <meta:template xlink:href="Normal.dotm" xlink:type="simple"/>
    <meta:editing-cycles>2</meta:editing-cycles>
    <meta:editing-duration>PT0S</meta:editing-duration>
    <meta:document-statistic meta:page-count="15" meta:paragraph-count="969" meta:word-count="8618" meta:character-count="53326" meta:row-count="3045" meta:non-whitespace-character-count="45677"/>
  </office:meta>
</office:document-meta>
</file>