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text-indent="0.0416in"/>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534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font-weight="bold" style:font-weight-asian="bold"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color="#000000" fo:letter-spacing="-0.001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492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style:font-style-complex="italic"/>
    </style:style>
    <style:style style:name="T159" style:parent-style-name="DefaultParagraphFont" style:family="text">
      <style:text-properties fo:color="#000000" fo:letter-spacing="-0.001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weight="bold" style:font-weight-asian="bold"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text-align="justify" fo:text-indent="0.492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text-align="justify" fo:text-indent="0.492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font-weight="bold" style:font-weight-asian="bold"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font-weight="bold" style:font-weight-asian="bold"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text-align="justify" fo:text-indent="0.492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text-align="justify" fo:text-indent="0.492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text-align="justify" fo:text-indent="0.492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fo:letter-spacing="-0.001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text-indent="0.4923in"/>
    </style:style>
    <style:style style:name="T259" style:parent-style-name="DefaultParagraphFont" style:family="text">
      <style:text-properties fo:color="#000000" fo:letter-spacing="-0.0013in"/>
    </style:style>
    <style:style style:name="T260" style:parent-style-name="DefaultParagraphFont" style:family="text">
      <style:text-properties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text-align="justify" fo:text-indent="0.492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letter-spacing="-0.001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text-align="justify" fo:text-indent="0.4923in"/>
      <style:text-properties fo:color="#000000" fo:letter-spacing="-0.0013in"/>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534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53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534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letter-spacing="-0.0013in"/>
    </style:style>
    <style:style style:name="P344" style:parent-style-name="Normal" style:family="paragraph">
      <style:paragraph-properties fo:text-align="justify" fo:text-indent="0.492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534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534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534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534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534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534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534in"/>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fo:text-indent="0.0416in"/>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534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letter-spacing="-0.0013in"/>
    </style:style>
    <style:style style:name="T656" style:parent-style-name="DefaultParagraphFont" style:family="text">
      <style:text-properties fo:color="#000000" fo:letter-spacing="-0.001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fo:letter-spacing="-0.0013in"/>
    </style:style>
    <style:style style:name="T669" style:parent-style-name="DefaultParagraphFont" style:family="text">
      <style:text-properties fo:font-weight="bold" style:font-weight-asian="bold" style:font-weight-complex="bold" fo:color="#000000" fo:letter-spacing="-0.0013in"/>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center"/>
      <style:text-properties fo:font-weight="bold" style:font-weight-asian="bold" style:font-weight-complex="bold"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text-align="justify" fo:text-indent="0.492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fo:text-indent="0.0416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font-weight="bold" style:font-weight-asian="bold"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534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fo:text-indent="0.0416in"/>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fo:text-indent="0.0416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534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font-weight="bold" style:font-weight-asian="bold" fo:color="#000000"/>
    </style:style>
    <style:style style:name="P840" style:parent-style-name="Normal" style:family="paragraph">
      <style:paragraph-properties fo:text-align="center"/>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indent="0.4923in"/>
      <style:text-properties fo:font-weight="bold" style:font-weight-asian="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indent="0.534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534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534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534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534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indent="0.534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9">Suvestinė redakcija nuo 2009-06-15 iki 2009-06-27</text:span></text:p>
      <text:p text:style-name="P10"/>
      <text:p text:style-name="P11"><text:span text:style-name="T12">Nutarimas paskelbtas: Žin. 2003, Nr.<text:s/></text:span><text:a xlink:href="https://www.e-tar.lt/portal/legalAct.html?documentId=TAR.2AF235456A46" office:target-frame-name="_top" xlink:show="replace"><text:span text:style-name="T13">80-3639</text:span></text:a><text:span text:style-name="T14">, i. k. 1031100NUTA00001002</text:span></text:p>
      <text:p text:style-name="P15"/>
      <text:p text:style-name="P16"/>
      <text:p text:style-name="P17"><text:span text:style-name="T18"/><text:span text:style-name="T19">LIETUVOS RESPUBLIKOS VYRIAUSYBĖ</text:span></text:p>
      <text:p text:style-name="P20"/>
      <text:p text:style-name="P21">N U T A R I M A S</text:p>
      <text:p text:style-name="P22">DĖL PAVYZDINIO MINISTERIJŲ DARBO REGLAMENTO PATVIRTINIMO</text:p>
      <text:p text:style-name="P23"/>
      <text:p text:style-name="P24">2003 m. rugpjūčio 12 d. Nr. 10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avyzdinį<text:s/></text:span><text:span text:style-name="T34">ministerijų darbo reglamentą (pridedama).</text:span></text:p>
      <text:p text:style-name="P35"><text:span text:style-name="T36">2</text:span><text:span text:style-name="T37">. Pavesti ministrams per 2 mėnesius nuo šio nutarimo įsigaliojimo pagal Pavyzdinį ministerijų darbo reglamentą patvirtinti ministerijų darbo reglamentus.</text:span></text:p>
      <text:p text:style-name="P38"><text:span text:style-name="T39">3</text:span><text:span text:style-name="T40">. Nustatyti, kad ministrams tvirtinant ministerijų</text:span><text:span text:style-name="T41"><text:s/>darbo reglamentus Pavyzdinio ministerijų darbo reglamento nuostatos gali būti detalizuojamos. Ministerijos, atsižvelgdamos į jų veiklą reglamentuojančių įstatymų specifiką, į savo darbo reglamentus gali įrašyti kitas nuostata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text:p text:style-name="P50"/>
      <text:p text:style-name="P51"/>
      <text:p text:style-name="P52"/>
      <text:soft-page-break/>
      <text:p text:style-name="P53">PATVIRTINTA</text:p>
      <text:p text:style-name="P54">Lietuvos Respublikos</text:p>
      <text:p text:style-name="P55">Vyriausybės</text:p>
      <text:p text:style-name="P56">2003 m. rugpjūčio 12 d.</text:p>
      <text:p text:style-name="P57">nutarimu Nr. 1002</text:p>
      <text:p text:style-name="P58"/>
      <text:p text:style-name="P59"><text:span text:style-name="T60">PAVYZDINIS MINISTERIJŲ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is<text:s/></text:span><text:span text:style-name="T70">ministerijų darbo reglamentas (toliau vadinama – Reglamentas) nustato Lietuvos Respublikos ministerijos (toliau vadinama – ministerija) darbo tvarką.</text:span></text:p>
      <text:p text:style-name="P71"><text:span text:style-name="T72">2</text:span><text:span text:style-name="T73">. Ministerija savo veikloje vadovaujasi Lietuvos Respublikos Konstitucija, Lietuvos Respublikos tarpt</text:span><text:span text:style-name="T74">autinėmis sutartimis, įstatymais, kitais Lietuvos Respublikos Seimo priimtais teisės aktais, Respublikos Prezidento dekretais, Lietuvos Respublikos Vyriausybės nutarimais, Ministro Pirmininko potvarkiais, ministerijos nuostatais, šiuo Reglamentu ir kitais<text:s/></text:span><text:span text:style-name="T75">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Punkto pakeitimai:</text:p>
      <text:p text:style-name="P82"><text:span text:style-name="T83">Nr.<text:s/></text:span><text:a xlink:href="https://www.e-tar.lt/portal/legalAct.html?documentId=TAR.BA1A721084E2" office:target-frame-name="_top" xlink:show="replace"><text:span text:style-name="T84">95</text:span></text:a><text:span text:style-name="T85">, 2007-01-29, Žin., 2007, Nr.</text:span><text:span text:style-name="T86"><text:s/>15-539 (2007-02-03), i. k. 1071100NUTA00000095</text:span></text:p>
      <text:p text:style-name="Normal"/>
      <text:p text:style-name="P87"><text:span text:style-name="T88">4</text:span><text:span text:style-name="T89">. Lietuvos Respublikos Seime, Lietuvos Respublikos<text:s/></text:span>Prezidento kanceliarijoje<text:span text:style-name="T90">, Lietuvos Respublikos Vyriausybėje, kitose valstybės institucijose ir įstaigose ministerijai atstovauja ministras arba pagal<text:s/></text:span><text:span text:style-name="T91">kompetenciją jo pavedimu viceministras, ministerijos valstybės sekretorius, ministerijos sekretorius ar kitas ministerijos valstybės tarnautojas.</text:span></text:p>
      <text:p text:style-name="P92">Punkto pakeitimai:</text:p>
      <text:p text:style-name="P93"><text:span text:style-name="T94">Nr.<text:s/></text:span><text:a xlink:href="https://www.e-tar.lt/portal/legalAct.html?documentId=TAR.43FE29A4CBE5" office:target-frame-name="_top" xlink:show="replace"><text:span text:style-name="T95">1259</text:span></text:a><text:span text:style-name="T96">,</text:span><text:span text:style-name="T97"><text:s/>2007-11-28, Žin., 2007, Nr. 127-5175 (2007-12-06), i. k. 1071100NUTA00001259</text:span></text:p>
      <text:p text:style-name="Normal"/>
      <text:p text:style-name="P98"><text:span text:style-name="T99">II</text:span><text:span text:style-name="T100">. BENDRIEJI MINISTERIJOS STRUKTŪROS IR DARBO</text:span></text:p>
      <text:p text:style-name="P101"><text:span text:style-name="T102">KLAUSIMAI</text:span></text:p>
      <text:p text:style-name="P103"/>
      <text:p text:style-name="P104"><text:span text:style-name="T105">Ministras, ministro politinio (asmeninio) pasitikėjimo valstybės tarnautojai<text:s/></text:span><text:span text:style-name="T106">ir visuomeniniai konsultantai</text:span></text:p>
      <text:p text:style-name="P107"/>
      <text:p text:style-name="P108">Pakeistas skirsnio pavadinimas:</text:p>
      <text:p text:style-name="P109"><text:span text:style-name="T110">Nr.<text:s/></text:span><text:a xlink:href="https://www.e-tar.lt/portal/legalAct.html?documentId=TAR.43FE29A4CBE5" office:target-frame-name="_top" xlink:show="replace"><text:span text:style-name="T111">1259</text:span></text:a><text:span text:style-name="T112">, 2007-11-28, Žin., 2007, Nr. 127-5175 (2007-12-06), i. k. 1071100NUTA00001259</text:span></text:p>
      <text:p text:style-name="Normal"/>
      <text:p text:style-name="P113"><text:span text:style-name="T114">5</text:span><text:span text:style-name="T115">. Ministerijai vadovauja ministras, kuris atsakinga</text:span><text:span text:style-name="T116">s už jam pavestas valdymo sritis ir tiesiogiai atsakingas už Lietuvos Respublikos Vyriausybės programos ir jos įgyvendinimo priemonių, priklausančių ministerijos kompetencijai, įgyvendinimą. Ministras koordinuoja ir kontroliuoja ministerijos administracijo</text:span><text:span text:style-name="T117">s padalinių veiklą. Taip pat ministras koordinuoja ir kontroliuoja įstaigų prie ministerijos veiklą, jeigu šių funkcijų nepaveda ministerijos valstybės sekretoriui ir ministerijos sekretoriams ir įstatymai nenustato kitaip.</text:span><text:s/></text:p>
      <text:p text:style-name="P118">Punkto pakeitimai:</text:p>
      <text:p text:style-name="P119"><text:span text:style-name="T120">Nr.<text:s/></text:span><text:a xlink:href="https://www.e-tar.lt/portal/legalAct.html?documentId=TAR.43FE29A4CBE5" office:target-frame-name="_top" xlink:show="replace"><text:span text:style-name="T121">1259</text:span></text:a><text:span text:style-name="T122">, 2007-11-28, Žin., 2007, Nr. 127-5175 (2007-12-06), i. k. 1071100NUTA00001259</text:span></text:p>
      <text:p text:style-name="Normal"/>
      <text:p text:style-name="P123"><text:span text:style-name="T124">6</text:span><text:span text:style-name="T125">. Ministras yra atsakingas Lietuvos Respublikos Seimui, Respublikos Prezidentui ir tiesiogiai</text:span><text:span text:style-name="T126"><text:s/>pavaldus Ministrui Pirmininkui.</text:span></text:p>
      <text:p text:style-name="P127"><text:span text:style-name="T128">7</text:span><text:span text:style-name="T129">. Ministrą laikinai pavaduoti gali tik Ministro Pirmininko paskirtas kitas Lietuvos Respublikos Vyriausybės narys.</text:span><text:span text:style-name="T130"><text:s/></text:span><text:span text:style-name="T131">Pavaduojantis ministras neatlieka funkcijų, nurodytų Lietuvos Respublikos Vyriausybės įstatymo (Žin., 1</text:span><text:span text:style-name="T132">994, Nr.<text:s/></text:span><text:a xlink:href="https://www.e-tar.lt/portal/lt/legalAct/TAR.96A68BFC9E82" office:target-frame-name="_blank" xlink:show="new"><text:span text:style-name="T133">43-772</text:span></text:a><text:span text:style-name="T134">; 1998, Nr.</text:span><text:span text:style-name="T135"><text:s/></text:span><text:span text:style-name="T136">41(1)-1131)</text:span><text:span text:style-name="T137"><text:s/></text:span><text:span text:style-name="T138">26 straipsnio 3 dalies 6, 9, 13, 14 ir 15 punktuose.</text:span><text:s/></text:p>
      <text:p text:style-name="P139">Punkto pakeitimai:</text:p>
      <text:soft-page-break/>
      <text:p text:style-name="P140"><text:span text:style-name="T141">Nr.<text:s/></text:span><text:a xlink:href="https://www.e-tar.lt/portal/legalAct.html?documentId=TAR.43FE29A4CBE5" office:target-frame-name="_top" xlink:show="replace"><text:span text:style-name="T142">1259</text:span></text:a><text:span text:style-name="T143">, 2007-11-28, Žin., 2007, Nr. 127-5175 (2007-12-06), i. k. 1071100NUTA00001259</text:span></text:p>
      <text:p text:style-name="Normal"/>
      <text:p text:style-name="P144">8. Ministras priima ir pasirašo įsakymus.<text:s/><text:span text:style-name="T145">Prireikus ministras gali priimti bendrus įsakymus kartu su kitais ministrais.</text:span></text:p>
      <text:p text:style-name="P146"><text:span text:style-name="T147">Ministro įsakymai tur</text:span><text:span text:style-name="T148">i atitikti Lietuvos Respublikos įstatymų ir kitų teisės norminių aktų rengimo tvarkos įstatymą (Žin., 1995, Nr.<text:s/></text:span><text:a xlink:href="https://www.e-tar.lt/portal/lt/legalAct/TAR.502CB1B9F3DB" office:target-frame-name="_blank" xlink:show="new"><text:span text:style-name="T149">41-991</text:span></text:a><text:span text:style-name="T150">), Įstatymų ir kitų teisės aktų rengimo rekomendacija</text:span><text:span text:style-name="T151">s, patvirtintas teisingumo ministro 1998 m. rugpjūčio 17 d. įsakymu Nr. 104 (Žin., 1998, Nr.<text:s/></text:span><text:a xlink:href="https://www.e-tar.lt/portal/lt/legalAct/TAR.84BA09B7F50B" office:target-frame-name="_blank" xlink:show="new"><text:span text:style-name="T152">87-2416</text:span></text:a><text:span text:style-name="T153">; 2002, Nr.<text:s/></text:span><text:a xlink:href="https://www.e-tar.lt/portal/lt/legalAct/TAR.6E8262E60853" office:target-frame-name="_blank" xlink:show="new"><text:span text:style-name="T154">50-1923</text:span></text:a><text:span text:style-name="T155">),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56">30-1009</text:span></text:a><text:span text:style-name="T157">; 2006, Nr.</text:span><text:span text:style-name="T158"><text:s/>60-2169)</text:span><text:span text:style-name="T159">.</text:span><text:s/></text:p>
      <text:p text:style-name="P160">Punkto pakeitimai:</text:p>
      <text:p text:style-name="P161"><text:span text:style-name="T162">Nr.<text:s/></text:span><text:a xlink:href="https://www.e-tar.lt/portal/legalAct.html?documentId=TAR.43FE29A4CBE5" office:target-frame-name="_top" xlink:show="replace"><text:span text:style-name="T163">1259</text:span></text:a><text:span text:style-name="T164">, 2007-11-28, Žin., 2007, Nr. 127-5175 (2007-12-06), i. k.<text:s/></text:span><text:span text:style-name="T165">1071100NUTA00001259</text:span></text:p>
      <text:p text:style-name="Normal"/>
      <text:p text:style-name="P166"><text:span text:style-name="T167">9</text:span><text:span text:style-name="T168">. Ministras priima ir pasirašo įsakymus dėl:</text:span></text:p>
      <text:p text:style-name="P169">9.1. ministerijos strateginių veiklos planų, įstaigų prie ministerijos strateginių ar metinių veiklos planų patvirtinimo, jeigu ministras tvirtinti įstaigos prie ministerijos metinių<text:s/>veiklos planų nepaveda įstaigos prie ministerijos vadovui;<text:s/></text:p>
      <text:p text:style-name="P170">Punkto pakeitimai:</text:p>
      <text:p text:style-name="P171"><text:span text:style-name="T172">Nr.<text:s/></text:span><text:a xlink:href="https://www.e-tar.lt/portal/legalAct.html?documentId=TAR.5D4B9D4C3D6C" office:target-frame-name="_top" xlink:show="replace"><text:span text:style-name="T173">1347</text:span></text:a><text:span text:style-name="T174">, 2008-12-24, Žin., 2008, Nr. 149-6059 (2008-12-30), i. k. 1081100NUTA00001347</text:span></text:p>
      <text:p text:style-name="Normal"/>
      <text:p text:style-name="P175"><text:span text:style-name="T176">9.2</text:span><text:span text:style-name="T177">. ministerijos administracijos struktūros, valstybės tarnautojų ir darbuotojų, dirbančių pagal darbo sutartis ir gaunančių darbo užmokestį iš valstybės biudžeto ir valstybės</text:span><text:span text:style-name="T178"><text:s/></text:span><text:span text:style-name="T179">pinigų fondų (toliau vadinama – darbuotojai), pareigybių sąrašo patvirtinimo;</text:span></text:p>
      <text:p text:style-name="P180"><text:span text:style-name="T181">9.</text:span><text:span text:style-name="T182">3</text:span><text:span text:style-name="T183">. ministerijos administracijos padalinių nuostatų, valstybės tarnautojų, darbuotojų ir įstaigų prie ministerijos vadovų pareigybių aprašymų patvirtinimo, Lietuvos Respublikos Vyriausybės pavedimu – įstaigų prie ministerijos nuostatų ir jų administracijo</text:span><text:span text:style-name="T184">s struktūros patvirtinimo;</text:span></text:p>
      <text:p text:style-name="P185"><text:span text:style-name="T186">9.4</text:span><text:span text:style-name="T187">. ministerijos valstybės tarnautojų</text:span><text:span text:style-name="T188"><text:s/></text:span><text:span text:style-name="T189">ir darbuotojų priėmimo į pareigas ir atleidimo iš pareigų, atostogų suteikimo</text:span><text:span text:style-name="T190"><text:s/></text:span><text:span text:style-name="T191">ministerijos valstybės tarnautojams, pašalpų ir tarnybinių ar drausminių nuobaudų skyrimo ministerijos valst</text:span><text:span text:style-name="T192">ybės tarnautojams ir darbuotojams, jų skatinimo, jeigu ministras to nepaveda daryti ministerijos valstybės sekretoriui;</text:span></text:p>
      <text:p text:style-name="P193"><text:span text:style-name="T194">9.5</text:span><text:span text:style-name="T195">. įstaigų prie ministerijos vadovų priėmimo į pareigas ir atleidimo iš pareigų, atostogų suteikimo, pašalpų ir tarnybinių ar drau</text:span><text:span text:style-name="T196">sminių nuobaudų skyrimo, skatinimo, jeigu įstatymai nenustato kitaip;</text:span></text:p>
      <text:p text:style-name="P197"><text:span text:style-name="T198">9.6</text:span><text:span text:style-name="T199">. komisijų (darbo grupių) sudarymo;</text:span></text:p>
      <text:p text:style-name="P200"><text:span text:style-name="T201">9.7</text:span><text:span text:style-name="T202">. ministerijos valstybės sekretoriaus, ministerijos sekretorių administravimo sričių nustatymo;</text:span></text:p>
      <text:p text:style-name="P203"><text:span text:style-name="T204">9.8</text:span><text:span text:style-name="T205">. kitų įstatymų ir Lietuvos<text:s/></text:span><text:span text:style-name="T206">Respublikos Vyriausybės nutarimų pavestų funkcijų atlikimo.</text:span><text:s/></text:p>
      <text:p text:style-name="P207">Punkto pakeitimai:</text:p>
      <text:p text:style-name="P208"><text:span text:style-name="T209">Nr.<text:s/></text:span><text:a xlink:href="https://www.e-tar.lt/portal/legalAct.html?documentId=TAR.43FE29A4CBE5" office:target-frame-name="_top" xlink:show="replace"><text:span text:style-name="T210">1259</text:span></text:a><text:span text:style-name="T211">, 2007-11-28, Žin., 2007, Nr. 127-5175 (2007-12-06), i. k. 1071100NUTA00001259</text:span></text:p>
      <text:p text:style-name="Normal"/>
      <text:p text:style-name="P212"><text:span text:style-name="T213">10</text:span><text:span text:style-name="T214">. Ministro įsakymai skelbiami ir įsigalioja Lietuvos Respublikos įstatymų ir kitų teisės aktų skelbimo ir įsigaliojimo tvarkos įstatymo (Žin., 1993, Nr.<text:s/></text:span><text:a xlink:href="http://www3.lrs.lt/cgi-bin/preps2?a=5424&amp;b=" office:target-frame-name="_top" xlink:show="replace"><text:span text:style-name="T215">12-296</text:span></text:a><text:span text:style-name="T216">; 2002, Nr.<text:s/></text:span><text:a xlink:href="http://www3.lrs.lt/cgi-bin/preps2?a=197742&amp;b=" office:target-frame-name="_top" xlink:show="replace"><text:span text:style-name="T217">124-5626</text:span></text:a><text:span text:style-name="T218">) ir Lietuvos Respublikos Vyriausybės 1999 m. rugpjūčio 23 d. nutarimo Nr. 918<text:s/></text:span><text:span text:style-name="T219">„Dėl Lietuvos Respublikos Vyriausybės nutarimų, Vyriausybės sprendimų, Vyriausybės rezoliucijų, Ministro Pirmininko potvarkių, min</text:span><text:span text:style-name="T220">istrų, Vyriausybės įstaigų, kitų valstybės valdymo institucijų vadovų ir kolegialių institucijų teisės aktų pateikimo oficialiai skelbti „Valstybės žiniose“ ir skelbimo interneto tinklalapiuose tvarkos“<text:s/></text:span><text:span text:style-name="T221">(Žin., 1999, Nr.<text:s/></text:span><text:a xlink:href="http://www3.lrs.lt/cgi-bin/preps2?a=85392&amp;b=" office:target-frame-name="_top" xlink:show="replace"><text:span text:style-name="T222">71-2236</text:span></text:a><text:span text:style-name="T223">; 2003, Nr.<text:s/></text:span><text:a xlink:href="http://www3.lrs.lt/cgi-bin/preps2?a=207034&amp;b=" office:target-frame-name="_top" xlink:show="replace"><text:span text:style-name="T224">28-1144</text:span></text:a><text:span text:style-name="T225">; 2005, Nr.<text:s/></text:span><text:a xlink:href="http://www3.lrs.lt/cgi-bin/preps2?a=267436&amp;b=" office:target-frame-name="_top" xlink:show="replace"><text:span text:style-name="T226">146-5328</text:span></text:a><text:span text:style-name="T227">) nustatyta tvarka.</text:span></text:p>
      <text:p text:style-name="P228">Ministro priimami įsakymai registruojami<text:s/>Lietuvos Respublikos Vyriausybės darbo reglamento, pavirtinto Lietuvos Respublikos Vyriausybės 1994 m. rugpjūčio 11 d. nutarimu Nr. 728 (Žin., 1994, Nr.<text:s/><text:a xlink:href="https://www.e-tar.lt/portal/lt/legalAct/TAR.2D810041F3C0" office:target-frame-name="_blank" xlink:show="new"><text:span text:style-name="T229">63-1238</text:span></text:a>; 2003, Nr.<text:s/><text:a xlink:href="https://www.e-tar.lt/portal/lt/legalAct/TAR.82F9BDFF3410" office:target-frame-name="_blank" xlink:show="new"><text:span text:style-name="T230">27-1089</text:span></text:a>), nustatyta tvarka.<text:s/></text:p>
      <text:p text:style-name="P231">Punkto pakeitimai:</text:p>
      <text:p text:style-name="P232"><text:span text:style-name="T233">Nr.<text:s/></text:span><text:a xlink:href="https://www.e-tar.lt/portal/legalAct.html?documentId=TAR.BA1A721084E2" office:target-frame-name="_top" xlink:show="replace"><text:span text:style-name="T234">95</text:span></text:a><text:span text:style-name="T235">, 2007-01-29, Žin., 2007, Nr.<text:s/></text:span><text:span text:style-name="T236">15-539 (2007-02-03), i. k. 1071100NUTA00000095</text:span></text:p>
      <text:p text:style-name="P237"><text:span text:style-name="T238">Nr.<text:s/></text:span><text:a xlink:href="https://www.e-tar.lt/portal/legalAct.html?documentId=TAR.43FE29A4CBE5" office:target-frame-name="_top" xlink:show="replace"><text:span text:style-name="T239">1259</text:span></text:a><text:span text:style-name="T240">, 2007-11-28, Žin., 2007, Nr. 127-5175 (2007-12-06), i. k. 1071100NUTA00001259</text:span></text:p>
      <text:p text:style-name="Normal"/>
      <text:p text:style-name="P241"><text:span text:style-name="T242">11</text:span><text:span text:style-name="T243">. Ministro politinio (asmeninio)<text:s/></text:span><text:span text:style-name="T244">pasitikėjimo valstybės tarnautojai – viceministras, ministro patarėjas (patarėjai), ministro atstovas spaudai ir kiti ministro politinio (asmeninio) pasitikėjimo valstybės tarnautojai – padeda ministrui formuoti politines nuostatas ir prioritetus, priimti<text:s/></text:span><text:span text:style-name="T245">ir įgyvendinti sprendimus.</text:span></text:p>
      <text:p text:style-name="P246"><text:span text:style-name="T247">Ministras savo įgaliojimų laikotarpiu gali turėti visuomeninių konsultantų, kurie ministro prašymu teikia jam konsultacijas, pasiūlymus, išvadas ir kitą informaciją.</text:span></text:p>
      <text:p text:style-name="P248">Punkto pakeitimai:</text:p>
      <text:p text:style-name="P249"><text:span text:style-name="T250">Nr.<text:s/></text:span><text:a xlink:href="https://www.e-tar.lt/portal/legalAct.html?documentId=TAR.43FE29A4CBE5" office:target-frame-name="_top" xlink:show="replace"><text:span text:style-name="T251">1259</text:span></text:a><text:span text:style-name="T252">, 2007-11-28, Žin., 2007, Nr. 127-5175 (2007-12-06), i. k. 1071100NUTA00001259</text:span></text:p>
      <text:p text:style-name="Normal"/>
      <text:p text:style-name="P253"><text:span text:style-name="T254">Ministerijos administracija ir įstaigos prie ministerijos</text:span></text:p>
      <text:p text:style-name="P255"/>
      <text:p text:style-name="P256">12.<text:s/><text:span text:style-name="T257">Ministerija turi savo administraciją.</text:span></text:p>
      <text:p text:style-name="P258"><text:span text:style-name="T259">Ministerijos<text:s/></text:span><text:span text:style-name="T260">administracijai vadovauja ministerijos valstybės sekretorius.</text:span><text:span text:style-name="T261"><text:s/>Jeigu ministerijos valstybės sekretoriaus laikinai nėra, visas jo funkcijas arba dalį jų ministras paveda atlikti ministerijos sekretoriui. Ministerijos valstybės sekretorius, o kai jo laikinai<text:s/></text:span><text:span text:style-name="T262">nėra, – ministerijos sekretorius, atliekantis ministerijos valstybės sekretoriaus funkcijas, pagal kompetenciją priima potvarkius.</text:span></text:p>
      <text:p text:style-name="P263"><text:span text:style-name="T264">Lietuvos Respublikos Vyriausybės, Ministro Pirmininko ar Ministrui Pirmininkui pavedus – Vyriausybės kanclerio pavedimų, mini</text:span><text:span text:style-name="T265">stro ir ministerijos valstybės sekretoriaus pavedimų vykdymą organizuoja ir kontroliuoja, kitas įstatymų, Lietuvos Respublikos Vyriausybės nutarimų, ministro ar ministerijos valstybės sekretoriaus pavestas funkcijas atlieka ministerijos sekretoriai. Jeigu<text:s/></text:span><text:span text:style-name="T266">ministerijos sekretoriaus laikinai nėra, jo funkcijas atlieka ministro paskirtas kitas ministerijos sekretorius arba įstatymų nustatyta tvarka laikinai į ministerijos sekretoriaus pareigas perkeltas ministerijos administracijos padalinio vadovas.</text:span><text:s/></text:p>
      <text:p text:style-name="P267">Punkto<text:s/>pakeitimai:</text:p>
      <text:p text:style-name="P268"><text:span text:style-name="T269">Nr.<text:s/></text:span><text:a xlink:href="https://www.e-tar.lt/portal/legalAct.html?documentId=TAR.43FE29A4CBE5" office:target-frame-name="_top" xlink:show="replace"><text:span text:style-name="T270">1259</text:span></text:a><text:span text:style-name="T271">, 2007-11-28, Žin., 2007, Nr. 127-5175 (2007-12-06), i. k. 1071100NUTA00001259</text:span></text:p>
      <text:p text:style-name="Normal"/>
      <text:p text:style-name="P272"><text:span text:style-name="T273">13</text:span><text:span text:style-name="T274">. Ministerijos administracijos struktūra formuojama atsižvelgiant į<text:s/></text:span><text:span text:style-name="T275">įstatymų ir kitų teisės aktų ministerijai pavestos srities valstybės valdymo funkcijas, nustatytus tikslus ir uždavinius, strateginius veiklos planus ir ministerijai Lietuvos Respublikos Vyriausybės patvirtintą didžiausią leistiną valstybės tarnautojų ir d</text:span><text:span text:style-name="T276">arbuotojų pareigybių skaičių</text:span><text:span text:style-name="T277">.</text:span><text:s/></text:p>
      <text:p text:style-name="P278">Punkto pakeitimai:</text:p>
      <text:p text:style-name="P279"><text:span text:style-name="T280">Nr.<text:s/></text:span><text:a xlink:href="https://www.e-tar.lt/portal/legalAct.html?documentId=TAR.BA1A721084E2" office:target-frame-name="_top" xlink:show="replace"><text:span text:style-name="T281">95</text:span></text:a><text:span text:style-name="T282">, 2007-01-29, Žin., 2007, Nr. 15-539 (2007-02-03), i. k. 1071100NUTA00000095</text:span></text:p>
      <text:p text:style-name="P283"><text:span text:style-name="T284">Nr.<text:s/></text:span><text:a xlink:href="https://www.e-tar.lt/portal/legalAct.html?documentId=TAR.43FE29A4CBE5" office:target-frame-name="_top" xlink:show="replace"><text:span text:style-name="T285">1259</text:span></text:a><text:span text:style-name="T286">, 2007-11-28, Žin., 2007, Nr. 127-5175 (2007-12-06), i. k. 1071100NUTA00001259</text:span></text:p>
      <text:p text:style-name="Normal"/>
      <text:p text:style-name="P287">14. Ministerijos administracijos padaliniai darbą organizuoja vadovaudamiesi ministro patvirtintais jų nuostatais,<text:s/><text:span text:style-name="T288">departam</text:span><text:span text:style-name="T289">entų direktoriai, skyrių vedėjai, kitų ministerijos administracijos padalinių vadovai, jų pavaduotojai (departamentų direktoriai, skyrių vedėjai, kitų ministerijos administracijos padalinių vadovai, jų pavaduotojai, toliau šiame reglamente vadinami padalin</text:span><text:span text:style-name="T290">ių vadovais)</text:span>, ministro politinio (asmeninio) pasitikėjimo ir kiti valstybės tarnautojai – pareigybių aprašymais, parengtais ir patvirtintais pagal Valstybės tarnautojų pareigybių aprašymo ir vertinimo metodiką, patvirtintą Lietuvos Respublikos Vyriausybės<text:s/>2002 m. gegužės 20 d. nutarimu Nr. 685 (Žin., 2002, Nr.<text:s/><text:a xlink:href="http://www3.lrs.lt/cgi-bin/preps2?a=166538&amp;b=" office:target-frame-name="_top" xlink:show="replace"><text:span text:style-name="T291">51-1953</text:span></text:a>; 2007, Nr. 50-1922), darbuotojai – pareigybių aprašymais.<text:s/></text:p>
      <text:p text:style-name="P292">Punkto pakeitimai:</text:p>
      <text:p text:style-name="P293"><text:span text:style-name="T294">Nr.<text:s/></text:span><text:a xlink:href="https://www.e-tar.lt/portal/legalAct.html?documentId=TAR.43FE29A4CBE5" office:target-frame-name="_top" xlink:show="replace"><text:span text:style-name="T295">1259</text:span></text:a><text:span text:style-name="T296">, 2007-11-28, Žin., 2007, Nr. 127-5175 (2007-12-06), i. k. 1071100NUTA00001259</text:span></text:p>
      <text:p text:style-name="Normal"/>
      <text:p text:style-name="P297"><text:span text:style-name="T298">15</text:span><text:span text:style-name="T299">. Prie ministerijos gali būti Lietuvos Respublikos Vyriausybės steigiami departamentai, kontrolės ar apskaitos funkcijas vykdančios<text:s/></text:span><text:span text:style-name="T300">tarnybos, inspekcijos ir kitos įstaigos.</text:span></text:p>
      <text:p text:style-name="P301">Lietuvos Respublikos Vyriausybės pavedimu ministerija vykdo dalį įstaigos prie ministerijos steigėjo funkcijų.</text:p>
      <text:p text:style-name="P302">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text:s/><text:soft-page-break/>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03">57-2312</text:span></text:a>; 2007, Nr.<text:s/><text:a xlink:href="https://www.e-tar.lt/portal/lt/legalAct/TAR.77F5BD135621" office:target-frame-name="_blank" xlink:show="new"><text:span text:style-name="T304">23-879</text:span></text:a>), ir skelbiami šios įstaigos arba ministerijos interneto tinklalapyje<text:span text:style-name="T305">.</text:span><text:s/></text:p>
      <text:p text:style-name="P306">Punkto pakeitimai:</text:p>
      <text:p text:style-name="P307"><text:span text:style-name="T308">Nr.<text:s/></text:span><text:a xlink:href="https://www.e-tar.lt/portal/legalAct.html?documentId=TAR.BA1A721084E2" office:target-frame-name="_top" xlink:show="replace"><text:span text:style-name="T309">95</text:span></text:a><text:span text:style-name="T310">, 2007-01-29, Žin., 2007, Nr. 15-539 (2007-02-03), i. k. 1071100NUTA00000095</text:span></text:p>
      <text:p text:style-name="P311"><text:span text:style-name="T312">Nr.<text:s/></text:span><text:a xlink:href="https://www.e-tar.lt/portal/legalAct.html?documentId=TAR.43FE29A4CBE5" office:target-frame-name="_top" xlink:show="replace"><text:span text:style-name="T313">1259</text:span></text:a><text:span text:style-name="T314">, 2007-</text:span><text:span text:style-name="T315">11-28, Žin., 2007, Nr. 127-5175 (2007-12-06), i. k. 1071100NUTA00001259</text:span></text:p>
      <text:p text:style-name="P316"><text:span text:style-name="T317">Nr.<text:s/></text:span><text:a xlink:href="https://www.e-tar.lt/portal/legalAct.html?documentId=TAR.5D4B9D4C3D6C" office:target-frame-name="_top" xlink:show="replace"><text:span text:style-name="T318">1347</text:span></text:a><text:span text:style-name="T319">, 2008-12-24, Žin., 2008, Nr. 149-6059 (2008-12-30), i. k. 1081100NUTA00001347</text:span></text:p>
      <text:p text:style-name="Normal"/>
      <text:p text:style-name="P320"><text:span text:style-name="T321">Ministerij</text:span><text:span text:style-name="T322">os kolegija</text:span></text:p>
      <text:p text:style-name="P323"/>
      <text:p text:style-name="P324"><text:span text:style-name="T325">16</text:span><text:span text:style-name="T326">. Ministerijoje sudaroma kolegija – ministro patariamoji institucija. Kolegijos nariai yra ministras (kolegijos pirmininkas), viceministras, ministerijos valstybės sekretorius ir ministerijos sekretoriai. Į kolegijos sudėtį gali būti įtr</text:span><text:span text:style-name="T327">aukiami kiti ministerijos ir kitų institucijų atstovai.</text:span></text:p>
      <text:p text:style-name="P328"><text:span text:style-name="T329">17</text:span><text:span text:style-name="T330">. Kolegijos narių skaičių nustato, kolegijos personalinę sudėtį ir darbo reglamentą tvirtina ministras. Jis taip pat teikia klausimus kolegijai svarstyti.</text:span></text:p>
      <text:p text:style-name="P331"><text:span text:style-name="T332">18</text:span><text:span text:style-name="T333">. Kolegijos posėdžių darbotvarkės</text:span><text:span text:style-name="T334"><text:s/>sudaromos, pateikti klausimai svarstomi, sprendimai priimami ir įforminami kolegijos darbo reglamento nustatyta tvarka.</text:span></text:p>
      <text:p text:style-name="P335"/>
      <text:p text:style-name="P336"><text:span text:style-name="T337">Ministerijos veiklos organizavimas</text:span></text:p>
      <text:p text:style-name="P338"/>
      <text:p text:style-name="P339"><text:span text:style-name="T340">19</text:span><text:span text:style-name="T341">.<text:s/></text:span>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42">113-5029</text:span></text:a>), kitais strateginio planavimo dokumentais. Sutrumpintiems<text:s/>ministerijos strateginiams veiklos planams pritaria Lietuvos Respublikos Vyriausybė. Ministerijos strateginiai veiklos planai skelbiami ministerijos interneto tinklalapyje<text:span text:style-name="T343">.</text:span></text:p>
      <text:p text:style-name="P344"><text:span text:style-name="T345">Ministerijos strateginių veiklos planų rengimą ir įgyvendinimą organizuoja ir koord</text:span><text:span text:style-name="T346">inuoja ministerijos valstybės sekretorius.</text:span><text:s/></text:p>
      <text:p text:style-name="P347">Punkto pakeitimai:</text:p>
      <text:p text:style-name="P348"><text:span text:style-name="T349">Nr.<text:s/></text:span><text:a xlink:href="https://www.e-tar.lt/portal/legalAct.html?documentId=TAR.43FE29A4CBE5" office:target-frame-name="_top" xlink:show="replace"><text:span text:style-name="T350">1259</text:span></text:a><text:span text:style-name="T351">, 2007-11-28, Žin., 2007, Nr. 127-5175 (2007-12-06), i. k. 1071100NUTA00001259</text:span></text:p>
      <text:p text:style-name="P352"><text:span text:style-name="T353">Nr.<text:s/></text:span><text:a xlink:href="https://www.e-tar.lt/portal/legalAct.html?documentId=TAR.5D4B9D4C3D6C" office:target-frame-name="_top" xlink:show="replace"><text:span text:style-name="T354">1347</text:span></text:a><text:span text:style-name="T355">, 2008-12-24, Žin., 2008, Nr. 149-6059 (2008-12-30), i. k. 1081100NUTA00001347</text:span></text:p>
      <text:p text:style-name="Normal"/>
      <text:p text:style-name="P356"><text:span text:style-name="T357">20</text:span><text:span text:style-name="T358">. Einamieji ministerijos veiklos klausimai gali būti aptariami ministro, viceministro, ministerijos vals</text:span><text:span text:style-name="T359">tybės sekretoriaus ir ministerijos sekretorių pasitarimuose. Šiuose pasitarimuose ministro nurodymu gali dalyvauti padalinių vadovai, įstaigų prie ministerijos vadovai, kiti ministro pakviesti asmenys.</text:span></text:p>
      <text:p text:style-name="P360"><text:span text:style-name="T361">Viceministras, ministerijos valstybės sekretorius ir m</text:span><text:span text:style-name="T362">inisterijos sekretoriai gali organizuoti padalinių vadovų ir kitų valstybės tarnautojų ar darbuotojų pasitarimus jiems pavestų uždavinių vykdymo klausimais.</text:span></text:p>
      <text:p text:style-name="P363">21. Ministerijos metines veiklos ataskaitas, kuriose informuojama, kaip vykdoma Lietuvos Respublikos Vyriausybės programa, jos įgyvendinimo priemonės, ministerijos strateginis veiklos planas ir įstaigų prie ministerijos strateginiai ar metiniai veiklos planai, Lietuvos Respublikos Vyriausybei teikia ministras.<text:s/></text:p>
      <text:p text:style-name="P364">Punkto pakeitimai:</text:p>
      <text:p text:style-name="P365"><text:span text:style-name="T366">Nr.<text:s/></text:span><text:a xlink:href="https://www.e-tar.lt/portal/legalAct.html?documentId=TAR.43FE29A4CBE5" office:target-frame-name="_top" xlink:show="replace"><text:span text:style-name="T367">1259</text:span></text:a><text:span text:style-name="T368">, 2007-11-28, Žin., 2007, Nr. 127-5175 (2007-12-06), i. k. 1071100NUTA00001259</text:span></text:p>
      <text:p text:style-name="P369"><text:span text:style-name="T370">Nr.<text:s/></text:span><text:a xlink:href="https://www.e-tar.lt/portal/legalAct.html?documentId=TAR.5D4B9D4C3D6C" office:target-frame-name="_top" xlink:show="replace"><text:span text:style-name="T371">1347</text:span></text:a><text:span text:style-name="T372">, 2008-12-24, Ži</text:span><text:span text:style-name="T373">n., 2008, Nr. 149-6059 (2008-12-30), i. k. 1081100NUTA00001347</text:span></text:p>
      <text:p text:style-name="Normal"/>
      <text:p text:style-name="P374"><text:span text:style-name="T375">Dokumentų pasirašymas</text:span></text:p>
      <text:p text:style-name="P376"/>
      <text:p text:style-name="P377"><text:span text:style-name="T378">22</text:span><text:span text:style-name="T379">. Ministras pasirašo įsakymus, dokumentus, siunčiamus Respublikos Prezidentui, Lietuvos Respublikos Seimo Pirmininkui ir jo pavaduotojams, Lietuvos Respublikos</text:span><text:span text:style-name="T380"><text:s/>Seimo komitetų ir pakomitečių pirmininkams, Lietuvos Respublikos Seimo nariams, Ministrui Pirmininkui, ministrams, Lietuvos Respublikos Konstitucinio Teismo pirmininkui ir Lietuvos Respublikos Konstitucinio Teismo teisėjams, Lietuvos Aukščiausiojo Teismo<text:s/></text:span><text:span text:style-name="T381">pirmininkui, Lietuvos Respublikos Seimo kontrolierių įstaigos vadovui, valstybės kontrolieriui, Lietuvos banko valdybos pirmininkui, generaliniam prokurorui, taip pat atsakymus į Lietuvos Respublikos Seimo narių rašytinius klausimus ir paklausimus, kitus į</text:span><text:span text:style-name="T382">statymų ir Lietuvos Respublikos Vyriausybės nutarimų jam priskirtus pasirašyti dokumentus. Nesant ministro, šiuos dokumentus pasirašo ministrą pavaduojantis kitas Lietuvos Respublikos Vyriausybės narys. Nesant ministro, jo rašytiniu pavedimu šiuos dokument</text:span><text:span text:style-name="T383">us gali pasirašyti ir viceministras arba ministerijos valstybės sekretorius ar ministerijos sekretorius pagal ministro nustatytas administravimo sritis, apie tai vėliau informuodamas ministrą. Įstatymų nustatyta tvarka ministras pasirašo tarptautines sutar</text:span><text:span text:style-name="T384">tis ir susitarimus.</text:span></text:p>
      <text:p text:style-name="P385"><text:span text:style-name="T386">23</text:span><text:span text:style-name="T387">. Prieš ministrui pasirašant (vizuojant) dokumentus, jų antruosius egzempliorius (kopijas) vizuoja viceministras arba ministerijos valstybės sekretorius, ar ministerijos sekretorius pagal ministro nustatytas administravimo sritis.</text:span></text:p>
      <text:p text:style-name="P388"><text:span text:style-name="T389">24</text:span><text:span text:style-name="T390">. Viceministras pasirašo raštus, siunčiamus Respublikos Prezidento patarėjams, Ministro Pirmininko vyriausiajam patarėjui ir ministerijoms, kai atsakoma į kitų ministerijų viceministrų pasirašytus raštus. Ministro rašytiniu pavedimu viceministras pa</text:span><text:span text:style-name="T391">sirašo teikimą, kuriuo Lietuvos Respublikos Vyriausybei teikiamas suderintas teisės akto projektas, taip pat teikimą, kuriuo derinti suinteresuotoms institucijoms teikiamas ministerijos parengtas teisės akto projektas. Viceministras pasirašo ir kitus teisė</text:span><text:span text:style-name="T392">s aktų jam pasirašyti priskirtus dokumentus. Prireikus šiuos dokumentus gali pasirašyti ministerijos valstybės sekretorius.</text:span></text:p>
      <text:p text:style-name="P393"><text:span text:style-name="T394">25</text:span><text:span text:style-name="T395">. Ministerijos valstybės sekretorius pasirašo potvarkius, raštus, siunčiamus Respublikos Prezidento priimamajam, Lietuvos Resp</text:span><text:span text:style-name="T396">ublikos Seimo priimamajam, Vyriausybės kancleriui, Lietuvos Respublikos Seimo kontrolieriams, valstybės kontrolieriaus pavaduotojui, ministerijoms, kai atsakoma į kitų ministerijų valstybės sekretorių pasirašytus raštus, ministro rašytiniu pavedimu – teiki</text:span><text:span text:style-name="T397">mą, kuriuo Lietuvos Respublikos Vyriausybei teikiamas suderintas teisės akto projektas, taip pat teikimą, kuriuo derinti suinteresuotoms institucijoms teikiamas ministerijos parengtas teisės akto projektas, sutartis, darbo laiko apskaitos žiniaraščius, fin</text:span><text:span text:style-name="T398">ansinės atskaitomybės ir apskaitos dokumentus, kitus teisės aktų jam pasirašyti priskirtus dokumentus. Prireikus šiuos dokumentus, išskyrus potvarkius, sutartis, darbo laiko apskaitos žiniaraščius, finansinės atskaitomybės ir apskaitos dokumentus, gali pas</text:span><text:span text:style-name="T399">irašyti viceministras.</text:span></text:p>
      <text:p text:style-name="P400"><text:span text:style-name="T401">26</text:span><text:span text:style-name="T402">. Prieš viceministrui ar ministerijos valstybės sekretoriui pasirašant (vizuojant) dokumentus, jų antruosius egzempliorius (kopijas) vizuoja ministerijos sekretorius pagal ministro nustatytas administravimo sritis.</text:span></text:p>
      <text:p text:style-name="P403"><text:span text:style-name="T404">27</text:span><text:span text:style-name="T405">. Mini</text:span><text:span text:style-name="T406">sterijos sekretoriai pagal nustatytas administravimo sritis pasirašo raštus Lietuvos Respublikos Seimo narių patarėjams, raštus ministerijoms, kai atsakoma į kitų ministerijų sekretorių pasirašytus raštus, atsakymus į fizinių ir juridinių asmenų raštus, ki</text:span><text:span text:style-name="T407">tų valstybės institucijų ar įstaigų persiųstus ministerijai pagal kompetenciją, kitus teisės aktų jiems pasirašyti priskirtus dokumentus.</text:span></text:p>
      <text:p text:style-name="P408"><text:span text:style-name="T409">28</text:span><text:span text:style-name="T410">. Prieš ministerijos sekretoriui pasirašant (vizuojant) dokumentus, jų antruosius egzempliorius (kopijas) vizuoj</text:span><text:span text:style-name="T411">a tiesioginis dokumento rengėjas, atitinkami padalinių vadovai ar (ir) įstaigos prie ministerijos vadovas.</text:span></text:p>
      <text:p text:style-name="P412"><text:span text:style-name="T413">29</text:span><text:span text:style-name="T414">. Padalinių vadovai pagal kompetenciją turi teisę pasirašyti informacinio pobūdžio raštus.</text:span><text:s/></text:p>
      <text:p text:style-name="P415">Punkto pakeitimai:</text:p>
      <text:p text:style-name="P416"><text:span text:style-name="T417">Nr.<text:s/></text:span><text:a xlink:href="https://www.e-tar.lt/portal/legalAct.html?documentId=TAR.43FE29A4CBE5" office:target-frame-name="_top" xlink:show="replace"><text:span text:style-name="T418">1259</text:span></text:a><text:span text:style-name="T419">, 2007-11-28, Žin., 2007, Nr. 127-5175 (2007-12-06), i. k. 1071100NUTA00001259</text:span></text:p>
      <text:p text:style-name="Normal"/>
      <text:p text:style-name="P420"><text:span text:style-name="T421">30</text:span><text:span text:style-name="T422">. Prireikus ministras gali nustatyti kitokią dokumentų pasirašymo tvarką.</text:span></text:p>
      <text:p text:style-name="P423"/>
      <text:p text:style-name="P424"><text:span text:style-name="T425">III</text:span><text:span text:style-name="T426">.<text:s/></text:span><text:span text:style-name="T427">PAVEDIMAI, JŲ VYKDYMAS IR VYKDYMO KONTROLĖ</text:span></text:p>
      <text:p text:style-name="P428"/>
      <text:p text:style-name="P429"><text:span text:style-name="T430">Lietuvos Respublikos Vyriausybės, Ministro Pirmininko pavedimai</text:span></text:p>
      <text:p text:style-name="P431"/>
      <text:p text:style-name="P432"><text:span text:style-name="T433">31</text:span><text:span text:style-name="T434">. Ministras užtikrina, kad Lietuvos Respublikos Vyriausybės ir Ministro Pirmininko pavedimai būtų deramai ir laiku įvykdyti. Lietuvos Res</text:span><text:span text:style-name="T435">publikos Vyriausybės ir Ministro Pirmininko pavedimų vykdymą koordinuoja ministerijos valstybės sekretorius.</text:span></text:p>
      <text:p text:style-name="P436"><text:span text:style-name="T437">Lietuvos Respublikos Vyriausybės, Ministro Pirmininko pavedimus ar Ministrui Pirmininkui pavedus – Vyriausybės kanclerio pavedimus vykdyti savo rez</text:span><text:span text:style-name="T438">oliucija nurodo ministras, viceministras, ministerijos valstybės sekretorius ar ministerijos sekretorius pagal ministro nustatytas administravimo sritis.</text:span></text:p>
      <text:p text:style-name="P439"><text:span text:style-name="T440">32</text:span><text:span text:style-name="T441">. Lietuvos Respublikos Vyriausybės, Ministro Pirmininko pavedimai ar Ministrui Pirmininkui paved</text:span><text:span text:style-name="T442">us – Vyriausybės kanclerio pavedimai (išskyrus pavedimus parengti atitinkamą teisės akto projektą) turi būti įvykdomi per 10 darbo dienų nuo jų gavimo ministerijoje, jeigu nenurodytas konkretus įvykdymo laikas. Pavedimai parengti atitinkamo teisės akto pro</text:span><text:span text:style-name="T443">jektą turi būti įvykdyti per 3 mėnesius nuo jų gavimo, jeigu pavedime, įstatyme ar kitame teisės akte, kurio pagrindu duodamas pavedimas, nenurodytas konkretus įvykdymo laikas.</text:span></text:p>
      <text:p text:style-name="P444"/>
      <text:p text:style-name="P445"><text:span text:style-name="T446">Ministro, viceministro, ministerijos valstybės sekretoriaus, ministerijos<text:s/></text:span><text:span text:style-name="T447">sekretorių pavedimai</text:span></text:p>
      <text:p text:style-name="P448"/>
      <text:p text:style-name="P449"><text:span text:style-name="T450">33</text:span><text:span text:style-name="T451">. Pavedimai gali būti duodami ministro įsakymais, rezoliucijomis, viceministro rezoliucijomis, ministerijos valstybės sekretoriaus potvarkiais, rezoliucijomis, ministerijos sekretoriaus rezoliucijomis, kitokia rašytine ar žodine</text:span><text:span text:style-name="T452"><text:s/>forma.</text:span></text:p>
      <text:p text:style-name="P453"><text:span text:style-name="T454">34</text:span><text:span text:style-name="T455">. Pavedimus duoti turi teisę:</text:span></text:p>
      <text:p text:style-name="P456"><text:span text:style-name="T457">34.1</text:span><text:span text:style-name="T458">. ministras – viceministrui, ministerijos valstybės sekretoriui, ministerijos sekretoriams, ministerijos administracijos padalinių vadovams, kitiems ministerijos valstybės tarnautojams ir darbuotojams, įsta</text:span><text:span text:style-name="T459">igų prie ministerijų vadovams;</text:span></text:p>
      <text:p text:style-name="P460"><text:span text:style-name="T461">34.2</text:span><text:span text:style-name="T462">. viceministras – ministro politinio (asmeninio) pasitikėjimo valstybės tarnautojams;</text:span></text:p>
      <text:p text:style-name="P463"><text:span text:style-name="T464">34.3</text:span><text:span text:style-name="T465">. ministerijos valstybės sekretorius – ministerijos sekretoriams pagal jiems nustatytas administravimo sritis, padalinių va</text:span><text:span text:style-name="T466">dovams, kitiems ministerijos valstybės tarnautojams, išskyrus ministro politinio (asmeninio) pasitikėjimo valstybės tarnautojus, ir darbuotojams;</text:span></text:p>
      <text:p text:style-name="P467"><text:span text:style-name="T468">34.4</text:span><text:span text:style-name="T469">. ministerijos sekretoriai pagal jiems nustatytas administravimo sritis – padalinių vadovams, šių pada</text:span><text:span text:style-name="T470">linių valstybės tarnautojams, išskyrus ministro politinio (asmeninio) pasitikėjimo valstybės tarnautojus, ir darbuotojams.</text:span></text:p>
      <text:p text:style-name="P471"><text:span text:style-name="T472">35</text:span><text:span text:style-name="T473">. Pavedimų vykdymą organizuoja ir kontroliuoja viceministras, ministerijos valstybės sekretorius, ministerijos sekretoriai pa</text:span><text:span text:style-name="T474">gal jiems nustatytas administravimo sritis. Ministro pavedimų įstaigų prie ministerijos vadovams vykdymą organizuoja ir kontroliuoja įstaigų prie ministerijų vadovai.</text:span></text:p>
      <text:p text:style-name="P475"><text:span text:style-name="T476">36</text:span><text:span text:style-name="T477">. Pavedimas (išskyrus pavedimus parengti atitinkamą teisės akto projektą ir pavedim</text:span><text:span text:style-name="T478">us, nurodytus šio Reglamento 32 punkte) turi būti įvykdytas ne ilgiau kaip per 10 darbo dienų nuo gavimo ministerijos administracijos padalinyje, jeigu pavedime nenurodytas konkretus pavedimo įvykdymo laikas. Pavedimai parengti atitinkamo teisės akto proje</text:span><text:span text:style-name="T479">ktą turi būti įvykdyti ne ilgiau kaip per 3 mėnesius nuo jų gavimo ministerijos administracijos padalinyje, jeigu pavedime, įstatyme ar kitame teisės akte, kurio pagrindu duodamas pavedimas, nenurodytas konkretus įvykdymo laikas.</text:span></text:p>
      <text:p text:style-name="P480"><text:span text:style-name="T481">37</text:span><text:span text:style-name="T482">. Jeigu įvykdyti pav</text:span><text:span text:style-name="T483">edimo per nustatytą laiką negalima dėl objektyvių priežasčių, nedelsiant apie tai turi būti pranešta pavedimą davusiam ministrui, viceministrui, ministerijos valstybės sekretoriui ar ministerijos sekretoriui.</text:span></text:p>
      <text:p text:style-name="P484"><text:span text:style-name="T485">38</text:span><text:span text:style-name="T486">. Laikoma, kad pavedimas įvykdytas, jeigu</text:span><text:span text:style-name="T487"><text:s/>išspręsti visi jame pateikti klausimai arba į juos atsakyta iš esmės.</text:span></text:p>
      <text:p text:style-name="P488"/>
      <text:p text:style-name="P489"><text:span text:style-name="T490">IV</text:span><text:span text:style-name="T491">.<text:s/></text:span><text:span text:style-name="T492">ĮSTATYMŲ IR KITŲ TEISĖS AKTŲ PROJEKTŲ RENGIMAS</text:span></text:p>
      <text:p text:style-name="P493"/>
      <text:p text:style-name="P494"><text:span text:style-name="T495">Įstatymų ir kitų teisės aktų projektų rengimas ir teikimas derinti</text:span></text:p>
      <text:p text:style-name="P496"/>
      <text:p text:style-name="P497"><text:span text:style-name="T498">39</text:span><text:span text:style-name="T499">. Ministerija, įgyvendindama Lietuvos<text:s/></text:span><text:span text:style-name="T500">Respublikos Vyriausybės programą ir jos įgyvendinimo priemones, priklausančias ministerijos kompetencijai, vykdydama Lietuvos Respublikos Vyriausybės, Ministro Pirmininko (Ministrui Pirmininkui pavedus – Vyriausybės kanclerio) pavedimus, taip pat savo inic</text:span><text:span text:style-name="T501">iatyva rengia ir teikia Lietuvos Respublikos Vyriausybei įstatymų, Lietuvos Respublikos Vyriausybės nutarimų ir kitų teisės aktų projektus (toliau vadinama – teisės aktų projektai).</text:span><text:s/></text:p>
      <text:p text:style-name="P502">Punkto pakeitimai:</text:p>
      <text:p text:style-name="P503"><text:span text:style-name="T504">Nr.<text:s/></text:span><text:a xlink:href="https://www.e-tar.lt/portal/legalAct.html?documentId=TAR.43FE29A4CBE5" office:target-frame-name="_top" xlink:show="replace"><text:span text:style-name="T505">1259</text:span></text:a><text:span text:style-name="T506">, 2007-11-28, Žin., 2007, Nr. 127-5175 (2007-12-06), i. k. 1071100NUTA00001259</text:span></text:p>
      <text:p text:style-name="Normal"/>
      <text:p text:style-name="P507"><text:span text:style-name="T508">40</text:span><text:span text:style-name="T509">. Teisės aktų projektams rengti gali būti sudaromos darbo grupės.</text:span></text:p>
      <text:p text:style-name="P510"><text:span text:style-name="T511">41</text:span><text:span text:style-name="T512">. Rengti teisės aktų projektus ministras gali pavesti įstaigom</text:span><text:span text:style-name="T513">s prie ministerijos pagal kompetenciją.</text:span></text:p>
      <text:p text:style-name="P514">42. Ministerijos rengiami teisės aktų projektai turi atitikti Lietuvos Respublikos įstatymų ir kitų teisės norminių aktų rengimo tvarkos įstatymą, Įstatymų ir kitų teisės aktų rengimo rekomendacijas ir Dokumentų<text:s/>rengimo taisykles.<text:s/></text:p>
      <text:p text:style-name="P515">Punkto pakeitimai:</text:p>
      <text:p text:style-name="P516"><text:span text:style-name="T517">Nr.<text:s/></text:span><text:a xlink:href="https://www.e-tar.lt/portal/legalAct.html?documentId=TAR.BA1A721084E2" office:target-frame-name="_top" xlink:show="replace"><text:span text:style-name="T518">95</text:span></text:a><text:span text:style-name="T519">, 2007-01-29, Žin., 2007, Nr. 15-539 (2007-02-03), i. k. 1071100NUTA00000095</text:span></text:p>
      <text:p text:style-name="P520"><text:span text:style-name="T521">Nr.<text:s/></text:span><text:a xlink:href="https://www.e-tar.lt/portal/legalAct.html?documentId=TAR.43FE29A4CBE5" office:target-frame-name="_top" xlink:show="replace"><text:span text:style-name="T522">1259</text:span></text:a><text:span text:style-name="T523">, 2007-11-28, Žin., 2007, Nr. 127-5175 (2007-12-06), i. k. 1071100NUTA00001259</text:span></text:p>
      <text:p text:style-name="Normal"/>
      <text:p text:style-name="P524"><text:span text:style-name="T525">43</text:span><text:span text:style-name="T526">. Parengti teisės aktų projektai suinteresuotoms institucijoms teikiami derinti ir derinami Lietuvos Respublikos Vyriausybės darbo r</text:span><text:span text:style-name="T527">eglamento nustatyta tvarka.</text:span><text:s/></text:p>
      <text:p text:style-name="P528">Punkto pakeitimai:</text:p>
      <text:p text:style-name="P529"><text:span text:style-name="T530">Nr.<text:s/></text:span><text:a xlink:href="https://www.e-tar.lt/portal/legalAct.html?documentId=TAR.43FE29A4CBE5" office:target-frame-name="_top" xlink:show="replace"><text:span text:style-name="T531">1259</text:span></text:a><text:span text:style-name="T532">, 2007-11-28, Žin., 2007, Nr. 127-5175 (2007-12-06), i. k. 1071100NUTA00001259</text:span></text:p>
      <text:p text:style-name="Normal"/>
      <text:p text:style-name="P533"><text:span text:style-name="T534">Kitų institucijų pateiktų teisės a</text:span><text:span text:style-name="T535">ktų projektų derinimas</text:span></text:p>
      <text:p text:style-name="P536"/>
      <text:p text:style-name="P537"><text:span text:style-name="T538">44</text:span><text:span text:style-name="T539">. Ministerija Lietuvos Respublikos Vyriausybės darbo reglamento nustatyta tvarka teikia pastabas ir pasiūlymus dėl jai pateiktų derinti kitų valstybės institucijų ar įstaigų parengtų teisės aktų projektų.</text:span></text:p>
      <text:p text:style-name="P540"><text:span text:style-name="T541">45</text:span><text:span text:style-name="T542">. Pateiktus<text:s/></text:span><text:span text:style-name="T543">ministerijai vizuoti kitų valstybės institucijų ar įstaigų teisės aktų projektus ministras (arba ministro rašytiniu pavedimu – viceministras, ministerijos valstybės sekretorius ar ministerijos sekretorius pagal ministro nustatytas administravimo sritis) vi</text:span><text:span text:style-name="T544">zuoja tik po to, kai dėl šių teisės aktų projektų rengę išvadas ministerijos administracijos padaliniai juos patikrina ir vizuoja šių teisės aktų projektų kopijas. Jeigu dėl pateikto teisės akto projekto ministras turi pastabų ir pasiūlymų, jis vizuoja jį<text:s/></text:span><text:span text:style-name="T545">su pastaba, kuri pridedama prie vizuoto teisės akto projekto.</text:span></text:p>
      <text:p text:style-name="P546"/>
      <text:p text:style-name="P547"><text:span text:style-name="T548">Teisės aktų projektų teikimas Lietuvos Respublikos Vyriausybei</text:span></text:p>
      <text:p text:style-name="P549"/>
      <text:p text:style-name="P550"><text:span text:style-name="T551">46</text:span><text:span text:style-name="T552">. Teisės aktų projektai Lietuvos Respublikos Vyriausybei teikiami Lietuvos Respublikos Vyriausybės darbo reglamento<text:s/></text:span><text:span text:style-name="T553">nustatyta tvarka.</text:span></text:p>
      <text:p text:style-name="P554">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T555">38-1739</text:span></text:a>; 2006, Nr.<text:s/><text:a xlink:href="https://www.e-tar.lt/portal/lt/legalAct/TAR.D49C4ECB1A09" office:target-frame-name="_blank" xlink:show="new"><text:span text:style-name="T556">115-4</text:span><text:span text:style-name="T557">376</text:span></text:a>) nustatyta tvarka<text:span text:style-name="T558">.</text:span></text:p>
      <text:p text:style-name="P559">Punkto pakeitimai:</text:p>
      <text:p text:style-name="P560"><text:span text:style-name="T561">Nr.<text:s/></text:span><text:a xlink:href="https://www.e-tar.lt/portal/legalAct.html?documentId=TAR.88E29900E17D" office:target-frame-name="_top" xlink:show="replace"><text:span text:style-name="T562">313</text:span></text:a><text:span text:style-name="T563">, 2009-04-15, Žin., 2009, Nr. 49-1960 (2009-04-30), i. k. 1091100NUTA00000313</text:span></text:p>
      <text:p text:style-name="Normal"/>
      <text:p text:style-name="P564"><text:span text:style-name="T565">Tarptautinių sutarčių rengimas ir sudaryma</text:span><text:span text:style-name="T566">s</text:span></text:p>
      <text:p text:style-name="P567"/>
      <text:p text:style-name="P568"><text:span text:style-name="T569">47</text:span><text:span text:style-name="T570">. Tarptautinės sutartys rengiamos ir sudaromos vadovaujantis Lietuvos Respublikos tarptautinių sutarčių įstatymu (Žin., 1999, Nr.<text:s/></text:span><text:a xlink:href="https://www.e-tar.lt/portal/lt/legalAct/TAR.5BCEC9B41811" office:target-frame-name="_blank" xlink:show="new"><text:span text:style-name="T571">60-1948</text:span></text:a><text:span text:style-name="T572">) ir Lietuvos Respublikos</text:span><text:span text:style-name="T573"><text:s/>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574">84-2938</text:span></text:a><text:span text:style-name="T575">,<text:s/></text:span><text:span text:style-name="T576">200</text:span><text:span text:style-name="T577">4, Nr. 175-6497).</text:span></text:p>
      <text:p text:style-name="P578">Punkto pakeitimai:</text:p>
      <text:soft-page-break/>
      <text:p text:style-name="P579"><text:span text:style-name="T580">Nr.<text:s/></text:span><text:a xlink:href="https://www.e-tar.lt/portal/legalAct.html?documentId=TAR.BA1A721084E2" office:target-frame-name="_top" xlink:show="replace"><text:span text:style-name="T581">95</text:span></text:a><text:span text:style-name="T582">, 2007-01-29, Žin., 2007, Nr. 15-539 (2007-02-03), i. k. 1071100NUTA00000095</text:span></text:p>
      <text:p text:style-name="Normal"/>
      <text:p text:style-name="P583"><text:span text:style-name="T584">V</text:span><text:span text:style-name="T585">.<text:s/></text:span><text:span text:style-name="T586">MINISTERIJOS DOKUMENTŲ VALDYMAS.<text:s/></text:span></text:p>
      <text:p text:style-name="P587"/>
      <text:p text:style-name="P588">Pakeistas skyriaus pavadinimas:</text:p>
      <text:p text:style-name="P589"><text:span text:style-name="T590">Nr.<text:s/></text:span><text:a xlink:href="https://www.e-tar.lt/portal/legalAct.html?documentId=TAR.43FE29A4CBE5" office:target-frame-name="_top" xlink:show="replace"><text:span text:style-name="T591">1259</text:span></text:a><text:span text:style-name="T592">, 2007-11-28, Žin., 2007, Nr. 127-5175 (2007-12-06), i. k. 1071100NUTA00001259</text:span></text:p>
      <text:p text:style-name="Normal"/>
      <text:p text:style-name="P593"><text:span text:style-name="T594">48</text:span><text:span text:style-name="T595">. Už ministerijos veiklos dokumentų valdymą teisės</text:span><text:span text:style-name="T596"><text:s/>aktų nustatyta tvarka atsako ministerijos administracijos padalinys.</text:span><text:s/></text:p>
      <text:p text:style-name="P597">Punkto pakeitimai:</text:p>
      <text:p text:style-name="P598"><text:span text:style-name="T599">Nr.<text:s/></text:span><text:a xlink:href="https://www.e-tar.lt/portal/legalAct.html?documentId=TAR.43FE29A4CBE5" office:target-frame-name="_top" xlink:show="replace"><text:span text:style-name="T600">1259</text:span></text:a><text:span text:style-name="T601">, 2007-11-28, Žin., 2007, Nr. 127-5175 (2007-12-06), i. k. 1071100NUTA000012</text:span><text:span text:style-name="T602">59</text:span></text:p>
      <text:p text:style-name="Normal"/>
      <text:p text:style-name="P603"><text:span text:style-name="T604">49</text:span><text:span text:style-name="T605">. Dokumentai, susiję su valstybės ar tarnybos paslaptį sudarančia informacija, rengiami ir naudojami teisės aktų nustatyta tvarka.</text:span></text:p>
      <text:p text:style-name="P606"/>
      <text:p text:style-name="P607"><text:span text:style-name="T608">VI</text:span><text:span text:style-name="T609">. UŽSIENIO VALSTYBIŲ OFICIALIŲ ASMENŲ, TARPTAUTINIŲ INSTITUCIJŲ</text:span></text:p>
      <text:p text:style-name="P610"><text:span text:style-name="T611">IR ORGANIZACIJŲ ATSTOVŲ PRIĖMIMAS</text:span></text:p>
      <text:p text:style-name="P612"/>
      <text:p text:style-name="P613"><text:span text:style-name="T614">50</text:span><text:span text:style-name="T615">.</text:span><text:span text:style-name="T616"><text:s/>Užsienio valstybių oficialių asmenų, tarptautinių institucijų ir organizacijų atstovų susitikimus su ministru, viceministru, ministerijos valstybės sekretoriumi ar ministerijos sekretoriais organizuoja ministerijos administracijos padalinys, atsakingas už</text:span><text:span text:style-name="T617"><text:s/>ryšių palaikymą su užsieniu.</text:span></text:p>
      <text:p text:style-name="P618"><text:span text:style-name="T619">51</text:span><text:span text:style-name="T620">. Ne vėliau kaip prieš 3 darbo dienas iki susitikimo darbotvarkė ir susijusi su susitikimu kita medžiaga pateikiama ministrui (viceministrui, ministerijos valstybės sekretoriui, ministerijos sekretoriui pagal ministro<text:s/></text:span><text:span text:style-name="T621">nustatytas administravimo sritis), jeigu ministras nenustato kitaip.</text:span></text:p>
      <text:p text:style-name="P622">52.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text:s/></text:p>
      <text:p text:style-name="P623">Punkto pakeitimai:</text:p>
      <text:p text:style-name="P624"><text:span text:style-name="T625">Nr.<text:s/></text:span><text:a xlink:href="https://www.e-tar.lt/portal/legalAct.html?documentId=TAR.5D4B9D4C3D6C" office:target-frame-name="_top" xlink:show="replace"><text:span text:style-name="T626">1347</text:span></text:a><text:span text:style-name="T627">, 2008-12-24, Žin., 2008, Nr. 149-6059 (2008-12-30), i. k. 1081100NUTA00001347</text:span></text:p>
      <text:p text:style-name="Normal"/>
      <text:p text:style-name="P628"><text:span text:style-name="T629">VII</text:span><text:span text:style-name="T630">. VISUOMENĖS INFORMAVIMAS IR INFORMACIJOS TEIKIMAS PAGAL</text:span></text:p>
      <text:p text:style-name="P631"><text:span text:style-name="T632">VISUOMENĖS PAKLAUSIMUS</text:span></text:p>
      <text:p text:style-name="P633"/>
      <text:p text:style-name="P634"><text:span text:style-name="T635">53</text:span><text:span text:style-name="T636">. Visuomenės informavimu apie ministerijos veiklą ir palankios viešosios nuomonės apie ministeriją formavimu rūpinasi ministro atstovas spaudai ir ministerijos administracijos padalinys, atsakingas už ryšių su visuomene palaikymą (toliau vadinama – ry</text:span><text:span text:style-name="T637">šių su visuomene padalinys).</text:span></text:p>
      <text:p text:style-name="P638"><text:span text:style-name="T639">54</text:span><text:span text:style-name="T640">. Ministro atstovas spaudai ir ryšių su visuomene padalinys kartu su kitų padalinių vadovais, valstybės tarnautojais ir darbuotojais teikia informaciją visuomenės informavimo priemonėms ir visuomenei, komentuodamas su min</text:span><text:span text:style-name="T641">isterijos kompetencija susijusius klausimus, informuodamas apie ministerijos vadovų arba valstybės tarnautojų vizitus, susitikimus, pasitarimus, svarbiausiuosius sprendimus, pasirašytus dokumentus, kitus su ministerijos veikla susijusius klausimus, taip pa</text:span><text:span text:style-name="T642">t rengia visuomenės informavimo priemonėms pranešimus aktualiais klausimais. Pranešimus pasirašo ministro atstovas spaudai ar ryšių su visuomene padalinio vadovas, suderinęs su ministru ar viceministru, ar ministerijos valstybės sekretoriumi, ar ministerij</text:span><text:span text:style-name="T643">os sekretoriumi pagal ministro nustatytas administravimo sritis. Ryšių su visuomene padalinys taip pat apibendrina su ministerijos veikla susijusią informaciją spaudoje ir kitose visuomenės informavimo priemonėse ir teikia ją ministrui, viceministrui, kiti</text:span><text:span text:style-name="T644">ems ministerijos valstybės tarnautojams ar darbuotojams, įstaigoms prie ministerijos.</text:span></text:p>
      <text:p text:style-name="P645"><text:span text:style-name="T646">55</text:span><text:span text:style-name="T647">. Ryšių su visuomene padalinio išplatinti pranešimai ir kita informacija visuomenės informavimo priemonėms ir visuomenei privalo atspindėti oficialią ministro pozic</text:span><text:span text:style-name="T648">iją.</text:span></text:p>
      <text:p text:style-name="P649"><text:span text:style-name="T650">56</text:span><text:span text:style-name="T651">. Informacija pagal visuomenės paklausimus teikiama Lietuvos Respublikos teisės gauti informaciją iš valstybės ir savivaldybių institucijų ir įstaigų įstatymo (Žin., 2000, Nr.<text:s/></text:span><text:a xlink:href="http://www3.lrs.lt/cgi-bin/preps2?a=94745&amp;b=" office:target-frame-name="_top" xlink:show="replace"><text:span text:style-name="T652">10-236</text:span></text:a><text:span text:style-name="T653">;<text:s/></text:span><text:span text:style-name="T654">2005, Nr.<text:s/></text:span><text:a xlink:href="http://www3.lrs.lt/cgi-bin/preps2?a=266160&amp;b=" office:target-frame-name="_top" xlink:show="replace"><text:span text:style-name="T655">139-5008</text:span></text:a><text:span text:style-name="T656">) ir kitų teisės aktų nustatyta tvarka.</text:span><text:s/></text:p>
      <text:p text:style-name="P657">Punkto pakeitimai:</text:p>
      <text:p text:style-name="P658"><text:span text:style-name="T659">Nr.<text:s/></text:span><text:a xlink:href="https://www.e-tar.lt/portal/legalAct.html?documentId=TAR.BA1A721084E2" office:target-frame-name="_top" xlink:show="replace"><text:span text:style-name="T660">95</text:span></text:a><text:span text:style-name="T661">, 2007-01-29, Žin., 2007,<text:s/></text:span><text:span text:style-name="T662">Nr. 15-539 (2007-02-03), i. k. 1071100NUTA00000095</text:span></text:p>
      <text:p text:style-name="P663"><text:span text:style-name="T664">Nr.<text:s/></text:span><text:a xlink:href="https://www.e-tar.lt/portal/legalAct.html?documentId=TAR.43FE29A4CBE5" office:target-frame-name="_top" xlink:show="replace"><text:span text:style-name="T665">1259</text:span></text:a><text:span text:style-name="T666">, 2007-11-28, Žin., 2007, Nr. 127-5175 (2007-12-06), i. k. 1071100NUTA00001259</text:span></text:p>
      <text:p text:style-name="Normal"/>
      <text:p text:style-name="P667"><text:span text:style-name="T668">VIII</text:span><text:span text:style-name="T669">.<text:s/></text:span><text:span text:style-name="T670">ASMENŲ prašymų, skundų<text:s/></text:span><text:span text:style-name="T671">ir pranešimų nagrinėjimas</text:span></text:p>
      <text:p text:style-name="P672"/>
      <text:p text:style-name="P673"><text:span text:style-name="T674">57</text:span><text:span text:style-name="T675">.<text:s/></text:span><text:span text:style-name="T676">Asmenų prašymai nagrinėjami<text:s/></text:span>vadovaujantis<text:span text:style-name="T677"><text:s/></text:span>Asmenų prašymų nagrinėjimo ir jų aptarnavimo viešojo administravimo institucijose, įstaigose ir kituose viešojo administravimo subjektuose<text:s/><text:span text:style-name="T678">taisyklėmis, patvirtintomis Lietuvos Res</text:span><text:span text:style-name="T679">publikos Vyriausybės 2007 m. rugpjūčio 22 d. nutarimu Nr. 875 (Žin., 2007, Nr.<text:s/></text:span><text:a xlink:href="https://www.e-tar.lt/portal/lt/legalAct/TAR.6565D97B9AA2" office:target-frame-name="_blank" xlink:show="new"><text:span text:style-name="T680">94-3779</text:span></text:a><text:span text:style-name="T681">).<text:s/></text:span><text:span text:style-name="T682">Asmenų skundai ir pranešimai nagrinėjami pagal Lietuvos Respublikos viešojo admini</text:span><text:span text:style-name="T683">stravimo įstatymo nustatytą administracinę procedūrą.<text:s/></text:span></text:p>
      <text:p text:style-name="P684"><text:span text:style-name="T685">Nagrinėjant asmenų prašymus, skundus ir pranešimus, šio punkto pirmojoje pastraipoje nurodytų teisės aktų nuostatos taikomos tiek, kiek tų klausimų nereglamentuoja kiti įstatymai ir jų pagrindu priimti</text:span><text:span text:style-name="T686"><text:s/>kiti teisės aktai.</text:span><text:s/></text:p>
      <text:p text:style-name="P687">Punkto pakeitimai:</text:p>
      <text:p text:style-name="P688"><text:span text:style-name="T689">Nr.<text:s/></text:span><text:a xlink:href="https://www.e-tar.lt/portal/legalAct.html?documentId=TAR.43FE29A4CBE5" office:target-frame-name="_top" xlink:show="replace"><text:span text:style-name="T690">1259</text:span></text:a><text:span text:style-name="T691">, 2007-11-28, Žin., 2007, Nr. 127-5175 (2007-12-06), i. k. 1071100NUTA00001259</text:span></text:p>
      <text:p text:style-name="Normal"/>
      <text:p text:style-name="P692">Skyriaus pakeitimai:</text:p>
      <text:p text:style-name="P693"><text:span text:style-name="T694">Nr.<text:s/></text:span><text:a xlink:href="https://www.e-tar.lt/portal/legalAct.html?documentId=TAR.BA1A721084E2" office:target-frame-name="_top" xlink:show="replace"><text:span text:style-name="T695">95</text:span></text:a><text:span text:style-name="T696">, 2007-01-29, Žin., 2007, Nr. 15-539 (2007-02-03), i. k. 1071100NUTA00000095</text:span></text:p>
      <text:p text:style-name="Normal"/>
      <text:p text:style-name="P697"><text:span text:style-name="T698">IX</text:span><text:span text:style-name="T699">.<text:s/></text:span><text:span text:style-name="T700">TARNYBINĖS KOMANDIRUOTĖS</text:span></text:p>
      <text:p text:style-name="P701"/>
      <text:p text:style-name="P702"><text:span text:style-name="T703">58</text:span><text:span text:style-name="T704">. Ministro politinio (asmeninio) pasitikėjimo valstybės<text:s/></text:span><text:span text:style-name="T705">tarnautojų, ministerijos valstybės sekretoriaus, ministerijos sekretorių, kitų ministerijos valstybės tarnautojų ir darbuotojų, įstaigų prie ministerijos vadovų išvykimas į tarnybines komandiruotes organizuojamas Lietuvos Respublikos Vyriausybės 2004 m. ba</text:span><text:span text:style-name="T706">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707">74-2555</text:span></text:a><text:span text:style-name="T708">)</text:span><text:span text:style-name="T709"><text:s/></text:span><text:span text:style-name="T710">nustatyta tvarka.</text:span><text:s/></text:p>
      <text:p text:style-name="P711">Punkto pakeitimai:</text:p>
      <text:p text:style-name="P712"><text:span text:style-name="T713">Nr.<text:s/></text:span><text:a xlink:href="https://www.e-tar.lt/portal/legalAct.html?documentId=TAR.BA1A721084E2" office:target-frame-name="_top" xlink:show="replace"><text:span text:style-name="T714">95</text:span></text:a><text:span text:style-name="T715">, 2007-01-29, Žin., 2007, Nr. 15-539 (2007-02-03), i. k. 1071100NUTA00000095</text:span></text:p>
      <text:p text:style-name="Normal"/>
      <text:p text:style-name="P716"><text:span text:style-name="T717">59</text:span><text:span text:style-name="T718">. Ministro politinio (asmeninio) pasitikėjimo valstybės tarnauto</text:span><text:span text:style-name="T719">jų, ministerijos valstybės sekretoriaus, ministerijos sekretorių, kitų ministerijos valstybės tarnautojų ir darbuotojų, įstaigų prie ministerijos vadovų išvykimo į tarnybines komandiruotes į užsienį ir Lietuvos Respublikos teritorijoje klausimus sprendžia<text:s/></text:span><text:span text:style-name="T720">ministras. Ministro pavedimu ministerijos sekretorių, kitų ministerijos valstybės tarnautojų ir darbuotojų išvykimo į tarnybines komandiruotes į užsienį ir Lietuvos Respublikos teritorijoje klausimus sprendžia ministerijos valstybės sekretorius.</text:span></text:p>
      <text:p text:style-name="P721"><text:span text:style-name="T722">60</text:span><text:span text:style-name="T723">. Mi</text:span><text:span text:style-name="T724">nistro politinio (asmeninio) pasitikėjimo valstybės tarnautojų, ministerijos valstybės sekretoriaus, ministerijos sekretorių, kitų ministerijos valstybės tarnautojų ir darbuotojų, įstaigų prie ministerijos vadovų siuntimas į tarnybines komandiruotes Lietuv</text:span><text:span text:style-name="T725">os Respublikoje įforminamas ministro įsakymu, ministro pavedimu ministerijos sekretorių, kitų ministerijos valstybės tarnautojų ar darbuotojų siuntimas į tarnybines komandiruotes Lietuvos Respublikoje ir į užsienį - ministerijos valstybės sekretoriaus potv</text:span><text:span text:style-name="T726">arkiu. Kai į tarnybinę komandiruotę vyksta<text:s/></text:span><text:span text:style-name="T727">ministerijos valstybės sekretorius,</text:span><text:span text:style-name="T728"><text:s/>ministerijos sekretorius, padalinio vadovas, įstaigos prie ministerijos vadovas, įsakyme (potvarkyje) nurodomas ir išvykstantį į komandiruotę valstybės tarnautoją pavaduojantis<text:s/></text:span><text:span text:style-name="T729">asmuo.</text:span></text:p>
      <text:p text:style-name="P730">Punkto pakeitimai:</text:p>
      <text:p text:style-name="P731"><text:span text:style-name="T732">Nr.<text:s/></text:span><text:a xlink:href="https://www.e-tar.lt/portal/legalAct.html?documentId=TAR.43FE29A4CBE5" office:target-frame-name="_top" xlink:show="replace"><text:span text:style-name="T733">1259</text:span></text:a><text:span text:style-name="T734">, 2007-11-28, Žin., 2007, Nr. 127-5175 (2007-12-06), i. k. 1071100NUTA00001259</text:span></text:p>
      <text:p text:style-name="Normal"/>
      <text:p text:style-name="P735"><text:span text:style-name="T736">61</text:span><text:span text:style-name="T737">. Valstybės tarnautojai ar darbuotojai, grįžę iš<text:s/></text:span><text:span text:style-name="T738">tarnybinių komandiruočių Lietuvos Respublikoje ir užsienyje, ne vėliau kaip per 3 darbo dienas atsiskaito už pavedimo arba užduoties atlikimą padalinio vadovui; padalinių vadovai – ministerijos valstybės sekretoriui arba ministrui;<text:s/></text:span><text:soft-page-break/><text:span text:style-name="T739">viceministras, ministeri</text:span><text:span text:style-name="T740">jos valstybės sekretorius, ministerijos sekretoriai – ministrui. Ministras, grįžęs iš tarnybinės komandiruotės užsienyje, per 5 darbo dienas raštu pateikia Ministrui Pirmininkui komandiruotėje atlikto darbo ir užduoties įvykdymo ataskaitą.</text:span></text:p>
      <text:p text:style-name="P741">Punkto pakeitimai:</text:p>
      <text:p text:style-name="P742"><text:span text:style-name="T743">Nr.<text:s/></text:span><text:a xlink:href="https://www.e-tar.lt/portal/legalAct.html?documentId=TAR.BA1A721084E2" office:target-frame-name="_top" xlink:show="replace"><text:span text:style-name="T744">95</text:span></text:a><text:span text:style-name="T745">, 2007-01-29, Žin., 2007, Nr. 15-539 (2007-02-03), i. k. 1071100NUTA00000095</text:span></text:p>
      <text:p text:style-name="Normal"/>
      <text:p text:style-name="P746"><text:span text:style-name="T747">62</text:span><text:span text:style-name="T748">. Ministro, viceministro, ministerijos valstybės sekretoriaus ar ministerijos sek</text:span><text:span text:style-name="T749">retorių vykimą į užsienį organizuoja ministerijos administracijos padalinys, atsakingas už ryšių palaikymą su užsieniu.</text:span></text:p>
      <text:p text:style-name="P750">63.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text:p>
      <text:p text:style-name="P751">Punkto pakeitimai:</text:p>
      <text:p text:style-name="P752"><text:span text:style-name="T753">Nr.<text:s/></text:span><text:a xlink:href="https://www.e-tar.lt/portal/legalAct.html?documentId=TAR.5D4B9D4C3D6C" office:target-frame-name="_top" xlink:show="replace"><text:span text:style-name="T754">1347</text:span></text:a><text:span text:style-name="T755">, 2008-12-24, Žin., 2008, Nr. 149-6059 (2008-12-30), i. k. 1</text:span><text:span text:style-name="T756">081100NUTA00001347</text:span></text:p>
      <text:p text:style-name="Normal"/>
      <text:p text:style-name="P757"><text:span text:style-name="T758">X</text:span><text:span text:style-name="T759">.<text:s/></text:span><text:span text:style-name="T760">ATOSTOGŲ SUTEIKIMAS</text:span></text:p>
      <text:p text:style-name="P761"/>
      <text:p text:style-name="P762"><text:span text:style-name="T763">64</text:span><text:span text:style-name="T764">.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765">66-2130</text:span></text:a><text:span text:style-name="T766">; 2002, Nr.<text:s/></text:span><text:a xlink:href="https://www.e-tar.lt/portal/lt/legalAct/TAR.5603BD9D8D74" office:target-frame-name="_blank" xlink:show="new"><text:span text:style-name="T767">45-1708</text:span></text:a><text:span text:style-name="T768">) nustatyta tvarka. Kitos tikslinės atostogos ministerijos valstybės<text:s/></text:span><text:span text:style-name="T769">tarnautojams suteikiamos Lietuvos Respublikos darbo kodekso (Žin., 2002, Nr.<text:s/></text:span><text:a xlink:href="https://www.e-tar.lt/portal/lt/legalAct/TAR.31185A622C9F" office:target-frame-name="_blank" xlink:show="new"><text:span text:style-name="T770">64-2569</text:span></text:a><text:span text:style-name="T771">) nustatyta tvarka.</text:span></text:p>
      <text:p text:style-name="P772"><text:span text:style-name="T773">Kasmetinės, tikslinės atostogos ministerijos darbuotojams<text:s/></text:span><text:span text:style-name="T774">suteikiamos Lietuvos Respublikos darbo kodekso nustatyta tvarka.</text:span></text:p>
      <text:p text:style-name="P775"><text:span text:style-name="T776">65</text:span><text:span text:style-name="T777">. Kasmetinės atostogos ministerijos valstybės tarnautojams ir darbuotojams suteikiamos pagal metų pradžioje sudaromą atostogų suteikimo grafiką (eilę).</text:span></text:p>
      <text:p text:style-name="P778">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779">Departamentų direktorių, kitų<text:s/>ministerijos administracijos padalinių, nesančių departamentų struktūrose (išskyrus ministerijos administracijos padalinius, tiesiogiai pavaldžius ministrui), vadovų atostogų suteikimo grafiką (eilę) nustato ministerijos valstybės sekretorius.</text:p>
      <text:p text:style-name="P780"><text:span text:style-name="T781">Kitų minist</text:span><text:span text:style-name="T782">erijos valstybės tarnautojų ir darbuotojų atostogų suteikimo grafiką (eilę) nustato padalinių vadovai. Kasmet, iki ministerijos valstybės sekretoriaus nustatytos datos, padalinių vadovai turi pateikti ministerijos administracijos padaliniui,</text:span><text:span text:style-name="T783"><text:s/></text:span><text:span text:style-name="T784">atliekančiam p</text:span><text:span text:style-name="T785">ersonalo administravimo funkcijas, ministerijos valstybės tarnautojų ir darbuotojų atostogų suteikimo grafikus (eiles</text:span><text:span text:style-name="T786">).</text:span></text:p>
      <text:p text:style-name="P787">Punkto pakeitimai:</text:p>
      <text:p text:style-name="P788"><text:span text:style-name="T789">Nr.<text:s/></text:span><text:a xlink:href="https://www.e-tar.lt/portal/legalAct.html?documentId=TAR.43FE29A4CBE5" office:target-frame-name="_top" xlink:show="replace"><text:span text:style-name="T790">1259</text:span></text:a><text:span text:style-name="T791">, 2007-11-28, Žin., 2007, N</text:span><text:span text:style-name="T792">r. 127-5175 (2007-12-06), i. k. 1071100NUTA00001259</text:span></text:p>
      <text:p text:style-name="Normal"/>
      <text:p text:style-name="P793"><text:span text:style-name="T794">66</text:span><text:span text:style-name="T795">. Ministro politinio (asmeninio) pasitikėjimo valstybės tarnautojams, ministerijos valstybės sekretoriui, ministerijos sekretoriams atostogos suteikiamos ministro įsakymu.</text:span></text:p>
      <text:p text:style-name="P796"><text:span text:style-name="T797">Kitiems ministerijos vals</text:span><text:span text:style-name="T798">tybės tarnautojams atostogos suteikiamos ministro įsakymu ar ministro pavedimu – ministerijos valstybės sekretoriaus potvarkiu. Darbuotojams atostogos suteikiamos ministerijos valstybės sekretoriaus potvarkiu.</text:span></text:p>
      <text:p text:style-name="P799"><text:span text:style-name="T800">67</text:span><text:span text:style-name="T801">. Padalinių vadovai turi užtikrinti, kad</text:span><text:span text:style-name="T802"><text:s/>jų vadovaujamų padalinių valstybės tarnautojams ar darbuotojams duoti pavedimai jų atostogų metu būtų perduoti vykdyti kitiems valstybės tarnautojams ar darbuotojams.</text:span></text:p>
      <text:p text:style-name="P803"/>
      <text:p text:style-name="P804"><text:span text:style-name="T805">XI</text:span><text:span text:style-name="T806">. MINISTERIJOS VALSTYBĖS TARNAUTOJŲ IR DARBUOTOJŲ</text:span></text:p>
      <text:p text:style-name="P807"><text:span text:style-name="T808">SKATINIMAS</text:span></text:p>
      <text:p text:style-name="P809"/>
      <text:p text:style-name="P810"><text:span text:style-name="T811">68</text:span><text:span text:style-name="T812">. Ministeri</text:span><text:span text:style-name="T813">jos valstybės tarnautojai skatinami vadovaujantis Lietuvos Respublikos valstybės tarnybos įstatymu.</text:span></text:p>
      <text:p text:style-name="P814"><text:span text:style-name="T815">69</text:span><text:span text:style-name="T816">. Ministerijos darbuotojai skatinami darbo santykius reglamentuojančių teisės aktų nustatyta tvarka.</text:span></text:p>
      <text:p text:style-name="P817"/>
      <text:p text:style-name="P818"><text:span text:style-name="T819">XII</text:span><text:span text:style-name="T820">.<text:s/></text:span><text:span text:style-name="T821">MINISTERIJOS VALSTYBĖS TARNAUTOJŲ IR<text:s/></text:span><text:span text:style-name="T822">DARBUOTOJŲ ATSAKOMYBĖ</text:span></text:p>
      <text:p text:style-name="P823"/>
      <text:p text:style-name="P824"><text:span text:style-name="T825">70</text:span><text:span text:style-name="T826">. Ministerijos valstybės tarnautojai už tarnybinius nusižengimus gali būti traukiami tarnybinėn atsakomybėn, o už ministerijai padarytą materialinę žalą – materialinėn atsakomybėn Lietuvos Respublikos valstybės tarnybos įstatym</text:span><text:span text:style-name="T827">o nustatyta tvarka.</text:span></text:p>
      <text:p text:style-name="P828"><text:span text:style-name="T829">71</text:span><text:span text:style-name="T830">. Ministerijos darbuotojai už darbo drausmės pažeidimus gali būti traukiami drausminėn, o už ministerijai padarytą materialinę žalą – materialinėn atsakomybėn darbo santykius reglamentuojančių teisės aktų nustatyta tvarka.</text:span></text:p>
      <text:p text:style-name="P831"><text:span text:style-name="T832">72</text:span><text:span text:style-name="T833">.</text:span><text:span text:style-name="T834"><text:s/>Įstatymų nustatytais atvejais ministerijos valstybės tarnautojai ir darbuotojai gali būti traukiami baudžiamojon, administracinėn ar civilinėn atsakomybėn.</text:span></text:p>
      <text:p text:style-name="P835"/>
      <text:p text:style-name="P836"><text:span text:style-name="T837">XIII</text:span><text:span text:style-name="T838">. REIKALŲ PERDAVIMAS KEIČIANTIS MINISTRUI, VICEMINISTRUI,</text:span></text:p>
      <text:p text:style-name="P839">MINISTERIJOS VALSTYBĖS SEKRETORIUI, MINISTERIJOS SEKRETORIAMS,</text:p>
      <text:p text:style-name="P840">PADALINIŲ VADOVAMS, KITIEMS MINISTERIJOS VALSTYBĖS TARNAUTOJAMS</text:p>
      <text:p text:style-name="P841"><text:span text:style-name="T842">AR DARBUOTOJAMS</text:span></text:p>
      <text:p text:style-name="P843"/>
      <text:p text:style-name="P844"><text:span text:style-name="T845">73</text:span><text:span text:style-name="T846">. Keičiantis ministrui, reikalų perdavimas organizuojamas Lietuvos Respublikos Vyriausybės darbo reglamento nustatyta tvarka.</text:span></text:p>
      <text:p text:style-name="P847"><text:span text:style-name="T848">74</text:span><text:span text:style-name="T849">. Ke</text:span><text:span text:style-name="T850">ičiantis viceministrui, ministerijos valstybės sekretoriui, ministerijos sekretoriams, kitiems ministerijos valstybės tarnautojams ir darbuotojams, reikalai perduodami pagal ministro nustatytos formos reikalų perdavimo aktą.</text:span></text:p>
      <text:p text:style-name="P851"><text:span text:style-name="T852">75</text:span><text:span text:style-name="T853">. Keičiantis viceministru</text:span><text:span text:style-name="T854">i, ministerijos valstybės sekretoriui, ministerijos sekretoriui, padalinio vadovui, reikalai perduodami paskirtam naujam viceministrui, ministerijos valstybės sekretoriui, ministerijos sekretoriui, padalinio vadovui. Jeigu nėra paskirto naujo viceministro,</text:span><text:span text:style-name="T855"><text:s/>ministerijos valstybės sekretoriaus, ministerijos sekretoriaus, padalinio vadovo, viceministro reikalai ministro pavedimu perduodami ministro politinio (asmeninio) pasitikėjimo valstybės tarnautojui, ministerijos valstybės sekretoriaus reikalai – ministro</text:span><text:span text:style-name="T856"><text:s/>pavedimu ministerijos sekretoriui, ministerijos sekretoriaus reikalai – ministro pavedimu ministerijos valstybės sekretoriui ar kitam ministerijos sekretoriui, padalinio vadovo – aukštesniam pagal pavaldumą ministerijos valstybės tarnautojui, o padalinio,</text:span><text:span text:style-name="T857"><text:s/>tiesiogiai pavaldaus ministrui, vadovo reikalai – ministro pavedimu kitam ministerijos valstybės tarnautojui.</text:span></text:p>
      <text:p text:style-name="P858"><text:span text:style-name="T859">76</text:span><text:span text:style-name="T860">. Atleidžiami iš pareigų arba perkeliami į kitas pareigas kiti ministerijos valstybės tarnautojai ar darbuotojai privalo perduoti reikalus<text:s/></text:span><text:span text:style-name="T861">(nebaigtus vykdyti dokumentus, nebaigtus spręsti klausimus, turimas bylas), taip pat informacinę ir norminę medžiagą, knygas, įgytas už ministerijos lėšas, antspaudus ir spaudus, kitą turtą, už kurį ministerijos valstybės tarnautojas ar darbuotojas materia</text:span><text:span text:style-name="T862">liai atsakingas, padalinio vadovui.</text:span></text:p>
      <text:p text:style-name="P863">Padalinio vadovas paskiria valstybės tarnautoją (-us) ar darbuotoją (-us), atsakingą (-us) už perduotų reikalų tvarkymą.</text:p>
      <text:p text:style-name="P864"/>
      <text:p text:style-name="P865"><text:span text:style-name="T866">XIV</text:span><text:span text:style-name="T867">.<text:s/></text:span><text:span text:style-name="T868">ANTSPAUDO NAUDOJIMAS</text:span></text:p>
      <text:p text:style-name="P869"/>
      <text:p text:style-name="P870"><text:span text:style-name="T871">77</text:span><text:span text:style-name="T872">. Ministerija turi antspaudą su Lietuvos valstybės herbu.</text:span></text:p>
      <text:p text:style-name="P873"><text:span text:style-name="T874">78</text:span><text:span text:style-name="T875">. Ministerijos antspaudą saugo ir už jo naudojimą atsako ministerijos valstybės sekretorius. Ministras saugoti ministerijos antspaudą gali įgalioti kitą ministerijos valstybės tarnautoją. Šiuo atveju už antspaudo naudojimą atsako ministro įgaliotas mi</text:span><text:span text:style-name="T876">nisterijos valstybės tarnautojas.</text:span><text:s/></text:p>
      <text:p text:style-name="P877">Punkto pakeitimai:</text:p>
      <text:p text:style-name="P878"><text:span text:style-name="T879">Nr.<text:s/></text:span><text:a xlink:href="https://www.e-tar.lt/portal/legalAct.html?documentId=TAR.43FE29A4CBE5" office:target-frame-name="_top" xlink:show="replace"><text:span text:style-name="T880">1259</text:span></text:a><text:span text:style-name="T881">, 2007-11-28, Žin., 2007, Nr. 127-5175 (2007-12-06), i. k. 1071100NUTA00001259</text:span></text:p>
      <text:p text:style-name="Normal"/>
      <text:p text:style-name="P882"><text:span text:style-name="T883">79</text:span><text:span text:style-name="T884">. Ministerijos antspaudas<text:s/></text:span><text:span text:style-name="T885">naudojamas teisės aktų nustatyta tvarka.</text:span></text:p>
      <text:p text:style-name="P886"/>
      <text:p text:style-name="P887"><text:span text:style-name="T888">XV</text:span><text:span text:style-name="T889">.<text:s/></text:span><text:span text:style-name="T890">ARCHYVO TVARKYMAS</text:span></text:p>
      <text:p text:style-name="P891"/>
      <text:p text:style-name="P892"><text:span text:style-name="T893">80</text:span><text:span text:style-name="T894">. Ministerijos archyvą tvarko atsakingas už šį darbą ministerijos administracijos padalinys teisės aktų nustatyta tvarka.</text:span></text:p>
      <text:p text:style-name="P895"/>
      <text:p text:style-name="P896"><text:span text:style-name="T897">XVI</text:span><text:span text:style-name="T898">. TARNYBINIO TRANSPORTO IR MOBILIŲJŲ TELEFONŲ</text:span></text:p>
      <text:p text:style-name="P899"><text:span text:style-name="T900">NAUDOJIMAS</text:span></text:p>
      <text:p text:style-name="P901"/>
      <text:p text:style-name="P902"><text:span text:style-name="T903">81</text:span><text:span text:style-name="T904">.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905">103-2838</text:span></text:a><text:span text:style-name="T906">,<text:s/></text:span><text:span text:style-name="T907">2003, Nr. 121-5486,<text:s/></text:span>2007, Nr. 15-554<text:span text:style-name="T908">) nustatyta tvarka.</text:span></text:p>
      <text:p text:style-name="P909">Punkto pakeitimai:</text:p>
      <text:p text:style-name="P910"><text:span text:style-name="T911">Nr.<text:s/></text:span><text:a xlink:href="https://www.e-tar.lt/portal/legalAct.html?documentId=TAR.BA1A721084E2" office:target-frame-name="_top" xlink:show="replace"><text:span text:style-name="T912">95</text:span></text:a><text:span text:style-name="T913">, 2007-01-29, Ži</text:span><text:span text:style-name="T914">n., 2007, Nr. 15-539 (2007-02-03), i. k. 1071100NUTA00000095</text:span></text:p>
      <text:p text:style-name="P915"><text:span text:style-name="T916">Nr.<text:s/></text:span><text:a xlink:href="https://www.e-tar.lt/portal/legalAct.html?documentId=TAR.43FE29A4CBE5" office:target-frame-name="_top" xlink:show="replace"><text:span text:style-name="T917">1259</text:span></text:a><text:span text:style-name="T918">, 2007-11-28, Žin., 2007, Nr. 127-5175 (2007-12-06), i. k. 1071100NUTA00001259</text:span></text:p>
      <text:p text:style-name="Normal"/>
      <text:p text:style-name="P919"><text:span text:style-name="T920">82</text:span><text:span text:style-name="T921">.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922">26-941</text:span></text:a><text:span text:style-name="T923">) nustatyta tvarka.</text:span></text:p>
      <text:p text:style-name="P924"><text:span text:style-name="T925">______________</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Vyriausybė, Nutarimas</text:span></text:p>
      <text:p text:style-name="P935"><text:span text:style-name="T936">Nr.<text:s/></text:span><text:a xlink:href="https://www.e-tar.lt/portal/legalAct.html?documentId=TAR.BA1A721084E2" office:target-frame-name="_top" xlink:show="replace"><text:span text:style-name="T937">95</text:span></text:a><text:span text:style-name="T938">, 2007-01-29, Žin., 2007, Nr. 15-539 (2007-02-03), i. k. 1071100N</text:span><text:span text:style-name="T939">UTA00000095</text:span></text:p>
      <text:p text:style-name="P940"><text:span text:style-name="T941">Dėl Lietuvos Respublikos Vyriausybės 2003 m. rugpjūčio 12 d. nutarimo Nr. 1002 "Dėl Pavyzdinio ministerijų darbo reglamento patvirtinimo" pakeitimo</text:span></text:p>
      <text:p text:style-name="P942"/>
      <text:p text:style-name="P943"><text:span text:style-name="T944">2.</text:span></text:p>
      <text:p text:style-name="P945"><text:span text:style-name="T946">Lietuvos Respublikos Vyriausybė, Nutarimas</text:span></text:p>
      <text:p text:style-name="P947"><text:span text:style-name="T948">Nr.<text:s/></text:span><text:a xlink:href="https://www.e-tar.lt/portal/legalAct.html?documentId=TAR.43FE29A4CBE5" office:target-frame-name="_top" xlink:show="replace"><text:span text:style-name="T949">1259</text:span></text:a><text:span text:style-name="T950">, 2007-11-28, Žin., 2007, Nr. 127-5175 (2007-12-06), i. k. 1071100NUTA00001259</text:span></text:p>
      <text:p text:style-name="P951"><text:span text:style-name="T952">Dėl Lietuvos Respublikos Vyriausybės 2003 m. rugpjūčio 12 d. nutarimo Nr. 1002 "Dėl Pavyzdinio ministerijų darbo reglamento patvirtinimo</text:span><text:span text:style-name="T953">" pakeitimo</text:span></text:p>
      <text:p text:style-name="P954"/>
      <text:p text:style-name="P955"><text:span text:style-name="T956">3.</text:span></text:p>
      <text:p text:style-name="P957"><text:span text:style-name="T958">Lietuvos Respublikos Vyriausybė, Nutarimas</text:span></text:p>
      <text:p text:style-name="P959"><text:span text:style-name="T960">Nr.<text:s/></text:span><text:a xlink:href="https://www.e-tar.lt/portal/legalAct.html?documentId=TAR.5D4B9D4C3D6C" office:target-frame-name="_top" xlink:show="replace"><text:span text:style-name="T961">1347</text:span></text:a><text:span text:style-name="T962">, 2008-12-24, Žin., 2008, Nr. 149-6059 (2008-12-30), i. k. 1081100NUTA00001347</text:span></text:p>
      <text:p text:style-name="P963"><text:span text:style-name="T964">Dėl Lietuvos Respublikos<text:s/></text:span><text:span text:style-name="T965">Vyriausybės 2003 m. rugpjūčio 12 d. nutarimo Nr. 1002 "Dėl Pavyzdinio ministerijų darbo reglamento patvirtinimo" pakeitimo</text:span></text:p>
      <text:p text:style-name="P966"/>
      <text:p text:style-name="P967"><text:span text:style-name="T968">4.</text:span></text:p>
      <text:p text:style-name="P969"><text:span text:style-name="T970">Lietuvos Respublikos Vyriausybė, Nutarimas</text:span></text:p>
      <text:p text:style-name="P971"><text:span text:style-name="T972">Nr.<text:s/></text:span><text:a xlink:href="https://www.e-tar.lt/portal/legalAct.html?documentId=TAR.88E29900E17D" office:target-frame-name="_top" xlink:show="replace"><text:span text:style-name="T973">313</text:span></text:a><text:span text:style-name="T974">, 2009-04-15, Žin., 2009, Nr. 49-1960 (2009-04-30), i. k. 1091100NUTA00000313</text:span></text:p>
      <text:p text:style-name="P975"><text:span text:style-name="T976">Dėl Lietuvos Respublikos Vyriausybės 2003 m. rugpjūčio 12 d. nutarimo Nr. 1002 "Dėl Pavyzdinio ministerijų darbo reglamento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09:00Z</meta:creation-date>
    <dc:date>2017-08-17T13:09:00Z</dc:date>
    <meta:template xlink:href="Normal.dotm" xlink:type="simple"/>
    <meta:editing-cycles>2</meta:editing-cycles>
    <meta:editing-duration>PT0S</meta:editing-duration>
    <meta:document-statistic meta:page-count="13" meta:paragraph-count="1711" meta:word-count="6616" meta:character-count="47911" meta:row-count="2867" meta:non-whitespace-character-count="43006"/>
  </office:meta>
</office:document-meta>
</file>