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center"/>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color="#000000"/>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widows="0" fo:orphans="0"/>
    </style:style>
  </office:automatic-styles>
  <office:body>
    <office:text text:use-soft-page-breaks="true">
      <text:p text:style-name="P1"><text:span text:style-name="T9">Suvestinė redakcija nuo 2004-10-10 iki 2010-01-07</text:span></text:p>
      <text:p text:style-name="P10"/>
      <text:p text:style-name="P11"><text:span text:style-name="T12">Nutarimas paskelbtas: Žin. 2001, Nr.<text:s/></text:span><text:a xlink:href="https://www.e-tar.lt/portal/legalAct.html?documentId=TAR.2AF7DD5D3720" office:target-frame-name="_top" xlink:show="replace"><text:span text:style-name="T13">88-3120</text:span></text:a><text:span text:style-name="T14">, i. k. 101110LNUTA00000010</text:span></text:p>
      <text:p text:style-name="P15"/>
      <text:p text:style-name="P16"/>
      <text:p text:style-name="P17"><text:span text:style-name="T18"/><text:span text:style-name="T19">VALSTYBINĖ LOŠIMŲ PRIEŽIŪROS KOMISIJA</text:span></text:p>
      <text:p text:style-name="P20"/>
      <text:p text:style-name="P21">NUTARIMAS</text:p>
      <text:p text:style-name="P22">DĖL TOTALIZATORIAUS IR LAŽYBŲ PUNKTŲ STEIGIMO TVARKOS PATVIRTINIMO</text:p>
      <text:p text:style-name="P23"/>
      <text:p text:style-name="P24">2001 m. spalio 5 d. Nr. 10</text:p>
      <text:p text:style-name="P25">Vilnius</text:p>
      <text:p text:style-name="P26"/>
      <text:p text:style-name="P27"/>
      <text:p text:style-name="P28"><text:span text:style-name="T29">Vadovaudamasi Lietuvos Respublikos azartinių lošimų įstatymu (Žin.,</text:span><text:span text:style-name="T30"><text:s/>2001, Nr.<text:s/></text:span><text:a xlink:href="https://www.e-tar.lt/portal/lt/legalAct/TAR.E5509883EBB4" office:target-frame-name="_blank" xlink:show="new"><text:span text:style-name="T31">43-1495</text:span></text:a><text:span text:style-name="T32">, Nr.<text:s/></text:span><text:a xlink:href="https://www.e-tar.lt/portal/lt/legalAct/TAR.43A3BDE30422" office:target-frame-name="_blank" xlink:show="new"><text:span text:style-name="T33">56-1984</text:span></text:a><text:span text:style-name="T34">), Lietuvos Respublikos Vyriausybės 2001 m. birželio 19</text:span><text:span text:style-name="T35"><text:s/>d. nutarimu Nr. 739 „Dėl Valstybinės lošimų priežiūros komisijos įsteigimo ir jos nuostatų patvirtinimo“ (Žin., 2001, Nr.<text:s/></text:span><text:a xlink:href="https://www.e-tar.lt/portal/lt/legalAct/TAR.1407E9E11A12" office:target-frame-name="_blank" xlink:show="new"><text:span text:style-name="T36">53-1875</text:span></text:a><text:span text:style-name="T37">) ir Valstybinės lošimų priežiūros komisi</text:span><text:span text:style-name="T38">jos 2001 m. rugpjūčio 24 d. nutarimu Nr. 1 „Dėl Valstybinės lošimų priežiūros komisijos darbo reglamento patvirtinimo“, Valstybinė lošimų priežiūros komisija<text:s/></text:span><text:span text:style-name="T39">nutari</text:span><text:span text:style-name="T40">a:</text:span></text:p>
      <text:p text:style-name="P41"><text:span text:style-name="T42">Patvirtinti Totalizatoriaus ir lažybų punktų steigimo tvarką (pridedama).</text:span></text:p>
      <text:p text:style-name="P43"/>
      <text:p text:style-name="P44"/>
      <text:p text:style-name="P45"/>
      <text:p text:style-name="P46"><text:span text:style-name="T47">KOMISIJOS PIRMININKAS</text:span><text:span text:style-name="T48"><text:tab/>ČESLOVAS KAZIMIERAS BLAŽYS</text:span></text:p>
      <text:soft-page-break/>
      <text:p text:style-name="P49"><text:span text:style-name="T50">PATVIRTINTA</text:span></text:p>
      <text:p text:style-name="P51">Valstybinės lošimų priežiūros komisijos<text:s/></text:p>
      <text:p text:style-name="P52">2001 m. spalio 5 d. nutarimu Nr. 10</text:p>
      <text:p text:style-name="P53"/>
      <text:p text:style-name="P54"><text:span text:style-name="T55">TOTALIZATORIAUS IR LAŽYBŲ PUNKTŲ STEIGIMO TVARKA</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 tvarka nustato<text:s/></text:span><text:span text:style-name="T65">totalizatoriaus ir lažybų punktų steigimą. Tvarkoje vartojamos sąvokos atitinka sąvokas, vartojamas Lietuvos Respublikos azartinių lošimų įstatyme.</text:span><text:s/></text:p>
      <text:p text:style-name="P66">Punkto pakeitimai:</text:p>
      <text:p text:style-name="P67"><text:span text:style-name="T68">Nr.<text:s/></text:span><text:a xlink:href="https://www.e-tar.lt/portal/legalAct.html?documentId=TAR.62D23FA04186" office:target-frame-name="_top" xlink:show="replace"><text:span text:style-name="T69">N-</text:span><text:span text:style-name="T70">198</text:span></text:a><text:span text:style-name="T71">, 2003-10-17, Žin., 2003, Nr. 101-4579 (2003-10-29), i. k. 103110LNUTA000N-198</text:span></text:p>
      <text:p text:style-name="Normal"/>
      <text:p text:style-name="P72"><text:span text:style-name="T73">2</text:span><text:span text:style-name="T74">. Bendrovės, pateikdamos dokumentus punktams steigti, ir Priežiūros komisija, nagrinėdama juos, vadovaujasi Lietuvos Respublikos azartinių lošimų įstatymu, Lietuvos Res</text:span><text:span text:style-name="T75">publikos Vyriausybės patvirtintais Priežiūros komisijos nuostatais, kitais lošimų organizavimą reglamentuojančiais teisės aktais bei šia tvarka.</text:span></text:p>
      <text:p text:style-name="P76"/>
      <text:p text:style-name="P77"><text:span text:style-name="T78">II</text:span><text:span text:style-name="T79">.<text:s/></text:span><text:span text:style-name="T80">DOKUMENTŲ, KURIŲ REIKIA ĮSTEIGTI TOTALIZATORIAUS ARBA LAŽYBŲ PUNKTĄ, PATEIKIMAS IR NAGRINĖJIMAS</text:span></text:p>
      <text:p text:style-name="P81"/>
      <text:p text:style-name="P82"><text:span text:style-name="T83">3</text:span><text:span text:style-name="T84">. Bendrovė, turinti licenciją organizuoti azartinius lošimus ir norinti steigti totalizatoriaus arba lažybų punktą, Priežiūros komisijai pateikia prašymą (bendrovė, neturinti licencijos, prašymą steigti totalizatoriaus ar lažybų punktą pateikia kartu su<text:s/></text:span><text:span text:style-name="T85">prašymu išduoti licenciją), kuriame nurodo bendrovės pavadinimą, kodą, licencijos išdavimo datą ir numerį (jei į Priežiūros komisiją kreipiasi bendrovė, jau turinti licenciją organizuoti totalizatorių ar lažybas), buveinės adresą, telefono ir fakso numeriu</text:span><text:span text:style-name="T86">s, elektroninio pašto dėžutės adresą, bendrovės vadovo arba jo įgalioto asmens (tokiu atveju pridedamas įgalinimą patvirtinantis dokumentas), užpildžiusio prašymą, pareigas, vardą, pavardę, prašymo pateikimo datą. Prašymas pasirašomas jį pateikiančio ir ta</text:span><text:span text:style-name="T87">m įgalioto asmens.</text:span></text:p>
      <text:p text:style-name="P88"><text:span text:style-name="T89">4</text:span><text:span text:style-name="T90">. Kartu su prašymu Priežiūros komisijai pateikiami šie dokumentai ir duomenys:</text:span></text:p>
      <text:p text:style-name="P91"><text:span text:style-name="T92">4.1</text:span><text:span text:style-name="T93">. bendrovės vadovo patvirtintas totalizatoriaus arba lažybų lošimo reglamentas, sudarytas Lietuvos Respublikos azartinių lošimų įstatymo 18 straipsn</text:span><text:span text:style-name="T94">io nustatyta tvarka, su detaliu lošimo organizavimo bei vykdymo aprašymu;</text:span></text:p>
      <text:p text:style-name="P95"><text:span text:style-name="T96">4.2</text:span><text:span text:style-name="T97">. pažyma, patvirtinanti, kad totalizatoriaus arba lažybų kortelės yra įregistruotos teritorinėje Valstybinėje mokesčių inspekcijoje, išskyrus atvejus, kai šios kortelės platin</text:span><text:span text:style-name="T98">amos per tiesioginio ryšio sistemą;</text:span></text:p>
      <text:p text:style-name="P99"><text:span text:style-name="T100">4.3</text:span><text:span text:style-name="T101">. totalizatoriuje arba lažybose naudojamų kortelių, įregistruotų teritorinėje Valstybinėje mokesčių inspekcijoje, pavyzdžiai, kortelių numeracijos ir apskaitos tvarka bei jų apsaugos priemonių aprašymas;</text:span></text:p>
      <text:p text:style-name="P102"><text:span text:style-name="T103">4.4</text:span><text:span text:style-name="T104">.<text:s/></text:span><text:span text:style-name="T105">informacija apie lošimų organizavimo vietą, atitinkančią Lietuvos Respublikos azartinių lošimų įstatymo 10 straipsnyje nustatytus reikalavimus (detalus įsigytų arba nuomojamų patalpų aukšto planas, kuriame nurodytas planuojamas punkto darbuotojų darbo viet</text:span><text:span text:style-name="T106">ų bei lošimo įrengimų išdėstymas su aiškinamuoju raštu);</text:span></text:p>
      <text:p text:style-name="P107"><text:span text:style-name="T108">4.5</text:span><text:span text:style-name="T109">. patalpų punktui steigti įsigijimą arba nuomą patvirtinančių dokumentų (pirkimo-pardavimo, patalpų nuomos ar išperkamosios nuomos, dovanojimo arba kito sandorio) kopijos bei valstybės įmonės<text:s/></text:span><text:span text:style-name="T110">Registrų centro atitinkama pažyma. Sandoriai, patvirtinantys patalpų punktui steigti įsigijimą ar nuomą, turi būti įregistruoti įstatymų nustatyta tvarka viešajame registre. Apie bet kokius esminius sudarytų sandorių pakeitimus bendrovė privalo informuoti<text:s/></text:span><text:span text:style-name="T111">Priežiūros komisiją per 3 darbo dienas nuo pakeitimo momento;</text:span><text:s/></text:p>
      <text:p text:style-name="P112">Punkto pakeitimai:</text:p>
      <text:p text:style-name="P113"><text:span text:style-name="T114">Nr.<text:s/></text:span><text:a xlink:href="https://www.e-tar.lt/portal/legalAct.html?documentId=TAR.62D23FA04186" office:target-frame-name="_top" xlink:show="replace"><text:span text:style-name="T115">N-198</text:span></text:a><text:span text:style-name="T116">, 2003-10-17, Žin., 2003, Nr. 101-4579 (2003-10-29), i. k. 103110LNUTA000N-198</text:span></text:p>
      <text:p text:style-name="P117"><text:span text:style-name="T118">Nr.<text:s/></text:span><text:a xlink:href="https://www.e-tar.lt/portal/legalAct.html?documentId=TAR.66B6463AF99C" office:target-frame-name="_top" xlink:show="replace"><text:span text:style-name="T119">N-64</text:span></text:a><text:span text:style-name="T120">, 2004-02-13, Žin., 2004, Nr. 28-928 (2004-02-21), i. k. 104110LNUTA0000N-64</text:span></text:p>
      <text:p text:style-name="Normal"/>
      <text:p text:style-name="P121"><text:span text:style-name="T122">4.6</text:span><text:span text:style-name="T123">. bendrovės vadovo patvirtintus totalizatoriaus ar lažybų punkto vadovo, jo pavaduoto</text:span><text:span text:style-name="T124">jų, kasininkų (jei tokios pareigybės numatomos organizuojant punkto veiklą), lažybų tarpininkų ir kito lošėjus aptarnaujančio personalo preliminarius sąrašus, kuriuose nurodomi vardai, pavardės, asmens kodai. Pasikeitus sąrašuose nurodytiems asmenims arba<text:s/></text:span><text:span text:style-name="T125">jų duomenims, bendrovė ne vėliau kaip per 3 darbo dienas apie įvykusius pasikeitimus privalo informuoti Priežiūros komisiją. Š</text:span><text:span text:style-name="T126">iame punkte išvardyti asmenys turi atitikti Lietuvos Respublikos azartinių lošimų įstatymo 11 straipsnio reikalavimus;</text:span></text:p>
      <text:p text:style-name="P127">Punkto pakeitimai:</text:p>
      <text:p text:style-name="P128"><text:span text:style-name="T129">Nr.<text:s/></text:span><text:a xlink:href="https://www.e-tar.lt/portal/legalAct.html?documentId=TAR.62D23FA04186" office:target-frame-name="_top" xlink:show="replace"><text:span text:style-name="T130">N-198</text:span></text:a><text:span text:style-name="T131">, 2003-10-17, Žin., 2003, Nr. 101-4579 (2003-10-29), i. k. 103110LNUTA000N-198</text:span></text:p>
      <text:p text:style-name="Normal"/>
      <text:p text:style-name="P132"><text:span text:style-name="T133">4.7</text:span><text:span text:style-name="T134">. jei organizuojant totalizatorių ar lažybas yra naudojami lošimo įren</text:span><text:span text:style-name="T135">giniai, papildomai pateikiami dokumentai, patvirtinantys šių įrenginių atitikimą Priežiūros komisijos nustatytiems reikalavimams.</text:span></text:p>
      <text:p text:style-name="P136"><text:span text:style-name="T137">5</text:span><text:span text:style-name="T138">. Prie prašymo pridedamas pateikiamų dokumentų sąrašas.</text:span></text:p>
      <text:p text:style-name="P139"><text:span text:style-name="T140">6</text:span><text:span text:style-name="T141">. Prašymas steigti totalizatoriaus ar lažybų punktą<text:s/></text:span><text:span text:style-name="T142">nagrinėjamas vadovaujantis 2001 m. rugsėjo 7 d. Priežiūros komisijos nutarimu Nr. 5 patvirtinta Leidimų atidaryti automatų ar bingo salonus arba lošimo namus (kazino) išdavimo, jų papildymo arba pakeitimo, galiojimo panaikinimo bei totalizatoriaus reglamen</text:span><text:span text:style-name="T143">to ir lažybų reglamento patvirtinimo tvarka.</text:span></text:p>
      <text:p text:style-name="P144"/>
      <text:p text:style-name="P145"><text:span text:style-name="T146">III</text:span><text:span text:style-name="T147">.<text:s/></text:span><text:span text:style-name="T148">BAIGIAMOSIOS NUOSTATOS</text:span></text:p>
      <text:p text:style-name="P149"/>
      <text:p text:style-name="P150"><text:span text:style-name="T151">7</text:span><text:span text:style-name="T152">. Steigti totalizatoriaus ar lažybų punktą leidžiama Priežiūros komisijos nutarimu. Totalizatoriaus ar lažybų punktas gali pradėti savo veiklą kitą dieną po nutarimo leis</text:span><text:span text:style-name="T153">ti steigti totalizatoriaus ar lažybų punktą priėmimo, jeigu nutarime nenurodyta kitaip.</text:span><text:s/></text:p>
      <text:p text:style-name="P154">Punkto pakeitimai:</text:p>
      <text:p text:style-name="P155"><text:span text:style-name="T156">Nr.<text:s/></text:span><text:a xlink:href="https://www.e-tar.lt/portal/legalAct.html?documentId=TAR.62D23FA04186" office:target-frame-name="_top" xlink:show="replace"><text:span text:style-name="T157">N-198</text:span></text:a><text:span text:style-name="T158">, 2003-10-17, Žin., 2003, Nr. 101-4579 (2003-10-29), i. k</text:span><text:span text:style-name="T159">. 103110LNUTA000N-198</text:span></text:p>
      <text:p text:style-name="Normal"/>
      <text:p text:style-name="P160"><text:span text:style-name="T161">8</text:span><text:span text:style-name="T162">. Totalizatoriaus ir lažybų punktai gali būti steigiami patalpose, atitinkančiose Azartinių lošimų įstatyme nustatytus reikalavimus lošimų organizavimo vietoms (patalpoms) ir turinčiose atskirą įėjimą. Jose turi būti įrengta vei</text:span><text:span text:style-name="T163">kianti tiesioginio ryšio sistema (jei patalpose, kuriose planuojama steigti totalizatoriaus ir lažybų punktą totalizatoriaus arba lažybų kortelės bus platinamos per tiesioginio ryšio sistemą). Prašymo leisti steigti lažybų ar totalizatoriaus punktą pateiki</text:span><text:span text:style-name="T164">mo dieną patalpos turi būti visiškai parengtos vykdyti veiklą.</text:span><text:s/></text:p>
      <text:p text:style-name="P165">Punkto pakeitimai:</text:p>
      <text:p text:style-name="P166"><text:span text:style-name="T167">Nr.<text:s/></text:span><text:a xlink:href="https://www.e-tar.lt/portal/legalAct.html?documentId=TAR.62D23FA04186" office:target-frame-name="_top" xlink:show="replace"><text:span text:style-name="T168">N-198</text:span></text:a><text:span text:style-name="T169">, 2003-10-17, Žin., 2003, Nr. 101-4579 (2003-10-29), i. k. 103110LNUTA000N-198</text:span></text:p>
      <text:p text:style-name="P170"><text:span text:style-name="T171">Nr.</text:span><text:span text:style-name="T172"><text:s/></text:span><text:a xlink:href="https://www.e-tar.lt/portal/legalAct.html?documentId=TAR.6A715B7518B2" office:target-frame-name="_top" xlink:show="replace"><text:span text:style-name="T173">N-292</text:span></text:a><text:span text:style-name="T174">, 2004-10-01, Žin., 2004, Nr. 149-5459 (2004-10-09), i. k. 104110LNUTA000N-292</text:span></text:p>
      <text:p text:style-name="Normal"/>
      <text:p text:style-name="P175"><text:span text:style-name="T176">9</text:span><text:span text:style-name="T177">. Atsisakymas leisti steigti totalizatoriaus ar lažybų punktą patvirtinamas Priežiū</text:span><text:span text:style-name="T178">ros komisijos nutarimu. Priežiūros komisija atsisako leisti steigti totalizatoriaus ar lažybų punktą, jeigu:</text:span></text:p>
      <text:p text:style-name="P179"><text:span text:style-name="T180">9.1</text:span><text:span text:style-name="T181">. prašyme leisti steigti totalizatoriaus ar lažybų punktą arba kituose dokumentuose pateikiami žinomai neteisingi duomenys;</text:span></text:p>
      <text:p text:style-name="P182"><text:span text:style-name="T183">9.2</text:span><text:span text:style-name="T184">. bendrovė<text:s/></text:span><text:span text:style-name="T185">atsisako pateikti šios tvarkos 3 bei 4 punktuose nurodytus dokumentus, duomenis ar paaiškinimus arba pateikti dokumentai neatitinka reikalavimų;</text:span></text:p>
      <text:p text:style-name="P186"><text:span text:style-name="T187">9.3</text:span><text:span text:style-name="T188">. patalpos, kuriose numatoma steigti totalizatoriaus ar lažybų punktą, neatitinka reikalavimų;</text:span></text:p>
      <text:p text:style-name="P189"><text:span text:style-name="T190">9.4</text:span><text:span text:style-name="T191">.<text:s/></text:span><text:span text:style-name="T192">šios tvarkos 4.6 punkte išvardyti asmenys neatitinka Lietuvos Respublikos azartinių lošimų įstatymo 11 straipsnio reikalavimų.</text:span><text:s/></text:p>
      <text:p text:style-name="P193">Punkto pakeitimai:</text:p>
      <text:p text:style-name="P194"><text:span text:style-name="T195">Nr.<text:s/></text:span><text:a xlink:href="https://www.e-tar.lt/portal/legalAct.html?documentId=TAR.62D23FA04186" office:target-frame-name="_top" xlink:show="replace"><text:span text:style-name="T196">N-198</text:span></text:a><text:span text:style-name="T197">, 2003-10-17,<text:s/></text:span><text:span text:style-name="T198">Žin., 2003, Nr. 101-4579 (2003-10-29), i. k. 103110LNUTA000N-198</text:span></text:p>
      <text:p text:style-name="Normal"/>
      <text:p text:style-name="P199"><text:span text:style-name="T200">10</text:span><text:span text:style-name="T201">. Kaip bendrovės laikosi lošimo reglamente nurodytų veiklos sąlygų bei vykdo savo pareigas, kontroliuoja Priežiūros komisija.</text:span><text:s/></text:p>
      <text:p text:style-name="P202"><text:span text:style-name="T203">11</text:span><text:span text:style-name="T204">. Nutarimas leisti steigti totalizatoriaus ar lažyb</text:span><text:span text:style-name="T205">ų punktą panaikinamas, jeigu:</text:span></text:p>
      <text:p text:style-name="P206"><text:span text:style-name="T207">11.1</text:span><text:span text:style-name="T208">. to prašo totalizatoriaus ar lažybų punktą įsteigusi bendrovė;</text:span></text:p>
      <text:p text:style-name="P209"><text:span text:style-name="T210">11.2</text:span><text:span text:style-name="T211">. per metus nuo nutarimo leisti steigti totalizatoriaus ar lažybų punktą priėmimo nurodytose patalpose nepradedama verstis lošimų veikla;</text:span></text:p>
      <text:p text:style-name="P212"><text:span text:style-name="T213">11.3</text:span><text:span text:style-name="T214">.<text:s/></text:span><text:span text:style-name="T215">panaikinamas licencijos organizuoti lošimus galiojimas;</text:span></text:p>
      <text:p text:style-name="P216"><text:span text:style-name="T217">11.4</text:span><text:span text:style-name="T218">. paaiškėja, kad prašyme steigti totalizatoriaus ar lažybų punktą arba kituose dokumentuose pateikti žinomai neteisingi duomenys;</text:span></text:p>
      <text:p text:style-name="P219"><text:span text:style-name="T220">11.5</text:span><text:span text:style-name="T221">. patalpos, kuriose organizuojami lošimai, neatitinka<text:s/></text:span><text:span text:style-name="T222">reikalavimų;</text:span></text:p>
      <text:p text:style-name="P223"><text:span text:style-name="T224">11.6</text:span><text:span text:style-name="T225">. pasibaigia patalpų, kuriose organizuojami lošimai, nuomos sutarties galiojimo laikas arba nuomos sutartis yra nutraukiama.</text:span><text:s/></text:p>
      <text:p text:style-name="P226">Papildyta punktu:</text:p>
      <text:p text:style-name="P227"><text:span text:style-name="T228">Nr.<text:s/></text:span><text:a xlink:href="https://www.e-tar.lt/portal/legalAct.html?documentId=TAR.62D23FA04186" office:target-frame-name="_top" xlink:show="replace"><text:span text:style-name="T229">N-198</text:span></text:a><text:span text:style-name="T230">, 2003-10-17, Žin., 2003, Nr. 101-4579 (2003-10-29), i. k. 103110LNUTA000N-198</text:span></text:p>
      <text:p text:style-name="Normal"/>
      <text:p text:style-name="P231"><text:span text:style-name="T232">12</text:span><text:span text:style-name="T233">. Priežiūros komisija, priėmusi sprendimą panaikinti nutarimą leisti steigti totalizatoriaus ar lažybų punktą, per 5 darbo dienas nuo sprendimo priėmimo išsiunčia nu</text:span><text:span text:style-name="T234">tarimo kopiją licencijos turėtojui.</text:span><text:s/></text:p>
      <text:p text:style-name="P235">Papildyta punktu:</text:p>
      <text:p text:style-name="P236"><text:span text:style-name="T237">Nr.<text:s/></text:span><text:a xlink:href="https://www.e-tar.lt/portal/legalAct.html?documentId=TAR.62D23FA04186" office:target-frame-name="_top" xlink:show="replace"><text:span text:style-name="T238">N-198</text:span></text:a><text:span text:style-name="T239">, 2003-10-17, Žin., 2003, Nr. 101-4579 (2003-10-29), i. k. 103110LNUTA000N-198</text:span></text:p>
      <text:p text:style-name="Normal"/>
      <text:p text:style-name="P240"><text:span text:style-name="T241">13</text:span><text:span text:style-name="T242">. Sprendimas panaikinti<text:s/></text:span><text:span text:style-name="T243">nutarimą leisti steigti totalizatoriaus ar lažybų punktą gali būti apskųstas įstatymų nustatyta tvarka.</text:span><text:s/></text:p>
      <text:p text:style-name="P244">Papildyta punktu:</text:p>
      <text:p text:style-name="P245"><text:span text:style-name="T246">Nr.<text:s/></text:span><text:a xlink:href="https://www.e-tar.lt/portal/legalAct.html?documentId=TAR.62D23FA04186" office:target-frame-name="_top" xlink:show="replace"><text:span text:style-name="T247">N-198</text:span></text:a><text:span text:style-name="T248">, 2003-10-17, Žin., 2003, Nr. 101-4579 (20</text:span><text:span text:style-name="T249">03-10-29), i. k. 103110LNUTA000N-198</text:span></text:p>
      <text:p text:style-name="Normal"/>
      <text:p text:style-name="P250"><text:span text:style-name="T251">______________</text:span></text:p>
      <text:p text:style-name="P252"/>
      <text:p text:style-name="P253"/>
      <text:p text:style-name="P254"><text:span text:style-name="T255">Pakeitimai:</text:span></text:p>
      <text:p text:style-name="P256"/>
      <text:p text:style-name="P257"><text:span text:style-name="T258">1.</text:span></text:p>
      <text:p text:style-name="P259"><text:span text:style-name="T260">Valstybinė lošimų priežiūros komisija, Nutarimas</text:span></text:p>
      <text:p text:style-name="P261"><text:span text:style-name="T262">Nr.<text:s/></text:span><text:a xlink:href="https://www.e-tar.lt/portal/legalAct.html?documentId=TAR.62D23FA04186" office:target-frame-name="_top" xlink:show="replace"><text:span text:style-name="T263">N-198</text:span></text:a><text:span text:style-name="T264">, 2003-10-17, Žin., 2003, Nr. 101-4579<text:s/></text:span><text:span text:style-name="T265">(2003-10-29), i. k. 103110LNUTA000N-198</text:span></text:p>
      <text:p text:style-name="P266"><text:span text:style-name="T267">Dėl Valstybinės lošimų priežiūros komisijos 2001 m. spalio 5 d. nutarimo Nr. 10 "Dėl Totalizatoriaus ir lažybų punktų steigimo tvarkos patvirtinimo" pakeitimo</text:span></text:p>
      <text:p text:style-name="P268"/>
      <text:p text:style-name="P269"><text:span text:style-name="T270">2.</text:span></text:p>
      <text:p text:style-name="P271"><text:span text:style-name="T272">Valstybinė lošimų priežiūros komisija, Nutarimas</text:span></text:p>
      <text:p text:style-name="P273"><text:span text:style-name="T274">Nr.<text:s/></text:span><text:a xlink:href="https://www.e-tar.lt/portal/legalAct.html?documentId=TAR.66B6463AF99C" office:target-frame-name="_top" xlink:show="replace"><text:span text:style-name="T275">N-64</text:span></text:a><text:span text:style-name="T276">, 2004-02-13, Žin., 2004, Nr. 28-928 (2004-02-21), i. k. 104110LNUTA0000N-64</text:span></text:p>
      <text:p text:style-name="P277"><text:span text:style-name="T278">Dėl Valstybinės lošimų priežiūros komisijos 2001 m. spalio 5 d. nutarimo Nr. 10 "Dėl Totaliza</text:span><text:span text:style-name="T279">toriaus ir lažybų punktų steigimo tvarkos patvirtinimo" pakeitimo</text:span></text:p>
      <text:p text:style-name="P280"/>
      <text:p text:style-name="P281"><text:span text:style-name="T282">3.</text:span></text:p>
      <text:p text:style-name="P283"><text:span text:style-name="T284">Valstybinė lošimų priežiūros komisija, Nutarimas</text:span></text:p>
      <text:p text:style-name="P285"><text:span text:style-name="T286">Nr.<text:s/></text:span><text:a xlink:href="https://www.e-tar.lt/portal/legalAct.html?documentId=TAR.6A715B7518B2" office:target-frame-name="_top" xlink:show="replace"><text:span text:style-name="T287">N-292</text:span></text:a><text:span text:style-name="T288">, 2004-10-01, Žin., 2004, Nr. 149-5459 (2004-1</text:span><text:span text:style-name="T289">0-09), i. k. 104110LNUTA000N-292</text:span></text:p>
      <text:p text:style-name="P290"><text:span text:style-name="T291">Dėl Valstybinės lošimų priežiūros komisijos 2001 m. spalio 5 d. nutarimo Nr. 10 "Dėl Totalizatoriaus ir lažybų punktų steigimo tvarkos patvirtinimo" pakeitimo</text:span></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0T08:40:00Z</meta:creation-date>
    <dc:date>2016-11-10T08:40:00Z</dc:date>
    <meta:template xlink:href="Normal.dotm" xlink:type="simple"/>
    <meta:editing-cycles>2</meta:editing-cycles>
    <meta:editing-duration>PT0S</meta:editing-duration>
    <meta:document-statistic meta:page-count="4" meta:paragraph-count="93" meta:word-count="1448" meta:character-count="11513" meta:row-count="350" meta:non-whitespace-character-count="10158"/>
  </office:meta>
</office:document-meta>
</file>