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9375in"/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margin-left="3.9375in">
        <style:tab-stops/>
      </style:paragraph-properties>
    </style:style>
    <style:style style:name="P65" style:parent-style-name="Normal" style:family="paragraph">
      <style:paragraph-properties fo:margin-left="3.9375in">
        <style:tab-stops/>
      </style:paragraph-properties>
    </style:style>
    <style:style style:name="P66" style:parent-style-name="Normal" style:family="paragraph">
      <style:paragraph-properties fo:text-align="center"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6-0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1E21259D9B1" office:target-frame-name="_top" xlink:show="replace"><text:span text:style-name="T14">656</text:span></text:a><text:span text:style-name="T15">, 2001-06-01, Žin., 2001, Nr. 48-1678 (2001-06-06), i. k. 1011100NUTA00000656</text:span></text:p>
      <text:p text:style-name="P16"><text:span text:style-name="T17">Dėl<text:s/></text:span><text:span text:style-name="T18">valstybės ir savivaldybių institucijų darbo laiko nustatymo</text:span></text:p>
      <text:p text:style-name="P19"/>
      <text:p text:style-name="P20"><text:span text:style-name="T21">Suvestinė redakcija nuo 1998-03-30 iki 2001-06-06</text:span></text:p>
      <text:p text:style-name="P22"/>
      <text:p text:style-name="P23"><text:span text:style-name="T24">Nutarimas paskelbtas: Žin. 1994, Nr.<text:s/></text:span><text:a xlink:href="https://www.e-tar.lt/portal/legalAct.html?documentId=TAR.2B1DF949FAA5" office:target-frame-name="_top" xlink:show="replace"><text:span text:style-name="T25">93-1824</text:span></text:a><text:span text:style-name="T26">, i. k. 0941100NUT</text:span><text:span text:style-name="T27">A00001186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ĖS VALDYMO ĮSTAIGŲ DARBUOTOJŲ DARBO LAIKO NUOSTATŲ PATVIRTINIMO</text:p>
      <text:p text:style-name="P36"/>
      <text:p text:style-name="P37">1994 m. lapkričio 25 d. Nr. 1186</text:p>
      <text:p text:style-name="P38">Vilnius</text:p>
      <text:p text:style-name="P39"/>
      <text:p text:style-name="P40"><text:span text:style-name="T41">Vadovaudamasi<text:s/></text:span><text:span text:style-name="T42">Lietuvos Respublikos žmonių saugos darbe įstatymo 42 straipsnio 8 dalimi, Lietuvos Respublikos Vyriausybė<text:s/></text:span><text:span text:style-name="T43">nutari</text:span><text:span text:style-name="T44">a:</text:span></text:p>
      <text:p text:style-name="P45"><text:span text:style-name="T46">Patvirtinti Valstybės valdymo įstaigų darbuotojų darbo laiko nuostatas (pridedama).</text:span></text:p>
      <text:p text:style-name="P47"/>
      <text:p text:style-name="P48"/>
      <text:p text:style-name="P49"/>
      <text:p text:style-name="P50">MINISTRAS PIRMININKAS<text:tab/>ADOLFAS ŠLEŽEVIČIUS</text:p>
      <text:p text:style-name="P51"/>
      <text:p text:style-name="P52"/>
      <text:p text:style-name="P53"/>
      <text:p text:style-name="P54">SOCIALINĖS APSAUGOS IR DARBO MINISTRAS<text:tab/>MINDAUGAS MIKAILA</text:p>
      <text:soft-page-break/>
      <text:p text:style-name="P55">PATVIRTINTA</text:p>
      <text:p text:style-name="P63">Lietuvos Respublikos Vyriausybės</text:p>
      <text:p text:style-name="P64">1994 m. lapkričio 25 d. nutarimu<text:s/></text:p>
      <text:p text:style-name="P65">Nr. 1186</text:p>
      <text:p text:style-name="P66"/>
      <text:p text:style-name="P67"/>
      <text:p text:style-name="P68"><text:span text:style-name="T69">VALSTYBĖS VALDYMO ĮSTAIGŲ DARBUOTOJŲ DARBO LAIKO NUOSTATOS</text:span></text:p>
      <text:p text:style-name="P70"/>
      <text:p text:style-name="P71"><text:span text:style-name="T72">1</text:span><text:span text:style-name="T73">. Šios nuostatos apibūdina valstybės valdymo įstaigų ir savivaldybių (toliau vadinama – valstybės valdymo įstaigos) darbuotojų darbo laiko ypatumu</text:span><text:span text:style-name="T74">s.</text:span></text:p>
      <text:p text:style-name="P75"><text:span text:style-name="T76">2</text:span><text:span text:style-name="T77">. Valstybės valdymo įstaigų darbuotojams nustatoma 40 valandų trukmės 5 darbo dienų darbo savaitė. Pirmadienį, antradienį, trečiadienį ir ketvirtadienį jie dirba nuo 8 iki 17 valandos, o penktadienį – nuo 8 iki 15 valandos 45 minučių. Pietų pertrau</text:span><text:span text:style-name="T78">kos laikas – nuo 12 iki 12 valandos 45 minučių. Šeštadienis ir sekmadienis – poilsio dienos. Švenčių dienų išvakarėse darbuotojų darbo laikas sutrumpinamas viena valanda.</text:span></text:p>
      <text:p text:style-name="P79">Punkto pakeitimai:</text:p>
      <text:p text:style-name="P80"><text:span text:style-name="T81">Nr.<text:s/></text:span><text:a xlink:href="https://www.e-tar.lt/portal/legalAct.html?documentId=TAR.80E9A5116B14" office:target-frame-name="_top" xlink:show="replace"><text:span text:style-name="T82">126</text:span></text:a><text:span text:style-name="T83">, 1998-02-02, Žin., 1998, Nr. 13-315 (1998-02-06), i. k. 0981100NUTA00000126</text:span></text:p>
      <text:p text:style-name="Normal"/>
      <text:p text:style-name="P84"><text:span text:style-name="T85">3</text:span><text:span text:style-name="T86">. Ypatingais atvejais įstaigos vadovo įsakymu (potvarkiu) darbuotojams gali būti pavesta dirbti ilgiau negu nustatyta darbo savaitės norma<text:s/></text:span><text:span text:style-name="T87">(kasdieninio darbo trukmė), taip pat poilsio ir švenčių dienomis.</text:span></text:p>
      <text:p text:style-name="P88"><text:span text:style-name="T89">Virš kasdieninio darbo trukmės gali būti pavedama dirbti ir darbuotojams, dirbantiems ne visą darbo savaitę, bet visą darbo dieną.</text:span></text:p>
      <text:p text:style-name="P90"><text:span text:style-name="T91">4</text:span><text:span text:style-name="T92">. Negalima pavesti dirbti darbų virš kasdieninio darbo</text:span><text:span text:style-name="T93"><text:s/>trukmės, taip pat poilsio ir švenčių dienomis šiems asmenims: darbuotojams, kurie vieni augina (tėvas arba motina) ar globoja (globėjas arba globėja) vaikus iki 8 metų; invalidams, jeigu jiems tai draudžia invalidumą nustačiusios komisijos išvada; asmenim</text:span><text:span text:style-name="T94">s, jaunesniems kaip 18 metų; nėščiosioms ir moterims, turinčioms vaikų iki 3 metų (jeigu jos nesutinka).</text:span></text:p>
      <text:p text:style-name="P95"><text:span text:style-name="T96">Moterys, turinčios vaikų nuo 3 iki 14 metų, vaikų invalidų iki 16 metų, gali būti skiriamos dirbti virš kasdieninio darbo trukmės tik joms sutikus.</text:span></text:p>
      <text:p text:style-name="P97">______________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80E9A5116B14" office:target-frame-name="_top" xlink:show="replace"><text:span text:style-name="T109">126</text:span></text:a><text:span text:style-name="T110">, 1998-02-02, Žin., 1998, Nr. 13-315 (1998-02-06), i. k. 0981100NUTA00000126</text:span></text:p>
      <text:p text:style-name="P111"><text:span text:style-name="T112">Dėl Lietuvos<text:s/></text:span><text:span text:style-name="T113">Respublikos Vyriausybės 1994 m. lapkričio 25 d. nutarimo Nr. 1186 „Dėl Valstybės valdymo įstaigų darbuotojų darbo laiko nuostatų patvirtinimo" dalinio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14T06:23:00Z</meta:creation-date>
    <dc:date>2019-08-14T06:23:00Z</dc:date>
    <meta:template xlink:href="Normal.dotm" xlink:type="simple"/>
    <meta:editing-cycles>2</meta:editing-cycles>
    <meta:editing-duration>PT0S</meta:editing-duration>
    <meta:document-statistic meta:page-count="2" meta:paragraph-count="88" meta:word-count="462" meta:character-count="3175" meta:row-count="164" meta:non-whitespace-character-count="2801"/>
  </office:meta>
</office:document-meta>
</file>