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justify" style:vertical-align="baseline" fo:text-indent="0.4923in"/>
      <style:text-properties style:language-asian="lt" style:country-asian="LT" fo:hyphenate="false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fo:color="#000000" style:language-asian="lt" style:country-asian="LT"/>
    </style:style>
    <style:style style:name="P60" style:parent-style-name="Normal" style:family="paragraph">
      <style:text-properties fo:color="#000000" style:language-asian="lt" style:country-asian="LT"/>
    </style:style>
    <style:style style:name="P61" style:parent-style-name="Normal" style:family="paragraph"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P6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6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6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style="italic" style:font-style-asian="italic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</text:span></text:p>
      <text:p text:style-name="P10"/>
      <text:p text:style-name="P11"><text:span text:style-name="T12">Nutarimas paskelbtas: Žin. 2001, Nr.<text:s/></text:span><text:a xlink:href="https://www.e-tar.lt/portal/legalAct.html?documentId=TAR.2B24575451D8" office:target-frame-name="_top" xlink:show="replace"><text:span text:style-name="T13">99-3551</text:span></text:a><text:span text:style-name="T14">, i. k. 1011100NUTA00001400</text:span></text:p>
      <text:p text:style-name="P15"/>
      <text:p text:style-name="P16">Nauja redakcija nuo 2017-01-01:</text:p>
      <text:p text:style-name="Normal"><text:span text:style-name="T17">Nr.<text:s/></text:span><text:a xlink:href="https://www.e-tar.lt/portal/legalAct.html?documentId=5e5f2dd0bd5311e688d0ed775a2e782a" office:target-frame-name="_top" xlink:show="replace"><text:span text:style-name="T18">1218</text:span></text:a><text:span text:style-name="T19">, 2016-12-07, paskelbta TAR 2016-12-08, i. k. 2016-28508</text:span></text:p>
      <text:p text:style-name="P20"/>
      <text:p text:style-name="P21">LIETUVOS RESPUBLIKOS VYRIAUSYBĖ</text:p>
      <text:p text:style-name="P22"/>
      <text:p text:style-name="P23">NUTARIMAS</text:p>
      <text:p text:style-name="P24">DĖL VAIKO GIMIMO PAŽYMĖJIMO SUDARYMO IR IŠDAVIMO TVARKOS APRAŠO PATVIRTINIMO</text:p>
      <text:p text:style-name="P25"/>
      <text:p text:style-name="P26"><text:span text:style-name="T27">2001 m. lapkričio 26 d. Nr. 1400</text:span></text:p>
      <text:p text:style-name="P28">Vilnius</text:p>
      <text:p text:style-name="P29"/>
      <text:p text:style-name="P30"><text:span text:style-name="T31">Vadovaudamasi Lietuvos Respublikos civilinio kodekso (2015 m. gruodžio 3 d. įstatymo Nr. XII-2112 redakcija) 3.139 straipsnio 2 dalimi ir Lietuvos Respublikos vaiko gimimo momento nustatymo į</text:span><text:span text:style-name="T32">statymo (2015 m. gruodžio 3 d. įstatymo Nr. XII-2121 redakcija) 6 straipsnio 1 dalimi, Lietuvos Respublikos Vyriausybė</text:span><text:span text:style-name="T33"><text:s/>nutari</text:span><text:span text:style-name="T34">a:</text:span></text:p>
      <text:p text:style-name="P35"><text:span text:style-name="T36">Patvirtinti Vaiko gimimo pažymėjimo sudarymo ir išdavimo tvarkos aprašą (pridedama).</text:span><text:s/></text:p>
      <text:p text:style-name="P37"/>
      <text:p text:style-name="P38"/>
      <text:p text:style-name="P39"/>
      <text:p text:style-name="P40">MINISTRAS PIRMININKAS<text:tab/>ALGIRDAS<text:s/>BRAZAUSKAS</text:p>
      <text:p text:style-name="P41"/>
      <text:p text:style-name="P42"/>
      <text:p text:style-name="P43"/>
      <text:p text:style-name="P44"><text:span text:style-name="T45">SVEIKATOS APSAUGOS MINISTRAS</text:span><text:span text:style-name="T46"><text:tab/>KONSTANTINAS DOBROVOLSKIS</text:span></text:p>
      <text:p text:style-name="Normal"/>
      <text:p text:style-name="P47"/>
      <text:soft-page-break/>
      <text:p text:style-name="P48"><text:span text:style-name="T49">PATVIRTINTA</text:span><text:span text:style-name="T50"><text:line-break/>Lietuvos Respublikos Vyriausybės</text:span><text:span text:style-name="T51"><text:line-break/></text:span><text:span text:style-name="T52">2001 m. lapkričio 26 d. nutarimu Nr. 1400</text:span><text:span text:style-name="T53"><text:line-break/>(Lietuvos Respublikos Vyriausybės</text:span><text:span text:style-name="T54"><text:line-break/></text:span><text:span text:style-name="T55">2016 m. gruodžio 7 d.<text:s/></text:span><text:span text:style-name="T56">nutarimo<text:s/></text:span><text:span text:style-name="T57">Nr. 1218<text:s/></text:span><text:span text:style-name="T58"><text:line-break/>redakcija)</text:span></text:p>
      <text:p text:style-name="P59"/>
      <text:p text:style-name="P60"/>
      <text:p text:style-name="P61"/>
      <text:p text:style-name="P62"><text:span text:style-name="T63">VAIKO GIMIMO PAŽYMĖJIMO<text:s/></text:span><text:span text:style-name="T64">SUDARYMO IR IŠDAVIMO TVARKOS APRAŠAS</text:span></text:p>
      <text:p text:style-name="P65"/>
      <text:p text:style-name="P66"/>
      <text:p text:style-name="P67"/>
      <text:p text:style-name="P68"><text:span text:style-name="T69">1</text:span><text:span text:style-name="T70">. Vaiko gimimo pažymėjimo sudarymo ir išdavimo tvarkos aprašas (toliau – Aprašas) nustato<text:s/></text:span><text:span text:style-name="T71">vaiko gimimo pažymėjimo (toliau – pažymėjimas) sudarymo ir išdavimo tvarką.</text:span></text:p>
      <text:p text:style-name="P72"><text:span text:style-name="T73">2</text:span><text:span text:style-name="T74">. Pažymėjimo for</text:span><text:span text:style-name="T75">mą nustato sveikatos apsaugos ministras. Pažymėjime nurodomi vaiko motinos asmens duomenys (vardas, pavardė, gyvenamoji vieta, asmens kodas, jeigu jo nėra, – gimimo data, valstybės<text:s/></text:span><text:span text:style-name="T76">elektroninės sveikatos paslaugų ir bendradarbiavimo infrastruktūros informa</text:span><text:span text:style-name="T77">cinės sistemos (toliau – ESPBI IS)<text:s/></text:span><text:span text:style-name="T78">elektroninės sveikatos istorijos numeris), vaiko gimimo data, gimimo laikas, gimimo vieta, kūno masė, lytis. Jeigu vaiko motina nenustatyta arba moters, laikančios save vaiko motina, sveikatos būklė po gimdymo nepatikrint</text:span><text:span text:style-name="T79">a, arba medicinos dokumentuose įrašyta gydytojų konsultacinės komisijos (toliau – Komisija) išvada, kad moteris, laikanti save vaiko motina, nėra vaiko motina, pažymėjime vaiko motinos duomenys nenurodomi.</text:span></text:p>
      <text:p text:style-name="P80"><text:span text:style-name="T81">3</text:span><text:span text:style-name="T82">. Pažymėjimas sudaromas<text:s/></text:span><text:span text:style-name="T83">ESPBI IS.<text:s/></text:span><text:span text:style-name="T84">Išspausdint</text:span><text:span text:style-name="T85">as</text:span><text:span text:style-name="T86"><text:s/></text:span><text:span text:style-name="T87">ESPBI IS sudaryto pažymėjimo popierinis nuorašas išduodamas vieno iš vaiko tėvų arba vaiko interesams atstovaujančio savivaldybės vaiko teisių apsaugos skyriaus prašymu.</text:span></text:p>
      <text:p text:style-name="P88"><text:span text:style-name="T89">4</text:span><text:span text:style-name="T90">. ESPBI IS sudarytas pažymėjimas per ESPBI IS ir Lietuvos Respublikos gyventoj</text:span><text:span text:style-name="T91">ų registro integracinę sąsają pagal užklausą perduodamas civilinės metrikacijos įstaigai, registruojančiai vaiko gimimą.<text:s/></text:span></text:p>
      <text:p text:style-name="P92"><text:span text:style-name="T93">5</text:span><text:span text:style-name="T94">. Asmens sveikatos priežiūros įstaiga pažymėjimą sudaro ir išduoda šiais atvejais:</text:span></text:p>
      <text:p text:style-name="P95"><text:span text:style-name="T96">5.1</text:span><text:span text:style-name="T97">. jeigu vaikas gimė asmens sveikatos<text:s/></text:span><text:span text:style-name="T98">priežiūros įstaigoje;</text:span></text:p>
      <text:p text:style-name="P99"><text:span text:style-name="T100">5.2</text:span><text:span text:style-name="T101">. jeigu vaikas gimė ne asmens sveikatos priežiūros įstaigoje ir vaiko ir (ar) jo motinos sveikatos būklė po gimdymo Aprašo nustatyta tvarka patikrinta asmens sveikatos priežiūros įstaigoje.</text:span></text:p>
      <text:p text:style-name="P102"><text:span text:style-name="T103">6</text:span><text:span text:style-name="T104">. Asmens sveikatos priežiūros<text:s/></text:span><text:span text:style-name="T105">įstaiga, remdamasi medicinos dokumentuose nurodytais duomenimis, pažymėjimą sudaro ir išduoda:</text:span></text:p>
      <text:p text:style-name="P106"><text:span text:style-name="T107">6.1</text:span><text:span text:style-name="T108">. kai vaikas gimė asmens sveikatos priežiūros įstaigoje – ne vėliau kaip kitą darbo dieną nuo vaiko gimimo;</text:span></text:p>
      <text:p text:style-name="P109"><text:span text:style-name="T110">6.2</text:span><text:span text:style-name="T111">. kai vaikas gimė ne asmens sveikatos pri</text:span><text:span text:style-name="T112">ežiūros įstaigoje – ne vėliau kaip kitą darbo dieną nuo vaiko ir (ar) jo motinos sveikatos būklės patikrinimo.</text:span></text:p>
      <text:p text:style-name="P113"><text:span text:style-name="T114">7</text:span><text:span text:style-name="T115">. Jeigu vaikas gimė ne asmens sveikatos priežiūros įstaigoje, bet<text:s/></text:span><text:span text:style-name="T116">pagimdžiusios<text:s/></text:span><text:span text:style-name="T117">moters (išskyrus tuos atvejus, kai moteris gimdydama miršt</text:span><text:span text:style-name="T118">a) ir<text:s/></text:span><text:span text:style-name="T119">vaiko<text:s/></text:span><text:span text:style-name="T120">sveikatos būklė<text:s/></text:span><text:span text:style-name="T121">per pirmas 2<text:s/></text:span><text:soft-page-break/><text:span text:style-name="T122">valandas po<text:s/></text:span><text:span text:style-name="T123">gimdymo patikrinta akušerijos stacionarines asmens sveikatos priežiūros paslaugas teikiančioje asmens sveikatos priežiūros įstaigoje,<text:s/></text:span><text:span text:style-name="T124">pažymėjimą sudaro ir išduoda ši įstaiga.</text:span></text:p>
      <text:p text:style-name="P125"><text:span text:style-name="T126">8</text:span><text:span text:style-name="T127">. Jeigu vaikas gimė ne<text:s/></text:span><text:span text:style-name="T128">asmens sveikatos priežiūros įstaigoje ir pažymėjimas nebuvo sudarytas ir išduotas Aprašo 7 punkte nustatyta tvarka, prašymą išduoti pažymėjimą (toliau – prašymas) asmens sveikatos priežiūros įstaigai, teikiančiai pirminės asmens sveikatos priežiūros paslau</text:span><text:span text:style-name="T129">gas, raštu gali pateikti moteris, laikanti save vaiko motina, vaiko tėvas arba vaiko interesams atstovaujantis savivaldybės vaiko teisių apsaugos skyrius.</text:span></text:p>
      <text:p text:style-name="P130"><text:span text:style-name="T131">9</text:span><text:span text:style-name="T132">. Prašymas pateikiamas pirminės asmens sveikatos priežiūros paslaugas teikiančiai asmens sveikat</text:span><text:span text:style-name="T133">os priežiūros įstaigai, prie kurios moteris prisirašiusi, o kai prašymą teikia vaiko interesams atstovaujantis savivaldybės vaiko teisių apsaugos skyrius, – bet kuriai savivaldybėje esančiai pirminės asmens sveikatos priežiūros paslaugas teikiančiai asmens</text:span><text:span text:style-name="T134"><text:s/>sveikatos priežiūros įstaigai.</text:span></text:p>
      <text:p text:style-name="P135"><text:span text:style-name="T136">10</text:span><text:span text:style-name="T137">. Gavusi prašymą, pirminės asmens sveikatos priežiūros paslaugas teikiančios asmens sveikatos priežiūros įstaigos Komisija patikrina vaiko ir (ar) moters sveikatos būklę per 10 dienų nuo prašymo gavimo.</text:span></text:p>
      <text:p text:style-name="P138"><text:span text:style-name="T139">11</text:span><text:span text:style-name="T140">.<text:s/></text:span><text:span text:style-name="T141">Komisija turi teisę kreiptis į asmens sveikatos priežiūros įstaigą, stebėjusią moterį, laikančią save vaiko motina, nėštumo laikotarpiu, prašydama pateikti asmens sveikatos duomenis, susijusius su buvusiu moters nėštumu.</text:span></text:p>
      <text:p text:style-name="P142"><text:span text:style-name="T143">12</text:span><text:span text:style-name="T144">. Komisija, tikrindama vaiko<text:s/></text:span><text:span text:style-name="T145">ir (ar) moters, laikančios save vaiko motina, sveikatą, nustato ir medicinos dokumentuose įrašo:</text:span></text:p>
      <text:p text:style-name="P146"><text:span text:style-name="T147">12.1</text:span><text:span text:style-name="T148">.<text:s/></text:span><text:span text:style-name="T149">duomenis apie</text:span><text:span text:style-name="T150"><text:s/>vaiko lytį, kūno masę, gimimo datą ir vietą, sveikatos būklę;</text:span></text:p>
      <text:p text:style-name="P151"><text:span text:style-name="T152">12.2</text:span><text:span text:style-name="T153">. moters, laikančios save vaiko motina, asmens duomenis (vardą, pav</text:span><text:span text:style-name="T154">ardę, gyvenamąją vietą, asmens kodą, jeigu jo nėra, – gimimo datą), gimdymo datą ir vietą,<text:s/></text:span><text:span text:style-name="T155">duomenis apie moters<text:s/></text:span><text:span text:style-name="T156">sveikatos būklę, įvertinusi buvusio nėštumo, gimdymo ir (ar) pogimdyminius požymius;</text:span></text:p>
      <text:p text:style-name="P157"><text:span text:style-name="T158">12.3</text:span><text:span text:style-name="T159">. motyvuotą išvadą, ar vaiko motina yra moteris, la</text:span><text:span text:style-name="T160">ikanti save motina; ši išvada priimama įvertinus moters sveikatos būklę, buvusio nėštumo, gimdymo ir (ar) pogimdyminius požymius ir atsižvelgiant į asmens sveikatos priežiūros įstaigos, stebėjusios<text:s/></text:span><text:span text:style-name="T161">moterį, laikančią save vaiko motina,</text:span><text:span text:style-name="T162"><text:s/>jos nėštumo laikotarp</text:span><text:span text:style-name="T163">iu pateiktus duomenis (jeigu į ją kreiptasi); išvada, kad moteris,<text:s/></text:span><text:span text:style-name="T164">laikanti save vaiko motina</text:span><text:span text:style-name="T165">, yra vaiko motina, negali būti priimama, jeigu Komisija nenustato šios moters buvusio nėštumo, gimdymo ar pogimdyminių požymių.</text:span></text:p>
      <text:p text:style-name="P166"/>
      <text:p text:style-name="P167"><text:span text:style-name="T168">––––––––––––––––––––</text:span></text:p>
      <text:p text:style-name="P169">Priedo<text:s/>pakeitimai:</text:p>
      <text:p text:style-name="P170"><text:span text:style-name="T171">TAR pastaba.</text:span><text:span text:style-name="T172"><text:s/>Iki 2018 m. kovo 1 d. asmens sveikatos priežiūros įstaigos, nesinaudojančios valstybės elektroninės sveikatos paslaugų ir bendradarbiavimo infrastruktūros informacine sistema (toliau – ESPBI IS): 1. sudaro vaiko gimimo pažymėjimą,</text:span><text:span text:style-name="T173"><text:s/>pildydamos sveikatos apsaugos ministro patvirtintą vaiko gimimo pažymėjimo formą raštu, ir išduoda vaiko gimimo pažymėjimo originalą šiuo nutarimu nauja redakcija išdėstyto Vaiko gimimo pažymėjimo sudarymo ir išdavimo tvarkos aprašo (toliau – Aprašas) 3 p</text:span><text:span text:style-name="T174">unkte nurodytiems asmenims; 2. vaiko gimimo pažymėjimas sudaromas ir išduodamas Aprašo, išskyrus su vaiko gimimo pažymėjimo sudarymu ESPBI IS susijusias Aprašo 2, 3 ir 4 punktų nuostatas, nustatyta tvarka.</text:span></text:p>
      <text:p text:style-name="P175"><text:span text:style-name="T176">Nr.<text:s/></text:span><text:a xlink:href="https://www.e-tar.lt/portal/legalAct.html?documentId=5e5f2dd0bd5311e688d0ed775a2e782a" office:target-frame-name="_top" xlink:show="replace"><text:span text:style-name="T177">1218</text:span></text:a><text:span text:style-name="T178">, 2016-12-07, paskelbta TAR 2016-12-08, i. k. 2016-28508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soft-page-break/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5e5f2dd0bd5311e688d0ed775a2e782a" office:target-frame-name="_top" xlink:show="replace"><text:span text:style-name="T190">1218</text:span></text:a><text:span text:style-name="T191">, 2016-12-07, paskelbta TAR 2016-12-08, i. k. 2016-28508</text:span></text:p>
      <text:p text:style-name="P192"><text:span text:style-name="T193">Dėl Lietuvos Respublikos Vyriausybės 2001 m. lapkričio 26 d. nutarimo Nr. 1400 „Dėl Pažymėjimo apie vaiko gimimą išdavimo tvarkos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9T11:29:00Z</meta:creation-date>
    <dc:date>2016-12-09T11:29:00Z</dc:date>
    <meta:template xlink:href="Normal.dotm" xlink:type="simple"/>
    <meta:editing-cycles>2</meta:editing-cycles>
    <meta:editing-duration>PT0S</meta:editing-duration>
    <meta:document-statistic meta:page-count="4" meta:paragraph-count="126" meta:word-count="972" meta:character-count="7236" meta:row-count="228" meta:non-whitespace-character-count="6390"/>
  </office:meta>
</office:document-meta>
</file>