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fo:break-before="page" fo:text-indent="3.543in"/>
      <style:text-properties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027in"/>
    </style:style>
    <style:style style:name="T61" style:parent-style-name="DefaultParagraphFont" style:family="text">
      <style:text-properties fo:color="#0000FF" fo:letter-spacing="-0.0027in" style:text-underline-type="single" style:text-underline-style="solid" style:text-underline-width="auto" style:text-underline-mode="continuous"/>
    </style:style>
    <style:style style:name="T62" style:parent-style-name="DefaultParagraphFont" style:family="text">
      <style:text-properties fo:color="#000000" fo:letter-spacing="-0.002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text:span text:style-name="T7">ĮSAKYMAS</text:span></text:p>
      <text:p text:style-name="P8"/>
      <text:p text:style-name="P9">DĖL LIETUVOS RESPUBLIKOS APLINKOS MINISTRO 2001 M. BALANDŽIO 18 D. ĮSAKYMO Nr. 211 „DĖL LIETUVOS STANDARTIZACIJOS DEPARTAMENTO PRIE LIETUVOS RESPUBLIKOS APLINKOS MINISTERIJOS NUOSTATŲ PATVIRTINIMO“ PAKEITIMO</text:p>
      <text:p text:style-name="P10"/>
      <text:p text:style-name="P11">2010 m. rugsėjo 22 d. Nr. D1-794</text:p>
      <text:p text:style-name="P12">Vilnius</text:p>
      <text:p text:style-name="P13"/>
      <text:p text:style-name="P14"><text:span text:style-name="T15">Pakeičiu</text:span><text:span text:style-name="T16"><text:s/>Lietuvos standartizacijos departamento prie Lietuvos Respublikos aplinkos ministerijos nuostatus, patvirtintus Lietuvos Respublikos aplinkos ministro 2001 m. balandžio<text:s/></text:span><text:span text:style-name="T17">18 d. įsakymu Nr. 211 „Dėl Lietuvos standartizacijos departamento prie Lietuvos Respublikos aplinkos ministerijos nuostatų patvirtinimo“ (Žin., 2001, Nr.<text:s/></text:span><text:a xlink:href="https://www.e-tar.lt/portal/lt/legalAct/TAR.89A6CF523527" office:target-frame-name="_blank" xlink:show="new"><text:span text:style-name="T18">51-1787</text:span></text:a><text:span text:style-name="T19">; 2007, Nr</text:span><text:span text:style-name="T20">.<text:s/></text:span><text:a xlink:href="https://www.e-tar.lt/portal/lt/legalAct/TAR.4D56EED4BD1B" office:target-frame-name="_blank" xlink:show="new"><text:span text:style-name="T21">102-4183</text:span></text:a><text:span text:style-name="T22">; 2009, Nr.<text:s/></text:span><text:a xlink:href="https://www.e-tar.lt/portal/lt/legalAct/TAR.B464765310C2" office:target-frame-name="_blank" xlink:show="new"><text:span text:style-name="T23">4-99</text:span></text:a><text:span text:style-name="T24">), ir išdėstau juos nauja redakcija (pridedama).</text:span></text:p>
      <text:p text:style-name="P25"/>
      <text:p text:style-name="P26"/>
      <text:p text:style-name="P27"><text:span text:style-name="T28">Aplinko</text:span><text:span text:style-name="T29">s ministras<text:s/></text:span><text:span text:style-name="T30"><text:tab/>Gediminas Kazlauskas</text:span></text:p>
      <text:p text:style-name="P31"/>
      <text:p text:style-name="P32"/>
      <text:p text:style-name="P33"/>
      <text:soft-page-break/>
      <text:p text:style-name="P34">PATVIRTINTA</text:p>
      <text:p text:style-name="P35">Lietuvos Respublikos aplinkos ministro<text:s/></text:p>
      <text:p text:style-name="P36">2001 m. balandžio 18 d.<text:s/></text:p>
      <text:p text:style-name="P37"/>
      <text:p text:style-name="P38">įsakymu Nr. 211</text:p>
      <text:p text:style-name="P39">(Lietuvos Respublikos aplinkos ministro<text:s/></text:p>
      <text:p text:style-name="P40">2010 m. rugsėjo 22 d.<text:s/></text:p>
      <text:p text:style-name="P41">įsakymo Nr. D1-794 redakcija)</text:p>
      <text:p text:style-name="P42"/>
      <text:p text:style-name="P43"><text:span text:style-name="T44">LIETUVOS STANDARTIZACIJOS</text:span><text:span text:style-name="T45"><text:s/>DEPARTAMENTO PRIE LIETUVOS RESPUBLIKOS APLINKOS MINISTERIJ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standartizacijos departamentas prie Lietuvos Respublikos aplinkos ministerijos (toliau – Departamentas) yra įstaiga prie Lietuvos Respubli</text:span><text:span text:style-name="T55">kos aplinkos ministerijos, vykdanti įstatymų ir kitų teisės aktų jai pavestas nacionalinės standartizacijos institucijos funkcijas.</text:span></text:p>
      <text:p text:style-name="P56"><text:span text:style-name="T57">2</text:span><text:span text:style-name="T58">. Departamentas savo veikloje vadovaujasi Lietuvos Respublikos Konstitucija, Lietuvos Respublikos tarptautinėmis sutart</text:span><text:span text:style-name="T59">imis, Europos Sąjungos teisės aktais, Lietuvos Respublikos standartizacijos įstatymu (Žin.,</text:span><text:span text:style-name="T60"><text:s/>2000, Nr.<text:s/></text:span><text:a xlink:href="https://www.e-tar.lt/portal/lt/legalAct/TAR.2F1D65EFB0C9" office:target-frame-name="_blank" xlink:show="new"><text:span text:style-name="T61">35-972</text:span></text:a><text:span text:style-name="T62">; 2007, Nr.<text:s/></text:span><text:span text:style-name="T63">39-1435), Lietuvos Respublikos biudžetinių įstaigų<text:s/></text:span><text:span text:style-name="T64">įstatymu (Žin., 1995, Nr.<text:s/></text:span><text:a xlink:href="https://www.e-tar.lt/portal/lt/legalAct/TAR.3A756D83A99B" office:target-frame-name="_blank" xlink:show="new"><text:span text:style-name="T65">104-2322</text:span></text:a><text:span text:style-name="T66">; 2010, Nr.<text:s/></text:span><text:a xlink:href="https://www.e-tar.lt/portal/lt/legalAct/TAR.03A6EC49D1B2" office:target-frame-name="_blank" xlink:show="new"><text:span text:style-name="T67">15-699</text:span></text:a><text:span text:style-name="T68">), kitais Lietuvos Respublikos Sei</text:span><text:span text:style-name="T69">mo priimtais įstatymais ir teisės aktais, Lietuvos Respublikos Prezidento dekretais, Lietuvos Respublikos Vyriausybės nutarimais, Lietuvos Respublikos Ministro Pirmininko potvarkiais, Lietuvos Respublikos aplinkos ministro įsakymais, kitais teisės aktais,<text:s/></text:span><text:span text:style-name="T70">taip pat šiais nuostatais.</text:span></text:p>
      <text:p text:style-name="P71"><text:span text:style-name="T72">3</text:span><text:span text:style-name="T73">. Departamento savininkė yra valstybė. Departamento savininko teises ir pareigas įgyvendina Lietuvos Respublikos aplinkos ministerija.</text:span></text:p>
      <text:p text:style-name="P74"><text:span text:style-name="T75">4</text:span><text:span text:style-name="T76">. Departamentas yra viešasis juridinis asmuo, turintis sąskaitą banke, antspaudą su<text:s/></text:span><text:span text:style-name="T77">Lietuvos valstybės herbu ir savo pavadinimu: Lietuvos standartizacijos departamentas prie Lietuvos Respublikos aplinkos ministerijos. Departamento buveinė: T. Kosciuškos g. 30, LT-01100 Vilnius.</text:span></text:p>
      <text:p text:style-name="P78"><text:span text:style-name="T79">5</text:span><text:span text:style-name="T80">. Departamentas yra biudžetinė įstaiga, finansuojama iš<text:s/></text:span><text:span text:style-name="T81">Lietuvos valstybės biudžeto. Departamentas gali turėti kitus įstatymais leidžiamus lėšų šaltinius, įskaitant pajamas, gautas Departamentui atliekant savo funkcijas.</text:span></text:p>
      <text:p text:style-name="P82"><text:span text:style-name="T83">6</text:span><text:span text:style-name="T84">. Vieši Departamento pranešimai įstatymų ir kitų teisės aktų nustatyta tvarka skelbiam</text:span><text:span text:style-name="T85">i Departamento interneto tinklalapyje, „Valstybės žinių“ priede „Informaciniai pranešimai“, Lietuvos Respublikos viešųjų pirkimų įstatyme (Žin., 1996, Nr.<text:s/></text:span><text:a xlink:href="https://www.e-tar.lt/portal/lt/legalAct/TAR.C54AFFAA7622" office:target-frame-name="_blank" xlink:show="new"><text:span text:style-name="T86">84-2000</text:span></text:a><text:span text:style-name="T87">; 2006, N</text:span><text:span text:style-name="T88">r.<text:s/></text:span><text:a xlink:href="https://www.e-tar.lt/portal/lt/legalAct/TAR.C0DE35FFA738" office:target-frame-name="_blank" xlink:show="new"><text:span text:style-name="T89">4-102</text:span></text:a><text:span text:style-name="T90">) nurodytuose šaltiniuose.</text:span></text:p>
      <text:p text:style-name="P91"><text:span text:style-name="T92">7</text:span><text:span text:style-name="T93">. Departamento nuostatai keičiami Lietuvos Respublikos teisės aktų nustatyta tvarka.</text:span></text:p>
      <text:p text:style-name="P94"/>
      <text:p text:style-name="P95"><text:span text:style-name="T96">II</text:span><text:span text:style-name="T97">.<text:s/></text:span><text:span text:style-name="T98">DEPARTAMENTO veiklos tikslai IR<text:s/></text:span><text:span text:style-name="T99">FUNKCIJOS</text:span></text:p>
      <text:p text:style-name="P100"/>
      <text:p text:style-name="P101"><text:span text:style-name="T102">8</text:span><text:span text:style-name="T103">. Pagrindiniai Departamento veiklos tikslai yra:</text:span></text:p>
      <text:p text:style-name="P104"><text:span text:style-name="T105">8.1</text:span><text:span text:style-name="T106">. dalyvauti formuojant ir įgyvendinant kartu su suinteresuotomis šalimis valstybės politiką standartizacijos srityje;</text:span></text:p>
      <text:p text:style-name="P107"><text:span text:style-name="T108">8.2</text:span><text:span text:style-name="T109">. vykdyti ir plėtoti nacionalinę standartizaciją Lietuvos Res</text:span><text:span text:style-name="T110">publikoje;</text:span></text:p>
      <text:p text:style-name="P111"><text:span text:style-name="T112">8.3</text:span><text:span text:style-name="T113">. atstovauti Lietuvos interesams Europos ir tarptautinių standartizacijos organizacijų veikloje.</text:span></text:p>
      <text:p text:style-name="P114"><text:span text:style-name="T115">9</text:span><text:span text:style-name="T116">. Departamentas vykdo šias funkcijas:</text:span></text:p>
      <text:p text:style-name="P117"><text:span text:style-name="T118">9.1</text:span><text:span text:style-name="T119">. įgyvendindamas 8.1 punkte nurodytą veiklos tikslą:</text:span></text:p>
      <text:p text:style-name="P120"><text:span text:style-name="T121">9.1.1</text:span><text:span text:style-name="T122">. tobulindamas nacionalinę stan</text:span><text:span text:style-name="T123">dartizaciją, organizuoja standartizacijos srities<text:s/></text:span><text:soft-page-break/><text:span text:style-name="T124">teisės aktų projektų rengimą, rengia teisės aktų projektus arba dalyvauja juos rengiant;</text:span></text:p>
      <text:p text:style-name="P125"><text:span text:style-name="T126">9.1.2</text:span><text:span text:style-name="T127">. pagal kompetenciją nagrinėja kitų valstybės institucijų parengtų teisės aktų, susijusių su standartizacija</text:span><text:span text:style-name="T128">, projektus, teisės aktų nustatyta tvarka teikia dėl jų išvadas ir pasiūlymus;</text:span></text:p>
      <text:p text:style-name="P129"><text:span text:style-name="T130">9.1.3</text:span><text:span text:style-name="T131">. nustato Lietuvos standartų ir kitų leidinių rengimo ir priėmimo tvarką;</text:span></text:p>
      <text:p text:style-name="P132"><text:span text:style-name="T133">9.1.4</text:span><text:span text:style-name="T134">. nustato tarptautinių ir Europos standartų perėmimo Lietuvos standartais tvarką;</text:span></text:p>
      <text:p text:style-name="P135"><text:span text:style-name="T136">9.1.5</text:span><text:span text:style-name="T137">. nustato tarptautinių, Europos ir kitų regioninių ar užsienio valstybių standartų bei kitų leidinių taikymo Lietuvos Respublikoje tvarką;</text:span></text:p>
      <text:p text:style-name="P138"><text:span text:style-name="T139">9.1.6</text:span><text:span text:style-name="T140">. dalyvauja Standartizacijos tarybos, Technikos komisijos ir kitų nuolatinių ar laikinųjų komisijų, d</text:span><text:span text:style-name="T141">alyvaujančių formuojant ir įgyvendinant standartizacijos politiką, darbe, vykdo šių organų sekretoriatų funkcijas;</text:span></text:p>
      <text:p text:style-name="P142"><text:span text:style-name="T143">9.2</text:span><text:span text:style-name="T144">. įgyvendindamas 8.2 punkte nurodytą veiklos tikslą:</text:span></text:p>
      <text:p text:style-name="P145"><text:span text:style-name="T146">9.2.1</text:span><text:span text:style-name="T147">. rengia Lietuvos standartus ir kitus leidinius;</text:span></text:p>
      <text:p text:style-name="P148"><text:span text:style-name="T149">9.2.2</text:span><text:span text:style-name="T150">. planuoja ir<text:s/></text:span><text:span text:style-name="T151">koordinuoja visų veiklos sričių standartizacijos darbus, metodiškai jiems vadovauja;</text:span></text:p>
      <text:p text:style-name="P152"><text:span text:style-name="T153">9.2.3</text:span><text:span text:style-name="T154">. kuria Lietuvos standartuose vartotinus terminus, atlieka jų ekspertizę, tvarko juos duomenų bazėje; užtikrindamas prieinamumą visuomenei, laikantis autorių ir g</text:span><text:span text:style-name="T155">retutines teises bei prieinamumą prie duomenų bazių reglamentuojančių teisės aktų ir narystės tarptautinėse ir Europos standartizacijos organizacijose reikalavimų;</text:span></text:p>
      <text:p text:style-name="P156"><text:span text:style-name="T157">9.2.4</text:span><text:span text:style-name="T158">. tobulina standartizacijos vadybos ir informacijos sistemą, teikia informaciją api</text:span><text:span text:style-name="T159">e Lietuvos Respublikos techninius reglamentus, standartus ir atitikties įvertinimo procedūras Lietuvos Respublikos Vyriausybės nustatyta tvarka, taip pat informaciją standartizacijos klausimais visuomenei, valstybės ir savivaldybių institucijoms Departamen</text:span><text:span text:style-name="T160">to nustatyta tvarka;</text:span></text:p>
      <text:p text:style-name="P161"><text:span text:style-name="T162">9.2.5</text:span><text:span text:style-name="T163">. plėtoja ir tobulina standartizacijos informacijos sistemą, kaupia viešą standartų, jų rinkinių, katalogų ir kitų leidinių fondą, tvarko fondo duomenis ir terminų duomenų bazę;</text:span></text:p>
      <text:p text:style-name="P164"><text:span text:style-name="T165">9.2.6</text:span><text:span text:style-name="T166">. sudaro Technikos komitetus ir sąlygas</text:span><text:span text:style-name="T167"><text:s/>visoms suinteresuotoms šalims dalyvauti jų veikloje, nustato Technikos komitetų sudarymo tvarką, tvirtina jų nuostatus ir veiklos planus, koordinuoja Technikos komitetų veiklą ir metodiškai jiems vadovauja;</text:span></text:p>
      <text:p text:style-name="P168"><text:span text:style-name="T169">9.2.7</text:span><text:span text:style-name="T170">. vykdo taikomuosius mokslo tiriamuosiu</text:span><text:span text:style-name="T171">s darbus standartizacijos srityje, informacinę ir agitacinę veiklą, įtraukdamas į aktyvų dalyvavimą standartizacijoje suinteresuotas šalis;</text:span></text:p>
      <text:p text:style-name="P172"><text:span text:style-name="T173">9.2.8</text:span><text:span text:style-name="T174">. organizuoja ir vykdo standartizacijos specialistų kvalifikacijos kėlimą, vykdo neformalųjį suaugusiųjų šv</text:span><text:span text:style-name="T175">ietimą ir jų kvalifikacijos tobulinimą standartizacijos srityje;</text:span></text:p>
      <text:p text:style-name="P176"><text:span text:style-name="T177">9.2.9</text:span><text:span text:style-name="T178">. skelbia netekusiais galios Lietuvos Respublikoje galiojančius standartus ir kitus leidinius;</text:span></text:p>
      <text:p text:style-name="P179"><text:span text:style-name="T180">9.3</text:span><text:span text:style-name="T181">. įgyvendindamas 8.3 punkte nurodytą veiklos tikslą:</text:span></text:p>
      <text:p text:style-name="P182"><text:span text:style-name="T183">9.3.1</text:span><text:span text:style-name="T184">. atstovaudamas na</text:span><text:span text:style-name="T185">cionalinės ekonomikos interesams, pagal kompetenciją dalyvauja tarptautinių ir Europos standartizacijos organizacijų veikloje;</text:span></text:p>
      <text:p text:style-name="P186"><text:span text:style-name="T187">9.3.2</text:span><text:span text:style-name="T188">. pagal kompetenciją palaiko tarptautinius ryšius su tarptautinėmis, regioninėmis ir užsienio šalių atitinkamomis instit</text:span><text:span text:style-name="T189">ucijomis;</text:span></text:p>
      <text:p text:style-name="P190"><text:span text:style-name="T191">9.3.3</text:span><text:span text:style-name="T192">. organizuoja ir vykdo tarptautinius standartizacijos projektus, užtikrina įsipareigojimų pagal šiuos projektus bei Departamento kompetencijos priskirtinų tarptautinių sutarčių vykdymą;</text:span></text:p>
      <text:p text:style-name="P193"><text:span text:style-name="T194">9.3.4</text:span><text:span text:style-name="T195">. dalyvauja tarptautinėse standartizacijos</text:span><text:span text:style-name="T196"><text:s/>programose.</text:span></text:p>
      <text:p text:style-name="P197"><text:span text:style-name="T198">10</text:span><text:span text:style-name="T199">. Departamentas taip pat atlieka šias funkcijas:</text:span></text:p>
      <text:p text:style-name="P200"><text:span text:style-name="T201">10.1</text:span><text:span text:style-name="T202">. Departamento nustatyta tvarka fiziniams asmenims, įmonėms, įstaigoms ir organizacijoms teikia bibliotekos, mokymo ir kitas su standartizacija susijusias paslaugas;</text:span></text:p>
      <text:p text:style-name="P203"><text:span text:style-name="T204">10.2</text:span><text:span text:style-name="T205">. sa</text:span><text:span text:style-name="T206">vininko teises ir pareigas įgyvendinančios institucijos pritarimu steigia visuomenės informavimo priemones, įmones ir organizacijas, vykdo jų steigėjo, o jas įsteigus – dalininko funkcijas;</text:span></text:p>
      <text:p text:style-name="P207"><text:span text:style-name="T208">10.3</text:span><text:span text:style-name="T209">. pagal savo kompetenciją vykdo kitas teisės aktais nustat</text:span><text:span text:style-name="T210">ytas funkcijas.</text:span></text:p>
      <text:p text:style-name="P211"/>
      <text:p text:style-name="P212"><text:span text:style-name="T213">III</text:span><text:span text:style-name="T214">.<text:s/></text:span><text:span text:style-name="T215">DEPARTAMENTO TEISĖS</text:span></text:p>
      <text:p text:style-name="P216"/>
      <text:p text:style-name="P217"><text:span text:style-name="T218">11</text:span><text:span text:style-name="T219">. Departamentas, įgyvendindamas jam nustatytus veiklos tikslus ir atlikdamas jo kompetencijai priskirtas funkcijas, turi šias teises:</text:span></text:p>
      <text:p text:style-name="P220"><text:span text:style-name="T221">11.1</text:span><text:span text:style-name="T222">. išimtinę teisę leisti ir platinti Lietuvos standartus ir<text:s/></text:span><text:span text:style-name="T223">kitus leidinius, platinti standartus ir kitus leidinius tų organizacijų, kurių narys yra arba su kuriomis sudarytos sutartys;</text:span></text:p>
      <text:p text:style-name="P224"><text:span text:style-name="T225">11.2</text:span><text:span text:style-name="T226">. leisti ir platinti periodinius leidinius;</text:span></text:p>
      <text:p text:style-name="P227"><text:span text:style-name="T228">11.3</text:span><text:span text:style-name="T229">. gauti informaciją iš valstybės ir savivaldybės institucijų ir įstaig</text:span><text:span text:style-name="T230">ų, kitų juridinių ir fizinių asmenų apie atliekamus standartizacijos darbus bei kitą informaciją, reikalingą Departamentui nustatytiems veiklos tikslams įgyvendinti;</text:span></text:p>
      <text:p text:style-name="P231"><text:span text:style-name="T232">11.4</text:span><text:span text:style-name="T233">. įstatymų ir kitų teisės aktų nustatyta tvarka remti vartotojų dalyvavimą standar</text:span><text:span text:style-name="T234">tizacijoje;</text:span></text:p>
      <text:p text:style-name="P235"><text:span text:style-name="T236">11.5</text:span><text:span text:style-name="T237">. prireikus sudaryti Departamento nuolatines ir laikinas komisijas, išskyrus Vartotojų komisiją, ir sektorių komitetus, nustatant jų kompetenciją, sudarymo tvarką ir darbo reglamentą;</text:span></text:p>
      <text:p text:style-name="P238"><text:span text:style-name="T239">11.6</text:span><text:span text:style-name="T240">. teisės aktų nustatyta tvarka rengti viešųj</text:span><text:span text:style-name="T241">ų pirkimų konkursus;</text:span></text:p>
      <text:p text:style-name="P242"><text:span text:style-name="T243">11.7</text:span><text:span text:style-name="T244">. būti šiuose nuostatuose ir kituose teisės aktuose nustatytiems veiklos tikslams ir funkcijoms įgyvendinti skirtos paramos gavėju.</text:span></text:p>
      <text:p text:style-name="P245"><text:span text:style-name="T246">12</text:span><text:span text:style-name="T247">. Departamentas gali turėti ir kitų teisių, kurias jam suteikia Lietuvos Respublikos įs</text:span><text:span text:style-name="T248">tatymai ir kiti teisės aktai.</text:span></text:p>
      <text:p text:style-name="P249"/>
      <text:p text:style-name="P250"><text:span text:style-name="T251">IV</text:span><text:span text:style-name="T252">.<text:s/></text:span><text:span text:style-name="T253">Departamento veiklos organizavimas</text:span></text:p>
      <text:p text:style-name="P254"/>
      <text:p text:style-name="P255"><text:span text:style-name="T256">13</text:span><text:span text:style-name="T257">. Departamento veikla organizuojama vadovaujantis Lietuvos Respublikos aplinkos ministro patvirtintais metiniais veiklos planais, kurie rengiami vadovaujantis Strateginio pl</text:span><text:span text:style-name="T258">anavimo metodika, patvirtinta Lietuvos Respublikos Vyriausybės 2002 m. birželio 6 d. nutarimu Nr. 827 (Žin., 2002, Nr.<text:s/></text:span><text:a xlink:href="https://www.e-tar.lt/portal/lt/legalAct/TAR.A6665E0FB4EC" office:target-frame-name="_blank" xlink:show="new"><text:span text:style-name="T259">57-2312</text:span></text:a><text:span text:style-name="T260">; 2007, Nr.<text:s/></text:span><text:a xlink:href="https://www.e-tar.lt/portal/lt/legalAct/TAR.77F5BD135621" office:target-frame-name="_blank" xlink:show="new"><text:span text:style-name="T261">23-879</text:span></text:a><text:span text:style-name="T262">), ir skelbiami Departamento interneto tinklalapyje.</text:span></text:p>
      <text:p text:style-name="P263"><text:span text:style-name="T264">14</text:span><text:span text:style-name="T265">. Departamentui vadovauja direktorius, kurį ketverių metų kadencijai Lietuvos Respublikos valstybės tarnybos įstatymo (Žin., 1999, Nr.<text:s/></text:span><text:a xlink:href="https://www.e-tar.lt/portal/lt/legalAct/TAR.D3ED3792F52B" office:target-frame-name="_blank" xlink:show="new"><text:span text:style-name="T266">66-2130</text:span></text:a><text:span text:style-name="T267">; 2002, Nr.<text:s/></text:span><text:a xlink:href="https://www.e-tar.lt/portal/lt/legalAct/TAR.5603BD9D8D74" office:target-frame-name="_blank" xlink:show="new"><text:span text:style-name="T268">45-1708</text:span></text:a><text:span text:style-name="T269">) nustatyta tvarka (ne politinio (asmeninio) pasitikėjimo<text:s/></text:span><text:span text:style-name="T270">pagrindu) priima į pareigas ir atleidžia iš jų Lietuvos Respublikos aplinkos ministras. Departamento direktorius gali būti skiriamas eiti Departamento direktoriaus pareigas ne daugiau kaip dvi kadencijas iš eilės.</text:span></text:p>
      <text:p text:style-name="P271"><text:span text:style-name="T272">15</text:span><text:span text:style-name="T273">. Departamento direktorius yra tiesi</text:span><text:span text:style-name="T274">ogiai pavaldus ir atskaitingas Lietuvos Respublikos aplinkos ministrui. Departamento direktorius skatinamas ir tarnybinės nuobaudos jam skiriamos įstatymų nustatyta tvarka.</text:span></text:p>
      <text:p text:style-name="P275"><text:span text:style-name="T276">16</text:span><text:span text:style-name="T277">. Departamento direktorius:</text:span></text:p>
      <text:p text:style-name="P278"><text:span text:style-name="T279">16.1</text:span><text:span text:style-name="T280">. organizuoja Departamento darbą, kad būtų<text:s/></text:span><text:span text:style-name="T281">įgyvendinami Departamento tikslai ir atliekamos nustatytos funkcijos, priima sprendimus Departamento veiklos klausimais, atstovauja Departamentui;</text:span></text:p>
      <text:p text:style-name="P282"><text:span text:style-name="T283">16.2</text:span><text:span text:style-name="T284">. Lietuvos Respublikos aplinkos ministerijos nustatyta tvarka teikia jai įstatymų, Lietuvos Respublik</text:span><text:span text:style-name="T285">os Vyriausybės nutarimų ir kitų teisės aktų projektus Departamento veiklos klausimais;</text:span></text:p>
      <text:p text:style-name="P286"><text:span text:style-name="T287">16.3</text:span><text:span text:style-name="T288">. užtikrina, kad būtų laikomasi Lietuvos Respublikos įstatymų ir kitų teisės aktų, kad būtų vykdomi Lietuvos Respublikos Prezidento dekretai, Lietuvos Respubliko</text:span><text:span text:style-name="T289">s Vyriausybės nutarimai, Ministro Pirmininko potvarkiai, Lietuvos Respublikos aplinkos ministro įsakymai ir kiti teisės aktai;</text:span></text:p>
      <text:p text:style-name="P290"><text:span text:style-name="T291">16.4</text:span><text:span text:style-name="T292">. leidžia įsakymus ir įsakymais tvirtina kitus teisės aktus, tikrina, kaip jie vykdomi. Prireikus kartu su kitų instituci</text:span><text:span text:style-name="T293">jų vadovais leidžia bendrus įsakymus;</text:span></text:p>
      <text:p text:style-name="P294"><text:span text:style-name="T295">16.5</text:span><text:span text:style-name="T296">. tvirtina Departamento administracijos struktūrą, suderintą su Lietuvos Respublikos aplinkos ministerija, ir valstybės tarnautojų ir darbuotojų, dirbančių pagal darbo<text:s/></text:span><text:soft-page-break/><text:span text:style-name="T297">sutartis, pareigybių sąrašą, neviršydamas<text:s/></text:span><text:span text:style-name="T298">darbo užmokesčiui nustatytų lėšų ir Departamentui Lietuvos Respublikos Vyriausybės patvirtinto didžiausio leistino valstybės tarnautojų ir darbuotojų, dirbančių pagal darbo sutartis, pareigybių skaičiaus;</text:span></text:p>
      <text:p text:style-name="P299"><text:span text:style-name="T300">16.6</text:span><text:span text:style-name="T301">. tvirtina Departamento administracijos pad</text:span><text:span text:style-name="T302">alinių nuostatus ir Departamento direktoriaus pavaduotojų, kitų valstybės tarnautojų ir darbuotojų, dirbančių pagal darbo sutartis, pareigybių aprašymus;</text:span></text:p>
      <text:p text:style-name="P303"><text:span text:style-name="T304">16.7</text:span><text:span text:style-name="T305">. nustatyta tvarka skiria į pareigas ir iš jų atleidžia Departamento direktoriaus pavaduotojus</text:span><text:span text:style-name="T306">, valstybės tarnautojus ir darbuotojus, dirbančius pagal darbo sutartis, juos skatina ir skiria jiems tarnybines ar drausmines nuobaudas ir pašalpas;</text:span></text:p>
      <text:p text:style-name="P307"><text:span text:style-name="T308">16.8</text:span><text:span text:style-name="T309">. garantuoja, kad pagal Lietuvos Respublikos viešojo sektoriaus atskaitomybės įstatymą (Žin., 2007</text:span><text:span text:style-name="T310">, Nr.<text:s/></text:span><text:a xlink:href="https://www.e-tar.lt/portal/lt/legalAct/TAR.E2CE2C82DA9E" office:target-frame-name="_blank" xlink:show="new"><text:span text:style-name="T311">77-3046</text:span></text:a><text:span text:style-name="T312">) teikiami ataskaitų rinkiniai ir statistinės ataskaitos būtų teisingi;</text:span></text:p>
      <text:p text:style-name="P313"><text:span text:style-name="T314">16.9</text:span><text:span text:style-name="T315">. užtikrina racionalų ir taupų Departamento lėšų bei turto naudojimą, veiksmin</text:span><text:span text:style-name="T316">gą Departamento vidaus kontrolės sistemos sukūrimą, jos veikimą ir tobulinimą;</text:span></text:p>
      <text:p text:style-name="P317"><text:span text:style-name="T318">16.10</text:span><text:span text:style-name="T319">. vykdo kitas Lietuvos Respublikos įstatymų, Lietuvos Respublikos Vyriausybės nutarimų ar kitų teisės aktų jam suteiktas funkcijas.</text:span></text:p>
      <text:p text:style-name="P320"><text:span text:style-name="T321">17</text:span><text:span text:style-name="T322">. Departamento direktorius t</text:span><text:span text:style-name="T323">uri vieną ar kelis pavaduotojus. Kai nėra Departamento direktoriaus, jo pareigas eina Departamento direktoriaus paskirtas vienas jo pavaduotojų, o, kai nėra pavaduotojų, – kitas Departamento direktoriaus paskirtas Departamento valstybės tarnautojas. Depart</text:span><text:span text:style-name="T324">amento direktoriaus pavaduotoją (pavaduotojus) skiria į pareigas ir atleidžia iš jų Departamento direktorius Valstybės tarnybos įstatymo nustatyta tvarka. Departamento direktoriaus pavaduotojas (pavaduotojai) tiesiogiai pavaldus (pavaldūs) ir atskaitingas<text:s/></text:span><text:span text:style-name="T325">(atskaitingi) Departamento direktoriui, kuris nustato jų veiklos sritis ir paveda jiems vykdyti atitinkamas funkcijas.</text:span></text:p>
      <text:p text:style-name="P326"><text:span text:style-name="T327">18</text:span><text:span text:style-name="T328">. Departamento direktoriaus pavaduotojas (pavaduotojai) nustatytose veiklos srityse:</text:span></text:p>
      <text:p text:style-name="P329"><text:span text:style-name="T330">18.1</text:span><text:span text:style-name="T331">. Departamento direktoriui pavedus,<text:s/></text:span><text:span text:style-name="T332">atstovauja Departamentui;</text:span></text:p>
      <text:p text:style-name="P333"><text:span text:style-name="T334">18.2</text:span><text:span text:style-name="T335">. koordinuoja ir kontroliuoja, kaip įgyvendinami Departamento veiklos tikslai ir atliekamos funkcijos Departamento direktoriaus nustatytose veiklos srityse;</text:span></text:p>
      <text:p text:style-name="P336"><text:span text:style-name="T337">18.3</text:span><text:span text:style-name="T338">. dalyvauja pagal kompetenciją planuojant, organizuojant<text:s/></text:span><text:span text:style-name="T339">ir koordinuojant nacionalinės standartizacijos vykdymą ir plėtojimą;</text:span></text:p>
      <text:p text:style-name="P340"><text:span text:style-name="T341">18.4</text:span><text:span text:style-name="T342">. atlieka kitas Departamento direktoriaus jam (jiems) pavestas funkcijas.</text:span></text:p>
      <text:p text:style-name="P343"><text:span text:style-name="T344">19</text:span><text:span text:style-name="T345">. Departamentas turi savo administraciją, kurią sudaro skyriai ir kiti padaliniai. Departamento a</text:span><text:span text:style-name="T346">dministracijos padalinių veiklą reguliuoja Departamento direktoriaus tvirtinami Departamento darbo reglamentas, Departamento vidaus tvarkos taisyklės ir administracijos padalinių nuostatai.</text:span></text:p>
      <text:p text:style-name="P347"><text:span text:style-name="T348">20</text:span><text:span text:style-name="T349">. Departamento valstybės tarnautojams keliamus specialiuosiu</text:span><text:span text:style-name="T350">s reikalavimus, pareigybės lygį, kategoriją ir funkcijas, taip pat darbuotojams, dirbantiems pagal darbo sutartis, keliamus reikalavimus ir funkcijas nustato Departamento direktoriaus tvirtinami pareigybių aprašymai.</text:span></text:p>
      <text:p text:style-name="P351"><text:span text:style-name="T352">21</text:span><text:span text:style-name="T353">. Departamento valstybės tarnauto</text:span><text:span text:style-name="T354">jų ir darbuotojų, dirbančių pagal darbo sutartis, priėmimo į darbą (pareigas), atsakomybės, darbo užmokesčio, socialinių ir kitų garantijų suteikimo ir kitas nuostatas nustato Valstybės tarnybos įstatymas, Lietuvos Respublikos darbo kodeksas (Žin., 2002, N</text:span><text:span text:style-name="T355">r.<text:s/></text:span><text:a xlink:href="https://www.e-tar.lt/portal/lt/legalAct/TAR.31185A622C9F" office:target-frame-name="_blank" xlink:show="new"><text:span text:style-name="T356">64-2569</text:span></text:a><text:span text:style-name="T357">) ir kiti teisės aktai.</text:span></text:p>
      <text:p text:style-name="P358"><text:span text:style-name="T359">22</text:span><text:span text:style-name="T360">. Strateginiams standartizacijos klausimams svarstyti sudaromas kolegialus patariamasis organas – Standartizacijos taryba, kurią su</text:span><text:span text:style-name="T361">daro ne mažiau kaip 15 narių, atstovaujančių suinteresuotoms šalims. Vieną trečdalį narių sudaro valstybės ir savivaldybių institucijų atstovai, vieną trečdalį narių sudaro gamintojų ir paslaugų teikėjų institucijų ir asociacijų atstovai, likusios vietos s</text:span><text:span text:style-name="T362">kiriamos vartotojų bei mokslo ir studijų institucijoms, profesinėms ir kitoms nevyriausybinėms organizacijoms. Lietuvos Respublikos aplinkos ministerija, Lietuvos pramonininkų konfederacija ir Departamentas turi teisę turėti po vieną savo atstovą Standarti</text:span><text:span text:style-name="T363">zacijos taryboje papildomai. Standartizacijos tarybos personalinę sudėtį ir darbo reglamentą tvirtina Lietuvos Respublikos aplinkos ministras. Standartizacijos tarybos<text:s/></text:span><text:soft-page-break/><text:span text:style-name="T364">kompetencija ir sprendimų priėmimo tvarka nustatyta jos darbo reglamente.</text:span></text:p>
      <text:p text:style-name="P365"><text:span text:style-name="T366">23</text:span><text:span text:style-name="T367">. Depart</text:span><text:span text:style-name="T368">amento veiklai koordinuoti ir vystyti sudaromos nuolatinės Vartotojų ir Technikos komisijos. Vartotojų komisijos sudarymo tvarką, nuostatus ir vartotojų dalyvavimo standartizacijoje finansavimo tvarką tvirtina Lietuvos Respublikos aplinkos ministras. Techn</text:span><text:span text:style-name="T369">ikos komisijos sudarymo tvarką, darbo reglamentą ir įgaliojimus nustato Departamento direktorius. Vartotojų komisijos kompetencija ir sprendimų priėmimo tvarka nustatyta jos nuostatuose. Technikos komisijos kompetencija ir sprendimų priėmimo tvarka nustaty</text:span><text:span text:style-name="T370">ta jos darbo reglamente.</text:span></text:p>
      <text:p text:style-name="P371"/>
      <text:p text:style-name="P372"><text:span text:style-name="T373">V</text:span><text:span text:style-name="T374">.<text:s/></text:span><text:span text:style-name="T375">Departamento vidaus administravimo kontrolė</text:span></text:p>
      <text:p text:style-name="P376"/>
      <text:p text:style-name="P377"><text:span text:style-name="T378">24</text:span><text:span text:style-name="T379">. Departamento valstybinį (finansinį ir veiklos) auditą atlieka Lietuvos Respublikos valstybės kontrolė.</text:span></text:p>
      <text:p text:style-name="P380"><text:span text:style-name="T381">25</text:span><text:span text:style-name="T382">. Departamento vidaus auditą atlieka Lietuvos Respublikos a</text:span><text:span text:style-name="T383">plinkos ministerijos Vidaus audito tarnyba.</text:span></text:p>
      <text:p text:style-name="P384"><text:span text:style-name="T385">26</text:span><text:span text:style-name="T386">. Departamento metinių veiklos planų vykdymą vertina Lietuvos Respublikos aplinkos ministerijos Vidaus audito tarnyba.</text:span></text:p>
      <text:p text:style-name="P387"><text:span text:style-name="T388">27</text:span><text:span text:style-name="T389">. Departamento metinių veiklos planų įgyvendinimo kontrolę atlieka Departamento d</text:span><text:span text:style-name="T390">irektorius, o finansų kontrolę – Departamento Finansų ir administravimo skyriaus vedėjas.</text:span></text:p>
      <text:p text:style-name="P391"/>
      <text:p text:style-name="P392"><text:span text:style-name="T393">VI</text:span><text:span text:style-name="T394">.<text:s/></text:span><text:span text:style-name="T395">Baigiamosios nuostatos</text:span></text:p>
      <text:p text:style-name="P396"/>
      <text:p text:style-name="P397"><text:span text:style-name="T398">28</text:span><text:span text:style-name="T399">. Departamentas pertvarkomas, reorganizuojamas ar likviduojamas įstatymų ir kitų teisės aktų nustatyta tvarka.</text:span></text:p>
      <text:p text:style-name="P400"/>
      <text:p text:style-name="P401"><text:span text:style-name="T4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18T11:44:00Z</meta:creation-date>
    <dc:date>2016-10-18T11:44:00Z</dc:date>
    <meta:template xlink:href="Normal.dotm" xlink:type="simple"/>
    <meta:editing-cycles>2</meta:editing-cycles>
    <meta:editing-duration>PT0S</meta:editing-duration>
    <meta:document-statistic meta:page-count="6" meta:paragraph-count="122" meta:word-count="2014" meta:character-count="17508" meta:row-count="459" meta:non-whitespace-character-count="15616"/>
  </office:meta>
</office:document-meta>
</file>