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text-transform="uppercase"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15in"/>
    </style:style>
    <style:style style:name="P60" style:parent-style-name="Normal" style:family="paragraph">
      <style:paragraph-properties fo:widows="0" fo:orphans="0" fo:text-indent="3.15in"/>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text-underline-color="#800080"/>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tab-stops>
          <style:tab-stop style:type="left" style:position="1.08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underline-color="#0003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text-underline-color="#0003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text-transform="upperca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text-position="super 66.6%"/>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ext-properties fo:color="#000000"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text-position="super 66.6%"/>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text-position="super 66.6%"/>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text-position="super 66.6%"/>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Tahoma" style:font-name-complex="Tahoma" fo:font-size="11pt" style:font-size-asian="11pt" style:font-size-complex="11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text-properties style:font-weight-complex="bold"/>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ext-properties fo:color="#000000"/>
    </style:style>
    <style:style style:name="TableColumn627" style:family="table-column">
      <style:table-column-properties style:column-width="3.8208in"/>
    </style:style>
    <style:style style:name="TableColumn628" style:family="table-column">
      <style:table-column-properties style:column-width="1.4694in"/>
    </style:style>
    <style:style style:name="Table626" style:family="table">
      <style:table-properties style:width="5.2902in" fo:margin-left="0.6881in" table:align="left"/>
    </style:style>
    <style:style style:name="TableRow629" style:family="table-row">
      <style:table-row-properties style:min-row-height="0.0416in"/>
    </style:style>
    <style:style style:name="TableCell630" style:family="table-cell">
      <style:table-cell-properties fo:border="0.0138in solid #000000" style:vertical-align="middle" fo:padding-top="0.0395in" fo:padding-left="0.075in" fo:padding-bottom="0.0395in" fo:padding-right="0.075in"/>
    </style:style>
    <style:style style:name="P631" style:parent-style-name="Normal" style:family="paragraph">
      <style:paragraph-properties fo:text-indent="0.3937in"/>
      <style:text-properties fo:font-size="4pt" style:font-size-asian="4pt" style:font-size-complex="4pt"/>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35" style:parent-style-name="Normal" style:family="paragraph">
      <style:paragraph-properties fo:text-indent="0.3937in"/>
      <style:text-properties fo:font-size="4pt" style:font-size-asian="4pt" style:font-size-complex="4pt"/>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Row638" style:family="table-row">
      <style:table-row-properties style:min-row-height="0.0416in"/>
    </style:style>
    <style:style style:name="TableCell63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0" style:parent-style-name="Normal" style:family="paragraph">
      <style:paragraph-properties fo:text-indent="0.3937in"/>
      <style:text-properties fo:font-size="4pt" style:font-size-asian="4pt" style:font-size-complex="4pt"/>
    </style:style>
    <style:style style:name="P641" style:parent-style-name="Normal" style:family="paragraph">
      <style:paragraph-properties fo:text-indent="0.3937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43" style:parent-style-name="Normal" style:family="paragraph">
      <style:paragraph-properties fo:text-indent="0.3937in"/>
      <style:text-properties fo:font-size="4pt" style:font-size-asian="4pt" style:font-size-complex="4pt"/>
    </style:style>
    <style:style style:name="P644" style:parent-style-name="Normal" style:family="paragraph">
      <style:paragraph-properties fo:text-align="center" fo:text-indent="0.3937in"/>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7" style:parent-style-name="Normal" style:family="paragraph">
      <style:paragraph-properties fo:text-indent="0.3937in"/>
      <style:text-properties fo:font-size="4pt" style:font-size-asian="4pt" style:font-size-complex="4pt"/>
    </style:style>
    <style:style style:name="P648" style:parent-style-name="Normal" style:family="paragraph">
      <style:paragraph-properties fo:text-indent="0.3937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0" style:parent-style-name="Normal" style:family="paragraph">
      <style:paragraph-properties fo:text-indent="0.3937in"/>
      <style:text-properties fo:font-size="4pt" style:font-size-asian="4pt" style:font-size-complex="4pt"/>
    </style:style>
    <style:style style:name="P651" style:parent-style-name="Normal" style:family="paragraph">
      <style:paragraph-properties fo:text-align="center" fo:text-indent="0.3937in"/>
      <style:text-properties style:font-size-complex="12pt" style:language-asian="lt" style:country-asian="LT"/>
    </style:style>
    <style:style style:name="TableRow652" style:family="table-row">
      <style:table-row-properties style:min-row-height="0.0416in"/>
    </style:style>
    <style:style style:name="TableCell65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54" style:parent-style-name="Normal" style:family="paragraph">
      <style:paragraph-properties fo:text-indent="0.3937in"/>
      <style:text-properties fo:font-size="4pt" style:font-size-asian="4pt" style:font-size-complex="4pt"/>
    </style:style>
    <style:style style:name="P655" style:parent-style-name="Normal" style:family="paragraph">
      <style:paragraph-properties fo:text-indent="0.3937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7" style:parent-style-name="Normal" style:family="paragraph">
      <style:paragraph-properties fo:text-indent="0.3937in"/>
      <style:text-properties fo:font-size="4pt" style:font-size-asian="4pt" style:font-size-complex="4pt"/>
    </style:style>
    <style:style style:name="P658" style:parent-style-name="Normal" style:family="paragraph">
      <style:paragraph-properties fo:text-align="center" fo:text-indent="0.3937in"/>
      <style:text-properties style:font-size-complex="12pt" style:language-asian="lt" style:country-asian="LT"/>
    </style:style>
    <style:style style:name="TableRow659" style:family="table-row">
      <style:table-row-properties style:min-row-height="0.0416in"/>
    </style:style>
    <style:style style:name="TableCell66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61" style:parent-style-name="Normal" style:family="paragraph">
      <style:paragraph-properties fo:text-indent="0.3937in"/>
      <style:text-properties fo:font-size="4pt" style:font-size-asian="4pt" style:font-size-complex="4pt"/>
    </style:style>
    <style:style style:name="P662" style:parent-style-name="Normal" style:family="paragraph">
      <style:paragraph-properties fo:text-indent="0.3937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64" style:parent-style-name="Normal" style:family="paragraph">
      <style:paragraph-properties fo:text-indent="0.3937in"/>
      <style:text-properties fo:font-size="4pt" style:font-size-asian="4pt" style:font-size-complex="4pt"/>
    </style:style>
    <style:style style:name="P665" style:parent-style-name="Normal" style:family="paragraph">
      <style:paragraph-properties fo:text-align="center" fo:text-indent="0.3937in"/>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68" style:parent-style-name="Normal" style:family="paragraph">
      <style:paragraph-properties fo:text-indent="0.3937in"/>
      <style:text-properties fo:font-size="4pt" style:font-size-asian="4pt" style:font-size-complex="4pt"/>
    </style:style>
    <style:style style:name="P669" style:parent-style-name="Normal" style:family="paragraph">
      <style:paragraph-properties fo:text-indent="0.3937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71" style:parent-style-name="Normal" style:family="paragraph">
      <style:paragraph-properties fo:text-indent="0.3937in"/>
      <style:text-properties fo:font-size="4pt" style:font-size-asian="4pt" style:font-size-complex="4pt"/>
    </style:style>
    <style:style style:name="P672" style:parent-style-name="Normal" style:family="paragraph">
      <style:paragraph-properties fo:text-align="center" fo:text-indent="0.3937in"/>
      <style:text-properties style:font-size-complex="12pt" style:language-asian="lt" style:country-asian="LT"/>
    </style:style>
    <style:style style:name="TableRow673" style:family="table-row">
      <style:table-row-properties style:min-row-height="0.0416in"/>
    </style:style>
    <style:style style:name="TableCell6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75" style:parent-style-name="Normal" style:family="paragraph">
      <style:paragraph-properties fo:text-indent="0.3937in"/>
      <style:text-properties fo:font-size="4pt" style:font-size-asian="4pt" style:font-size-complex="4pt"/>
    </style:style>
    <style:style style:name="P676" style:parent-style-name="Normal" style:family="paragraph">
      <style:paragraph-properties fo:text-indent="0.3937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78" style:parent-style-name="Normal" style:family="paragraph">
      <style:paragraph-properties fo:text-indent="0.3937in"/>
      <style:text-properties fo:font-size="4pt" style:font-size-asian="4pt" style:font-size-complex="4pt"/>
    </style:style>
    <style:style style:name="P679" style:parent-style-name="Normal" style:family="paragraph">
      <style:paragraph-properties fo:text-align="center" fo:text-indent="0.3937in"/>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2" style:parent-style-name="Normal" style:family="paragraph">
      <style:paragraph-properties fo:text-indent="0.3937in"/>
      <style:text-properties fo:font-size="4pt" style:font-size-asian="4pt" style:font-size-complex="4pt"/>
    </style:style>
    <style:style style:name="P683" style:parent-style-name="Normal" style:family="paragraph">
      <style:paragraph-properties fo:text-indent="0.3937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85" style:parent-style-name="Normal" style:family="paragraph">
      <style:paragraph-properties fo:text-indent="0.3937in"/>
      <style:text-properties fo:font-size="4pt" style:font-size-asian="4pt" style:font-size-complex="4pt"/>
    </style:style>
    <style:style style:name="P686" style:parent-style-name="Normal" style:family="paragraph">
      <style:paragraph-properties fo:text-align="center" fo:text-indent="0.3937in"/>
      <style:text-properties style:font-size-complex="12pt" style:language-asian="lt" style:country-asian="LT"/>
    </style:style>
    <style:style style:name="P687" style:parent-style-name="Normal" style:family="paragraph">
      <style:paragraph-properties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justify" fo:text-indent="0.3937in"/>
      <style:text-properties fo:color="#000000"/>
    </style:style>
    <style:style style:name="TableColumn704" style:family="table-column">
      <style:table-column-properties style:column-width="3.8687in"/>
    </style:style>
    <style:style style:name="TableColumn705" style:family="table-column">
      <style:table-column-properties style:column-width="1.5034in"/>
    </style:style>
    <style:style style:name="Table703" style:family="table">
      <style:table-properties style:width="5.3722in" fo:margin-left="0.6361in" table:align="left"/>
    </style:style>
    <style:style style:name="TableRow706" style:family="table-row">
      <style:table-row-properties style:min-row-height="0.0416in"/>
    </style:style>
    <style:style style:name="TableCell707" style:family="table-cell">
      <style:table-cell-properties fo:border="0.0138in solid #000000" style:vertical-align="middle" fo:padding-top="0.0395in" fo:padding-left="0.075in" fo:padding-bottom="0.0395in" fo:padding-right="0.075in"/>
    </style:style>
    <style:style style:name="P708" style:parent-style-name="Normal" style:family="paragraph">
      <style:paragraph-properties fo:text-indent="0.3937in"/>
      <style:text-properties fo:font-size="4pt" style:font-size-asian="4pt" style:font-size-complex="4pt"/>
    </style:style>
    <style:style style:name="P709" style:parent-style-name="Normal" style:family="paragraph">
      <style:paragraph-properties fo:text-indent="0.3937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11" style:parent-style-name="Normal" style:family="paragraph">
      <style:paragraph-properties fo:text-indent="0.3937in"/>
      <style:text-properties fo:font-size="4pt" style:font-size-asian="4pt" style:font-size-complex="4pt"/>
    </style:style>
    <style:style style:name="P712" style:parent-style-name="Normal" style:family="paragraph">
      <style:paragraph-properties fo:text-align="center" fo:text-indent="0.3937in"/>
      <style:text-properties style:font-size-complex="12pt" style:language-asian="lt" style:country-asian="LT"/>
    </style:style>
    <style:style style:name="TableRow713" style:family="table-row">
      <style:table-row-properties style:min-row-height="0.0416in"/>
    </style:style>
    <style:style style:name="TableCell71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5" style:parent-style-name="Normal" style:family="paragraph">
      <style:paragraph-properties fo:text-indent="0.3937in"/>
      <style:text-properties fo:font-size="4pt" style:font-size-asian="4pt" style:font-size-complex="4pt"/>
    </style:style>
    <style:style style:name="P716" style:parent-style-name="Normal" style:family="paragraph">
      <style:paragraph-properties fo:text-indent="0.3937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8" style:parent-style-name="Normal" style:family="paragraph">
      <style:paragraph-properties fo:text-indent="0.3937in"/>
      <style:text-properties fo:font-size="4pt" style:font-size-asian="4pt" style:font-size-complex="4pt"/>
    </style:style>
    <style:style style:name="P719" style:parent-style-name="Normal" style:family="paragraph">
      <style:paragraph-properties fo:text-align="center" fo:text-indent="0.3937in"/>
      <style:text-properties style:font-size-complex="12pt" style:language-asian="lt" style:country-asian="LT"/>
    </style:style>
    <style:style style:name="TableRow720" style:family="table-row">
      <style:table-row-properties style:min-row-height="0.0416in"/>
    </style:style>
    <style:style style:name="TableCell72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22" style:parent-style-name="Normal" style:family="paragraph">
      <style:paragraph-properties fo:text-indent="0.3937in"/>
      <style:text-properties fo:font-size="4pt" style:font-size-asian="4pt" style:font-size-complex="4pt"/>
    </style:style>
    <style:style style:name="P723" style:parent-style-name="Normal" style:family="paragraph">
      <style:paragraph-properties fo:text-indent="0.3937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25" style:parent-style-name="Normal" style:family="paragraph">
      <style:paragraph-properties fo:text-indent="0.3937in"/>
      <style:text-properties fo:font-size="4pt" style:font-size-asian="4pt" style:font-size-complex="4pt"/>
    </style:style>
    <style:style style:name="P726" style:parent-style-name="Normal" style:family="paragraph">
      <style:paragraph-properties fo:text-align="center" fo:text-indent="0.3937in"/>
      <style:text-properties style:font-size-complex="12pt" style:language-asian="lt" style:country-asian="LT"/>
    </style:style>
    <style:style style:name="TableRow727" style:family="table-row">
      <style:table-row-properties style:min-row-height="0.0416in"/>
    </style:style>
    <style:style style:name="TableCell72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29" style:parent-style-name="Normal" style:family="paragraph">
      <style:paragraph-properties fo:text-indent="0.3937in"/>
      <style:text-properties fo:font-size="4pt" style:font-size-asian="4pt" style:font-size-complex="4pt"/>
    </style:style>
    <style:style style:name="P730" style:parent-style-name="Normal" style:family="paragraph">
      <style:paragraph-properties fo:text-indent="0.3937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2" style:parent-style-name="Normal" style:family="paragraph">
      <style:paragraph-properties fo:text-indent="0.3937in"/>
      <style:text-properties fo:font-size="4pt" style:font-size-asian="4pt" style:font-size-complex="4pt"/>
    </style:style>
    <style:style style:name="P733" style:parent-style-name="Normal" style:family="paragraph">
      <style:paragraph-properties fo:text-align="center" fo:text-indent="0.3937in"/>
      <style:text-properties style:font-size-complex="12pt" style:language-asian="lt" style:country-asian="LT"/>
    </style:style>
    <style:style style:name="TableRow734" style:family="table-row">
      <style:table-row-properties style:min-row-height="0.0416in"/>
    </style:style>
    <style:style style:name="TableCell73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36" style:parent-style-name="Normal" style:family="paragraph">
      <style:paragraph-properties fo:text-indent="0.3937in"/>
      <style:text-properties fo:font-size="4pt" style:font-size-asian="4pt" style:font-size-complex="4pt"/>
    </style:style>
    <style:style style:name="P737" style:parent-style-name="Normal" style:family="paragraph">
      <style:paragraph-properties fo:text-indent="0.3937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align="center" fo:text-indent="0.3937in"/>
      <style:text-properties style:font-size-complex="12pt" style:language-asian="lt" style:country-asian="LT"/>
    </style:style>
    <style:style style:name="TableRow741" style:family="table-row">
      <style:table-row-properties style:min-row-height="0.0416in"/>
    </style:style>
    <style:style style:name="TableCell74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3" style:parent-style-name="Normal" style:family="paragraph">
      <style:paragraph-properties fo:text-indent="0.3937in"/>
      <style:text-properties fo:font-size="4pt" style:font-size-asian="4pt" style:font-size-complex="4pt"/>
    </style:style>
    <style:style style:name="P744" style:parent-style-name="Normal" style:family="paragraph">
      <style:paragraph-properties fo:text-indent="0.3937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6" style:parent-style-name="Normal" style:family="paragraph">
      <style:paragraph-properties fo:text-indent="0.3937in"/>
      <style:text-properties fo:font-size="4pt" style:font-size-asian="4pt" style:font-size-complex="4pt"/>
    </style:style>
    <style:style style:name="P747" style:parent-style-name="Normal" style:family="paragraph">
      <style:paragraph-properties fo:text-align="center" fo:text-indent="0.3937in"/>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0" style:parent-style-name="Normal" style:family="paragraph">
      <style:paragraph-properties fo:text-indent="0.3937in"/>
      <style:text-properties fo:font-size="4pt" style:font-size-asian="4pt" style:font-size-complex="4pt"/>
    </style:style>
    <style:style style:name="P751" style:parent-style-name="Normal" style:family="paragraph">
      <style:paragraph-properties fo:text-indent="0.393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3" style:parent-style-name="Normal" style:family="paragraph">
      <style:paragraph-properties fo:text-indent="0.3937in"/>
      <style:text-properties fo:font-size="4pt" style:font-size-asian="4pt" style:font-size-complex="4pt"/>
    </style:style>
    <style:style style:name="P754" style:parent-style-name="Normal" style:family="paragraph">
      <style:paragraph-properties fo:text-align="center" fo:text-indent="0.3937in"/>
      <style:text-properties style:font-size-complex="12pt" style:language-asian="lt" style:country-asian="LT"/>
    </style:style>
    <style:style style:name="TableRow755" style:family="table-row">
      <style:table-row-properties style:min-row-height="0.0416in"/>
    </style:style>
    <style:style style:name="TableCell75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7" style:parent-style-name="Normal" style:family="paragraph">
      <style:paragraph-properties fo:text-indent="0.3937in"/>
      <style:text-properties fo:font-size="4pt" style:font-size-asian="4pt" style:font-size-complex="4pt"/>
    </style:style>
    <style:style style:name="P758" style:parent-style-name="Normal" style:family="paragraph">
      <style:paragraph-properties fo:text-indent="0.3937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0" style:parent-style-name="Normal" style:family="paragraph">
      <style:paragraph-properties fo:text-indent="0.3937in"/>
      <style:text-properties fo:font-size="4pt" style:font-size-asian="4pt" style:font-size-complex="4pt"/>
    </style:style>
    <style:style style:name="P761" style:parent-style-name="Normal" style:family="paragraph">
      <style:paragraph-properties fo:text-align="center" fo:text-indent="0.3937in"/>
      <style:text-properties style:font-size-complex="12pt" style:language-asian="lt" style:country-asian="LT"/>
    </style:style>
    <style:style style:name="TableRow762" style:family="table-row">
      <style:table-row-properties style:min-row-height="0.0416in"/>
    </style:style>
    <style:style style:name="TableCell76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4" style:parent-style-name="Normal" style:family="paragraph">
      <style:paragraph-properties fo:text-indent="0.3937in"/>
      <style:text-properties fo:font-size="4pt" style:font-size-asian="4pt" style:font-size-complex="4pt"/>
    </style:style>
    <style:style style:name="P765" style:parent-style-name="Normal" style:family="paragraph">
      <style:paragraph-properties fo:text-indent="0.3937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7" style:parent-style-name="Normal" style:family="paragraph">
      <style:paragraph-properties fo:text-indent="0.3937in"/>
      <style:text-properties fo:font-size="4pt" style:font-size-asian="4pt" style:font-size-complex="4pt"/>
    </style:style>
    <style:style style:name="P768" style:parent-style-name="Normal" style:family="paragraph">
      <style:paragraph-properties fo:text-align="center" fo:text-indent="0.3937in"/>
      <style:text-properties style:font-size-complex="12pt" style:language-asian="lt" style:country-asian="LT"/>
    </style:style>
    <style:style style:name="TableRow769" style:family="table-row">
      <style:table-row-properties style:min-row-height="0.0416in"/>
    </style:style>
    <style:style style:name="TableCell77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indent="0.3937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ext-properties style:font-size-complex="12pt" style:language-asian="lt" style:country-asian="LT"/>
    </style:style>
    <style:style style:name="P776" style:parent-style-name="Normal" style:family="paragraph">
      <style:paragraph-properties fo:line-height="117%" fo:text-indent="0.3937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text-underline-color="#0003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break-before="page" fo:margin-left="3.1493in">
        <style:tab-stops/>
      </style:paragraph-properties>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style:style>
    <style:style style:name="P864" style:parent-style-name="Normal" style:family="paragraph">
      <style:paragraph-properties fo:widows="0" fo:orphans="0" fo:text-indent="2.1659in"/>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style:style>
    <style:style style:name="P867" style:parent-style-name="Normal" style:family="paragraph">
      <style:paragraph-properties fo:widows="0" fo:orphans="0" fo:text-indent="2.0673in"/>
    </style:style>
    <style:style style:name="P868" style:parent-style-name="Normal" style:family="paragraph">
      <style:paragraph-properties fo:widows="0" fo:orphans="0" fo:text-indent="2.2645in"/>
      <style:text-properties fo:font-style="italic" style:font-style-asian="italic"/>
    </style:style>
    <style:style style:name="P869" style:parent-style-name="Normal" style:family="paragraph">
      <style:paragraph-properties fo:widows="0" fo:orphans="0"/>
    </style:style>
    <style:style style:name="P870" style:parent-style-name="Normal" style:family="paragraph">
      <style:paragraph-properties fo:text-indent="0.0986in">
        <style:tab-stops>
          <style:tab-stop style:type="left" style:leader-style="solid" style:leader-text="_" style:position="6.1812in"/>
        </style:tab-stops>
      </style:paragraph-properties>
    </style:style>
    <style:style style:name="P871" style:parent-style-name="Normal" style:family="paragraph">
      <style:paragraph-properties fo:widows="0" fo:orphans="0" fo:text-indent="1.7722in"/>
      <style:text-properties fo:font-style="italic" style:font-style-asian="italic"/>
    </style:style>
    <style:style style:name="P872" style:parent-style-name="Normal" style:family="paragraph">
      <style:paragraph-properties fo:widows="0" fo:orphans="0"/>
    </style:style>
    <style:style style:name="P873" style:parent-style-name="Normal" style:family="paragraph">
      <style:paragraph-properties fo:widows="0" fo:orphans="0" fo:text-align="justify"/>
    </style:style>
    <style:style style:name="TableColumn875" style:family="table-column">
      <style:table-column-properties style:column-width="2.575in"/>
    </style:style>
    <style:style style:name="TableColumn876" style:family="table-column">
      <style:table-column-properties style:column-width="1.5833in"/>
    </style:style>
    <style:style style:name="TableColumn877" style:family="table-column">
      <style:table-column-properties style:column-width="2.1402in"/>
    </style:style>
    <style:style style:name="Table874"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style="italic" style:font-style-asian="italic"/>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fo:font-style="italic" style:font-style-asian="italic"/>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text-properties fo:font-style="italic" style:font-style-asian="italic"/>
    </style:style>
    <style:style style:name="P893" style:parent-style-name="Normal" style:family="paragraph">
      <style:paragraph-properties fo:widows="0" fo:orphans="0" fo:text-indent="2.6583in"/>
      <style:text-properties fo:font-weight="bold" style:font-weight-asian="bold"/>
    </style:style>
    <style:style style:name="P894" style:parent-style-name="Normal" style:family="paragraph">
      <style:paragraph-properties fo:widows="0" fo:orphans="0" fo:text-indent="1.575in"/>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indent="2.0673in"/>
    </style:style>
    <style:style style:name="P897" style:parent-style-name="Normal" style:family="paragraph">
      <style:paragraph-properties fo:widows="0" fo:orphans="0" fo:text-indent="2.4611in"/>
    </style:style>
    <style:style style:name="P898" style:parent-style-name="Normal" style:family="paragraph">
      <style:paragraph-properties fo:widows="0" fo:orphans="0" fo:text-indent="2.5597in"/>
      <style:text-properties fo:font-style="italic" style:font-style-asian="italic"/>
    </style:style>
    <style:style style:name="P899" style:parent-style-name="Normal" style:family="paragraph">
      <style:paragraph-properties fo:widows="0" fo:orphans="0"/>
    </style:style>
    <style:style style:name="P900" style:parent-style-name="Normal" style:family="paragraph">
      <style:paragraph-properties fo:widows="0" fo:orphans="0">
        <style:tab-stops>
          <style:tab-stop style:type="left" style:leader-style="solid" style:leader-text="_" style:position="6.3in"/>
        </style:tab-stops>
      </style:paragraph-properties>
    </style:style>
    <style:style style:name="P901" style:parent-style-name="Normal" style:family="paragraph">
      <style:paragraph-properties fo:widows="0" fo:orphans="0">
        <style:tab-stops>
          <style:tab-stop style:type="left" style:leader-style="solid" style:leader-text="_" style:position="6.3in"/>
        </style:tab-stops>
      </style:paragraph-properties>
    </style:style>
    <style:style style:name="P902" style:parent-style-name="Normal" style:family="paragraph">
      <style:paragraph-properties fo:widows="0" fo:orphans="0">
        <style:tab-stops>
          <style:tab-stop style:type="left" style:leader-style="solid" style:leader-text="_" style:position="6.3in"/>
        </style:tab-stops>
      </style:paragraph-properties>
    </style:style>
    <style:style style:name="P90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0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0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06"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907"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90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0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1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918" style:family="table-column">
      <style:table-column-properties style:column-width="4.2416in"/>
    </style:style>
    <style:style style:name="TableColumn919" style:family="table-column">
      <style:table-column-properties style:column-width="2.0569in"/>
    </style:style>
    <style:style style:name="Table917" style:family="table">
      <style:table-properties style:width="6.2986in"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indent="0.3937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name="Segoe UI" style:font-name-complex="Segoe UI" fo:text-transform="uppercase" fo:font-size="18pt" style:font-size-asian="18pt" style:font-size-complex="18pt"/>
    </style:style>
    <style:style style:name="T931" style:parent-style-name="DefaultParagraphFont" style:family="text">
      <style:text-properties fo:text-transform="uppercase" text:display="none" fo:language="en" fo:country="US"/>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indent="0.3937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justify"/>
    </style:style>
    <style:style style:name="T937" style:parent-style-name="DefaultParagraphFont" style:family="text">
      <style:text-properties style:font-name="Segoe UI" style:font-name-complex="Segoe UI" fo:text-transform="uppercase" fo:font-size="18pt" style:font-size-asian="18pt" style:font-size-complex="18pt"/>
    </style:style>
    <style:style style:name="T938" style:parent-style-name="DefaultParagraphFont" style:family="text">
      <style:text-properties fo:text-transform="uppercase" text:display="none" fo:language="en" fo:country="US"/>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indent="0.3937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justify"/>
    </style:style>
    <style:style style:name="T944" style:parent-style-name="DefaultParagraphFont" style:family="text">
      <style:text-properties style:font-name="Segoe UI" style:font-name-complex="Segoe UI" fo:text-transform="uppercase" fo:font-size="18pt" style:font-size-asian="18pt" style:font-size-complex="18pt"/>
    </style:style>
    <style:style style:name="T945" style:parent-style-name="DefaultParagraphFont" style:family="text">
      <style:text-properties fo:text-transform="uppercase" text:display="none" fo:language="en" fo:country="US"/>
    </style:style>
    <style:style style:name="P946" style:parent-style-name="Normal" style:family="paragraph">
      <style:paragraph-properties fo:widows="0" fo:orphans="0" fo:text-align="justify" fo:text-indent="0.3937in"/>
    </style:style>
    <style:style style:name="TableColumn948" style:family="table-column">
      <style:table-column-properties style:column-width="1.575in"/>
    </style:style>
    <style:style style:name="TableColumn949" style:family="table-column">
      <style:table-column-properties style:column-width="2.25in"/>
    </style:style>
    <style:style style:name="TableColumn950" style:family="table-column">
      <style:table-column-properties style:column-width="2.4736in"/>
    </style:style>
    <style:style style:name="Table947" style:family="table">
      <style:table-properties style:width="6.2986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style="italic" style:font-style-asian="italic"/>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font-style="italic" style:font-style-asian="italic"/>
    </style:style>
    <style:style style:name="P962" style:parent-style-name="Normal" style:family="paragraph">
      <style:paragraph-properties fo:widows="0" fo:orphans="0" fo:text-indent="2.4611in"/>
    </style:style>
    <style:style style:name="P963" style:parent-style-name="Normal" style:family="paragraph">
      <style:paragraph-properties fo:widows="0" fo:orphans="0" fo:break-before="page"/>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style:style>
    <style:style style:name="P968" style:parent-style-name="Normal" style:family="paragraph">
      <style:paragraph-properties fo:widows="0" fo:orphans="0" fo:text-indent="1.7722in"/>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style:text-properties fo:font-weight="bold" style:font-weight-asian="bold" style:font-weight-complex="bold"/>
    </style:style>
    <style:style style:name="P971" style:parent-style-name="Normal" style:family="paragraph">
      <style:paragraph-properties fo:widows="0" fo:orphans="0" fo:text-indent="1.8708in"/>
      <style:text-properties fo:font-weight="bold" style:font-weight-asian="bold"/>
    </style:style>
    <style:style style:name="P972" style:parent-style-name="Normal" style:family="paragraph">
      <style:paragraph-properties fo:widows="0" fo:orphans="0" fo:text-indent="2.1659in"/>
      <style:text-properties fo:font-weight="bold" style:font-weight-asian="bold"/>
    </style:style>
    <style:style style:name="P973" style:parent-style-name="Normal" style:family="paragraph">
      <style:paragraph-properties fo:widows="0" fo:orphans="0"/>
      <style:text-properties fo:font-weight="bold" style:font-weight-asian="bold"/>
    </style:style>
    <style:style style:name="TableColumn975" style:family="table-column">
      <style:table-column-properties style:column-width="3.0965in"/>
    </style:style>
    <style:style style:name="TableColumn976" style:family="table-column">
      <style:table-column-properties style:column-width="3.202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style>
    <style:style style:name="P983" style:parent-style-name="Normal" style:family="paragraph">
      <style:paragraph-properties fo:widows="0" fo:orphans="0"/>
      <style:text-properties fo:font-weight="bold" style:font-weight-asian="bold"/>
    </style:style>
    <style:style style:name="TableColumn985" style:family="table-column">
      <style:table-column-properties style:column-width="3.6229in"/>
    </style:style>
    <style:style style:name="TableColumn986" style:family="table-column">
      <style:table-column-properties style:column-width="2.6756in"/>
    </style:style>
    <style:style style:name="Table984"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style>
    <style:style style:name="T991" style:parent-style-name="DefaultParagraphFont" style:family="text">
      <style:text-properties fo:font-style="italic" style:font-style-asian="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style>
    <style:style style:name="TableRow995" style:family="table-row">
      <style:table-row-propertie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tyle="italic" style:font-style-asian="italic"/>
    </style:style>
    <style:style style:name="P1000" style:parent-style-name="Normal" style:family="paragraph">
      <style:paragraph-properties fo:widows="0" fo:orphans="0"/>
      <style:text-properties fo:font-weight="bold" style:font-weight-asian="bold"/>
    </style:style>
    <style:style style:name="TableColumn1002" style:family="table-column">
      <style:table-column-properties style:column-width="0.2715in"/>
    </style:style>
    <style:style style:name="TableColumn1003" style:family="table-column">
      <style:table-column-properties style:column-width="0.0972in"/>
    </style:style>
    <style:style style:name="TableColumn1004" style:family="table-column">
      <style:table-column-properties style:column-width="1.9458in"/>
    </style:style>
    <style:style style:name="TableColumn1005" style:family="table-column">
      <style:table-column-properties style:column-width="0.7756in"/>
    </style:style>
    <style:style style:name="TableColumn1006" style:family="table-column">
      <style:table-column-properties style:column-width="0.1958in"/>
    </style:style>
    <style:style style:name="TableColumn1007" style:family="table-column">
      <style:table-column-properties style:column-width="0.3361in"/>
    </style:style>
    <style:style style:name="TableColumn1008" style:family="table-column">
      <style:table-column-properties style:column-width="2.2861in"/>
    </style:style>
    <style:style style:name="TableColumn1009" style:family="table-column">
      <style:table-column-properties style:column-width="0.3902in"/>
    </style:style>
    <style:style style:name="Table1001" style:family="table">
      <style:table-properties style:width="6.2986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tyle="italic" style:font-style-asian="italic"/>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tyle="italic" style:font-style-asian="italic"/>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tyle="italic" style:font-style-asian="italic"/>
    </style:style>
    <style:style style:name="TableRow1030" style:family="table-row">
      <style:table-row-properties/>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style="italic" style:font-style-asian="italic"/>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tyle="italic" style:font-style-asian="italic"/>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style>
    <style:style style:name="TableRow1044" style:family="table-row">
      <style:table-row-properties/>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widows="0" fo:orphans="0"/>
      <style:text-properties fo:font-weight="bold" style:font-weight-asian="bold"/>
    </style:style>
    <style:style style:name="P1047" style:parent-style-name="Normal" style:family="paragraph">
      <style:paragraph-properties fo:widows="0" fo:orphans="0"/>
      <style:text-properties fo:font-weight="bold" style:font-weight-asian="bold"/>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text-properties fo:font-weight="bold" style:font-weight-asian="bold"/>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widows="0" fo:orphans="0"/>
      <style:text-properties fo:font-weight="bold" style:font-weight-asian="bold"/>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widows="0" fo:orphans="0"/>
    </style:style>
    <style:style style:name="TableRow1086" style:family="table-row">
      <style:table-row-properties style:row-height="1.1812in"/>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min-row-height="1.181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Row1113" style:family="table-row">
      <style:table-row-properties/>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widows="0" fo:orphans="0"/>
      <style:text-properties fo:font-weight="bold" style:font-weight-asian="bold"/>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paragraph-properties fo:widows="0" fo:orphans="0"/>
    </style:style>
    <style:style style:name="TableColumn1119" style:family="table-column">
      <style:table-column-properties style:column-width="0.6583in"/>
    </style:style>
    <style:style style:name="TableColumn1120" style:family="table-column">
      <style:table-column-properties style:column-width="1.9402in"/>
    </style:style>
    <style:style style:name="TableColumn1121" style:family="table-column">
      <style:table-column-properties style:column-width="1.7236in"/>
    </style:style>
    <style:style style:name="TableColumn1122" style:family="table-column">
      <style:table-column-properties style:column-width="1.9763in"/>
    </style:style>
    <style:style style:name="Table1118"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widows="0" fo:orphans="0"/>
      <style:text-properties fo:font-weight="bold" style:font-weight-asian="bold"/>
    </style:style>
    <style:style style:name="TableRow1132" style:family="table-row">
      <style:table-row-properties/>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3819in"/>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weight="bold" style:font-weight-asian="bold"/>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style:min-row-height="0.3819in"/>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text-properties fo:font-weight="bold" style:font-weight-asian="bold"/>
    </style:style>
    <style:style style:name="TableColumn1179" style:family="table-column">
      <style:table-column-properties style:column-width="5.9083in"/>
    </style:style>
    <style:style style:name="TableColumn1180" style:family="table-column">
      <style:table-column-properties style:column-width="0.3902in"/>
    </style:style>
    <style:style style:name="Table1178" style:family="table">
      <style:table-properties style:width="6.2986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font-weight="bold" style:font-weight-asian="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style:text-properties fo:font-weight="bold" style:font-weight-asian="bold"/>
    </style:style>
    <style:style style:name="TableColumn1188" style:family="table-column">
      <style:table-column-properties style:column-width="0.6583in" style:use-optimal-column-width="false"/>
    </style:style>
    <style:style style:name="TableColumn1189" style:family="table-column">
      <style:table-column-properties style:column-width="1.5402in" style:use-optimal-column-width="false"/>
    </style:style>
    <style:style style:name="TableColumn1190" style:family="table-column">
      <style:table-column-properties style:column-width="1.2798in" style:use-optimal-column-width="false"/>
    </style:style>
    <style:style style:name="TableColumn1191" style:family="table-column">
      <style:table-column-properties style:column-width="0.3902in" style:use-optimal-column-width="false"/>
    </style:style>
    <style:style style:name="TableColumn1192" style:family="table-column">
      <style:table-column-properties style:column-width="1.4576in" style:use-optimal-column-width="false"/>
    </style:style>
    <style:style style:name="TableColumn1193" style:family="table-column">
      <style:table-column-properties style:column-width="0.9722in" style:use-optimal-column-width="false"/>
    </style:style>
    <style:style style:name="Table1187" style:family="table">
      <style:table-properties style:width="6.2986in" fo:margin-left="0in" table:align="left"/>
    </style:style>
    <style:style style:name="TableRow1194" style:family="table-row">
      <style:table-row-properties style:use-optimal-row-height="false"/>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widows="0" fo:orphans="0"/>
      <style:text-properties fo:letter-spacing="-0.0027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4118in" style:use-optimal-row-height="false"/>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fo:text-indent="2.4611in"/>
    </style:style>
    <style:style style:name="P1223" style:parent-style-name="Normal" style:family="paragraph">
      <style:paragraph-properties fo:widows="0" fo:orphans="0" fo:break-before="page"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widows="0" fo:orphans="0"/>
      <style:text-properties style:font-weight-complex="bold"/>
    </style:style>
    <style:style style:name="P1228" style:parent-style-name="Normal" style:family="paragraph">
      <style:paragraph-properties fo:widows="0" fo:orphans="0" fo:text-indent="1.3784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widows="0" fo:orphans="0" fo:text-indent="1.6736in"/>
      <style:text-properties fo:font-weight="bold" style:font-weight-asian="bold"/>
    </style:style>
    <style:style style:name="P1233" style:parent-style-name="Normal" style:family="paragraph">
      <style:paragraph-properties fo:widows="0" fo:orphans="0"/>
    </style:style>
    <style:style style:name="P1234" style:parent-style-name="Normal" style:family="paragraph">
      <style:paragraph-properties fo:widows="0" fo:orphans="0" fo:text-indent="1.9687in"/>
    </style:style>
    <style:style style:name="P1235" style:parent-style-name="Normal" style:family="paragraph">
      <style:paragraph-properties fo:widows="0" fo:orphans="0" fo:text-indent="2.8548in"/>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P1244" style:parent-style-name="Normal" style:family="paragraph">
      <style:paragraph-properties fo:widows="0" fo:orphans="0" fo:text-indent="1.7722in"/>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indent="0.0416in"/>
    </style:style>
    <style:style style:name="P1247" style:parent-style-name="Normal" style:family="paragraph">
      <style:paragraph-properties fo:widows="0" fo:orphans="0" fo:text-indent="1.9687in"/>
    </style:style>
    <style:style style:name="P1248" style:parent-style-name="Normal" style:family="paragraph">
      <style:paragraph-properties fo:widows="0" fo:orphans="0" fo:text-indent="2.9534in"/>
    </style:style>
    <style:style style:name="P1249" style:parent-style-name="Normal" style:family="paragraph">
      <style:paragraph-properties fo:widows="0" fo:orphans="0" fo:text-indent="2.2645in"/>
    </style:style>
    <style:style style:name="P1250" style:parent-style-name="Normal" style:family="paragraph">
      <style:paragraph-properties fo:widows="0" fo:orphans="0" fo:text-indent="2.1659in"/>
    </style:style>
    <style:style style:name="P1251" style:parent-style-name="Normal" style:family="paragraph">
      <style:paragraph-properties fo:widows="0" fo:orphans="0"/>
    </style:style>
    <style:style style:name="P1252"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1253" style:parent-style-name="Normal" style:family="paragraph">
      <style:paragraph-properties fo:widows="0" fo:orphans="0">
        <style:tab-stops>
          <style:tab-stop style:type="left" style:leader-style="solid" style:leader-text="_" style:position="6.3in"/>
        </style:tab-stops>
      </style:paragraph-properties>
    </style:style>
    <style:style style:name="P1254" style:parent-style-name="Normal" style:family="paragraph">
      <style:paragraph-properties fo:widows="0" fo:orphans="0">
        <style:tab-stops>
          <style:tab-stop style:type="left" style:leader-style="solid" style:leader-text="_" style:position="6.3in"/>
        </style:tab-stops>
      </style:paragraph-properties>
    </style:style>
    <style:style style:name="P1255"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56" style:parent-style-name="Normal" style:family="paragraph">
      <style:paragraph-properties fo:widows="0" fo:orphans="0">
        <style:tab-stops>
          <style:tab-stop style:type="left" style:leader-style="solid" style:leader-text="_" style:position="6.3in"/>
        </style:tab-stops>
      </style:paragraph-properties>
    </style:style>
    <style:style style:name="P1257"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58" style:parent-style-name="Normal" style:family="paragraph">
      <style:paragraph-properties fo:widows="0" fo:orphans="0">
        <style:tab-stops>
          <style:tab-stop style:type="left" style:leader-style="solid" style:leader-text="_" style:position="6.3in"/>
        </style:tab-stops>
      </style:paragraph-properties>
    </style:style>
    <style:style style:name="P1259" style:parent-style-name="Normal" style:family="paragraph">
      <style:paragraph-properties fo:widows="0" fo:orphans="0" fo:text-indent="0.0416in"/>
    </style:style>
    <style:style style:name="P1260" style:parent-style-name="Normal" style:family="paragraph">
      <style:paragraph-properties fo:widows="0" fo:orphans="0"/>
    </style:style>
    <style:style style:name="P1261" style:parent-style-name="Normal" style:family="paragraph">
      <style:paragraph-properties fo:widows="0" fo:orphans="0" fo:text-align="justify" fo:text-indent="1.25in"/>
    </style:style>
    <style:style style:name="P1262" style:parent-style-name="Normal" style:family="paragraph">
      <style:paragraph-properties fo:widows="0" fo:orphans="0" fo:text-indent="0.0416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fo:text-indent="0.0416in"/>
    </style:style>
    <style:style style:name="TableColumn1267" style:family="table-column">
      <style:table-column-properties style:column-width="2.1166in"/>
    </style:style>
    <style:style style:name="TableColumn1268" style:family="table-column">
      <style:table-column-properties style:column-width="2.0868in"/>
    </style:style>
    <style:style style:name="TableColumn1269" style:family="table-column">
      <style:table-column-properties style:column-width="2.0951in"/>
    </style:style>
    <style:style style:name="Table1266"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center"/>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fo:text-align="center"/>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fo:text-indent="2.4611in"/>
    </style:style>
    <style:style style:name="P1286" style:parent-style-name="Normal" style:family="paragraph">
      <style:paragraph-properties fo:keep-together="always" fo:widows="0" fo:orphans="0" fo:break-before="page" fo:margin-left="3.1493in">
        <style:tab-stops/>
      </style:paragraph-properties>
      <style:text-properties fo:hyphenate="false"/>
    </style:style>
    <style:style style:name="P12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89" style:parent-style-name="Normal" style:family="paragraph">
      <style:paragraph-properties fo:keep-together="always" fo:widows="0" fo:orphans="0" fo:margin-left="3.14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center"/>
      <style:text-properties fo:color="#000000" style:font-size-complex="12pt" style:language-asian="lt" style:country-asian="LT" fo:hyphenate="false"/>
    </style:style>
    <style:style style:name="P1301" style:parent-style-name="Normal" style:family="paragraph">
      <style:paragraph-properties fo:widows="0" fo:orphans="0" fo:text-align="center"/>
      <style:text-properties fo:color="#000000" style:font-size-complex="12pt" style:language-asian="lt" style:country-asian="LT" fo:hyphenate="false"/>
    </style:style>
    <style:style style:name="P1302" style:parent-style-name="Normal" style:family="paragraph">
      <style:paragraph-properties fo:widows="0" fo:orphans="0" fo:text-align="center"/>
      <style:text-properties fo:color="#000000" style:font-size-complex="12pt" style:language-asian="lt" style:country-asian="LT" fo:hyphenate="false"/>
    </style:style>
    <style:style style:name="P1303" style:parent-style-name="Normal" style:family="paragraph">
      <style:paragraph-properties fo:widows="0" fo:orphans="0" fo:text-align="center"/>
      <style:text-properties fo:color="#000000" style:font-size-complex="12pt" style:language-asian="lt" style:country-asian="LT" fo:hyphenate="false"/>
    </style:style>
    <style:style style:name="P1304" style:parent-style-name="Normal" style:family="paragraph">
      <style:paragraph-properties fo:widows="0" fo:orphans="0" fo:text-align="center"/>
      <style:text-properties fo:color="#000000" style:font-size-complex="12pt" style:language-asian="lt" style:country-asian="LT" fo:hyphenate="false"/>
    </style:style>
    <style:style style:name="P1305" style:parent-style-name="Normal" style:family="paragraph">
      <style:paragraph-properties fo:widows="0" fo:orphans="0" fo:text-align="center"/>
      <style:text-properties fo:color="#000000" style:font-size-complex="12pt" style:language-asian="lt" style:country-asian="LT" fo:hyphenate="false"/>
    </style:style>
    <style:style style:name="P1306" style:parent-style-name="Normal" style:family="paragraph">
      <style:paragraph-properties fo:widows="0" fo:orphans="0" fo:text-align="center"/>
      <style:text-properties fo:color="#000000" style:font-size-complex="12pt" style:language-asian="lt" style:country-asian="LT" fo:hyphenate="false"/>
    </style:style>
    <style:style style:name="P1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309" style:parent-style-name="Normal" style:family="paragraph">
      <style:paragraph-properties fo:widows="0" fo:orphans="0" fo:text-align="center"/>
      <style:text-properties fo:color="#000000" style:font-size-complex="12pt" style:language-asian="lt" style:country-asian="LT" fo:hyphenate="false"/>
    </style:style>
    <style:style style:name="P1310" style:parent-style-name="Normal" style:family="paragraph">
      <style:paragraph-properties fo:widows="0" fo:orphans="0" fo:text-align="justify"/>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18" style:family="table-column">
      <style:table-column-properties style:column-width="2.075in"/>
    </style:style>
    <style:style style:name="TableColumn1319" style:family="table-column">
      <style:table-column-properties style:column-width="0.4472in"/>
    </style:style>
    <style:style style:name="TableColumn1320" style:family="table-column">
      <style:table-column-properties style:column-width="1.268in"/>
    </style:style>
    <style:style style:name="TableColumn1321" style:family="table-column">
      <style:table-column-properties style:column-width="0.618in"/>
    </style:style>
    <style:style style:name="TableColumn1322" style:family="table-column">
      <style:table-column-properties style:column-width="1.8916in"/>
    </style:style>
    <style:style style:name="Table1317" style:family="table">
      <style:table-properties style:width="6.3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4-09-02 iki 2014-12-31</text:span></text:p>
      <text:p text:style-name="P5"/>
      <text:p text:style-name="P6"><text:span text:style-name="T7">Įsakymas paskelbtas: Žin. 2011, Nr.<text:s/></text:span><text:a xlink:href="https://www.e-tar.lt/portal/legalAct.html?documentId=TAR.2B3BA14FB28A" office:target-frame-name="_top" xlink:show="replace"><text:span text:style-name="T8">100-4735</text:span></text:a><text:span text:style-name="T9">, i. k. 1112231ISAK000V-168</text:span></text:p>
      <text:p text:style-name="P10"/>
      <text:p text:style-name="P11">LIETUVOS RESPUBLIKOS<text:s/></text:p>
      <text:p text:style-name="P12">VYRIAUSIOJO VALSTYBINIO DARBO INSPEKTORIAUS</text:p>
      <text:p text:style-name="P13">Į S A K Y M A S<text:s/></text:p>
      <text:p text:style-name="P14"/>
      <text:p text:style-name="P15"><text:span text:style-name="T16">DĖL NAUJOS REDAKCIJOS ASMENŲ PRAŠYMŲ NAGRINĖJIMO IR JŲ APTARNAVIMO LIETUVOS RESPUBLIKOS VALSTYBINĖJE DARBO INSPEKCIJOJE TAISYKLIŲ PATVIRT</text:span><text:span text:style-name="T17">INIMO</text:span></text:p>
      <text:p text:style-name="P18"/>
      <text:p text:style-name="P19">2011 m. liepos 29 d. Nr. V-168</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1945</text:span></text:a><text:span text:style-name="T26">; 2006, Nr. 77-2975), Lietuvo</text:span><text:span text:style-name="T27">s Respublikos Vyriausybės 2007 m. rugpjūčio 22 d. nutarimu Nr. 875 „Dėl<text:s/></text:span><text:span text:style-name="T28">a</text:span><text:span text:style-name="T2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0">94-3779</text:span></text:a><text:span text:style-name="T31">) bei Lietuvos Respublikos valstybinės darbo inspekcijos įstatymu (Žin., 2003, Nr.<text:s/></text:span><text:a xlink:href="https://www.e-tar.lt/portal/lt/legalAct/TAR.1FD5C3A4D10A" office:target-frame-name="_blank" xlink:show="new"><text:span text:style-name="T32">102-4585</text:span></text:a><text:span text:style-name="T33">):</text:span></text:p>
      <text:p text:style-name="P34">1. T v i r t i n u naujos redakcijos Asmenų prašymų nagrinėjimo ir jų aptarnavimo Lietuvos Respublikos valstybinėje darbo inspekcijoje taisykles (pridedama).</text:p>
      <text:p text:style-name="P35">2. Į p a r e i g o j u :</text:p>
      <text:p text:style-name="P36">2.1. Lietuvos Respublikos valstybinės darbo<text:s/>inspekcijos valstybės tarnautojus ir kitus darbuotojus užtikrinti, kad nagrinėjant (tiriant) asmenų prašymus ir aptarnaujant asmenis būtų laikomasi šių Taisyklių reikalavimų;</text:p>
      <text:p text:style-name="P37">2.2. Lietuvos Respublikos valstybinės darbo inspekcijos Piliečių prašymų tyrimo ir analizės skyrių koordinuoti ir kontroliuoti šių Taisyklių reikalavimų įgyvendinimą inspekcijoje.</text:p>
      <text:p text:style-name="P38">3. Į g a l i o j u:</text:p>
      <text:p text:style-name="P3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40">3.2. teritorinių skyrių vedėjus savarankiškai spręsti dėl Taisyklių 14 p. taikymo pagal pateiktos informacijos turinį, jų reikšmingumą ir kitas aplinkybes.</text:p>
      <text:p text:style-name="P41">4. N u s t a t a u, kad Lietuvos Respublikos valstybinės darbo inspekcijos skyrių vedėjai:</text:p>
      <text:p text:style-name="P42">4.1. organizuoja šių Taisyklių reikalavimų įgyvendinimą skyriuose;</text:p>
      <text:p text:style-name="P43">4.2. supažindina su šiuo įsakymu ir Taisyklėmis sau pavaldžius darbuotojus pasirašytinai.</text:p>
      <text:p text:style-name="P44">5. P a v e d u:</text:p>
      <text:p text:style-name="P45">5.1. Įsakymą ir Taisykles paskelbti Lietuvos Respublikos valstybinės darbo inspekcijos interneto tinklalapyje ir „Valstybės žiniose“;</text:p>
      <text:p text:style-name="P46">5.2. Įsakymo<text:s/>vykdymo kontrolę Lietuvos Respublikos vyriausiojo valstybinio darbo inspektoriaus pavaduotojams pagal jų veiklos kompetenciją.</text:p>
      <text:p text:style-name="P47">6. P r i p a ž į s t u netekusiu galios Lietuvos Respublikos vyriausiojo valstybinio darbo inspektoriaus 2008 m. spalio 16<text:s/>d. įsakymą Nr. V-312 „Dėl<text:s/><text:span text:style-name="T48">a</text:span>smenų prašymų nagrinėjimo ir jų aptarnavimo Lietuvos Respublikos valstybinėje darbo inspekcijoje taisyklių patvirtinimo” (Žin., 2008, Nr.<text:s/><text:a xlink:href="https://www.e-tar.lt/portal/lt/legalAct/TAR.CF2E4C2B4FB6" office:target-frame-name="_blank" xlink:show="new"><text:span text:style-name="T49">123-46</text:span><text:span text:style-name="T50">98</text:span></text:a>).</text:p>
      <text:p text:style-name="P51"/>
      <text:p text:style-name="P52"/>
      <text:p text:style-name="P53"/>
      <text:soft-page-break/>
      <text:p text:style-name="P54">vyriausiojo valstybinio darbo inspektoriaus pavaduotojas,<text:s/></text:p>
      <text:p text:style-name="P55">laikinai vykdantis vyriausiojo valstybinio<text:s/></text:p>
      <text:p text:style-name="P56"><text:span text:style-name="T57">darbo inspektoriaus funkcijas<text:s/></text:span><text:span text:style-name="T58"><text:tab/>Vilius Mačiulaitis</text:span></text:p>
      <text:p text:style-name="P59"/>
      <text:soft-page-break/>
      <text:p text:style-name="P60">PATVIRTINTA</text:p>
      <text:p text:style-name="P61">Lietuvos Respublikos vyriausiojo valstybinio<text:s/></text:p>
      <text:p text:style-name="P62">darbo inspektoriaus<text:s/></text:p>
      <text:p text:style-name="P63">2011 m.<text:s/>liepos 29 d.<text:s/></text:p>
      <text:p text:style-name="P64">įsakymu Nr. V-168</text:p>
      <text:p text:style-name="P65"/>
      <text:p text:style-name="P66"><text:span text:style-name="T67">ASMENŲ PRAŠYMŲ NAGRINĖJIMO IR JŲ APTARNAVIMO LIETUVOS RESPUBLIKOS VALSTYBINĖJE DARBO INSPEKCIJOJ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Asmenų prašymų nagrinėjimo ir jų aptarnavimo Lietuvos Respublikos valstybinėje darbo inspekcijoje taisyklės (toliau – Taisyklės) reglamentuoja fizinių ir juridinių asmenų (toliau – asmenys) prašymų, skundų, pranešimų, gautos informacijos ir individualių pa</text:span><text:span text:style-name="T78">klausimų nagrinėjimą ir asmenų aptarnavimą Lietuvos Respublikos valstybinėje darbo inspekcijoje (toliau – VDI). Taisyklės parengtos vadovaujantis Lietuvos Respublikos viešojo administravimo įstatymu, Lietuvos Respublikos Vyriausybės 2007 m. rugpjūčio 22 d.</text:span><text:span text:style-name="T79"><text:s/>nutarimu Nr. 875 „Dėl<text:s/></text:span><text:span text:style-name="T80">a</text:span><text:span text:style-name="T81">smenų prašymų ir jų aptarnavimo viešojo administravimo institucijose ir kituose viešojo administravimo subjektuose taisyklių patvirtinimo“, Lietuvos Respublikos valstybinės darbo inspekcijos įstatymu, nuostatais, darbo reglamentu ir</text:span><text:span text:style-name="T82"><text:s/>kitais norminiais teisės aktais</text:span><text:s/></text:p>
      <text:p text:style-name="P83">Punkto pakeitimai:</text:p>
      <text:p text:style-name="P84"><text:span text:style-name="T85">Nr.<text:s/></text:span><text:a xlink:href="https://www.e-tar.lt/portal/legalAct.html?documentId=11cd008031ca11e4a83cb4f588d2ac1a" office:target-frame-name="_top" xlink:show="replace"><text:span text:style-name="T86">V-380</text:span></text:a><text:span text:style-name="T87">, 2014-08-29, paskelbta TAR 2014-09-01, i. k. 2014-11495</text:span></text:p>
      <text:p text:style-name="Normal"/>
      <text:p text:style-name="P88">2. Aptarnaujant asmenis, šių<text:s/>Taisyklių nuostatos taikomos tiek, kiek tų klausimų nereglamentuoja Lietuvos Respublikos įstatymai ar jų pagrindu priimti kiti teisės aktai.</text:p>
      <text:p text:style-name="P89">3. Šiose Taisyklėse vartojamos sąvokos:</text:p>
      <text:p text:style-name="P90"><text:span text:style-name="T91">Asmuo –<text:s/></text:span>fizinis asmuo ar fizinių asmenų grupė, juridinis asmuo, kitas subjektas, neturintis juridinio asmens teisių (komisija, visuotinis narių susirinkimas, nuolatinis pasitarimas).<text:s/></text:p>
      <text:p text:style-name="P92"><text:span text:style-name="T93">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94"><text:span text:style-name="T95">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96"><text:span text:style-name="T97">Administracinis sprendimas</text:span><text:s/>– administracinis aktas ar nustatyta tvarka priimtas<text:s/>kitas nustatytos formos dokumentas, kuriame išreikšta VDI valia.</text:p>
      <text:p text:style-name="P98"><text:span text:style-name="T99">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text:s/><text:span text:style-name="T100">Asmenų aptarnavimo ir teisės taikymo skyrius</text:span>, jeigu Lietuvos Respublikos<text:s/>vyriausiojo valstybinio darbo inspektoriaus ar jo pavaduotojų (pagal kompetenciją) sprendimu nenurodoma kitaip.</text:p>
      <text:p text:style-name="P101"><text:span text:style-name="T102">Informacija</text:span><text:s/>– žinios, kuriomis disponuoja VDI.</text:p>
      <text:p text:style-name="P103"><text:span text:style-name="T104">Individualus administracinis aktas –<text:s/></text:span>VDI priimtas administracinis teisės aktas vykdant administravimo funkcijas, skirtas konkrečiam asmeniui ar apibrėžtai asmenų grupei.</text:p>
      <text:p text:style-name="P105"><text:span text:style-name="T106">Individualus paklausimas<text:s/></text:span><text:span text:style-name="T107">– konkretaus paklausėjo rašytinis (parašytas ranka, spausdintas, betarpiškai pristatytas arba atsiųstas paštu, faksu, elektroniniu būdu iš VDI interneto svetainės<text:s/></text:span><text:span text:style-name="T108">www.vdi.lt</text:span><text:span text:style-name="T109"><text:s/>skyrelio „El. Paklausimai“) kreipimasis į VDI siekiant gauti individualią konsulta</text:span><text:span text:style-name="T110">ciją.</text:span></text:p>
      <text:p text:style-name="P111"><text:span text:style-name="T112">Individuali konsultacija</text:span><text:s/>– VDI raštu ar žodžiu konkrečiam paklausėjui teikiamas<text:s/><text:soft-page-break/>paaiškinimas pagal VDI kompetenciją.</text:p>
      <text:p text:style-name="P113"><text:span text:style-name="T114">Pareiškėjas –<text:s/></text:span>asmuo, kuris kreipiasi į VDI raštu, elektroniniu būdu ar žodžiu.</text:p>
      <text:p text:style-name="P115"><text:span text:style-name="T116">Prašymas</text:span><text:s/>– asmens kreipimasis raštu, elektroniniu būdu<text:s/>ar žodžiu į VDI, valstybės tarnautoją ar darbuotoją, dirbantį pagal darbo sutartį ir įgaliotą priimti bei nagrinėti prašymus ir skundus (toliau – vadinama valstybės tarnautojas ar darbuotojas), nesusijęs su pareiškėjo teisių ir teisėtų interesų pažeidimu,<text:s/>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p>
      <text:p text:style-name="P117"><text:span text:style-name="T118">Pranešimas<text:s/></text:span>– asmens žodinis ar rašytinis kreipimasis į VDI, kuriame nurodoma, kad yra pažeistos kito asmens teisės ar teisėti<text:s/>interesai, ir prašoma juos apginti, ar informacija dėl viešojo intereso<text:span text:style-name="T119"><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20"><text:span text:style-name="T121">Prašymo nagrinėjimas<text:s/></text:span>– valstybės tarnautojo veikla, apimanti asmens prašymo priėmimą, įregistravimą, esmės nustatymą, atsakymo parengimą ir išsiuntimą (įteikimą) asmeniui.</text:p>
      <text:p text:style-name="P122"><text:span text:style-name="T123">Pakartotinis<text:s/></text:span><text:span text:style-name="T124">prašymas</text:span><text:s/>– antras ar paskesnis asmens kreipimasis į VDI tuo pačiu klausimu ar dėl to paties dalyko, nenurodant ir/ar nurodant naujas aplinkybes, sudarančias prašymo pagrindą.</text:p>
      <text:p text:style-name="P125"><text:span text:style-name="T126">Paklausėjas</text:span><text:s/>– asmuo, jo atstovas, kitas suinteresuotas asmuo, kuris pats kreipiasi į VDI dėl individualios konsultacijos arba kurio kreipimąsi VDI persiunčia kitos institucijos.</text:p>
      <text:p text:style-name="P127"><text:span text:style-name="T128">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29">63-1479</text:span></text:a>; 2003, Nr.<text:s/><text:a xlink:href="https://www.e-tar.lt/portal/lt/legalAct/TAR.A5D68BD2EAFF" office:target-frame-name="_blank" xlink:show="new"><text:span text:style-name="T130">15-597</text:span></text:a>), informacija apie asmenį ir jo šeimos gyvenimą, su fizinio asmens garbe ir orumu susijusi informacija.</text:p>
      <text:p text:style-name="P131"><text:span text:style-name="T132">Skundas</text:span><text:s/>– kreipimasis į VDI nurodant, kad yra pažeistos asmens teisės ar teisėti interesai ir prašant juos apginti.</text:p>
      <text:p text:style-name="P133">Punkto pakeitimai:</text:p>
      <text:p text:style-name="P134"><text:span text:style-name="T135">Nr.<text:s/></text:span><text:a xlink:href="https://www.e-tar.lt/portal/legalAct.html?documentId=11cd008031ca11e4a83cb4f588d2ac1a" office:target-frame-name="_top" xlink:show="replace"><text:span text:style-name="T136">V-380</text:span></text:a><text:span text:style-name="T137">, 2014-08-29, paskelbta TAR 2014-09-01, i. k. 2014-11495</text:span></text:p>
      <text:p text:style-name="Normal"/>
      <text:p text:style-name="P138"><text:span text:style-name="T139">4</text:span><text:span text:style-name="T140">.<text:s/></text:span><text:span text:style-name="T141">VDI valstybės tarnautojai ar darbuotojai, aptarnaudami asmenis, nagrinėdami (tirdami) prašymus, privalo vadovautis pagarbos žmogaus teisėms, teisingumo, sąžiningumo<text:s/></text:span><text:span text:style-name="T142">ir protingumo, taip pat Lietuvos Respublikos viešojo administravimo įstatyme įtvirtintais įstatymo viršenybės, objektyvumo, proporcingumo, nepiktnaudžiavimo valdžia, tarnybinės pagalbos, efektyvumo, subsidiarumo, „vieno langelio“, lygiateisiškumo, skaidrum</text:span><text:span text:style-name="T143">o, atsakomybės už priimtus sprendimus, naujovių ir atvirumo permainoms principais</text:span><text:s/></text:p>
      <text:p text:style-name="P144">Punkto pakeitimai:</text:p>
      <text:p text:style-name="P145"><text:span text:style-name="T146">Nr.<text:s/></text:span><text:a xlink:href="https://www.e-tar.lt/portal/legalAct.html?documentId=11cd008031ca11e4a83cb4f588d2ac1a" office:target-frame-name="_top" xlink:show="replace"><text:span text:style-name="T147">V-380</text:span></text:a><text:span text:style-name="T148">, 2014-08-29, paskelbta TAR 2014-09-01, i. k.<text:s/></text:span><text:span text:style-name="T149">2014-11495</text:span></text:p>
      <text:p text:style-name="Normal"/>
      <text:p text:style-name="P150"><text:span text:style-name="T151">5</text:span><text:span text:style-name="T152">. Teikdami informaciją VDI valstybės tarnautojai ir darbuotojai privalo vadovautis Lietuvos Respublikos teisės gauti informaciją iš valstybės ir savivaldybių institucijų ir įstaigų įstatyme nustatytais informacijos išsamumo, tikslumo, teis</text:span><text:span text:style-name="T153">ėtumo ir objektyvumo principais</text:span><text:s/></text:p>
      <text:p text:style-name="P154">Punkto pakeitimai:</text:p>
      <text:p text:style-name="P155"><text:span text:style-name="T156">Nr.<text:s/></text:span><text:a xlink:href="https://www.e-tar.lt/portal/legalAct.html?documentId=11cd008031ca11e4a83cb4f588d2ac1a" office:target-frame-name="_top" xlink:show="replace"><text:span text:style-name="T157">V-380</text:span></text:a><text:span text:style-name="T158">, 2014-08-29, paskelbta TAR 2014-09-01, i. k. 2014-11495</text:span></text:p>
      <text:p text:style-name="Normal"/>
      <text:p text:style-name="P159">6. Draudžiama atsisakyti aptarnauti<text:s/>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60">7. VDI valstybės tarnautojas ar darbuotojas nusišalina pats, įteikdamas skyriaus vedėjui arba aukštesniam pagal pavaldumą pareigūnui pareiškimą, arba turi būti nušalintas nuo prašymo nagrinėjimo jeigu:</text:p>
      <text:p text:style-name="P161">7.1. prašymo nagrinėjimo procedūros dalyvis yra jo artimas giminaitis, šeimos narys (pagal Lietuvos Respublikos civiliniame kodekse apibrėžtas sąvokas) ar svainis (sutuoktinio giminaitis), arba kai svarstomu klausimu veikia kaip šalies atstovas;</text:p>
      <text:p text:style-name="P162">7.2. tarp jo ir prašymo nagrinėjime dalyvaujančios šalies yra tarnybiniai santykiai;</text:p>
      <text:p text:style-name="P163">7.3. tarnautojo bešališkumu pagrįstai abejojama dėl kokių nors kitų priežasčių, galinčių sukelti interesų konfliktą.</text:p>
      <text:p text:style-name="P164">8. Sprendimus lokaliniu teisės aktu dėl VDI valstybės tarnautojų nušalinimo priima:</text:p>
      <text:p text:style-name="P165">8.1. dėl VDI skyrių vedėjų nušalinimo – Lietuvos Respublikos vyriausiasis valstybinis darbo inspektorius;</text:p>
      <text:p text:style-name="P166">8.2. dėl administracijos valstybės tarnautojų ir darbuotojų nušalinimo nuo dalyvavimo prašymo nagrinėjimo procedūroje – Lietuvos Respublikos vyriausiojo valstybinio darbo inspektoriaus pavaduotojai pagal jų kuruojamą sritį;</text:p>
      <text:p text:style-name="P167">8.3. dėl teritorinio skyriaus valstybės tarnautojo ar darbuotojo nušalinimo nuo dalyvavimo prašymo nagrinėjimo procedūroje – skyriaus vedėjas.</text:p>
      <text:p text:style-name="P168">9. Nagrinėjami (tiriami) tokie rašytiniai prašymai (1 priedas), kurie tvarkingai ir įskaitomai parašyti valstybine kalba (ši nuostata netaikoma prašymams, siunčiamiems paštu), yra<text:s/>pareiškėjo pasirašyti, nurodytas jo vardas, pavardė, gyvenamoji vieta (jeigu pareiškėjas – fizinis asmuo) arba pavadinimas, kodas, buveinės 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69">10. Asmuo,<text:s/>prašydamas pateikti privačią informaciją apie save, prašyme turi nurodyti savo asmens kodą ir informacijos pobūdį. Kai toks prašymas siunčiamas paštu ar per pasiuntinį, prie jo turi būti pridėta notaro patvirtinta pareiškėjo asmens tapatybę patvirtinančio<text:s/>dokumento kopija. Jeigu dėl tokios informacijos kreipiasi asmens atstovas, jis pateikia tapatybę ir atstovavimą liudijantį dokumentą.</text:p>
      <text:p text:style-name="P170">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71"><text:span text:style-name="T172">12</text:span><text:span text:style-name="T173">. Asmenų prašymai, pateikti elektroniniu būdu ir pasirašyti elektroniniu parašu, nagrinėjami taip pat kaip rašytiniai prašymai. Atsakymai į šiuos prašymus pateikiami asmeniui elektroniniu paštu, o asmenims pageidaujant siunčiami paštu prašyme nu</text:span><text:span text:style-name="T174">rodytu adresu arba įteikiami.</text:span></text:p>
      <text:p text:style-name="P175">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 būti nenagrinėjami. Apie sprendimą nenagrinėti prašymo pranešama asmeniui ne vėliau kaip per 5 darbo dienas nuo prašymo gavimo dienos, išskyrus atvejus, kai prašyme nenurodyta jokių asmens kontaktinių duomenų.<text:s/></text:p>
      <text:p text:style-name="P176">14. Atsižvelgiant į VDI veiklos prioritetus, nagrinėjami šie anoniminiai pranešimai (tarp jų žodiniai pranešimai ir informacija dėl viešojo intereso, paskelbta žiniasklaidos priemonėse):</text:p>
      <text:p text:style-name="P177">14.1. susiję su galimo nelegalaus darbo apraiškomis;</text:p>
      <text:p text:style-name="P178">14.2. susiję su pavojais darbuotojų saugai ir sveikatai.</text:p>
      <text:p text:style-name="P179">15. Galutinį sprendimą dėl 14.1 ir 14.2 punktuose numatytų anoniminių pranešimų nagrinėjimo tikslingumo priima Lietuvos Respublikos vyriausiojo valstybinio darbo inspektoriaus įgaliotas asmuo.</text:p>
      <text:p text:style-name="P180">16. Vykdant administracinę procedūrą asmenų prašymai nenagrinėjami, jeigu nuo juose nurodytų pažeidimų padarymo iki prašymo padavimo yra praėję daugiau kaip šeši mėnesiai. Sprendimas įforminamas užrašant rezoliuciją ant prašymo užduoties kortelės ir apie sprendimą nenagrinėti prašymo pranešama asmeniui ne vėliau kaip per 5 darbo dienas nuo prašymo gavimo dienos.</text:p>
      <text:p text:style-name="P181">17. Asmenų prašymai nagrinėjami pagal VDI kompetenciją. Jei VDI neįgaliota spręsti asmenų prašymuose išdėstytų klausimų, prašymas ne vėliau kaip per 5 darbo dienas nuo prašymo gavimo VDI išsiunčiamas kompetentingai institucijai (pasiliekant prašymo kopiją) ir raštu pranešama apie tai asmeniui, paaiškinant persiuntimo priežastis.</text:p>
      <text:p text:style-name="P182"><text:span text:style-name="T183">18</text:span><text:span text:style-name="T184">. Jei asmuo (pareiškėjas) prašo išspręsti klausimą, kuris tuo metu nagrinėjamas ar išnagrinėtas darbo ginčų komisijoje ir/ar teisme, arba jei tai paaiškėja vėliau prašymo nagrinėjimo metu, prašymas kartu su priedais gali<text:s/></text:span><text:span text:style-name="T185">būti grąžinamas asmeniui, nurodant grąžinimo priežastį</text:span><text:s/></text:p>
      <text:p text:style-name="P186">Punkto pakeitimai:</text:p>
      <text:p text:style-name="P187"><text:span text:style-name="T188">Nr.<text:s/></text:span><text:a xlink:href="https://www.e-tar.lt/portal/legalAct.html?documentId=11cd008031ca11e4a83cb4f588d2ac1a" office:target-frame-name="_top" xlink:show="replace"><text:span text:style-name="T189">V-380</text:span></text:a><text:span text:style-name="T190">, 2014-08-29, paskelbta TAR 2014-09-01, i. k. 2014-11495</text:span></text:p>
      <text:p text:style-name="Normal"/>
      <text:p text:style-name="P191">19. Nevalstybine kalba gauti prašymai nagrinėjami bendra tvarka, o gauto prašymo vertimą organizuoja skyrius, nagrinėjantis prašymą pagal VDI kompetenciją.</text:p>
      <text:p text:style-name="P192">20. Į asmenų prašymus atsakoma valstybine kalba. Prireikus į prašymą gali būti atsakoma ne valstybine kalba,<text:s/>kai, vadovaudamasi tarptautinės teisės aktais, prašymą pateikia užsienio valstybės institucija, kitas užsienio subjektas ar tarptautinė organizacija.</text:p>
      <text:p text:style-name="P193">21. Jeigu asmuo nemoka valstybinės kalbos arba dėl sensorinio ar kalbos sutrikimo negali suprantamai<text:s/>reikšti savo minčių, jam kreipiantis žodžiu turi dalyvauti asmuo, gebantis versti prašymą į valstybinę kalbą (vertėjas). Šią pareiškėjo teisę užtikrina skyrius į kurį kreipiasi asmuo, arba pats asmuo savo iniciatyva.</text:p>
      <text:p text:style-name="P194"><text:span text:style-name="T195">22</text:span><text:span text:style-name="T196">.<text:s/></text:span><text:span text:style-name="T197">Pareiškėjui nepranešama apie įm</text:span><text:span text:style-name="T198">onių komercines bei technologines paslaptis, taip pat neteikiama privati informacija apie kitus asmenis bei duomenys, laikytini asmens duomenimis pagal Lietuvos Respublikos asmens duomenų teisinės apsaugos įstatymą, laikantis šių įstatyminių teisinių normų</text:span><text:span text:style-name="T199"><text:s/>ir konfidencialumo principo</text:span><text:s/></text:p>
      <text:p text:style-name="P200">Punkto pakeitimai:</text:p>
      <text:p text:style-name="P201"><text:span text:style-name="T202">Nr.<text:s/></text:span><text:a xlink:href="https://www.e-tar.lt/portal/legalAct.html?documentId=11cd008031ca11e4a83cb4f588d2ac1a" office:target-frame-name="_top" xlink:show="replace"><text:span text:style-name="T203">V-380</text:span></text:a><text:span text:style-name="T204">, 2014-08-29, paskelbta TAR 2014-09-01, i. k. 2014-11495</text:span></text:p>
      <text:p text:style-name="Normal"/>
      <text:p text:style-name="P205"><text:span text:style-name="T206">II</text:span><text:span text:style-name="T207">.<text:s/></text:span><text:span text:style-name="T208">ASMENŲ APTARNAVIMAS JIEMS ATVYKU</text:span><text:span text:style-name="T209">S Į VALSTYBINĘ DARBO INSPEKCIJĄ</text:span></text:p>
      <text:p text:style-name="P210"/>
      <text:p text:style-name="P211">23. Atvykę asmenys aptarnaujami pagal VDI kompetenciją sprendžiant asmeniui rūpimus klausimus arba paaiškinant pareiškėjui, kas tuos klausimus sprendžia, nurodant, į kokią instituciją pareiškėjas privalo kreiptis.</text:p>
      <text:p text:style-name="P212"><text:span text:style-name="T213">24</text:span><text:span text:style-name="T214">. Atvykę į VDI asmenys prašymus gali pateikti tiek raštu, tiek žodžiu. Priimami tik tokie žodiniai prašymai, kuriuos galima išspręsti tuoj pat, nepažeidžiant asmens ir VDI interesų. Prireikus asmeniui sudaroma galimybė išdėstyti prašymą raštu.</text:span></text:p>
      <text:p text:style-name="P215"><text:span text:style-name="T216">25</text:span><text:span text:style-name="T217">.</text:span><text:span text:style-name="T218">Kai<text:s/></text:span><text:span text:style-name="T219">prašymą VDI paduoda asmens atstovas, kurio atstovavimą patvirtinantis dokumentas išduotas užsienyje, šis dokumentas turi būti legalizuotas vadovaujantis Dokumentų legalizavimo ir tvirtinimo pažyma (</text:span><text:span text:style-name="T220">Apostille</text:span><text:span text:style-name="T221">) tvarkos aprašu, patvirtintu Lietuvos Respubliko</text:span><text:span text:style-name="T222">s Vyriausybės 2006 m. spalio 30 d. n</text:span>utarimu Nr.1079<text:s/></text:p>
      <text:p text:style-name="P223">Punkto pakeitimai:</text:p>
      <text:p text:style-name="P224"><text:span text:style-name="T225">Nr.<text:s/></text:span><text:a xlink:href="https://www.e-tar.lt/portal/legalAct.html?documentId=11cd008031ca11e4a83cb4f588d2ac1a" office:target-frame-name="_top" xlink:show="replace"><text:span text:style-name="T226">V-380</text:span></text:a><text:span text:style-name="T227">, 2014-08-29, paskelbta TAR 2014-09-01, i. k. 2014-11495</text:span></text:p>
      <text:p text:style-name="Normal"/>
      <text:p text:style-name="P228">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229">27.<text:s/>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230"/>
      <text:p text:style-name="P231"><text:span text:style-name="T232">III</text:span><text:span text:style-name="T233">.<text:s/></text:span><text:span text:style-name="T234">PRAŠYMŲ REGISTRAVIMAS, JŲ PERDAVIMAS NAGRINĖTI</text:span></text:p>
      <text:p text:style-name="P235"/>
      <text:p text:style-name="P236">28. Visi prašymai, gauti tiesiogiai iš asmens ar persiųsti kitų institucijų, atsiųsti paštu, faksu, perduoti pasitikėjimo telefonu, elektroniniu būdu, VDI gavimo dieną registruojami<text:s/>informacinėje sistemoje DSS IS (asmenų prašymus registruoja atsakingi VDI darbuotojai – administracijoje vyr. specialistė ir vyr. raštvedė, teritoriniuose skyriuose – administratorius (-ė).</text:p>
      <text:p text:style-name="P237">29. Pranešimai, gauti pasitikėjimo telefonu, registruojami pagal Taisyklių 14 p. nuostatas ir nagrinėjami vadovaujantis šių Taisyklių nuostatomis.</text:p>
      <text:p text:style-name="P238">30. Registruojant paštu gautus asmenų prašymus patikrinama, ar jis atsiųstas pagal adresą, ar vokuose yra visi prašyme išvardyti dokumentai. Jei voke trūksta dokumento<text:s/>ar priedo, apie tai siuntėjui pranešama raštu, nurodant konkretų terminą trūkumams pašalinti. Šiuo atveju prašymo nagrinėjimo procedūra pradedama asmeniui pašalinus nurodytus trūkumus.</text:p>
      <text:p text:style-name="P239">31. Prie gaunamų prašymų vokai paliekami.</text:p>
      <text:p text:style-name="P240">32. Ant prašymo dedamas spaudas, kuriame įrašoma gavimo data ir registracijos numeris, taip pat atspausdinama užduoties kortelė (<text:span text:style-name="T241">2 priedas</text:span>).</text:p>
      <text:p text:style-name="P242">33. Priėmus prašymą, asmens pageidavimu įteikiamas, o jeigu prašymas gautas paštu (arba elektroniniu būdu), asmens pageidavimu per<text:s/>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text:s/>prašymą, vardas, pavardė, pareigos, prireikus – kita reikiama informacija. Prašymo priėmimo faktą patvirtinantis dokumentas – pažyma (<text:span text:style-name="T243">3 priedas</text:span>), asmeniui pageidaujant, įteikiamas arba siunčiamas paštu ar elektroniniu paštu per dvi darbo dienas nuo prašymo gavimo VDI dienos.</text:p>
      <text:p text:style-name="P244">34. Asmens prašymas, pateiktas elektroniniu būdu ir pasirašytas elektroniniu parašu, prilyginamas prašymui raštu. Elektroniniu būdu pateiktas prašymas turi būti sudarytas taip, kad galima būtų:</text:p>
      <text:p text:style-name="P245">34.1. atpažinti elektroninio dokumento formatą;</text:p>
      <text:p text:style-name="P246">34.2. atidaryti ir apdoroti jį elektroninių dokumentų valdymo sistemos ar kitomis VDI naudojamomis informacinių technologijų priemonėmis;</text:p>
      <text:p text:style-name="P247">34.3. atpažinti prašymo turinį;</text:p>
      <text:p text:style-name="P248">34.4. identifikuoti elektroninį parašą ir prašymą pateikusį asmenį;</text:p>
      <text:p text:style-name="P249">34.5. prašymai, pateikti elektroniniu būdu nesilaikant Taisyklių 34.1–34.3 punktuose nustatytų reikalavimų, nedelsiant grąžinami asmeniui elektroniniu būdu, nurodant grąžinimo priežastis;</text:p>
      <text:p text:style-name="P250">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251"><text:span text:style-name="T252">35</text:span><text:span text:style-name="T253">.<text:s/></text:span><text:span text:style-name="T254">Lietuvos Respublikos vyriausiasis valstybinis darbo inspektorius, jo pavaduotojai (pagal kompetenciją), teritorinių skyrių vedėjai (ar jų pavaduotojai) per 3 darbo dienas įrašo rezoliuciją į užduoties kortelę (2 priedas) ir pra</text:span><text:span text:style-name="T255">deda prašymo nagrinėjimo procedūrą. Rezoliucijoje trumpai nurodoma, koks skyrius ar tarnautojas turi nagrinėti (tirti) keliamus klausimus, gali būti nurodomas užduoties įvykdymo terminas, jei jis nustatomas trumpesnis, nei nustatyta šiose Taisyklėse, bei n</text:span><text:span text:style-name="T256">uoroda dėl atsakymo pasirašymo. Jeigu nuorodos dėl atsakymo pasirašymo nėra, atsakymą</text:span><text:span text:style-name="T257"><text:s/></text:span><text:span text:style-name="T258">pasirašo parašo teisę turintis inspektorius.</text:span></text:p>
      <text:p text:style-name="P259"><text:span text:style-name="T260">Teritorinių skyrių vedėjai (ar jų pavaduotojai), įvertinę<text:s/></text:span><text:span text:style-name="T261">VDI duomenų bazėje turimą ir/ar gautą informaciją apie skundžiamą ūkio subjektą, taip pat jo rizikingumą pagal<text:s/></text:span><text:span text:style-name="T262">VDI įdiegtą Ūkio subjektų rizikingumo vertinimo metodiką,<text:s/></text:span><text:span text:style-name="T263">bei kilus pagrįstiems įtarimams dėl ūkio subjekto veikos, kuri gali prieštarauti teisės</text:span><text:span text:style-name="T264"><text:s/>aktams ar neatitiktį teisės aktų reikalavimų,<text:s/></text:span><text:soft-page-break/><text:span text:style-name="T265">priima sprendimą<text:s/></text:span><text:span text:style-name="T266">dėl neplaninio patikrinimo atlikimo<text:s/></text:span><text:span text:style-name="T267">skundžiamame ūkio subjekte, šį sprendimą įrašydami prašymo užduoties kortelės rezoliucijoje. Jei skundžiamą ūkio subjektą jau numatyta tikrinti planine tvar</text:span><text:span text:style-name="T268">ka arba yra poreikis atlikti neplaninį patikrinimą skundžiamame ūkio subjekte dėl kitų priežasčių, prašymas tiriamas išvykstant į skundžiamą ūkio subjektą kito planinio ar<text:s/></text:span><text:span text:style-name="T269">neplaninio šio subjekto patikrinimo metu. Šiais atvejais Darbo sąlygų darbo vietose<text:s/></text:span><text:span text:style-name="T270">nuolatinės stebėsenos informacinėje sistemoje (DSS IS) įforminamas vienas inspektavimas (planinis ar neplaninis dėl kitų priežasčių</text:span><text:span text:style-name="T271">)</text:span><text:s/></text:p>
      <text:p text:style-name="P272">Punkto pakeitimai:</text:p>
      <text:p text:style-name="P273"><text:span text:style-name="T274">Nr.<text:s/></text:span><text:a xlink:href="https://www.e-tar.lt/portal/legalAct.html?documentId=11cd008031ca11e4a83cb4f588d2ac1a" office:target-frame-name="_top" xlink:show="replace"><text:span text:style-name="T275">V</text:span><text:span text:style-name="T276">-380</text:span></text:a><text:span text:style-name="T277">, 2014-08-29, paskelbta TAR 2014-09-01, i. k. 2014-11495</text:span></text:p>
      <text:p text:style-name="Normal"/>
      <text:p text:style-name="P278">36. Vykdytojai, gavę prašymo dokumentus, pasirašo užduoties kortelėje. Jeigu prašymai nukreipti keliems vykdytojams, pirmajam vykdytojui atiduodamas prašymo originalas, kitiems – kopijos.</text:p>
      <text:p text:style-name="P279"/>
      <text:p text:style-name="P280"><text:span text:style-name="T281">IV</text:span><text:span text:style-name="T282">.<text:s/></text:span><text:span text:style-name="T283">PRAŠYMŲ NAGRINĖJIMAS (TYRIMAS)</text:span></text:p>
      <text:p text:style-name="P284"/>
      <text:p text:style-name="P285"><text:span text:style-name="T286">37</text:span><text:span text:style-name="T287">.</text:span><text:s/>Asmenų prašymai nagrinėjami (tiriami) vadovaujantis Lietuvos Respublikos Vyriausybės 2007 m. rugpjūčio 22 d. nutarimu Nr. 875 „Dėl<text:span text:style-name="T288"><text:s/>a</text:span>smenų prašymų ir jų aptarnavimo viešojo administravimo institucijose ir kituose viešojo administravimo subjektuose taisyklių patvirtinimo“ ir šiomis Taisyklėmis<text:s/></text:p>
      <text:p text:style-name="P289">Punkto pakeitimai:</text:p>
      <text:p text:style-name="P290"><text:span text:style-name="T291">Nr.<text:s/></text:span><text:a xlink:href="https://www.e-tar.lt/portal/legalAct.html?documentId=11cd008031ca11e4a83cb4f588d2ac1a" office:target-frame-name="_top" xlink:show="replace"><text:span text:style-name="T292">V-380</text:span></text:a><text:span text:style-name="T293">, 2014-08-29, paskelbta TAR 2014-09-01, i.<text:s/></text:span><text:span text:style-name="T294">k. 2014-11495</text:span></text:p>
      <text:p text:style-name="Normal"/>
      <text:p text:style-name="P295"><text:span text:style-name="T296">38</text:span><text:span text:style-name="T297">.</text:span><text:s/>Prašymai dėl atliktų inspektoriaus veiksmų/neveikimo nagrinėjami (tiriami) vadovaujantis Lietuvos Respublikos viešojo administravimo įstatymo trečiajame skirsnyje nustatyta administracine procedūra ir šiomis Taisyklėmis tiek, kiek tai reglamentuoja tyrimo<text:s/>vykdymo eigą<text:s/></text:p>
      <text:p text:style-name="P298">Punkto pakeitimai:</text:p>
      <text:p text:style-name="P299"><text:span text:style-name="T300">Nr.<text:s/></text:span><text:a xlink:href="https://www.e-tar.lt/portal/legalAct.html?documentId=11cd008031ca11e4a83cb4f588d2ac1a" office:target-frame-name="_top" xlink:show="replace"><text:span text:style-name="T301">V-380</text:span></text:a><text:span text:style-name="T302">, 2014-08-29, paskelbta TAR 2014-09-01, i. k. 2014-11495</text:span></text:p>
      <text:p text:style-name="Normal"/>
      <text:p text:style-name="P303">39. Asmenų prašymai, susiję su įvykiais darbe, nagrinėjami (tiriami) vadovaujantis Lietuvos Respublikos Vyriausybės nutarimu patvirtintais Nelaimingų atsitikimų darbe tyrimo ir apskaitos nuostatais, šiomis Taisyklėmis ir kitais teisės aktais.<text:s/></text:p>
      <text:p text:style-name="P304">Punkto pakeitimai:</text:p>
      <text:p text:style-name="P305"><text:span text:style-name="T306">Nr.<text:s/></text:span><text:a xlink:href="https://www.e-tar.lt/portal/legalAct.html?documentId=11cd008031ca11e4a83cb4f588d2ac1a" office:target-frame-name="_top" xlink:show="replace"><text:span text:style-name="T307">V-380</text:span></text:a><text:span text:style-name="T308">, 2014-08-29, paskelbta TAR 2014-09-01, i. k. 2014-11495</text:span></text:p>
      <text:p text:style-name="Normal"/>
      <text:p text:style-name="P309">40. Asmenų prašymai, susiję su profesinėmis ligomis, nagrinėjami (tiriami) vadovaujantis Lietuvos Respublikos Vyriausybės nutarimu patvirtintais Profesinių ligų tyrimo ir apskaitos nuostatais, šiomis Taisyklėmis ir kitais teisės aktais.<text:s/></text:p>
      <text:p text:style-name="P310">Punkto pakeitimai:</text:p>
      <text:p text:style-name="P311"><text:span text:style-name="T312">Nr.<text:s/></text:span><text:a xlink:href="https://www.e-tar.lt/portal/legalAct.html?documentId=11cd008031ca11e4a83cb4f588d2ac1a" office:target-frame-name="_top" xlink:show="replace"><text:span text:style-name="T313">V-380</text:span></text:a><text:span text:style-name="T314">, 2014-08-29, paskelbta TAR 2014-09-01, i. k. 2014-11495</text:span></text:p>
      <text:p text:style-name="Normal"/>
      <text:p text:style-name="P315">41<text:span text:style-name="T316">.</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 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317">42. Prašymo nagrinėjimo procedūra gali būti baigiama asmeniui pateikus raštišką prašymą nutraukti nagrinėjimo procedūrą. Asmeniui, dėl kurio pradėta prašymo nagrinėjimo procedūra, ne vėliau kaip per 3 darbo dienas raštu pranešama apie priimtą sprendimą procedūrą baigti jo prašymu ir nurodoma šio sprendimo apskundimo tvarka.</text:p>
      <text:p text:style-name="P318">43. Prašymo, adresuoto kelioms institucijoms ir priklausančio kelių institucijų kompetencijai, nagrinėjimą (tyrimą) organizuoja ir sprendimą prašyme keliamu klausimu priima pirmasis adresatas.</text:p>
      <text:p text:style-name="P319">44. Jeigu VDI nėra įgaliota spręsti prašyme,<text:s/>išdėstytų klausimų – prašymas, ne vėliau kaip per 5 darbo dienas nuo jo gavimo datos persiunčiamas kompetentingai institucijai ir apie tai raštu pranešama asmeniui. Jei VDI pagal kompetenciją nenustato institucijos, kuri turėtų nagrinėti prašymą, prašymas<text:s/>per 5 darbo dienas nuo jo gavimo datos grąžinamas pareiškėjui ir nurodoma grąžinimo priežastis.</text:p>
      <text:p text:style-name="P320"><text:span text:style-name="T321">45</text:span><text:span text:style-name="T322">. Prašymai, kuriuose yra informacijos, susijusios su ypatingais asmens duomenimis (rasine ar etnine kilme, politiniais, religiniais, filosofiniais ar kit</text:span><text:span text:style-name="T323">ais įsitikinimais, naryste profesinėse sąjungose, sveikata, lytiniu gyvenimu, asmens teistumu), persiunčiama nagrinėti kitoms institucijoms tik gavus asmens rašytinį sutikimą. VDI per 5 darbo dienas nuo prašymo gavimo kreipiasi į asmenį raštu, prašydama pe</text:span><text:span text:style-name="T324">r 5 darbo dienas (ar kitą terminą) pateikti šį sutikimą. Kai per 5 darbo dienas toks sutikimas negaunamas, prašymas grąžinamas asmeniui, nurodant grąžinimo priežastis (5 darbo dienų prašymo persiuntimo terminas skaičiuojamas nuo asmens rašytinio sutikimo p</text:span><text:span text:style-name="T325">ersiųsti prašymą gavimo VDI dienos).</text:span></text:p>
      <text:p text:style-name="P326">46. Prašymai, kuriuose pateikiama informacija nėra susijusi su ją pateikusio asmens pažeistomis teisėmis ir/ar jo teisėtais interesais, tiriami pagal suteiktą informaciją. Asmeniui, suteikusiam šią 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327">47. Gauti prašymai nagrinėjami pagal Lietuvos Respublikos vyriausiojo valstybinio darbo inspektoriaus patvirtintą VDI struktūrą teritoriniu principu.<text:s/></text:p>
      <text:p text:style-name="P328">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 informacija ir gautų dokumentų rinkmenos. Apie prašymo persiuntimą pareiškėją informuoja raštu jo prašymą persiunčiantis skyrius.</text:p>
      <text:p text:style-name="P329">49. Draudžiama persiųsti prašymus spręsti institucijoms ar valstybės tarnautojams ir darbuotojams, kurių veiksmai skundžiami.</text:p>
      <text:p text:style-name="P330">50.<text:s/>Jeigu prašymą nagrinėti pavedama keliems skyriams, tikrinimą atlieka užduoties kortelėje nurodytas skyrius nustatytais terminais. Patikrinimo aktas, atsakymo projektas, išvados ir kita tyrimo medžiaga atlikto tyrimo apibendrinimui išsiunčiama skyriui, kuris įpareigotas parengti apibendrinimą šių Taisyklių 41 punkte nustatytais terminais, jeigu užduoties kortelėje nenurodyta kitaip. Atsakymą pareiškėjui parengia užduoties kortelėje nurodytas skyrius.</text:p>
      <text:p text:style-name="P331">51. Jei tyrimo metu paaiškėja, kad būtina kreiptis dėl<text:s/>tarnybinės pagalbos į kitą teritorinį skyrių pagal VDI administracinį suskirstymą, tyrimą atliekantis skyrius kreipiasi dėl tokios pagalbos. Užduoties turinys, patikrinimo rezultatų pateikimo forma ir terminai turi būti iš anksto suderinti su skyriaus, kurio pagalbos prašoma, vedėju. Atsakymą pareiškėjui parengia užduoties kortelėje nurodytas skyrius šių Taisyklių 41 punkte nustatytais terminais, jeigu užduoties kortelėje nenurodyta kitaip.</text:p>
      <text:p text:style-name="P332">52. Pakartotini prašymai nenagrinėjami, jeigu juose nenurodoma<text:s/>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333">53. Teritorinių skyrių vedėjams prašymus, susijusius su<text:s/>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text:s/>inspektoriaus įsakymu (potvarkiu) sudaroma<text:s/><text:soft-page-break/>tyrimo grupė iš kelių inspektorių.</text:p>
      <text:p text:style-name="P334">54. VDI valstybės tarnautojai ir darbuotojai nagrinėdami (tirdami) prašymus, privalo:</text:p>
      <text:p text:style-name="P335">54.1. išnagrinėti visus keliamus klausimus, išreikalauti, esant reikalui, papildomus<text:s/>dokumentus, informaciją ar komentarą, surinkti faktinius duomenis (faktinių duomenų surinkimui gali būti naudojama vaizdo, garso įrašai bei fotografuojama, nepažeidžiant teisės aktais nustatytos tvarkos ir reikalavimų), imtis kitokių priemonių klausimams objektyviai išaiškinti, išspręsti;</text:p>
      <text:p text:style-name="P336">54.2. jeigu reikia, susitikti su pareiškėju (taip pat ir dėl tyrimo metu naujai paaiškėjusių aplinkybių patikslinimo);</text:p>
      <text:p text:style-name="P337">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text:s/>raštišką sutikimą;</text:p>
      <text:p text:style-name="P338">54.4. tirdami darbuotojų atstovų prašymus, rinkdami faktinius duomenis, informuoti pareiškėjus raštu ar žodžiu apie patikrinimo laiką, kad jie turėtų galimybę dalyvauti patikrinime;</text:p>
      <text:p text:style-name="P339">54.5. pagal VDI kompetenciją įpareigoti darbdavį pašalinti pažeidimus, priežastis ir sąlygas, dėl kurių pažeidžiamos pareiškėjų teisės ir teisėti interesai;</text:p>
      <text:p text:style-name="P340">54.6. pareiškėjui atsakyti į visus prašyme iškeltus klausimus. Neatsakius nors į vieną iš keliamų klausimų, nurodyti priežastis, dėl kurių nebuvo galima priimti sprendimo;</text:p>
      <text:p text:style-name="P341"><text:span text:style-name="T342">54.7</text:span><text:span text:style-name="T343">.<text:s/></text:span><text:span text:style-name="T344">Prieš parengiant<text:s/></text:span><text:span text:style-name="T345">administracinės procedūros sprendimą</text:span><text:span text:style-name="T346">,<text:s/></text:span><text:span text:style-name="T347">apklausti asmenį</text:span><text:span text:style-name="T348"><text:s/>(susitikimo metu ar telefonu)</text:span><text:span text:style-name="T349">, dėl kurio galimai pažeistų teisių ir teisėtų interesų buvo gautas prašymas ir dėl šio prašymo pradėta administra</text:span><text:span text:style-name="T350">cinė procedūra. Administracinės procedūros sprendimas be apklausos priimamas, jeigu</text:span><text:span text:style-name="T351"><text:s/></text:span><text:span text:style-name="T352">prašymas patenkinamas iš karto ir administracinės procedūros sprendimas nepažeidžia kitų asmenų teisių ir teisėtų interesų, asmuo (pareiškėjas) nepageidauja susitikti ir/ar</text:span><text:span text:style-name="T353"><text:s/>bendrauti telefonu, arba pagal teisės aktų reikalavimus administracinės procedūros sprendimas turi būti priimtas nedelsiant<text:s/></text:span></text:p>
      <text:p text:style-name="P354">Punkto pakeitimai:</text:p>
      <text:p text:style-name="P355"><text:span text:style-name="T356">Nr.<text:s/></text:span><text:a xlink:href="https://www.e-tar.lt/portal/legalAct.html?documentId=11cd008031ca11e4a83cb4f588d2ac1a" office:target-frame-name="_top" xlink:show="replace"><text:span text:style-name="T357">V-380</text:span></text:a><text:span text:style-name="T358">,<text:s/></text:span><text:span text:style-name="T359">2014-08-29, paskelbta TAR 2014-09-01, i. k. 2014-11495</text:span></text:p>
      <text:p text:style-name="Normal"/>
      <text:p text:style-name="P360">54.8. užfiksuoti žodinius paaiškinimus ir patikrinimo vietoje metu nustatytus faktinius duomenis patikrinimo 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361">54.9. nurodyti VDI pareigūnų veiksmų ir sprendimų apskundimo tvarką.</text:p>
      <text:p text:style-name="P362"><text:span text:style-name="T363">55</text:span><text:span text:style-name="T364">.<text:s/></text:span><text:span text:style-name="T365">Asmenų prašymai (priklausomai nuo<text:s/></text:span><text:span text:style-name="T366">turimos ir gautos informacijos apie skundžiamą ūkio subjektą</text:span><text:span text:style-name="T367">, nuo keliamų klausimų sudėtingumo, poreikio vykti į vietą, pateiktinų dokumentų<text:s/></text:span><text:span text:style-name="T368">apimties ir kt.) nagrinėjami išvykstant arba neišvykstant į<text:s/></text:span><text:span text:style-name="T369">skundžiamą ūkio subjektą</text:span><text:span text:style-name="T370">, pareikalavus raštu ar elektroninio ryšio pagalba pateikti patikrinimui būtinus dokumentus. Sprendimą dėl<text:s/></text:span><text:span text:style-name="T371">ūkio subjekto veiklos neplaninio patikrinimo priima</text:span><text:span text:style-name="T372"><text:s/>teritorinių s</text:span><text:span text:style-name="T373">kyrių vedėjai (ar jų pavaduotojai) įvertinus<text:s/></text:span><text:span text:style-name="T374">VDI duomenų bazėje turimą ir/ar gautą informaciją apie skundžiamą ūkio subjektą, taip pat jo rizikingumą pagal<text:s/></text:span><text:span text:style-name="T375">VDI įdiegtą Ūkio subjektų rizikingumo vertinimo metodiką.</text:span></text:p>
      <text:p text:style-name="P376"><text:span text:style-name="T377">Jei ūkio subjektą jau numatyta tikrinti pl</text:span><text:span text:style-name="T378">anine tvarka arba yra poreikis atlikti neplaninį patikrinimą ūkio subjekte dėl kitų priežasčių, prašymas nagrinėjamas išvykstant į ūkio subjektą ir įforminamas<text:s/></text:span><text:span text:style-name="T379">Darbo sąlygų darbo vietose nuolatinės stebėsenos informacinėje sistemoje (</text:span><text:span text:style-name="T380">DSS IS) šių Taisyklių<text:s/></text:span><text:span text:style-name="T381">35 punkto nustatyta tvarka.</text:span><text:s/></text:p>
      <text:p text:style-name="P382">Punkto pakeitimai:</text:p>
      <text:p text:style-name="P383"><text:span text:style-name="T384">Nr.<text:s/></text:span><text:a xlink:href="https://www.e-tar.lt/portal/legalAct.html?documentId=11cd008031ca11e4a83cb4f588d2ac1a" office:target-frame-name="_top" xlink:show="replace"><text:span text:style-name="T385">V-380</text:span></text:a><text:span text:style-name="T386">, 2014-08-29, paskelbta TAR 2014-09-01, i. k. 2014-11495</text:span></text:p>
      <text:p text:style-name="Normal"/>
      <text:p text:style-name="P387">56. Teritoriniai skyriai prašymą, atsiųstą iš VDI administracijos, tyrimo medžiagą, patikrinimo aktą ir atsakymo projektą (pasirašytus skyriaus vedėjo) pateikia rezoliucijoje<text:s/><text:soft-page-break/>nurodytam administracijos skyriui, kuris įpareigotas parengti atsakymą. Esant nepakankamai faktinei medžiagai, administracijos skyrius turi teisę paprašyti papildomos medžiagos arba ją surinkti skyriaus darbuotojų jėgomis.</text:p>
      <text:p text:style-name="P388">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389">57.1. inspektoriaus motyvuotu teikimu (pildomas VDI nustatytos formos kvietimas) darbdavys, jam atstovaujantis ar jo įgaliotas asmuo iškviečiamas į skyrių;</text:p>
      <text:p text:style-name="P390">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391"><text:span text:style-name="T392">57.3</text:span><text:span text:style-name="T393">. darbdavio (jo atstovo, įgalioto asmens) atvykimas/neatvykimas pagal kvietimą fiksuojamas detalizuojant atlikto tyrimo aplinkybes.</text:span></text:p>
      <text:p text:style-name="P394">58. Teritorinių skyrių inspektoriai, kurie reziduoja<text:s/>ne pagrindinėje skyriaus buveinėje, iškviečia darbdavį patys, atsižvelgdami į Taisyklių 57 punkte nustatytą tvarką.</text:p>
      <text:p text:style-name="P395">59. Atlikus 57 p. nurodytus veiksmus ir darbdaviui neatvykus, darbo inspektorius sprendžia dėl tolimesnių veiksmų pagal VDI kompetenciją<text:s/>tikslingumo arba prašymo nagrinėjimo procedūra nutraukiama. Pareiškėjas informuojamas apie VDI pareigūnų atliktus veiksmus, jam išaiškinamos kitos įstatymo nustatytos galimybės ginti pažeistas teises.<text:s/></text:p>
      <text:p text:style-name="P396"/>
      <text:p text:style-name="P397"><text:span text:style-name="T398">IV</text:span><text:span text:style-name="T399">1</text:span><text:span text:style-name="T400">.<text:s/></text:span><text:span text:style-name="T401">SUPAPRASTINTA SKUNDŲ IR PRANEŠIMŲ<text:s/></text:span><text:span text:style-name="T402">NAGRINĖJIMO TVARKA</text:span></text:p>
      <text:p text:style-name="P403"/>
      <text:p text:style-name="P404"><text:span text:style-name="T405">59</text:span><text:span text:style-name="T406">1</text:span><text:span text:style-name="T407">. Supaprastinta tvarka nagrinėjami VDI administracijoje ir teritoriniuose skyriuose gauti skundai ir pranešimai:</text:span></text:p>
      <text:p text:style-name="P408"><text:span text:style-name="T409">59</text:span><text:span text:style-name="T410">1</text:span><text:span text:style-name="T411">.1</text:span><text:span text:style-name="T412">. asmenų skundai ir pranešimai, kuriuose nurodyti klausimai sudaro darbo ginčo dalyką;</text:span></text:p>
      <text:p text:style-name="P413"><text:span text:style-name="T414">59</text:span><text:span text:style-name="T415">1</text:span><text:span text:style-name="T416">.2</text:span><text:span text:style-name="T417">. skundai ir<text:s/></text:span><text:span text:style-name="T418">pranešimai, kuriuose nurodytus klausimus galima patikrinti neišvykstant į įmonę ir šie klausimai nėra tiesiogiai susiję su darbuotojų sauga ir sveikata, o kyla iš darbo teisinių santykių;</text:span></text:p>
      <text:p text:style-name="P419"><text:span text:style-name="T420">59</text:span><text:span text:style-name="T421">1</text:span><text:span text:style-name="T422">.3</text:span><text:span text:style-name="T423">. kai skundo ar pranešimo nagrinėjimo metu paaiškėja, kad i</text:span><text:span text:style-name="T424">škelti klausimai yra išsisprendę darbuotojo ir darbdavio susitarimu arba pareiškėjas raštu pateikia atsisakymą nuo jo skundo nagrinėjimo;</text:span></text:p>
      <text:p text:style-name="P425"><text:span text:style-name="T426">59</text:span><text:span text:style-name="T427">1</text:span><text:span text:style-name="T428">.4</text:span><text:span text:style-name="T429">. kai skundo ar pranešimo nagrinėjimo metu nustatomi darbo ginčo požymiai.</text:span></text:p>
      <text:p text:style-name="P430"><text:span text:style-name="T431">59</text:span><text:span text:style-name="T432">2</text:span><text:span text:style-name="T433">. VDI tarnautojas ar darb</text:span><text:span text:style-name="T434">uotojas, paskirtas nagrinėti skundą arba pranešimą bei nustatęs, kad keliami klausimai gali būti susieti su darbo ginčo elementais, turi veikti vadovaudamasis Skundų ir pranešimų, kuriuose keliami klausimai gali būti susieti su darbo ginčo požymiais, nagri</text:span><text:span text:style-name="T435">nėjimo rekomendacijomis (4 priedas).</text:span></text:p>
      <text:p text:style-name="P436"><text:span text:style-name="T437">59</text:span><text:span text:style-name="T438">3</text:span><text:span text:style-name="T439">. VDI tarnautojas ar darbuotojas susipažinęs su jam paskirtu nagrinėti skundu ar pranešimu bei prie jo pridėtais dokumentais, įvertina juose nurodytus faktus, aplinkybes bei sprendžia klausimą dėl nagrinėjimo<text:s/></text:span><text:span text:style-name="T440">neišvykstant į įmonę galimybių:</text:span></text:p>
      <text:p text:style-name="P441"><text:span text:style-name="T442">59</text:span><text:span text:style-name="T443">3</text:span><text:span text:style-name="T444">.1</text:span><text:span text:style-name="T445">. esant būtinumui, VDI tarnautojas ar darbuotojas susisiekia su pareiškėju ir/ar darbdaviui atstovaujančiu asmeniu turimomis komunikacijos priemonėmis dėl papildomos informacijos gavimo ar patikslinimo;</text:span></text:p>
      <text:p text:style-name="P446"><text:span text:style-name="T447">59</text:span><text:span text:style-name="T448">3</text:span><text:span text:style-name="T449">.2</text:span><text:span text:style-name="T450">. esa</text:span><text:span text:style-name="T451">nt reikalui, siunčia darbdaviui teminį klausimyną užpildymui;</text:span></text:p>
      <text:p text:style-name="P452"><text:span text:style-name="T453">59</text:span><text:span text:style-name="T454">3</text:span><text:span text:style-name="T455">.3</text:span><text:span text:style-name="T456">. esant reikalui, visas skundo ar pranešimo tyrimui reikšmingas aplinkybes VDI tarnautojas ar darbuotojas išsiaiškina:</text:span></text:p>
      <text:p text:style-name="P457"><text:span text:style-name="T458">59</text:span><text:span text:style-name="T459">3</text:span><text:span text:style-name="T460">.3.1</text:span><text:span text:style-name="T461">. telefoninio ryšio pagalba fiksuodamas paaiškinimus išva</text:span><text:span text:style-name="T462">dose ir/ar taip išsprendžia pareiškėjui rūpimus klausimus;</text:span></text:p>
      <text:p text:style-name="P463"><text:span text:style-name="T464">59</text:span><text:span text:style-name="T465">3</text:span><text:span text:style-name="T466">.3.2</text:span><text:span text:style-name="T467">. visas reikšmingas aplinkybes gauna elektroninio ryšio priemonėmis ir/ar taip išsprendžia pareiškėjui rūpimus klausimus;</text:span></text:p>
      <text:p text:style-name="P468"><text:span text:style-name="T469">59</text:span><text:span text:style-name="T470">3</text:span><text:span text:style-name="T471">.3.3</text:span><text:span text:style-name="T472">. išskirtiniais atvejais, pareikalauja rašytinių duom</text:span><text:span text:style-name="T473">enų ir juos gauna paštu ir/ar taip išsprendžia pareiškėjui rūpimus klausimus.</text:span></text:p>
      <text:p text:style-name="P474"><text:span text:style-name="T475">59</text:span><text:span text:style-name="T476">4</text:span><text:span text:style-name="T477">. Nustatęs, kad turimos medžiagos (pridėtų prie skundo dokumentų, šalių žodinių ar/ir rašytinių paaiškinimų, gautų elektroniniu paštu, faksu ir kitokiais būdais dokume</text:span><text:span text:style-name="T478">ntų) pakanka skundo ar pranešimo visapusiškam išnagrinėjimui, VDI tarnautojas ar darbuotojas priima sprendimą dėl tyrimo, neatlikdamas inspektavimo įmonėje. Tokiu atveju skundo ar/ir pranešimo nagrinėjimo terminas yra 20 darbo dienų ir negali būti pratęsia</text:span><text:span text:style-name="T479">mas.</text:span></text:p>
      <text:p text:style-name="P480"><text:span text:style-name="T481">59</text:span><text:span text:style-name="T482">5</text:span><text:span text:style-name="T483">. Tuo atveju, jei skunde ar pranešime nurodyti faktai pasitvirtino, VDI tarnautojas ar darbuotojas, vadovaudamasis diskrecijos teise, savarankiškai įvertina padarytus darbo įstatymų pažeidimus ir priima spendimą dėl atitinkamų administracinio p</text:span><text:span text:style-name="T484">oveikio priemonių taikymo darbdaviui atstovaujančio ar kito asmens atžvilgiu.</text:span></text:p>
      <text:p text:style-name="P485"><text:span text:style-name="T486">59</text:span><text:span text:style-name="T487">6</text:span><text:span text:style-name="T488">. Kai tyrimo metu paaiškėja faktai ar/ir aplinkybes, dėl kurių skundo ar pranešimo negalima patikrinti neišvykstant į įmonę, tolimesnis skundo ar pranešimo nagrinėjimas vy</text:span><text:span text:style-name="T489">kdomas bendra tvarka.</text:span></text:p>
      <text:p text:style-name="P490"><text:span text:style-name="T491">59</text:span><text:span text:style-name="T492">7</text:span><text:span text:style-name="T493">. Kai pradėjęs nagrinėti skundą ar pranešimą VDI tarnautojas ar darbuotojas gauna rašytinį pareiškėjo pranešimą apie tai, kad keliamos problemos išsisprendė (šalims susitarus, darbdaviui pašalinus nurodytus pažeidimus ar įvykdž</text:span><text:span text:style-name="T494">ius darbuotojo reikalavimus) arba rašytinį pareiškėjo prašymą palikti jo skundą ar pranešimą nenagrinėtu, VDI tarnautojas ar darbuotojas inspektavimo įmonėje neatlieka, o skundo tyrimą nutraukia ir raštu apie tai informuoja pareiškėją.</text:span></text:p>
      <text:p text:style-name="P495"><text:span text:style-name="T496">59</text:span><text:span text:style-name="T497">8</text:span><text:span text:style-name="T498">. Taikant vie</text:span><text:span text:style-name="T499">no langelio principą, jei supaprastinto tyrimo metu nustatomi darbo ginčo požymiai, susisiekiama su pareiškėju ir gavus jo sutikimą (elektroniniu paštu, paštu, reikalui esant, pakonsultavus dėl tolesnių papildomų veiksmų ir panašiai), visa tyrimo medžiaga<text:s/></text:span><text:span text:style-name="T500">perduodama darbo ginčų komisijai. Šis punktas įsigalioja nuo 2013 m. sausio 1 d.</text:span></text:p>
      <text:p text:style-name="P501"><text:span text:style-name="T502">59</text:span><text:span text:style-name="T503">9</text:span><text:span text:style-name="T504">. Skundai ar pranešimai, išnagrinėti supaprastinta tvarka, registruojami VDI informacinėje sistemoje bendra tvarka.</text:span></text:p>
      <text:p text:style-name="P505"><text:span text:style-name="T506">59</text:span><text:span text:style-name="T507">10</text:span><text:span text:style-name="T508">. VDI tarnautojai ir darbuotojai už<text:s/></text:span><text:span text:style-name="T509">sprendimų nagrinėti skundą ar pranešimą supaprastinta tvarka pagrįstumą ir tokių skundų (pranešimų) nagrinėjimo kokybę atsako asmeniškai.</text:span><text:s/></text:p>
      <text:p text:style-name="P510">Papildyta skyriumi:</text:p>
      <text:p text:style-name="P511"><text:span text:style-name="T512">Nr.<text:s/></text:span><text:a xlink:href="https://www.e-tar.lt/portal/legalAct.html?documentId=TAR.16564DC11152" office:target-frame-name="_top" xlink:show="replace"><text:span text:style-name="T513">V-250</text:span></text:a><text:span text:style-name="T514">, 20</text:span><text:span text:style-name="T515">12-08-27, Žin., 2012, Nr. 102-5225 (2012-08-31), i. k. 1122231ISAK000V-250</text:span></text:p>
      <text:p text:style-name="Normal"/>
      <text:p text:style-name="P516"><text:span text:style-name="T517">V</text:span><text:span text:style-name="T518">.<text:s/></text:span><text:span text:style-name="T519">PRAŠYMŲ NAGRINĖJIMO (TYRIMO) BEI ATSAKYMŲ (SPRENDIMŲ) DĖL IŠNAGRINĖTŲ PRAŠYMŲ ĮFORMINIMAS</text:span></text:p>
      <text:p text:style-name="P520"/>
      <text:p text:style-name="P521">60. Atsakymai į prašymą parengiami atsižvelgiant į prašymo turinį:</text:p>
      <text:p text:style-name="P522">60.1. į<text:s/>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523"><text:span text:style-name="T524">60.2</text:span><text:span text:style-name="T525">. į prašymą pateikti institucijos turimą informaciją atsakoma pateikiant prašomą informaciją Lietuvos Respublikos teisės gauti informaciją iš valstybės ar savivaldybių institucijų ir įstaigų įstatymo nustatyta tvarka arba nurodomos atsisakymo tai</text:span><text:span text:style-name="T526"><text:s/>padaryti priežastys;</text:span></text:p>
      <text:p text:style-name="P527">60.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528">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529">60.5. į skundą, kada asmuo kreipiasi dėl jo pažeistų teisių ar teisėtų interesų prašant juos apginti atsakoma laisvos formos raštu, kuriame nurodomos visos tyrimo metu nustatytos teisiškai reikšmingos aplinkybės dėl skundo dalyko ir VDI pareigūnų atlikti veiksmai, taip pat<text:s/><text:soft-page-break/>nurodomos tolimesnės asmens teisių ar teisėtų interesų gynybos galimybės, jei VDI dėl tokios gynybos pagal kompetenciją nepasisako.</text:p>
      <text:p text:style-name="P530">61. Atsakyme turi būti motyvuotai atsakyta į visus pareiškėjo keliamus klausimus, nurodyta, kokių priemonių buvo (ar<text:s/>bus) imtasi ir kas atsakingas už jų įgyvendinimą, taip pat gali būti pareikšta VDI nuomonė ir pateiktos rekomendacijos.</text:p>
      <text:p text:style-name="P531"><text:span text:style-name="T532">62</text:span><text:span text:style-name="T533">.</text:span><text:span text:style-name="T534"><text:s/></text:span><text:span text:style-name="T535">Atsakymas parengiamas dviem egzemplioriais, vienas iš jų įteikiamas ar išsiunčiamas asmeniui, dėl kurio buvo pradėta prašymo<text:s/></text:span><text:span text:style-name="T536">nagrinėjimo procedūra, ne vėliau kaip per 3 darbo dienas, kitas lieka VDI ir saugomas teisės aktų nustatyta tvarka.</text:span></text:p>
      <text:p text:style-name="P537">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p>
      <text:p text:style-name="P538">Dokumentų valdymo skyriaus darbuotojas, užregistravęs<text:s/><text:span text:style-name="T539">Darbo sąlygų darbo vietose nuolatinės stebėsenos informacinėje sistemoje (DSS IS) priimtą VDI sprendimą, kuriame yra<text:s/></text:span>Lietuvos Respublikos vyriausiojo valstybinio darbo inspektoriaus nurodymas inicijuoti tarnybinį patikrinimą dėl valstybės tarnautojo, VDI darbuotojo veiksmų, ne vėliau kaip per vieną darbo dieną po jo priėmimo ir užregistravimo<text:s/><text:span text:style-name="T540">DSS IS</text:span><text:s/>dienos šį<text:s/><text:span text:style-name="T541">VDI sprendimą</text:span><text:s/>perduoda už personalo tvarkymą atsakingam skyriui <text:s/></text:p>
      <text:p text:style-name="P542">Punkto pakeitimai:</text:p>
      <text:p text:style-name="P543"><text:span text:style-name="T544">Nr.<text:s/></text:span><text:a xlink:href="https://www.e-tar.lt/portal/legalAct.html?documentId=11cd008031ca11e4a83cb4f588d2ac1a" office:target-frame-name="_top" xlink:show="replace"><text:span text:style-name="T545">V-380</text:span></text:a><text:span text:style-name="T546">, 2014-08-29, paskelbta TAR 2014-09-01, i. k. 2014-11495</text:span></text:p>
      <text:p text:style-name="Normal"/>
      <text:p text:style-name="P547">63. Atsakymai, kuriuose yra privačios informacijos, asmeniui siunčiami tik registruota pašto<text:s/>siunta.<text:s/></text:p>
      <text:p text:style-name="P548"><text:span text:style-name="T549">64</text:span><text:span text:style-name="T550">.<text:s/></text:span>Atsakymai į elektroniniu paštu gautus prašymus (pranešimus) pateikiami asmeniui elektroniniu paštu. Toks atsakymas, jei prašymas buvo gautas ir pasirašytas saugiu elektroniniu parašu, turi būti parengtas ir pasirašytas institucijos vadovo<text:s/>arba jo įgalioto asmens saugiu elektroniniu parašu Elektroninių dokumentų valdymo taisyklių, patvirtintų Lietuvos vyriausiojo archyvaro 2011 m. gruodžio 29 d. įsakymu Nr. V-158, nustatyta tvarka<text:s/></text:p>
      <text:p text:style-name="P551">Punkto pakeitimai:</text:p>
      <text:p text:style-name="P552"><text:span text:style-name="T553">Nr.<text:s/></text:span><text:a xlink:href="https://www.e-tar.lt/portal/legalAct.html?documentId=11cd008031ca11e4a83cb4f588d2ac1a" office:target-frame-name="_top" xlink:show="replace"><text:span text:style-name="T554">V-380</text:span></text:a><text:span text:style-name="T555">, 2014-08-29, paskelbta TAR 2014-09-01, i. k. 2014-11495</text:span></text:p>
      <text:p text:style-name="Normal"/>
      <text:p text:style-name="P556">65. Jei gaunamas asmens motyvuotas pranešimas dėl skaičiavimo, spausdinimo, faktinių duomenų neatitikimo ar kitų techninių klaidų, VDI imasi reikalingų priemonių klaidoms ištaisyti.</text:p>
      <text:p text:style-name="P557">66. Jeigu klaida gali turėti esminės įtakos sprendimo vykdymui, VDI pareigūnas, priėmęs prašymo nagrinėjimo procedūros sprendimą, sustabdo sprendimo vykdymą iki klaidų ištaisymo.</text:p>
      <text:p text:style-name="P558">67. Klaidos turi būti ištaisytos prašymo nagrinėjimo procedūros sprendimo egzemplioriuje, kurį saugo prašymo nagrinėjimo procedūros sprendimą priėmęs VDI pareigūnas. Asmeniui per 3 darbo dienas įteikiamas naujas arba pataisytas dokumentas (prašymo nagrinėjimo procedūros<text:s/>sprendimas).</text:p>
      <text:p text:style-name="P559">68. Valstybinės darbo inspekcijos vardu siunčiami raštai, susiję su prašymų nagrinėjimu, vizuojami ir pasirašomi VDI nustatyta tvarka pagal atskirą aprašą.</text:p>
      <text:p text:style-name="P560">69. Už atsakymų siuntimą atsakingas darbuotojas patikrina, ar dokumentai<text:s/>tinkamai įforminti. Ne pagal raštvedybos reikalavimus parengti atsakymai nesiunčiami, bet grąžinami vykdytojams.</text:p>
      <text:p text:style-name="P561"/>
      <text:p text:style-name="P562"><text:span text:style-name="T563">VI</text:span><text:span text:style-name="T564">.<text:s/></text:span><text:span text:style-name="T565">SPRENDIMŲ DĖL IŠNAGRINĖTŲ PRAŠYMŲ APSKUNDIMAS</text:span></text:p>
      <text:p text:style-name="P566"/>
      <text:p text:style-name="P567">70. Asmuo, nesutinkantis su priimtu sprendimu dėl jo prašymo, savo pasirinkimu tokį sprendimą gali apskųsti Lietuvos Respublikos vyriausiajam valstybiniam darbo inspektoriui arba Lietuvos Respublikos administracinių bylų teisenos įstatymo nustatyta tvarka administraciniam teismui<text:s/></text:p>
      <text:p text:style-name="P568">Punkto pakeitimai:</text:p>
      <text:soft-page-break/>
      <text:p text:style-name="P569"><text:span text:style-name="T570">Nr.<text:s/></text:span><text:a xlink:href="https://www.e-tar.lt/portal/legalAct.html?documentId=11cd008031ca11e4a83cb4f588d2ac1a" office:target-frame-name="_top" xlink:show="replace"><text:span text:style-name="T571">V-380</text:span></text:a><text:span text:style-name="T572">, 2014-08-29, paskelbta TAR 2014-09-01, i. k. 2014-11495</text:span></text:p>
      <text:p text:style-name="Normal"/>
      <text:p text:style-name="P573">71. Lietuvos Respublikos vyriausiojo valstybinio darbo inspektoriaus sprendimai gali būti skundžiami administraciniam teismui.</text:p>
      <text:p text:style-name="P574">72. Vadovaujantis Lietuvos Respublikos administracinių teisės pažeidimų kodekso 292 straipsniu, nutarimas administracinio teisės pažeidimo byloje skirti baudą gali būti<text:s/>skundžiamas apylinkės teismui pagal pažeidimo padarymo vietą. Skundas paduodamas per nutarimą administracinio teisės pažeidimo byloje priėmusį inspektorių. Inspektorius per tris dienas, jeigu įstatymuose nenustatytas kitoks terminas, skundą kartu su byla pasiunčia atitinkamam apylinkės teismui.</text:p>
      <text:p text:style-name="P575">Redakcija nuo 2015-01-01:</text:p>
      <text:p text:style-name="P576">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arbo dienas, jeigu įstatymuose nenustatytas kitoks terminas, skundą kartu su byla pasiunčia atitinkamam apylinkės teismui<text:s/></text:p>
      <text:p text:style-name="P577">Punkto pakeitimai:</text:p>
      <text:p text:style-name="P578"><text:span text:style-name="T579">Nr.<text:s/></text:span><text:a xlink:href="https://www.e-tar.lt/portal/legalAct.html?documentId=11cd008031ca11e4a83cb4f588d2ac1a" office:target-frame-name="_top" xlink:show="replace"><text:span text:style-name="T580">V-380</text:span></text:a><text:span text:style-name="T581">, 2014-08-29, paskelbta TAR 2014-09-01, i. k. 2014-11495</text:span></text:p>
      <text:p text:style-name="Normal"/>
      <text:p text:style-name="P582"><text:span text:style-name="T583">73</text:span><text:span text:style-name="T584">.<text:s/></text:span>Jei per nustatytą prašymo nagrinėjimo terminą sprendimas nėra priimamas, asmuo turi teisę šiuos veiksmus/neveikimą apskųsti administracinių ginčų komisijai ar administraciniam teismui Lietuvos Respublikos administracinių bylų teisenos įstatymo nustatyta tvarka<text:span text:style-name="T585"><text:s/></text:span></text:p>
      <text:p text:style-name="P586">Punkto pakeitimai:</text:p>
      <text:p text:style-name="P587"><text:span text:style-name="T588">Nr.<text:s/></text:span><text:a xlink:href="https://www.e-tar.lt/portal/legalAct.html?documentId=11cd008031ca11e4a83cb4f588d2ac1a" office:target-frame-name="_top" xlink:show="replace"><text:span text:style-name="T589">V-380</text:span></text:a><text:span text:style-name="T590">, 2014-08-29, paskelbta TAR 2014-09-01, i. k. 2014-11495</text:span></text:p>
      <text:p text:style-name="Normal"/>
      <text:p text:style-name="P591"><text:span text:style-name="T592">74</text:span><text:span text:style-name="T593">.<text:s/></text:span><text:span text:style-name="T594">Dėl inspektorių veiksmų (piktnaudžiavimo, biurokratizmo ar kitaip pažeidžiamų žmogaus teisių ir<text:s/></text:span><text:span text:style-name="T595">laisvių viešojo administravimo srityje) ir neveikimo asmuo turi teisę pateikti skundą Lietuvos Respublikos vyriausiajam valstybiniam darbo inspektoriui arba Lietuvos Respublikos Seimo kontrolieriui Lietuvos Respublikos Seimo kontrolierių įstatymo nustatyta</text:span><text:span text:style-name="T596"><text:s/>tvarka</text:span><text:s/></text:p>
      <text:p text:style-name="P597">Punkto pakeitimai:</text:p>
      <text:p text:style-name="P598"><text:span text:style-name="T599">Nr.<text:s/></text:span><text:a xlink:href="https://www.e-tar.lt/portal/legalAct.html?documentId=11cd008031ca11e4a83cb4f588d2ac1a" office:target-frame-name="_top" xlink:show="replace"><text:span text:style-name="T600">V-380</text:span></text:a><text:span text:style-name="T601">, 2014-08-29, paskelbta TAR 2014-09-01, i. k. 2014-11495</text:span></text:p>
      <text:p text:style-name="Normal"/>
      <text:p text:style-name="P602"><text:span text:style-name="T603">VII</text:span><text:span text:style-name="T604">.<text:s/></text:span><text:span text:style-name="T605">APTARNAVIMAS TELEFONU, KONSULTACIJŲ IR INFORMACIJOS<text:s/></text:span><text:span text:style-name="T606">TEIKIMAS APSILANKIUSIEMS ASMENIMS</text:span></text:p>
      <text:p text:style-name="P607"/>
      <text:p text:style-name="P608">75. Aptarnavimas telefonu – tai asmens išklausymas, jo prašymo esmės išsiaiškinimas, informacijos apie klausimo sprendimo procedūrą suteikimas, kompetentingų nagrinėti ir spręsti rūpimą klausimą VDI darbuotojų pavardžių, telefonų, darbo (priėmimo) laiko nurodymas. Asmenis telefonu aptarnauja:</text:p>
      <text:p text:style-name="P609">Administracijoje – vyresn. specialistas (-ė) ir vyr. raštvedis (-ė) – (8 5) 265 0193, teritoriniuose skyriuose – administratorius (-ė).</text:p>
      <text:p text:style-name="P610"><text:span text:style-name="T611">76</text:span><text:span text:style-name="T612">.<text:s/></text:span>Asmenys VDI administracijoje (Aguonų g. 10, LT-03213 Vilnius) priimami konsultacijoms ir informacijos teikimui pirmadieniais–ketvirtadieniais nuo 9.00 iki 12.00 val. ir nuo 13.00 iki 16.00 val., penktadieniais nuo 9.00 iki 12.00 val. ir nuo 13.00 iki 15.00 val.<text:s/></text:p>
      <text:p text:style-name="P613">Punkto pakeitimai:</text:p>
      <text:p text:style-name="P614"><text:span text:style-name="T615">Nr.<text:s/></text:span><text:a xlink:href="https://www.e-tar.lt/portal/legalAct.html?documentId=11cd008031ca11e4a83cb4f588d2ac1a" office:target-frame-name="_top" xlink:show="replace"><text:span text:style-name="T616">V-380</text:span></text:a><text:span text:style-name="T617">, 2014-08-29, paskelbta TAR 2014-09-01, i. k. 2014-11495</text:span></text:p>
      <text:p text:style-name="Normal"/>
      <text:p text:style-name="P618"><text:span text:style-name="T619">77</text:span><text:span text:style-name="T620">.<text:s/></text:span>Konsultacijos pagal VDI veiklos kompetenciją vykdomos<text:s/><text:span text:style-name="T621">vieningu konsultacijų</text:span><text:s/><text:span text:style-name="T622">telefonu Nr. </text:span><text:span text:style-name="T623">(8 5) 213 9772.</text:span></text:p>
      <text:p text:style-name="P624">Administracijos skyrių vedėjai, inspektoriai ir kiti darbuotojai informaciją teikia šiais telefonais:</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
            <text:p text:style-name="P632"><text:span text:style-name="T633">Skyriaus pavadinimas</text:span></text:p>
          </table:table-cell>
          <table:table-cell table:style-name="TableCell634">
            <text:p text:style-name="P635"/>
            <text:p text:style-name="P636"><text:span text:style-name="T637">Telefonų numeriai*</text:span></text:p>
          </table:table-cell>
        </table:table-row>
        <table:table-row table:style-name="TableRow638">
          <table:table-cell table:style-name="TableCell639">
            <text:p text:style-name="P640"/>
            <text:p text:style-name="P641">Planavimo ir veiklos stebėsenos</text:p>
          </table:table-cell>
          <table:table-cell table:style-name="TableCell642">
            <text:p text:style-name="P643"/>
            <text:p text:style-name="P644">(8 5) 260 3393</text:p>
          </table:table-cell>
        </table:table-row>
        <table:table-row table:style-name="TableRow645">
          <table:table-cell table:style-name="TableCell646">
            <text:p text:style-name="P647"/>
            <text:p text:style-name="P648">Teisės<text:s/></text:p>
          </table:table-cell>
          <table:table-cell table:style-name="TableCell649">
            <text:p text:style-name="P650"/>
            <text:p text:style-name="P651">(8 5) 213 9768</text:p>
          </table:table-cell>
        </table:table-row>
        <table:table-row table:style-name="TableRow652">
          <table:table-cell table:style-name="TableCell653">
            <text:p text:style-name="P654"/>
            <text:p text:style-name="P655">Asmenų<text:s/>aptarnavimo ir teisės taikymo</text:p>
          </table:table-cell>
          <table:table-cell table:style-name="TableCell656">
            <text:p text:style-name="P657"/>
            <text:p text:style-name="P658">(8 5) 260 3474</text:p>
          </table:table-cell>
        </table:table-row>
        <table:table-row table:style-name="TableRow659">
          <table:table-cell table:style-name="TableCell660">
            <text:p text:style-name="P661"/>
            <text:p text:style-name="P662">Nelaimingų atsitikimų ir profesinių ligų<text:s/></text:p>
          </table:table-cell>
          <table:table-cell table:style-name="TableCell663">
            <text:p text:style-name="P664"/>
            <text:p text:style-name="P665">(8 5) 213 9759</text:p>
          </table:table-cell>
        </table:table-row>
        <table:table-row table:style-name="TableRow666">
          <table:table-cell table:style-name="TableCell667">
            <text:p text:style-name="P668"/>
            <text:p text:style-name="P669">Techninės saugos</text:p>
          </table:table-cell>
          <table:table-cell table:style-name="TableCell670">
            <text:p text:style-name="P671"/>
            <text:p text:style-name="P672">(8 5) 213 9777</text:p>
          </table:table-cell>
        </table:table-row>
        <table:table-row table:style-name="TableRow673">
          <table:table-cell table:style-name="TableCell674">
            <text:p text:style-name="P675"/>
            <text:p text:style-name="P676">Informacinių technologijų</text:p>
          </table:table-cell>
          <table:table-cell table:style-name="TableCell677">
            <text:p text:style-name="P678"/>
            <text:p text:style-name="P679">(8 5) 210 4410</text:p>
          </table:table-cell>
        </table:table-row>
        <table:table-row table:style-name="TableRow680">
          <table:table-cell table:style-name="TableCell681">
            <text:p text:style-name="P682"/>
            <text:p text:style-name="P683">Finansų ir buhalterinės apskaitos</text:p>
          </table:table-cell>
          <table:table-cell table:style-name="TableCell684">
            <text:p text:style-name="P685"/>
            <text:p text:style-name="P686">(8 5) 265 1670</text:p>
          </table:table-cell>
        </table:table-row>
      </table:table>
      <text:p text:style-name="P687"><text:span text:style-name="T688">* teikiama tik<text:s/></text:span><text:span text:style-name="T689">informacija“.  </text:span></text:p>
      <text:p text:style-name="P690">Punkto pakeitimai:</text:p>
      <text:p text:style-name="P691"><text:span text:style-name="T692">Nr.<text:s/></text:span><text:a xlink:href="https://www.e-tar.lt/portal/legalAct.html?documentId=TAR.5044CCFAEF2D" office:target-frame-name="_top" xlink:show="replace"><text:span text:style-name="T693">V-166</text:span></text:a><text:span text:style-name="T694">, 2012-05-23, Žin., 2012, Nr. 61-3109 (2012-05-30), i. k. 1122231ISAK000V-166</text:span></text:p>
      <text:p text:style-name="P695"><text:span text:style-name="T696">Nr.<text:s/></text:span><text:a xlink:href="https://www.e-tar.lt/portal/legalAct.html?documentId=11cd008031ca11e4a83cb4f588d2ac1a" office:target-frame-name="_top" xlink:show="replace"><text:span text:style-name="T697">V-380</text:span></text:a><text:span text:style-name="T698">, 2014-08-29, paskelbta TAR 2014-09-01, i. k. 2014-11495</text:span></text:p>
      <text:p text:style-name="Normal"/>
      <text:p text:style-name="P699"><text:span text:style-name="T700">78</text:span><text:span text:style-name="T701">. Asmenys VDI teritoriniuose skyriuose priimami pirmadieniais – ketvirtadieniais nuo 7.30 iki 11.30 val. ir nuo 12 iki 16.15 val.,<text:s/></text:span>penktadieniais nuo 7.30 iki 11.30 val. ir nuo 12 iki 15 val. Informacija teikiama šiais telefonais:<text: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Vilniaus (Kauno g. 1A, 01314 Vilnius)</text:p>
          </table:table-cell>
          <table:table-cell table:style-name="TableCell710">
            <text:p text:style-name="P711"/>
            <text:p text:style-name="P712">(8 5) 210 4721*</text:p>
          </table:table-cell>
        </table:table-row>
        <table:table-row table:style-name="TableRow713">
          <table:table-cell table:style-name="TableCell714">
            <text:p text:style-name="P715"/>
            <text:p text:style-name="P716">Kauno  (Aušros g. 44, 44157 Kaunas)</text:p>
          </table:table-cell>
          <table:table-cell table:style-name="TableCell717">
            <text:p text:style-name="P718"/>
            <text:p text:style-name="P719">(8 37) 338 506*</text:p>
          </table:table-cell>
        </table:table-row>
        <table:table-row table:style-name="TableRow720">
          <table:table-cell table:style-name="TableCell721">
            <text:p text:style-name="P722"/>
            <text:p text:style-name="P723">Klaipėdos (Taikos pr. 28, 91220 Klaipėda)</text:p>
          </table:table-cell>
          <table:table-cell table:style-name="TableCell724">
            <text:p text:style-name="P725"/>
            <text:p text:style-name="P726">(8 46) 495 064*</text:p>
          </table:table-cell>
        </table:table-row>
        <table:table-row table:style-name="TableRow727">
          <table:table-cell table:style-name="TableCell728">
            <text:p text:style-name="P729"/>
            <text:p text:style-name="P730">Šiaulių (Dvaro g. 50 , 76346 Šiauliai)</text:p>
          </table:table-cell>
          <table:table-cell table:style-name="TableCell731">
            <text:p text:style-name="P732"/>
            <text:p text:style-name="P733">(8 41) 524 635*</text:p>
          </table:table-cell>
        </table:table-row>
        <table:table-row table:style-name="TableRow734">
          <table:table-cell table:style-name="TableCell735">
            <text:p text:style-name="P736"/>
            <text:p text:style-name="P737">Panevėžio (Respublikos g. 38, 35173 Panevėžys)</text:p>
          </table:table-cell>
          <table:table-cell table:style-name="TableCell738">
            <text:p text:style-name="P739"/>
            <text:p text:style-name="P740">(8 45) 430 195*</text:p>
          </table:table-cell>
        </table:table-row>
        <table:table-row table:style-name="TableRow741">
          <table:table-cell table:style-name="TableCell742">
            <text:p text:style-name="P743"/>
            <text:p text:style-name="P744">Utenos (Aušros g. 2, 28241 Utena)</text:p>
          </table:table-cell>
          <table:table-cell table:style-name="TableCell745">
            <text:p text:style-name="P746"/>
            <text:p text:style-name="P747">(8 389) 61 226*</text:p>
          </table:table-cell>
        </table:table-row>
        <table:table-row table:style-name="TableRow748">
          <table:table-cell table:style-name="TableCell749">
            <text:p text:style-name="P750"/>
            <text:p text:style-name="P751">Alytaus (Tvirtovės g. 1/Naujoji g. 2, 62113 Alytus)</text:p>
          </table:table-cell>
          <table:table-cell table:style-name="TableCell752">
            <text:p text:style-name="P753"/>
            <text:p text:style-name="P754">(8<text:s/>315) 73 370*</text:p>
          </table:table-cell>
        </table:table-row>
        <table:table-row table:style-name="TableRow755">
          <table:table-cell table:style-name="TableCell756">
            <text:p text:style-name="P757"/>
            <text:p text:style-name="P758">Marijampolės (Vytauto g. 17, 69299 Marijampolė)</text:p>
          </table:table-cell>
          <table:table-cell table:style-name="TableCell759">
            <text:p text:style-name="P760"/>
            <text:p text:style-name="P761">(8 343) 54 921*</text:p>
          </table:table-cell>
        </table:table-row>
        <table:table-row table:style-name="TableRow762">
          <table:table-cell table:style-name="TableCell763">
            <text:p text:style-name="P764"/>
            <text:soft-page-break/>
            <text:p text:style-name="P765">Tauragės  (Žemaitės g. 37, 72235 Tauragė)</text:p>
          </table:table-cell>
          <table:table-cell table:style-name="TableCell766">
            <text:p text:style-name="P767"/>
            <text:soft-page-break/>
            <text:p text:style-name="P768">(8 446) 61 085*</text:p>
          </table:table-cell>
        </table:table-row>
        <table:table-row table:style-name="TableRow769">
          <table:table-cell table:style-name="TableCell770">
            <text:p text:style-name="P771"/>
            <text:p text:style-name="P772">Telšių (Respublikos g. 32, 87333 Telšiai)</text:p>
          </table:table-cell>
          <table:table-cell table:style-name="TableCell773">
            <text:p text:style-name="P774"/>
            <text:p text:style-name="P775">(8 444) 60 269*</text:p>
          </table:table-cell>
        </table:table-row>
      </table:table>
      <text:p text:style-name="P776"><text:span text:style-name="T777">* teikiama tik informacija“.  </text:span></text:p>
      <text:p text:style-name="P778">Punkto pakeitimai:</text:p>
      <text:p text:style-name="P779"><text:span text:style-name="T780">Nr.<text:s/></text:span><text:a xlink:href="https://www.e-tar.lt/portal/legalAct.html?documentId=TAR.5044CCFAEF2D" office:target-frame-name="_top" xlink:show="replace"><text:span text:style-name="T781">V-166</text:span></text:a><text:span text:style-name="T782">, 2012-05-23, Žin., 2012, Nr. 61-3109 (2012-05-30), i. k. 1122231ISAK000V-166</text:span></text:p>
      <text:p text:style-name="P783"><text:span text:style-name="T784">Nr.<text:s/></text:span><text:a xlink:href="https://www.e-tar.lt/portal/legalAct.html?documentId=11cd008031ca11e4a83cb4f588d2ac1a" office:target-frame-name="_top" xlink:show="replace"><text:span text:style-name="T785">V-380</text:span></text:a><text:span text:style-name="T786">, 2014-08-29, paskelbta TAR 2014-09-01, i. k. 2014-11495</text:span></text:p>
      <text:p text:style-name="Normal"/>
      <text:p text:style-name="P787">79. Papildomos asmenų prašymų ir skundų priėmimo valandos, pasibaigus VDI darbo dienos laikui, nustatomos VDI lokaliniais teisės aktais.</text:p>
      <text:p text:style-name="P788">80. Skyrių vedėjai, inspektoriai ir kiti darbuotojai, aptarnaudami bei teikdami konsultaciją ir informaciją asmenims telefonu, turi laikytis šių taisyklių:</text:p>
      <text:p text:style-name="P789">80.1. pakelti ragelį prieš trečią skambutį (pageidautina);</text:p>
      <text:p text:style-name="P790">80.2. prisistatyti skambinančiajam, pasakydami visą įstaigos pavadinimą ir savo pavardę;</text:p>
      <text:p text:style-name="P791">80.3. atidžiai išklausyti asmenį, prireikus paprašyti patikslinti prašymo esmę;</text:p>
      <text:p text:style-name="P792">80.4. aiškiai ir tiksliai atsakyti į klausimus;</text:p>
      <text:p text:style-name="P793">80.5. atsakyti<text:s/>iš karto į paklausimą, prireikus laiko išsamiam atsakymui parengti – pateikti tikslią informaciją apie kitą kontaktą telefonu (ar kita komunikacijos priemone);</text:p>
      <text:p text:style-name="P794">80.6. esant būtinybei tikslinti pateikiamą informaciją būtina užsirašyti asmens<text:s/>kontaktinius duomenis, susitarti dėl kito asmeninio kontakto arba nurodyti apie galimybę kreiptis į VDI su raštišku paklausimu;</text:p>
      <text:p text:style-name="P795">80.7. ramiai kalbėtis, mandagiai atsisveikinti.</text:p>
      <text:p text:style-name="P796">81. Konsultacijų atvejais, kada telefonu užregistruojami teisės aktų nesilaikymo faktai, apie tai pranešama skyriaus vedėjui, kuris priima sprendimą dėl nagrinėjimo (užpildant užduoties kortelę –<text:s/><text:span text:style-name="T797">2 priedas</text:span>).</text:p>
      <text:p text:style-name="P798"/>
      <text:p text:style-name="P799"><text:span text:style-name="T800">VIII</text:span><text:span text:style-name="T801">. PRAŠYMŲ NAGRINĖJIMO UŽDUOČIŲ VYKDYMO KONTROLĖ.</text:span></text:p>
      <text:p text:style-name="P802"><text:span text:style-name="T803">ASMENŲ APTARNAVIMO KOKYBĖS VERTINIMAS</text:span></text:p>
      <text:p text:style-name="P804"/>
      <text:p text:style-name="P805">82. Už gautų prašymų nagrinėjimo užduočių vykdymo kontrolę atsako VDI skyrių vedėjai.</text:p>
      <text:p text:style-name="P806">83. Prašymas laikomas išnagrinėtu, jei atsakyta į visus pateiktus klausimus pagal VDI kompetenciją, nepažeidžiant nustatytų nagrinėjimo terminų, o jeigu prašymas gautas ne pagal VDI<text:s/>kompetenciją, atsakyme nurodžius, kur galima kreiptis dėl klausimo nagrinėjimo.</text:p>
      <text:p text:style-name="P807">84. Asmenų prašymų vykdymo kontrolės pabaiga fiksuojama, kai yra:</text:p>
      <text:p text:style-name="P808">84.1. užregistruotas ir išsiųstas (įteiktas) atsakymas ar sprendimas dėl asmens prašymo;</text:p>
      <text:p text:style-name="P809">84.2. užregistruotas ir išsiųstas (įteiktas) pranešimas asmeniui apie prašymo nagrinėjimo nutraukimą jam pageidaujant dėl tiesiogiai su juo susietų klausimų. Pranešime gali būti informuojama, kad klausimai, kelti prašyme ir tiesiogiai nesusieti su pareiškėju, tačiau<text:s/>susiję su darbų saugos ir sveikatos bei darbo įstatymų pažeidimais, toliau nagrinėjami pagal VDI kompetenciją;</text:p>
      <text:p text:style-name="P810">84.3. užregistruotas ir išsiųstas (įteiktas) pranešimas asmeniui apie prašymo nagrinėjimo nutraukimą dėl kitų priežasčių.</text:p>
      <text:p text:style-name="P811">85. Jei vykdytojas nustatytais terminais negali atsakyti į asmens prašymą, pateikiamas prašymas dėl tyrimo termino pratęsimo (nurodant motyvaciją ir pagrindą, kuris gali būti nustatytas ir asmens sutikimu): administracijoje – Lietuvos Respublikos vyriausiajam valstybiniam darbo inspektoriui ar jo pavaduotojams pagal kompetenciją ir/ar administracijos skyrių vedėjams (jų pavaduotojams), o teritoriniuose skyriuose – skyriaus vedėjui ar jo pavaduotojui.</text:p>
      <text:p text:style-name="P812">86. Pratęsimas įforminamas rezoliucija ir pratęsus prašymo tyrimo<text:s/>terminą, apie tai informuojamas pareiškėjas.</text:p>
      <text:p text:style-name="P813"/>
      <text:p text:style-name="P814"><text:span text:style-name="T815">IX</text:span><text:span text:style-name="T816">.<text:s/></text:span><text:span text:style-name="T817">ATSAKOMYBĖ UŽ PRAŠYMŲ NAGRINĖJIMO KOKYBĘ</text:span></text:p>
      <text:p text:style-name="P818"/>
      <text:p text:style-name="P819">87. Už asmenų prašymų tyrimo kokybę atsako juos tyrę VDI valstybės tarnautojai ir darbuotojai: už šių prašymų tyrimo bei nagrinėjimo vilkinimą,<text:s/>neobjektyvų jų sprendimą, prašymo persiuntimą pareigūnui, kurio veiksmai yra skundžiami ir kita, atsakingiems asmenims nustatyta tvarka inicijuojamas tarnybinis patikrinimas.</text:p>
      <text:p text:style-name="P820"/>
      <text:p text:style-name="P821"><text:span text:style-name="T822">X</text:span><text:span text:style-name="T823">.<text:s/></text:span><text:span text:style-name="T824">INDIVIDUALIŲ PAKLAUSIMŲ REGISTRAVIMAS IR KONSULTACIJŲ RAŠTU TEIKIMAS</text:span></text:p>
      <text:p text:style-name="P825"/>
      <text:p text:style-name="P826">88. Individualūs paklausimai registruojamai VDI gavimo dieną bendra tvarka informacinėje sistemoje DSS IS.</text:p>
      <text:p text:style-name="P827">89. Individualūs paklausimai elektroniniu būdu pateikiami tik VDI interneto svetainės skyrelyje „Elektroniniai paklausimai“ nustatytu formatu.<text:s/>Tokie paklausimai turi būti sudaryti taip, kad VDI galėtų identifikuoti jį sudariusį asmenį ir suprasti tokio paklausimo turinį.</text:p>
      <text:p text:style-name="P828"><text:span text:style-name="T829">90</text:span><text:span text:style-name="T830">.<text:s/></text:span>Individualūs paklausimai, pateikti elektroniniu būdu per VDI interneto svetainę, nagrinėjami taip pat, kaip rašytiniai paklausimai. Atsakymai į šiuo būdu atsiųstus individualius paklausimus pateikiami asmeniui tik elektroniniu paštu nurodytu adresu.<text:s/></text:p>
      <text:p text:style-name="P831">Punkto pakeitimai:</text:p>
      <text:p text:style-name="P832"><text:span text:style-name="T833">Nr.<text:s/></text:span><text:a xlink:href="https://www.e-tar.lt/portal/legalAct.html?documentId=11cd008031ca11e4a83cb4f588d2ac1a" office:target-frame-name="_top" xlink:show="replace"><text:span text:style-name="T834">V-380</text:span></text:a><text:span text:style-name="T835">, 2014-08-29, paskelbta TAR 2014-09-01, i. k. 2014-11495</text:span></text:p>
      <text:p text:style-name="Normal"/>
      <text:p text:style-name="P836">91. Paklausėjas teikiamuose rašytiniuose (įskaitant pateiktus elektroniniu paštu VDI interneto svetainės skyrelyje „Elektroniniai paklausimai“ sudarytu formatu) individualiuose paklausimuose turi nurodyti savo vardą, pavardę, tikslų adresą bei elektroninio pašto adresą, kuriuo pageidautų gauti atsakymą, gali nurodyti telefoną,<text:s/>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837">92.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838">93. Jei gautas rašytinis paklausimas yra anoniminis arba jei individualiame paklausime trūksta būtinų duomenų ir nėra galimybės jų patikslinti, toks paklausimas nenagrinėjamas ir konsultacija nerengiama.</text:p>
      <text:p text:style-name="P839">94. Jeigu individualiame paklausime yra klausimų ne pagal VDI kompetenciją, toks paklausimas ne vėliau kaip per 5 darbo dienas nuo jo gavimo datos persiunčiamas kompetentingai institucijai. Apie tai raštu informuojamas paklausėjas.</text:p>
      <text:p text:style-name="P840">95. Individualiame paklausime pateikti duomenys netikrinami, t. y. pripažįstama, kad duomenys yra teisingi ir individuali konsultacija rengiama pagal pateiktus duomenis.</text:p>
      <text:p text:style-name="P841">96. Paklausėjui teikiama individuali konsultacija neturi teisės norminio akto galios, tačiau tai yra VDI vieša konsultacija.</text:p>
      <text:p text:style-name="P842">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843"><text:span text:style-name="T844">98</text:span><text:span text:style-name="T845">. Rengiamos rašytinės individualios kon</text:span><text:span text:style-name="T846">sultacijos pradžioje trumpai išdėstomas nagrinėjamas klausimas, išsamiai dėstoma konsultacija, pabaigoje nurodomos asmens, pasirašančio individualią konsultaciją, pareigos, vardas, pavardė ir pasirašomas (konsultacijas siunčiant elektroniniu paštu, pasiraš</text:span><text:span text:style-name="T847">omos jų popierinės kopijos), taip pat nurodomas pavedimo vykdytojo vardas, pavardė, telefono numeris, elektroninio pašto adresas. Individuali konsultacija turi būti aiški ir išsami, o už konsultacijos kokybę atsako jį rengęs bei pasirašęs darbuotojas.</text:span></text:p>
      <text:p text:style-name="P848">99. Rašytinė 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849">100. Rašytinė individuali konsultacija į atsiųstą elektroninį paklausimą pagal VDI interneto svetainėje skyrelyje „Elektroniniai paklausimai“ pateiktą formatą, ruošiama ne ant VDI blanko ir išsiunčiama elektroniniu paštu. Tokioms rašytinėms konsultacijoms registracijos numeris nesuteikiamas, o pati rašytinė konsultacija išsaugoma VDI informacinėje sistemoje DSS IS. Rašytinė individuali konsultacija į faksu gautą paklausimą išsiunčiama faksu, išskyrus tuos atvejus, kai paklausėjas prašo išsiųsti tokią konsultaciją paštu.</text:p>
      <text:p text:style-name="P850">101. Rašytinės individualios konsultacijos, prieš juos įteikiant tiesiogiai paklausėjui ar jo atstovui (išsiunčiant paštu ar faksu), yra registruojamos VDI informacinėje sistemoje DSS IS.</text:p>
      <text:p text:style-name="P851"/>
      <text:p text:style-name="P852"><text:span text:style-name="T853">XI</text:span><text:span text:style-name="T854">.<text:s/></text:span><text:span text:style-name="T855">PRAŠYMŲ BEI JŲ NAGRINĖJIMO MEDŽIAGOS SAUGOJIMAS</text:span></text:p>
      <text:p text:style-name="P856"/>
      <text:p text:style-name="P857">102. Administracijos ir teritoriniuose skyriuose gautų prašymų nagrinėjimo medžiaga<text:s/>lieka juose ir saugoma VDI dokumentacijos plane nurodytais terminais.</text:p>
      <text:p text:style-name="P858">103. Pasibaigus dokumentų saugojimo skyriuose terminui, jie perduodami į VDI archyvą.</text:p>
      <text:p text:style-name="P859">104. Pasibaigus dokumentų saugojimo terminui, skyriuje atliekama dokumentų vertės ekspertizė<text:s/>ir bylos naikinimui pagal perdavimo aktą perduodamos į VDI archyvą.</text:p>
      <text:p text:style-name="P860">_________________</text:p>
      <text:soft-page-break/>
      <text:p text:style-name="P861">Asmenų prašymų nagrinėjimo ir jų aptarnavimo VDI taisyklių</text:p>
      <text:p text:style-name="P862">1<text:s/>priedas</text:p>
      <text:p text:style-name="P863"/>
      <text:p text:style-name="P864"><text:span text:style-name="T865">(Prašymo formos pavyzdys)</text:span></text:p>
      <text:p text:style-name="P866"/>
      <text:p text:style-name="P867">_________________________</text:p>
      <text:p text:style-name="P868">(pareiškėjo vardas pavardė)</text:p>
      <text:p text:style-name="P869"/>
      <text:p text:style-name="P870">_<text:tab/></text:p>
      <text:p text:style-name="P871">(gyvenamosios vietos adresas, telefono nr.)</text:p>
      <text:p text:style-name="P872"/>
      <text:p text:style-name="P873">Esant būtinybei ir siekiant gauti tikslią su skundžiamu atveju susijusią informaciją, neprieštarauju, kad tyrimo metu būtų<text:s/></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atskleista mano tapatybė</text:p>
          </table:table-cell>
          <table:table-cell table:style-name="TableCell881">
            <text:p text:style-name="P882">___________</text:p>
            <text:p text:style-name="P883"><text:span text:style-name="T884">(parašas)</text:span></text:p>
          </table:table-cell>
          <table:table-cell table:style-name="TableCell885">
            <text:p text:style-name="P886">___________</text:p>
            <text:p text:style-name="P887"><text:span text:style-name="T888">(pareiškėjo vardas, pavardė)</text:span></text:p>
          </table:table-cell>
        </table:table-row>
      </table:table>
      <text:p text:style-name="P889"/>
      <text:p text:style-name="P890">Lietuvos Respublikos valstybinei darbo inspekcijai<text:s/></text:p>
      <text:p text:style-name="P891">prie Socialinės apsaugos ir darbo ministerijos</text:p>
      <text:p text:style-name="P892"/>
      <text:p text:style-name="P893">PRAŠYMAS</text:p>
      <text:p text:style-name="P894"><text:span text:style-name="T895">DĖL<text:s/></text:span>_________________________________</text:p>
      <text:p text:style-name="P896">20 m. __________________ d.</text:p>
      <text:p text:style-name="P897">________________</text:p>
      <text:p text:style-name="P898">(sudarymo vieta)</text:p>
      <text:p text:style-name="P899"/>
      <text:p text:style-name="P900">Juridinio asmens (įstaigos, įmonės, organizacijos)</text:p>
      <text:p text:style-name="P901">pavadinimas<text:s/><text:tab/></text:p>
      <text:p text:style-name="P902">adresas<text:s/><text:tab/></text:p>
      <text:p text:style-name="P903">telefonas<text:s/><text:tab/></text:p>
      <text:p text:style-name="P904">veikla<text:s/><text:tab/></text:p>
      <text:p text:style-name="P905">_<text:tab/></text:p>
      <text:p text:style-name="P906">(trumpai išdėstyti prašymo turinį, nurodant konkrečias aplinkybes, dėl kokio veiksmo atlikimo</text:p>
      <text:p text:style-name="P907">kreipiamasi, nurodyti konkrečius klausimus dėl tyrimo dalyko, taip pat savo pareigas, pageidavimus ir pan.<text:s/>)</text:p>
      <text:p text:style-name="P908">_<text:tab/></text:p>
      <text:p text:style-name="P909">_<text:tab/></text:p>
      <text:p text:style-name="P910">_<text:tab/></text:p>
      <text:p text:style-name="P911">_<text:tab/></text:p>
      <text:p text:style-name="P912">_<text:tab/></text:p>
      <text:p text:style-name="P913">_<text:tab/></text:p>
      <text:p text:style-name="P914">_<text:tab/></text:p>
      <text:p text:style-name="P915">_<text:tab/></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reikiamą langelį pažymėti X</text:p>
          </table:table-cell>
          <table:table-cell table:style-name="TableCell923">
            <text:p text:style-name="P924"/>
          </table:table-cell>
        </table:table-row>
        <table:table-row table:style-name="TableRow925">
          <table:table-cell table:style-name="TableCell926">
            <text:p text:style-name="P927">Atsakymą atsiimsiu VDI skyriuje</text:p>
          </table:table-cell>
          <table:table-cell table:style-name="TableCell928">
            <text:p text:style-name="P929"><text:span text:style-name="T930">□</text:span><text:span text:style-name="T931"><text:s/>[]</text:span></text:p>
          </table:table-cell>
        </table:table-row>
        <table:table-row table:style-name="TableRow932">
          <table:table-cell table:style-name="TableCell933">
            <text:p text:style-name="P934">Atsakymą siųsti paštu</text:p>
          </table:table-cell>
          <table:table-cell table:style-name="TableCell935">
            <text:p text:style-name="P936"><text:span text:style-name="T937">□</text:span><text:span text:style-name="T938">[]</text:span></text:p>
          </table:table-cell>
        </table:table-row>
        <table:table-row table:style-name="TableRow939">
          <table:table-cell table:style-name="TableCell940">
            <text:p text:style-name="P941">Atsakymą siųsti elektroniniu paštu<text:s/></text:p>
          </table:table-cell>
          <table:table-cell table:style-name="TableCell942">
            <text:p text:style-name="P943"><text:span text:style-name="T944">□</text:span><text:span text:style-name="T945">[]</text:span><text:s/>_________</text:p>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___________</text:p>
            <text:p text:style-name="P956"><text:span text:style-name="T957">(parašas)</text:span></text:p>
          </table:table-cell>
          <table:table-cell table:style-name="TableCell958">
            <text:p text:style-name="P959">___________</text:p>
            <text:p text:style-name="P960"><text:span text:style-name="T961">(pareiškėjo vardas, pavardė)</text:span></text:p>
          </table:table-cell>
        </table:table-row>
      </table:table>
      <text:p text:style-name="P962">_________________</text:p>
      <text:p text:style-name="P963"/>
      <text:soft-page-break/>
      <text:p text:style-name="P964">Asmenų prašymų nagrinėjimo ir jų<text:s/></text:p>
      <text:p text:style-name="P965">aptarnavimo VDI taisyklių</text:p>
      <text:p text:style-name="P966">2<text:s/>priedas</text:p>
      <text:p text:style-name="P967"/>
      <text:p text:style-name="P968"><text:span text:style-name="T969">(Užduoties kortelės formos pavyzdys)</text:span></text:p>
      <text:p text:style-name="P970"/>
      <text:p text:style-name="P971">UŽDUOTIES KORTELĖ Nr. APS-</text:p>
      <text:p text:style-name="P972">______________ SKYRIU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1. Dėl prašymo (skundo) nagrinėjimo, gauto</text:span>:</text:p>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Iš/dėl piliečio (-ės)</text:span><text:s/>(<text:span text:style-name="T991">vardas)</text:span></text:p>
          </table:table-cell>
          <table:table-cell table:style-name="TableCell992">
            <text:p text:style-name="P993"><text:span text:style-name="T994">(pavardė)</text:span></text:p>
          </table:table-cell>
        </table:table-row>
        <table:table-row table:style-name="TableRow995">
          <table:table-cell table:style-name="TableCell996">
            <text:p text:style-name="P997">gyvenančio (-ios)</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P1012"><text:span text:style-name="T1013">Iš įmonės</text:span><text:s/><text:span text:style-name="T1014">(kodas)</text:span></text:p>
          </table:table-cell>
          <table:covered-table-cell/>
          <table:covered-table-cell/>
          <table:table-cell table:style-name="TableCell1015" table:number-columns-spanned="5">
            <text:p text:style-name="P1016">(pavadinimas)</text:p>
          </table:table-cell>
          <table:covered-table-cell/>
          <table:covered-table-cell/>
          <table:covered-table-cell/>
          <table:covered-table-cell/>
        </table:table-row>
        <table:table-row table:style-name="TableRow1017">
          <table:table-cell table:style-name="TableCell1018" table:number-columns-spanned="3">
            <text:p text:style-name="P1019"><text:span text:style-name="T1020">(adresas)</text:span></text:p>
          </table:table-cell>
          <table:covered-table-cell/>
          <table:covered-table-cell/>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able:number-columns-spanned="4">
            <text:p text:style-name="P1025"><text:span text:style-name="T1026">Skundžiamas darbdavys</text:span><text:s/><text:span text:style-name="T1027">(kodas)</text:span></text:p>
          </table:table-cell>
          <table:covered-table-cell/>
          <table:covered-table-cell/>
          <table:covered-table-cell/>
          <table:table-cell table:style-name="TableCell1028" table:number-columns-spanned="4">
            <text:p text:style-name="P1029">(pavadinimas)</text:p>
          </table:table-cell>
          <table:covered-table-cell/>
          <table:covered-table-cell/>
          <table:covered-table-cell/>
        </table:table-row>
        <table:table-row table:style-name="TableRow1030">
          <table:table-cell table:style-name="TableCell1031" table:number-columns-spanned="4">
            <text:p text:style-name="P1032"><text:span text:style-name="T1033">(adresas)</text:span></text:p>
          </table: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able:number-columns-spanned="6">
            <text:p text:style-name="P1038"><text:span text:style-name="T1039">2.</text:span><text:s/><text:span text:style-name="T1040">Gavimo data:</text:span></text:p>
          </table:table-cell>
          <table:covered-table-cell/>
          <table:covered-table-cell/>
          <table:covered-table-cell/>
          <table:covered-table-cell/>
          <table:covered-table-cell/>
          <table:table-cell table:style-name="TableCell1041" table:number-columns-spanned="2">
            <text:p text:style-name="P1042"><text:span text:style-name="T1043">Priklauso atsakyti iki:</text:span></text:p>
          </table:table-cell>
          <table:covered-table-cell/>
        </table:table-row>
        <table:table-row table:style-name="TableRow1044">
          <table:table-cell table:style-name="TableCell1045" table:number-columns-spanned="6">
            <text:p text:style-name="P1046">Prašymo turinys:</text:p>
            <text:p text:style-name="P1047"/>
          </table:table-cell>
          <table:covered-table-cell/>
          <table:covered-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6">
            <text:p text:style-name="P1052">3. Prašymo (skundo) tema(-os):</text:p>
          </table:table-cell>
          <table:covered-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
          </table:table-cell>
          <table:covered-table-cell/>
          <table:table-cell table:style-name="TableCell1058" table:number-columns-spanned="6">
            <text:p text:style-name="P1059">3.1.</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
          </table:table-cell>
          <table:covered-table-cell/>
          <table:table-cell table:style-name="TableCell1063" table:number-columns-spanned="6">
            <text:p text:style-name="P1064">3.2.</text:p>
          </table:table-cell>
          <table:covered-table-cell/>
          <table:covered-table-cell/>
          <table:covered-table-cell/>
          <table:covered-table-cell/>
          <table:covered-table-cell/>
        </table:table-row>
        <table:table-row table:style-name="TableRow1065">
          <table:table-cell table:style-name="TableCell1066" table:number-columns-spanned="7">
            <text:p text:style-name="P1067">4.<text:s/>Rezoliucijos:</text:p>
          </table:table-cell>
          <table:covered-table-cell/>
          <table:covered-table-cell/>
          <table:covered-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4">
            <text:p text:style-name="P1072">VDI pareigūno pareigos, parašas, data</text:p>
          </table:table-cell>
          <table:covered-table-cell/>
          <table:covered-table-cell/>
          <table:covered-table-cell/>
          <table:table-cell table:style-name="TableCell1073">
            <text:p text:style-name="P1074"/>
          </table:table-cell>
          <table:table-cell table:style-name="TableCell1075" table:number-columns-spanned="3">
            <text:p text:style-name="P1076">Kam nukreiptas, rezoliucijos turinys</text:p>
          </table: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1</text:p>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2</text:p>
          </table: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7">
            <text:p text:style-name="P1115">5. Žymos:</text:p>
          </table:table-cell>
          <table:covered-table-cell/>
          <table:covered-table-cell/>
          <table:covered-table-cell/>
          <table:covered-table-cell/>
          <table:covered-table-cell/>
          <table:covered-table-cell/>
          <table:table-cell table:style-name="TableCell1116">
            <text:p text:style-name="P1117"/>
          </table:table-cell>
        </table:table-row>
      </table:table>
      <text:p text:style-name="Normal"/>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5.1.</text:p>
          </table:table-cell>
          <table:table-cell table:style-name="TableCell1126">
            <text:p text:style-name="P1127">Prašymo originalą gavau</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Vardas, pavardė</text:p>
          </table:table-cell>
          <table:table-cell table:style-name="TableCell1137">
            <text:p text:style-name="P1138">Parašas</text:p>
          </table:table-cell>
          <table:table-cell table:style-name="TableCell1139">
            <text:p text:style-name="P1140">Data</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2.</text:p>
          </table:table-cell>
          <table:table-cell table:style-name="TableCell1153">
            <text:p text:style-name="P1154">Prašymo kopiją gavau</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Vardas, pavardė</text:p>
          </table:table-cell>
          <table:table-cell table:style-name="TableCell1164">
            <text:p text:style-name="P1165">Parašas</text:p>
          </table:table-cell>
          <table:table-cell table:style-name="TableCell1166">
            <text:p text:style-name="P1167">Data</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6. Nagrinėjimo (tyrimo) vykdymas ir kontrolė:</text:p>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6.1.</text:p>
          </table:table-cell>
          <table:table-cell table:style-name="TableCell1197">
            <text:p text:style-name="P1198">Vykdytojas (-ai)</text:p>
          </table:table-cell>
          <table:table-cell table:style-name="TableCell1199">
            <text:p text:style-name="P1200">Parašas</text:p>
          </table:table-cell>
          <table:table-cell table:style-name="TableCell1201">
            <text:p text:style-name="P1202">6.2.</text:p>
          </table:table-cell>
          <table:table-cell table:style-name="TableCell1203">
            <text:p text:style-name="P1204">Kontrolė</text:p>
          </table:table-cell>
          <table:table-cell table:style-name="TableCell1205">
            <text:p text:style-name="P1206">Parašas</text:p>
          </table:table-cell>
        </table:table-row>
        <table:table-row table:style-name="TableRow1207">
          <table:table-cell table:style-name="TableCell1208">
            <text:p text:style-name="P1209"/>
          </table:table-cell>
          <table:table-cell table:style-name="TableCell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_________________</text:p>
      <text:soft-page-break/>
      <text:p text:style-name="P1223">Asmenų prašymų nagrinėjimo ir jų aptarnavimo VDI taisyklių</text:p>
      <text:p text:style-name="P1224"><text:span text:style-name="T1225">3</text:span><text:span text:style-name="T1226"><text:s/>priedas</text:span></text:p>
      <text:p text:style-name="P1227"/>
      <text:p text:style-name="P1228"><text:span text:style-name="T1229">(Pažymos apie priimtą skundą formos<text:s/></text:span><text:span text:style-name="T1230">pavyzdys)</text:span></text:p>
      <text:p text:style-name="P1231"/>
      <text:p text:style-name="P1232">VALSTYBINĖS DARBO INSPEKCIJOS</text:p>
      <text:p text:style-name="P1233"/>
      <text:p text:style-name="P1234">_____________________________</text:p>
      <text:p text:style-name="P1235">(skyrius)</text:p>
      <text:p text:style-name="P1236"/>
      <text:p text:style-name="P1237">____________________________</text:p>
      <text:p text:style-name="P1238">(pareiškėjo vardas ir pavardė, adresas, telefono numeris</text:p>
      <text:p text:style-name="P1239"/>
      <text:p text:style-name="P1240">____________________________</text:p>
      <text:p text:style-name="P1241">arba pavadinimas, buveinės adresas, telefono numeris*)</text:p>
      <text:p text:style-name="P1242"/>
      <text:p text:style-name="P1243"/>
      <text:p text:style-name="P1244"><text:span text:style-name="T1245">PAŽYMA APIE PRIIMTĄ SKUNDĄ</text:span></text:p>
      <text:p text:style-name="P1246"/>
      <text:p text:style-name="P1247">_____________ Nr. ___________</text:p>
      <text:p text:style-name="P1248">(data)</text:p>
      <text:p text:style-name="P1249">_____________________</text:p>
      <text:p text:style-name="P1250">(dokumento sudarymo vieta)</text:p>
      <text:p text:style-name="P1251"/>
      <text:p text:style-name="P1252">Jūsų skundas dėl<text:s/><text:tab/></text:p>
      <text:p text:style-name="P1253">(trumpas skundo turinio apibūdinimas)</text:p>
      <text:p text:style-name="P1254">_<text:tab/></text:p>
      <text:p text:style-name="P1255"/>
      <text:p text:style-name="P1256">_<text:tab/></text:p>
      <text:p text:style-name="P1257"/>
      <text:p text:style-name="P1258">_<text:tab/></text:p>
      <text:p text:style-name="P1259"/>
      <text:p text:style-name="P1260">_______ gautas _______ Nr. ________<text:s/></text:p>
      <text:p text:style-name="P1261">(data)    (registracijos numeris)</text:p>
      <text:p text:style-name="P1262"/>
      <text:p text:style-name="P1263"/>
      <text:p text:style-name="P1264">Skundą priėmė</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________________</text:p>
            <text:p text:style-name="P1273">(pareigų pavadinimas)</text:p>
            <text:p text:style-name="P1274">_____________</text:p>
            <text:p text:style-name="P1275">(telefono numeris)</text:p>
          </table:table-cell>
          <table:table-cell table:style-name="TableCell1276">
            <text:p text:style-name="P1277">_________</text:p>
            <text:p text:style-name="P1278">(parašas)</text:p>
          </table:table-cell>
          <table:table-cell table:style-name="TableCell1279">
            <text:p text:style-name="P1280">___________</text:p>
            <text:p text:style-name="P1281">(vardas ir pavardė)</text:p>
          </table:table-cell>
        </table:table-row>
      </table:table>
      <text:p text:style-name="P1282"/>
      <text:p text:style-name="P1283">__________________</text:p>
      <text:p text:style-name="P1284">*Jeigu pareiškėjas duomenis nurodo</text:p>
      <text:p text:style-name="P1285">_________________</text:p>
      <text:p text:style-name="P1286"/>
      <text:soft-page-break/>
      <text:p text:style-name="P1287">Asmenų prašymų nagrinėjimo ir jų<text:s/></text:p>
      <text:p text:style-name="P1288">aptarnavimo VDI taisyklių<text:s/></text:p>
      <text:p text:style-name="P1289"><text:span text:style-name="T1290">4</text:span><text:span text:style-name="T1291"><text:s/>priedas</text:span></text:p>
      <text:p text:style-name="P1292">(Lietuvos Respublikos vyriausiojo valstybinio</text:p>
      <text:p text:style-name="P1293">darbo inspektoriaus 2013 m. gegužės 13 d.</text:p>
      <text:p text:style-name="P1294">įsakymo Nr. V-200 redakcija)</text:p>
      <text:p text:style-name="P1295"/>
      <text:p text:style-name="P1296"><text:span text:style-name="T1297">(</text:span><text:span text:style-name="T1298">Konfidencialumo pasižadėjimo forma</text:span><text:span text:style-name="T1299">)</text:span></text:p>
      <text:p text:style-name="P1300"/>
      <text:p text:style-name="P1301">KONFIDENCIALUMO PASIŽADĖJIMAS</text:p>
      <text:p text:style-name="P1302"/>
      <text:p text:style-name="P1303">_____________________</text:p>
      <text:p text:style-name="P1304">(data)</text:p>
      <text:p text:style-name="P1305">_____________</text:p>
      <text:p text:style-name="P1306">(vieta)</text:p>
      <text:p text:style-name="P1307"/>
      <text:p text:style-name="P1308">Aš,<text:s/><text:tab/>,<text:s/></text:p>
      <text:p text:style-name="P1309">(vardas ir pavardė)</text:p>
      <text:p text:style-name="P1310">susipažindamas (-a) su skundo (prašymo, pranešimo) tyrimo medžiaga Valstybinės darbo inspekcijos tarnybinėse patalpose p a s i ž a d u:<text:s/></text:p>
      <text:p text:style-name="P1311">1. Saugoti ir tik įstatymų bei kitų teisės aktų nustatytais<text:s/>tikslais ir tvarka naudoti konfidencialią informaciją, kuri man taps žinoma susipažįstant su skundo (prašymo, pranešimo) tyrimo medžiaga.</text:p>
      <text:p text:style-name="P1312">2. Man pateiktus dokumentus, kuriuose yra konfidenciali informacija, saugoti tokiu būdu, kad tretieji asmenys neturėtų<text:s/>galimybės su jais susipažinti ir pasinaudoti, išskyrus teisės aktų nustatytus atvejus.</text:p>
      <text:p text:style-name="P1313">3. Susipažindamas (-a) su skundo (prašymo, pranešimo) tyrimo medžiaga ir susipažinęs (-usi) su ja įsipareigoju laikytis Lietuvos Respublikos asmens duomenų teisinės apsaugos įstatymo nuostatų ir gerbti asmenų teisę į privatų gyvenimą.</text:p>
      <text:p text:style-name="P1314">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315">Esu įspėtas, kad, pažeidęs šį pasižadėjimą, turėsiu atsakyti už savo veiklą pagal Lietuvos Respublikos įstatymus.<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_________</text:p>
            <text:p text:style-name="P1330">(parašas)</text:p>
          </table:table-cell>
          <table:table-cell table:style-name="TableCell1331">
            <text:p text:style-name="P1332"/>
          </table:table-cell>
          <table:table-cell table:style-name="TableCell1333">
            <text:p text:style-name="P1334">_________________</text:p>
            <text:p text:style-name="P1335">(vardas, pavardė)</text:p>
          </table:table-cell>
        </table:table-row>
      </table:table>
      <text:p text:style-name="P1336"/>
      <text:p text:style-name="P1337"><text:span text:style-name="T1338">_________________</text:span></text:p>
      <text:p text:style-name="P1339">Papildyta priedu:</text:p>
      <text:p text:style-name="P1340"><text:span text:style-name="T1341">Nr.<text:s/></text:span><text:a xlink:href="https://www.e-tar.lt/portal/legalAct.html?documentId=TAR.25D011EF31C5" office:target-frame-name="_top" xlink:show="replace"><text:span text:style-name="T1342">V-200</text:span></text:a><text:span text:style-name="T1343">, 2013-05-13, Žin., 2013, Nr. 52-2624 (2013-05-21), i. k. 1132231ISAK000V-200</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Valstybinė darbo inspekcija prie</text:span><text:span text:style-name="T1353"><text:s/>Socialinės apsaugos ir darbo ministerijos, Įsakymas</text:span></text:p>
      <text:p text:style-name="P1354"><text:span text:style-name="T1355">Nr.<text:s/></text:span><text:a xlink:href="https://www.e-tar.lt/portal/legalAct.html?documentId=TAR.5044CCFAEF2D" office:target-frame-name="_top" xlink:show="replace"><text:span text:style-name="T1356">V-166</text:span></text:a><text:span text:style-name="T1357">, 2012-05-23, Žin., 2012, Nr. 61-3109 (2012-05-30), i. k. 1122231ISAK000V-166</text:span></text:p>
      <text:p text:style-name="P1358"><text:span text:style-name="T1359">Dėl Lietuvos Respublikos vyriausio</text:span><text:span text:style-name="T1360">jo valstybinio darbo inspektoriaus 2011 m. liepos 29 d. įsakymu Nr. V-168 patvirtintų Asmenų prašymų nagrinėjimo ir jų aptarnavimo Lietuvos Respublikos valstybinėje darbo inspekcijoje taisyklių pakeitimo</text:span></text:p>
      <text:p text:style-name="P1361"/>
      <text:p text:style-name="P1362"><text:span text:style-name="T1363">2.</text:span></text:p>
      <text:p text:style-name="P1364"><text:span text:style-name="T1365">Valstybinė darbo inspekcija prie Socialinės apsa</text:span><text:span text:style-name="T1366">ugos ir darbo ministerijos, Įsakymas</text:span></text:p>
      <text:p text:style-name="P1367"><text:span text:style-name="T1368">Nr.<text:s/></text:span><text:a xlink:href="https://www.e-tar.lt/portal/legalAct.html?documentId=TAR.16564DC11152" office:target-frame-name="_top" xlink:show="replace"><text:span text:style-name="T1369">V-250</text:span></text:a><text:span text:style-name="T1370">, 2012-08-27, Žin., 2012, Nr. 102-5225 (2012-08-31), i. k. 1122231ISAK000V-250</text:span></text:p>
      <text:soft-page-break/>
      <text:p text:style-name="P1371"><text:span text:style-name="T1372">Dėl Asmenų prašymų nagrinėjimo ir jų aptarnavimo<text:s/></text:span><text:span text:style-name="T1373">Lietuvos Respublikos valstybinėje darbo inspekcijoje taisyklių pakeitimo</text:span></text:p>
      <text:p text:style-name="P1374"/>
      <text:p text:style-name="P1375"><text:span text:style-name="T1376">3.</text:span></text:p>
      <text:p text:style-name="P1377"><text:span text:style-name="T1378">Valstybinė darbo inspekcija prie Socialinės apsaugos ir darbo ministerijos, Įsakymas</text:span></text:p>
      <text:p text:style-name="P1379"><text:span text:style-name="T1380">Nr.<text:s/></text:span><text:a xlink:href="https://www.e-tar.lt/portal/legalAct.html?documentId=TAR.25D011EF31C5" office:target-frame-name="_top" xlink:show="replace"><text:span text:style-name="T1381">V-200</text:span></text:a><text:span text:style-name="T1382">,<text:s/></text:span><text:span text:style-name="T1383">2013-05-13, Žin., 2013, Nr. 52-2624 (2013-05-21), i. k. 1132231ISAK000V-200</text:span></text:p>
      <text:p text:style-name="P1384"><text:span text:style-name="T1385">Dėl Lietuvos Respublikos vyriausiojo valstybinio darbo inspektoriaus 2011 m. liepos 29 d. įsakymu Nr. V-168 patvirtintų Asmenų prašymų nagrinėjimo ir jų aptarnavimo Lietuvos Respub</text:span><text:span text:style-name="T1386">likos valstybinėje darbo inspekcijoje taisyklių papildymo</text:span></text:p>
      <text:p text:style-name="P1387"/>
      <text:p text:style-name="P1388"><text:span text:style-name="T1389">4.</text:span></text:p>
      <text:p text:style-name="P1390"><text:span text:style-name="T1391">Lietuvos Respublikos valstybinė darbo inspekcija prie Socialinės apsaugos ir darbo ministerijos, Įsakymas</text:span></text:p>
      <text:p text:style-name="P1392"><text:span text:style-name="T1393">Nr.<text:s/></text:span><text:a xlink:href="https://www.e-tar.lt/portal/legalAct.html?documentId=11cd008031ca11e4a83cb4f588d2ac1a" office:target-frame-name="_top" xlink:show="replace"><text:span text:style-name="T1394">V-380</text:span></text:a><text:span text:style-name="T1395">, 2014-08-29, paskelbta TAR 2014-09-01, i. k. 2014-11495</text:span></text:p>
      <text:p text:style-name="P1396"><text:span text:style-name="T1397">Dėl Asmenų prašymų nagrinėjimo ir jų aptarnavimo Lietuvos Respublikos valstybinėje darbo inspekcijoje taisyklių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5" meta:paragraph-count="608" meta:word-count="8410" meta:character-count="67598" meta:row-count="1708" meta:non-whitespace-character-count="59796"/>
  </office:meta>
</office:document-meta>
</file>