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fo:text-align="center"/>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6">Nutarimas netenka galios 2012-06-30:</text:span></text:p>
      <text:p text:style-name="P7"><text:span text:style-name="T8">Lietuvos Respublikos Vyriausybė, Nutarimas</text:span></text:p>
      <text:p text:style-name="P9"><text:span text:style-name="T10">Nr.<text:s/></text:span><text:a xlink:href="https://www.e-tar.lt/portal/legalAct.html?documentId=TAR.30A037489B73" office:target-frame-name="_top" xlink:show="replace"><text:span text:style-name="T11">756</text:span></text:a><text:span text:style-name="T12">, 2012-06-27, Žin., 2012, Nr. 75-3875 (2012-06-29), i. k. 1121100NUTA00000756</text:span></text:p>
      <text:p text:style-name="P13"><text:span text:style-name="T14">Dėl<text:s/></text:span><text:span text:style-name="T15">Lietuvos Respublikos daugiabučių gyvenamųjų namų ir kitos paskirties pastatų savininkų bendrijų įstatymo įgyvendinimo</text:span></text:p>
      <text:p text:style-name="P16"/>
      <text:p text:style-name="P17"><text:span text:style-name="T18">Suvestinė redakcija nuo 2002-05-15 iki 2012-06-29</text:span></text:p>
      <text:p text:style-name="P19"/>
      <text:p text:style-name="P20"><text:span text:style-name="T21">Nutarimas paskelbtas: Žin. 2000, Nr.<text:s/></text:span><text:a xlink:href="https://www.e-tar.lt/portal/legalAct.html?documentId=TAR.2B4CBF51BDF8" office:target-frame-name="_top" xlink:show="replace"><text:span text:style-name="T22">77-2341</text:span></text:a><text:span text:style-name="T23">, i. k. 1001100NUTA00001070</text:span></text:p>
      <text:p text:style-name="P24"/>
      <text:p text:style-name="P25"><text:span text:style-name="T26"/><text:span text:style-name="T27">LIETUVOS RESPUBLIKOS VYRIAUSYBĖ</text:span></text:p>
      <text:p text:style-name="P28"/>
      <text:p text:style-name="P29">N U T A R I M A S</text:p>
      <text:p text:style-name="P30">DĖL LIETUVOS RESPUBLIKOS DAUGIABUČIŲ NAMŲ SAVININKŲ BENDRIJŲ ĮSTATYMO PAKEITIMO ĮSTATYMO ĮGYVENDINIMO</text:p>
      <text:p text:style-name="P31"/>
      <text:p text:style-name="P32">2000 m. rugsėjo 8 d. Nr. 1070</text:p>
      <text:p text:style-name="P33">Vilnius</text:p>
      <text:p text:style-name="P34"/>
      <text:p text:style-name="P35"><text:span text:style-name="T36">Vadovaudamasi Lietuvos Respublikos daugiabučių namų savininkų bendrijų įstatymo pakeitimo įstatymo (Žin., 2000, Nr. 56-1639) 4 straipsniu ir Lietuvos Respublikos daugiabučių namų savininkų b</text:span><text:span text:style-name="T37">endrijų įstatymo (Žin., 1995, Nr.<text:s/></text:span><text:a xlink:href="https://www.e-tar.lt/portal/lt/legalAct/TAR.0EC89509170B" office:target-frame-name="_blank" xlink:show="new"><text:span text:style-name="T38">20-449</text:span></text:a><text:span text:style-name="T39">; 2000, Nr. 56-1639) 7 straipsnio 4 dalimi, 8 straipsnio 5 dalimi, 9 straipsniu, 10 straipsnio 3 ir 4 dalimis, 12 straipsnio 5 dali</text:span><text:span text:style-name="T40">mi, 13 straipsnio 4 dalimi, 15 straipsnio 5 dalimi, 32 straipsnio 5 dalimi, Lietuvos Respublikos Vyriausybė<text:s/></text:span><text:span text:style-name="T41">nutari</text:span><text:span text:style-name="T42">a:</text:span></text:p>
      <text:p text:style-name="P43"><text:span text:style-name="T44">1</text:span><text:span text:style-name="T45">. Įgalioti Aplinkos ministeriją parengti ir patvirtinti:</text:span></text:p>
      <text:p text:style-name="P46"><text:span text:style-name="T47">1.1</text:span><text:span text:style-name="T48">. pasiūlymo keisti daugiabučio namo gyvenamųjų patalpų paskirtį viešojo<text:s/></text:span><text:span text:style-name="T49">aptarimo su bendrijos nariais ir kitais butų bei kitų patalpų savininkais tvarką;</text:span><text:s/></text:p>
      <text:p text:style-name="P50">Punkto pakeitimai:</text:p>
      <text:p text:style-name="P51"><text:span text:style-name="T52">Nr.<text:s/></text:span><text:a xlink:href="https://www.e-tar.lt/portal/legalAct.html?documentId=TAR.B943D5D86F33" office:target-frame-name="_top" xlink:show="replace"><text:span text:style-name="T53">662</text:span></text:a><text:span text:style-name="T54">, 2002-05-13, Žin., 2002, Nr. 48-1861 (2002-05-14), i. k. 1021100</text:span><text:span text:style-name="T55">NUTA00000662</text:span></text:p>
      <text:p text:style-name="Normal"/>
      <text:p text:style-name="P56"><text:span text:style-name="T57">1.2.</text:span><text:span text:style-name="T58"><text:s/>Neteko galios nuo 2002-05-15</text:span></text:p>
      <text:p text:style-name="P59">Punkto naikinimas:</text:p>
      <text:p text:style-name="P60"><text:span text:style-name="T61">Nr.<text:s/></text:span><text:a xlink:href="https://www.e-tar.lt/portal/legalAct.html?documentId=TAR.B943D5D86F33" office:target-frame-name="_top" xlink:show="replace"><text:span text:style-name="T62">662</text:span></text:a><text:span text:style-name="T63">, 2002-05-13, Žin. 2002, Nr. 48-1861 (2002-05-14), i. k. 1021100NUTA00000662</text:span></text:p>
      <text:p text:style-name="Normal"/>
      <text:p text:style-name="P64"><text:span text:style-name="T65">2</text:span><text:span text:style-name="T66">. Įgalioti<text:s/></text:span><text:span text:style-name="T67">Aplinkos ministeriją parengti ir patvirtinti teisių ir prievolių, susijusių su atskirto gyvenamojo namo (namų) bendrojo naudojimo objektų priežiūra ir kitokiu tvarkymu, reorganizavus daugiabučių namų savininkų bendriją, perdavimo akto pavyzdinę formą.</text:span></text:p>
      <text:p text:style-name="P68">Punkto pakeitimai:</text:p>
      <text:p text:style-name="P69"><text:span text:style-name="T70">Nr.<text:s/></text:span><text:a xlink:href="https://www.e-tar.lt/portal/legalAct.html?documentId=TAR.6C60F76C0572" office:target-frame-name="_top" xlink:show="replace"><text:span text:style-name="T71">820</text:span></text:a><text:span text:style-name="T72">, 2001-06-29, Žin., 2001, Nr. 58-2086 (2001-07-07), i. k. 1011100NUTA00000820</text:span></text:p>
      <text:p text:style-name="Normal"/>
      <text:p text:style-name="P73"><text:span text:style-name="T74">3</text:span><text:span text:style-name="T75">. Pavesti Valdymo reformų ir savivaldybių reikalų ministerijai paren</text:span><text:span text:style-name="T76">gti ir nustatytąja tvarka pateikti Lietuvos Respublikos Vyriausybei Daugiabučio namo bendrojo naudojimo objektų valdymo ir priežiūros bei nepanaudotų atskaitymų lėšų namo bendrojo naudojimo objektams remontuoti, rekonstruoti ar kitaip tvarkyti, taip pat na</text:span><text:span text:style-name="T77">mo statybos ir techninės inventorizacijos dokumentų, sutarčių dėl bendrojo naudojimo objektų priežiūros, remonto ir tvarkymo perdavimo įsteigtai daugiabučio namo savininkų bendrijai tvarką.</text:span></text:p>
      <text:p text:style-name="P78"><text:span text:style-name="T79">4</text:span><text:span text:style-name="T80">. Aplinkos ministerija kartu su Valdymo reformų ir savivaldyb</text:span><text:span text:style-name="T81">ių reikalų ministerija turi parengti ir nustatytąja tvarka pateikti Lietuvos Respublikos Vyriausybei:</text:span></text:p>
      <text:p text:style-name="P82"><text:span text:style-name="T83">4.1.</text:span><text:span text:style-name="T84"><text:s/>Neteko galios nuo 2001-07-08</text:span></text:p>
      <text:p text:style-name="P85">Punkto naikinimas:</text:p>
      <text:p text:style-name="P86"><text:span text:style-name="T87">Nr.<text:s/></text:span><text:a xlink:href="https://www.e-tar.lt/portal/legalAct.html?documentId=TAR.6C60F76C0572" office:target-frame-name="_top" xlink:show="replace"><text:span text:style-name="T88">820</text:span></text:a><text:span text:style-name="T89">,<text:s/></text:span><text:span text:style-name="T90">2001-06-29, Žin. 2001, Nr. 58-2086 (2001-07-07), i. k. 1011100NUTA00000820</text:span></text:p>
      <text:p text:style-name="Normal"/>
      <text:p text:style-name="P91"><text:span text:style-name="T92">4.2</text:span><text:span text:style-name="T93">. Daugiabučio namo patalpų savininkų (bendrasavininkių) bendrosios nuosavybės administravimo pavyzdinių nuostatų projektą;</text:span></text:p>
      <text:p text:style-name="P94"><text:span text:style-name="T95">4.3.</text:span><text:span text:style-name="T96"><text:s/>Neteko galios nuo 2001-07-08</text:span></text:p>
      <text:p text:style-name="P97">Punkto naikinimas:</text:p>
      <text:p text:style-name="P98"><text:span text:style-name="T99">Nr.<text:s/></text:span><text:a xlink:href="https://www.e-tar.lt/portal/legalAct.html?documentId=TAR.6C60F76C0572" office:target-frame-name="_top" xlink:show="replace"><text:span text:style-name="T100">820</text:span></text:a><text:span text:style-name="T101">, 2001-06-29, Žin. 2001, Nr. 58-2086 (2001-07-07), i. k. 1011100NUTA00000820</text:span></text:p>
      <text:p text:style-name="Normal"/>
      <text:p text:style-name="P102"><text:span text:style-name="T103">4.4</text:span><text:span text:style-name="T104">. Specialiojo daugiabučių namų savininkų bendrijų rėmimo fondo savivaldybėse<text:s/></text:span><text:span text:style-name="T105">sudarymo ir lėšų naudojimo tvarkos projektą.</text:span></text:p>
      <text:p text:style-name="P106"><text:span text:style-name="T107">5</text:span><text:span text:style-name="T108">. Įgalioti Aplinkos ministeriją parengti ir suderinus su Teisingumo ministerija patvirtinti:</text:span></text:p>
      <text:p text:style-name="P109"><text:span text:style-name="T110">5.1</text:span><text:span text:style-name="T111">. daugiabučio namo savininkų bendrijos steigiamojo susirinkimo protokolo formą;</text:span></text:p>
      <text:p text:style-name="P112"><text:span text:style-name="T113">5.2</text:span><text:span text:style-name="T114">. Daugiabučio namo<text:s/></text:span><text:span text:style-name="T115">savininkų bendrijos pavyzdinius įstatus;</text:span></text:p>
      <text:p text:style-name="P116"><text:span text:style-name="T117">5.3.</text:span><text:span text:style-name="T118"><text:s/>Neteko galios nuo 2002-05-15</text:span></text:p>
      <text:p text:style-name="P119">Punkto naikinimas:</text:p>
      <text:p text:style-name="P120"><text:span text:style-name="T121">Nr.<text:s/></text:span><text:a xlink:href="https://www.e-tar.lt/portal/legalAct.html?documentId=TAR.B943D5D86F33" office:target-frame-name="_top" xlink:show="replace"><text:span text:style-name="T122">662</text:span></text:a><text:span text:style-name="T123">, 2002-05-13, Žin. 2002, Nr. 48-1861 (2002-05-14), i. k.<text:s/></text:span><text:span text:style-name="T124">1021100NUTA00000662</text:span></text:p>
      <text:p text:style-name="Normal"/>
      <text:p text:style-name="P125">Papildyta punktu:</text:p>
      <text:p text:style-name="P126"><text:span text:style-name="T127">Nr.<text:s/></text:span><text:a xlink:href="https://www.e-tar.lt/portal/legalAct.html?documentId=TAR.6C60F76C0572" office:target-frame-name="_top" xlink:show="replace"><text:span text:style-name="T128">820</text:span></text:a><text:span text:style-name="T129">, 2001-06-29, Žin., 2001, Nr. 58-2086 (2001-07-07), i. k. 1011100NUTA00000820</text:span></text:p>
      <text:p text:style-name="Normal"/>
      <text:p text:style-name="P130"/>
      <text:p text:style-name="P131"/>
      <text:p text:style-name="P132"/>
      <text:p text:style-name="P133">MINISTRAS PIRMININKAS<text:tab/>ANDRIUS KUBILIUS</text:p>
      <text:p text:style-name="P134"/>
      <text:p text:style-name="P135"/>
      <text:p text:style-name="P136"/>
      <text:p text:style-name="P137">APLINKOS MINISTRAS<text:tab/>DANIUS LYGIS</text:p>
      <text:p text:style-name="P138"/>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Vyriausybė, Nutarimas</text:span></text:p>
      <text:p text:style-name="P148"><text:span text:style-name="T149">Nr.<text:s/></text:span><text:a xlink:href="https://www.e-tar.lt/portal/legalAct.html?documentId=TAR.6C60F76C0572" office:target-frame-name="_top" xlink:show="replace"><text:span text:style-name="T150">820</text:span></text:a><text:span text:style-name="T151">, 2001-06-29, Žin., 2001, Nr. 58-2086 (2001-07-07), i. k. 1011100NUTA00</text:span><text:span text:style-name="T152">000820</text:span></text:p>
      <text:p text:style-name="P153"><text:span text:style-name="T154">Dėl Lietuvos Respublikos Vyriausybės 2000 m. rugsėjo 8 d. nutarimo Nr. 1070 "Dėl Lietuvos Respublikos daugiabučių namų savininkų bendrijų įstatymo pakeitimo įstatymo įgyvendinimo" dalinio pakeitimo</text:span></text:p>
      <text:p text:style-name="P155"/>
      <text:p text:style-name="P156"><text:span text:style-name="T157">2.</text:span></text:p>
      <text:p text:style-name="P158"><text:span text:style-name="T159">Lietuvos Respublikos Vyriausybė, Nutarimas</text:span></text:p>
      <text:p text:style-name="P160"><text:span text:style-name="T161">Nr.<text:s/></text:span><text:a xlink:href="https://www.e-tar.lt/portal/legalAct.html?documentId=TAR.B943D5D86F33" office:target-frame-name="_top" xlink:show="replace"><text:span text:style-name="T162">662</text:span></text:a><text:span text:style-name="T163">, 2002-05-13, Žin., 2002, Nr. 48-1861 (2002-05-14), i. k. 1021100NUTA00000662</text:span></text:p>
      <text:p text:style-name="P164"><text:span text:style-name="T165">Dėl kai kurių Lietuvos Respublikos Vyriausybės nutarimų, susijusių su Lietuvos Respublikos<text:s/></text:span><text:span text:style-name="T166">daugiabučių namų savininkų bendrijų įstatymo įgyvendinimu, dalini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4T12:53:00Z</meta:creation-date>
    <dc:date>2017-03-14T12:53:00Z</dc:date>
    <meta:template xlink:href="Normal.dotm" xlink:type="simple"/>
    <meta:editing-cycles>2</meta:editing-cycles>
    <meta:editing-duration>PT0S</meta:editing-duration>
    <meta:document-statistic meta:page-count="2" meta:paragraph-count="144" meta:word-count="812" meta:character-count="5221" meta:row-count="239" meta:non-whitespace-character-count="4553"/>
  </office:meta>
</office:document-meta>
</file>